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a957" style:family="table">
      <style:table-properties style:rel-width="100" table:align="center"/>
    </style:style>
    <style:style style:name="26a957.0" style:family="table-column">
      <style:table-column-properties style:column-width="0.00cm"/>
    </style:style>
    <style:style style:name="72ac62" style:family="table">
      <style:table-properties style:rel-width="100" table:align="center"/>
    </style:style>
    <style:style style:name="72ac62.0" style:family="table-column">
      <style:table-column-properties style:column-width="0.00cm"/>
    </style:style>
    <style:style style:name="3ee2d0" style:family="table">
      <style:table-properties style:rel-width="100" table:align="center"/>
    </style:style>
    <style:style style:name="3ee2d0.0" style:family="table-column">
      <style:table-column-properties style:column-width="0.00cm"/>
    </style:style>
    <style:style style:name="d52ec0" style:family="table">
      <style:table-properties style:rel-width="100" table:align="center"/>
    </style:style>
    <style:style style:name="d52ec0.0" style:family="table-column">
      <style:table-column-properties style:column-width="0.00cm"/>
    </style:style>
    <style:style style:name="e459f9" style:family="table">
      <style:table-properties style:rel-width="100" table:align="center"/>
    </style:style>
    <style:style style:name="e459f9.0" style:family="table-column">
      <style:table-column-properties style:column-width="0.00cm"/>
    </style:style>
    <style:style style:name="c1d9fa" style:family="table">
      <style:table-properties style:rel-width="100" table:align="center"/>
    </style:style>
    <style:style style:name="c1d9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Vurp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6a957" table:style-name="26a957">
          <table:table-column table:style-name="26a957.0"/>
          <table:table-row>
            <table:table-cell office:value-type="string">
              <text:p text:style-name="Normal"><text:a xlink:type="simple" xlink:href="https://hal.science/hal-04952175v1">Aspectus: a flexible collaborative tool for 3D data exploitation in the field of archaeology and cultural heritage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Damien Vurpillot">Damien Vurpillot</text:a></text:p>
              <text:p text:style-name="Normal"><text:span>In Situ : Revue des patrimoines</text:span><text:span>, 2019, 39,<text:s/></text:span><text:a xlink:type="simple" xlink:href="https://dx.doi.org/10.4000/insitu.21934">⟨10.4000/insitu.21934⟩</text:a></text:p>
              <text:p text:style-name="Normal"><text:span>Article dans une revue</text:span></text:p>
              <text:p text:style-name="Normal"><text:a xlink:type="simple" xlink:href="https://hal.science/hal-04952175v1">hal-0495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190v1">Aspectus: A Flexible Collaboration Tool for Multimodal and Multiscalar 3D Data Exploitation</text:a></text:p>
              <text:p text:style-name="Normal"><text:a xlink:type="simple" xlink:href="https://hal.science/search/index/?q=*&amp;authFullName_s=Damien Vurpillot">Damien Vurpillot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Matthieu Thivet">Matthieu Thivet</text:a></text:p>
              <text:p text:style-name="Normal"><text:span>Studies in Digital Heritage</text:span><text:span>, 2019, 2 (2), pp.150-165.<text:s/></text:span><text:a xlink:type="simple" xlink:href="https://dx.doi.org/10.14434/sdh.v2i2.24446">⟨10.14434/sdh.v2i2.24446⟩</text:a></text:p>
              <text:p text:style-name="Normal"><text:span>Article dans une revue</text:span></text:p>
              <text:p text:style-name="Normal"><text:a xlink:type="simple" xlink:href="https://hal.science/hal-04952190v1">hal-04952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219v1">Sanctuaire de source, sanctuaire des eaux ou simple sanctuaire en milieu humide? Découverte d'un complexe cultuel antique à Magny-Cours (Nièvre)</text:a></text:p>
              <text:p text:style-name="Normal"><text:a xlink:type="simple" xlink:href="https://hal.science/search/index/?q=*&amp;authFullName_s=Nicolas Tisserand">Nicolas Tisserand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Christophe Gaston">Christophe Gaston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nne Dietrich">Anne Dietrich</text:a><text:span>et al.</text:span></text:p>
              <text:p text:style-name="Normal"><text:span>Revue archéologique de l'Est</text:span><text:span>, 2013, Tome 62, p. 157-185</text:span></text:p>
              <text:p text:style-name="Normal"><text:span>Article dans une revue</text:span></text:p>
              <text:p text:style-name="Normal"><text:a xlink:type="simple" xlink:href="https://shs.hal.science/halshs-00925219v1">halshs-0092521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2ac62" table:style-name="72ac62">
          <table:table-column table:style-name="72ac62.0"/>
          <table:table-row>
            <table:table-cell office:value-type="string">
              <text:p text:style-name="Normal"><text:a xlink:type="simple" xlink:href="https://hal.science/hal-02545111v1">Les sanctuaires laténiens dans le centre-est de la Gaule. Actualisation des données et contribution à la connaissance du paysage religieux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Stéphane Izri">Stéphane Izri</text:a><text:span>et al.</text:span></text:p>
              <text:p text:style-name="Normal"><text:span>Sanctuaires de l’âge du Fer. Actualités de la recherche en Europe celtique occidentale. 41e colloque international de l’AFEAF</text:span><text:span>, Philippe Barral; Matthieu Thivet, May 2017, Dole, France. pp.63-86</text:span></text:p>
              <text:p text:style-name="Normal"><text:span>Communication dans un congrès</text:span></text:p>
              <text:p text:style-name="Normal"><text:a xlink:type="simple" xlink:href="https://hal.science/hal-02545111v1">hal-0254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936v1">Lasergrammetry and high precision topography measurements to study a complex fortified building: Tour de la Pelote (Besançon, France)</text:a></text:p>
              <text:p text:style-name="Normal"><text:a xlink:type="simple" xlink:href="https://hal.science/search/index/?q=*&amp;authFullName_s=Thomas Chenal">Thomas Chenal</text:a><text:span>,</text:span><text:a xlink:type="simple" xlink:href="https://hal.science/search/index/?q=*&amp;authFullName_s=Damien Vurpillot">Damien Vurpillot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Marie-Laure Bassi">Marie-Laure Bassi</text:a><text:span>,</text:span><text:a xlink:type="simple" xlink:href="https://hal.science/search/index/?q=*&amp;authFullName_s=Amélie Berger">Amélie Berger</text:a><text:span>et al.</text:span></text:p>
              <text:p text:style-name="Normal"><text:span>46th Computer Applications and Quantitative Methods in Archaeology Conference (CAA 2018) “Human history and digital future”</text:span><text:span>, Mar 2018, Tübingen, Germany</text:span></text:p>
              <text:p text:style-name="Normal"><text:span>Communication dans un congrès</text:span></text:p>
              <text:p text:style-name="Normal"><text:a xlink:type="simple" xlink:href="https://hal.science/hal-01860936v1">hal-0186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749v1">Understanding past territorial dynamics through the integrated study of movement, pathways and transport networks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Philip Verhagen">Philip Verhagen</text:a><text:span>,</text:span><text:a xlink:type="simple" xlink:href="https://hal.science/search/index/?q=*&amp;authFullName_s=Rachel Opitz">Rachel Opitz</text:a><text:span>,</text:span><text:a xlink:type="simple" xlink:href="https://hal.science/search/index/?q=*&amp;authFullName_s=Damien Vurpillot">Damien Vurpillot</text:a><text:span>,</text:span><text:a xlink:type="simple" xlink:href="https://hal.science/search/index/?q=*&amp;authFullName_s=Frédérique Bertoncello">Frédérique Bertoncello</text:a><text:span>et al.</text:span></text:p>
              <text:p text:style-name="Normal"><text:span>46th Computer Applications and Quantitative Methods in Archaeology Conference (CAA 2018) “Human history and digital future”</text:span><text:span>, Mar 2018, Tübingen, Germany</text:span></text:p>
              <text:p text:style-name="Normal"><text:span>Communication dans un congrès</text:span></text:p>
              <text:p text:style-name="Normal"><text:a xlink:type="simple" xlink:href="https://hal.science/hal-01860749v1">hal-0186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735v1">Sharing spatial data with a 3D component as a collaborative and dissemination tool for archaeology: conceptual challenges and technical issues</text:a></text:p>
              <text:p text:style-name="Normal"><text:a xlink:type="simple" xlink:href="https://hal.science/search/index/?q=*&amp;authFullName_s=Damien Vurpillot">Damien Vurpillot</text:a><text:span>,</text:span><text:a xlink:type="simple" xlink:href="https://hal.science/search/index/?q=*&amp;authFullName_s=Ernest Chiarello">Ernest Chiarello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Xavier Rodier">Xavier Rodier</text:a></text:p>
              <text:p text:style-name="Normal"><text:span>46th Computer Applications and Quantitative Methods in Archaeology Conference (CAA 2018) “Human history and digital future”</text:span><text:span>, Mar 2018, Tübingen, Germany</text:span></text:p>
              <text:p text:style-name="Normal"><text:span>Communication dans un congrès</text:span></text:p>
              <text:p text:style-name="Normal"><text:a xlink:type="simple" xlink:href="https://hal.science/hal-01860735v1">hal-0186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98v1">4.9 Les sanctuaires des Villards-d’Héria : approches archéologiques et paléoenvironnementales</text:a></text:p>
              <text:p text:style-name="Normal"><text:a xlink:type="simple" xlink:href="https://hal.science/search/index/?q=*&amp;authFullName_s=Damien Vurpillot">Damien Vurpillot</text:a><text:span>,</text:span><text:a xlink:type="simple" xlink:href="https://hal.science/search/index/?q=*&amp;authFullName_s=Pierre Nouvel">Pierre Nouvel</text:a></text:p>
              <text:p text:style-name="Normal"><text:span>De la reconstitution des paysages à l’histoire des sociétés, 10 000 ans d’archives sédimentaires en zones humides, actes du colloque de Frasne (Doubs)</text:span><text:span>, 2015, Frasne (Doubs), France. p. 259-269</text:span></text:p>
              <text:p text:style-name="Normal"><text:span>Communication dans un congrès</text:span></text:p>
              <text:p text:style-name="Normal"><text:a xlink:type="simple" xlink:href="https://hal.science/hal-01503498v1">hal-0150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95v1">La gestion de l’eau sur les sanctuaires des Villards-d’Héria</text:a></text:p>
              <text:p text:style-name="Normal"><text:a xlink:type="simple" xlink:href="https://hal.science/search/index/?q=*&amp;authFullName_s=Damien Vurpillot">Damien Vurpillot</text:a><text:span>,</text:span><text:a xlink:type="simple" xlink:href="https://hal.science/search/index/?q=*&amp;authFullName_s=Pierre Nouvel">Pierre Nouvel</text:a></text:p>
              <text:p text:style-name="Normal"><text:span>Grand, archéologie et territoires, 2, actes du colloque de Donrémy-la-Pucelle et Grand, juin 2013</text:span><text:span>, Jun 2013, Grand (Vosges), France. p. 239-252</text:span></text:p>
              <text:p text:style-name="Normal"><text:span>Communication dans un congrès</text:span></text:p>
              <text:p text:style-name="Normal"><text:a xlink:type="simple" xlink:href="https://hal.science/hal-01503495v1">hal-01503495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3ee2d0" table:style-name="3ee2d0">
          <table:table-column table:style-name="3ee2d0.0"/>
          <table:table-row>
            <table:table-cell office:value-type="string">
              <text:p text:style-name="Normal"><text:a xlink:type="simple" xlink:href="https://hal.science/hal-02891473v1">Les sanctuaires laténiens dans le centre-est de la Gaule : actualisation des données et contribution à la connaissance du paysage religieux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M. Thivet">M. Thivet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Stéphane Izri">Stéphane Izri</text:a><text:span>et al.</text:span></text:p>
              <text:p text:style-name="Normal"><text:span>Philippe Barral; Matthieu Thivet.<text:s/></text:span><text:span>Sanctuaires de l’âge du Fer. Actes du 41e colloque international de l’Association française pour l’étude de l’âge du Fer (Dole, 25-28 mai 2017)</text:span><text:span>, Collection AFEAF (1),<text:s/></text:span><text:a xlink:type="simple" xlink:href="http://www.afeaf.org/__colloques/fiche.asp?idModele=41&amp;amp;page=1&amp;amp;arbo=1">AFEAF</text:a><text:span>, pp.63-86, 2019, 978-2-9567407-0-4</text:span></text:p>
              <text:p text:style-name="Normal"><text:span>Chapitre d'ouvrage</text:span></text:p>
              <text:p text:style-name="Normal"><text:a xlink:type="simple" xlink:href="https://hal.science/hal-02891473v1">hal-0289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27v1">Les sanctuaires de Villards-d’Héria : approches archéologiques et paléoenvironnementales.</text:a></text:p>
              <text:p text:style-name="Normal"><text:a xlink:type="simple" xlink:href="https://hal.science/search/index/?q=*&amp;authFullName_s=Damien Vurpillot">Damien Vurpillot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Pierre Nouvel">Pierre Nouvel</text:a></text:p>
              <text:p text:style-name="Normal"><text:span>Barral Ph., Magny M., Thivet M.(dir.)<text:s/></text:span><text:span>De la reconstitution des paysages à l’histoire des sociétés, 10000 ans d’archives sédimentaires en zones humides</text:span><text:span>, InFolio, pp.259-269, 2016</text:span></text:p>
              <text:p text:style-name="Normal"><text:span>Chapitre d'ouvrage</text:span></text:p>
              <text:p text:style-name="Normal"><text:a xlink:type="simple" xlink:href="https://hal.science/hal-01568927v1">hal-0156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627v1">L’eau dans les sanctuaires laténiens et gallo-romains de Gaule du Centre-Est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Damien Vurpillot">Damien Vurpillot</text:a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643-668, 2015, 978-2-35613-129-4</text:span></text:p>
              <text:p text:style-name="Normal"><text:span>Chapitre d'ouvrage</text:span></text:p>
              <text:p text:style-name="Normal"><text:a xlink:type="simple" xlink:href="https://hal.science/hal-00930627v1">hal-0093062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52ec0" table:style-name="d52ec0">
          <table:table-column table:style-name="d52ec0.0"/>
          <table:table-row>
            <table:table-cell office:value-type="string">
              <text:p text:style-name="Normal"><text:a xlink:type="simple" xlink:href="https://shs.hal.science/halshs-01860716v1">Lidar : traitement avancé des données et interprétation archéologique - cours 2016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Catherine Fruchart">Catherine Fruchart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860716v1">halshs-0186071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459f9" table:style-name="e459f9">
          <table:table-column table:style-name="e459f9.0"/>
          <table:table-row>
            <table:table-cell office:value-type="string">
              <text:p text:style-name="Normal"><text:a xlink:type="simple" xlink:href="https://bnf.hal.science/hal-01302286v1">Aspectus operis and visual attention : from Vitruvius to Virtual Reality</text:a></text:p>
              <text:p text:style-name="Normal"><text:a xlink:type="simple" xlink:href="https://hal.science/search/index/?q=*&amp;authFullName_s=Damien Vurpillot">Damien Vurpillo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bnf.hal.science/hal-01302286v1">hal-01302286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c1d9fa" table:style-name="c1d9fa">
          <table:table-column table:style-name="c1d9fa.0"/>
          <table:table-row>
            <table:table-cell office:value-type="string">
              <text:p text:style-name="Normal"><text:a xlink:type="simple" xlink:href="https://mnhn.hal.science/mnhn-02297638v1">Recherche culturelle et sciences participatives PARTICIP-ARC</text:a></text:p>
              <text:p text:style-name="Normal"><text:a xlink:type="simple" xlink:href="https://hal.science/search/index/?q=*&amp;authFullName_s=Loup Bernard">Loup Bernard</text:a><text:span>,</text:span><text:a xlink:type="simple" xlink:href="https://hal.science/search/index/?q=*&amp;authFullName_s=Chloé Besombes">Chloé Besombes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Lisa Chupin">Lisa Chupin</text:a><text:span>,</text:span><text:a xlink:type="simple" xlink:href="https://hal.science/search/index/?q=*&amp;authFullName_s=Erwan Dagorne">Erwan Dagorne</text:a><text:span>et al.</text:span></text:p>
              <text:p text:style-name="Normal"><text:span>[Rapport de recherche] Muséum national d'Histoire naturelle. 2019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2297638v1">mnhn-0229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14v1">Agglomérations antiques de Bourgogne, Franche-Comté et Champagne méridionale : inventaire archéologique, cartographie et analyses spatiales : rapport d’activité 2013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Nicolas Coquet">Nicolas Coquet</text:a><text:span>,</text:span><text:a xlink:type="simple" xlink:href="https://hal.science/search/index/?q=*&amp;authFullName_s=Loïc Gaëtan">Loïc Gaëtan</text:a><text:span>et al.</text:span></text:p>
              <text:p text:style-name="Normal"><text:span>[Rapport de recherche] Service régional de l'archéologie de Franche-Comté; SRA de Franche-Comté. 2013, pp.273</text:span></text:p>
              <text:p text:style-name="Normal"><text:span>Rapport</text:span><text:span><text:s/>(rapport de recherche)</text:span></text:p>
              <text:p text:style-name="Normal"><text:a xlink:type="simple" xlink:href="https://hal.science/hal-02166114v1">hal-0216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18v1">&amp;lt;i&amp;gt;in&amp;lt;/i&amp;gt; Pierre Nouvel, Stéphane Venault (coord.), Projet Collectif de Recherches « Agglomérations antiques de Bourgogne, Franche-Comté et Champagne méridionale : inventaire archéologique, cartographie et analyses spatiales ». Rapport d’activité 2012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Nicolas Coquet">Nicolas Coquet</text:a><text:span>,</text:span><text:a xlink:type="simple" xlink:href="https://hal.science/search/index/?q=*&amp;authFullName_s=Jonhattan Vidal">Jonhattan Vidal</text:a><text:span>,</text:span><text:a xlink:type="simple" xlink:href="https://hal.science/search/index/?q=*&amp;authFullName_s=Christophe Card">Christophe Card</text:a><text:span>et al.</text:span></text:p>
              <text:p text:style-name="Normal"><text:span>[Rapport de recherche] Service régional de l'archéologie de Franche-Comté. 2012, 159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118v1">hal-02166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Vurpillot</dc:title>
    <dc:subject/>
    <dc:description>CV</dc:description>
    <dc:creator/>
    <dc:date>2026-05-15T10:09:55.000</dc:date>
    <meta:generator>PHPWord</meta:generator>
    <meta:initial-creator>CCSD</meta:initial-creator>
    <meta:creation-date>2026-05-15T10:09:55.000</meta:creation-date>
    <meta:keyword/>
    <meta:user-defined meta:name="Category"/>
    <meta:user-defined meta:name="Company"/>
    <meta:user-defined meta:name="Manager"/>
  </office:meta>
</office:document-meta>
</file>