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9185" style:family="table">
      <style:table-properties style:rel-width="100" table:align="center"/>
    </style:style>
    <style:style style:name="009185.0" style:family="table-column">
      <style:table-column-properties style:column-width="0.00cm"/>
    </style:style>
    <style:style style:name="be07ba" style:family="table">
      <style:table-properties style:rel-width="100" table:align="center"/>
    </style:style>
    <style:style style:name="be07ba.0" style:family="table-column">
      <style:table-column-properties style:column-width="0.00cm"/>
    </style:style>
    <style:style style:name="20ca15" style:family="table">
      <style:table-properties style:rel-width="100" table:align="center"/>
    </style:style>
    <style:style style:name="20ca15.0" style:family="table-column">
      <style:table-column-properties style:column-width="0.00cm"/>
    </style:style>
    <style:style style:name="fd7b8e" style:family="table">
      <style:table-properties style:rel-width="100" table:align="center"/>
    </style:style>
    <style:style style:name="fd7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Ev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09185" table:style-name="009185">
          <table:table-column table:style-name="009185.0"/>
          <table:table-row>
            <table:table-cell office:value-type="string">
              <text:p text:style-name="Normal"><text:a xlink:type="simple" xlink:href="https://hal.science/hal-05564804v1">Comparative cradle-to-gate life cycle assessment of hydrothermal zinc oxide nanowire synthesis methods</text:a></text:p>
              <text:p text:style-name="Normal"><text:a xlink:type="simple" xlink:href="https://hal.science/search/index/?q=*&amp;authFullName_s=Jamie Silk">Jamie Silk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Mayrazul Hoque">Mayrazul Hoqu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et al.</text:span></text:p>
              <text:p text:style-name="Normal"><text:span>Green Chemistry</text:span><text:span>, 2026, 28 (5), pp.2429-2439.<text:s/></text:span><text:a xlink:type="simple" xlink:href="https://dx.doi.org/10.1039/D5GC03866A">⟨10.1039/D5GC03866A⟩</text:a></text:p>
              <text:p text:style-name="Normal"><text:span>Article dans une revue</text:span></text:p>
              <text:p text:style-name="Normal"><text:a xlink:type="simple" xlink:href="https://hal.science/hal-05564804v1">hal-0556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64v1">Integrating Machine Learning and Life Cycle Assessment for Fehling-Inspired Sustainable Synthesis of Cu 2 O Nanowires and ML-Guided Design of Metal Oxide Nanorods</text:a></text:p>
              <text:p text:style-name="Normal"><text:a xlink:type="simple" xlink:href="https://hal.science/search/index/?q=*&amp;authFullName_s=Soline Beitone">Soline Beitone</text:a><text:span>,</text:span><text:a xlink:type="simple" xlink:href="https://hal.science/search/index/?q=*&amp;authFullName_s=Jean-Luc Parouty">Jean-Luc Parouty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Riassetto">David Riassetto</text:a></text:p>
              <text:p text:style-name="Normal"><text:span>ACS Applied Nano Materials</text:span><text:span>, 2026, 9 (16), pp.7380-7393.<text:s/></text:span><text:a xlink:type="simple" xlink:href="https://dx.doi.org/10.1021/acsanm.6c00991">⟨10.1021/acsanm.6c00991⟩</text:a></text:p>
              <text:p text:style-name="Normal"><text:span>Article dans une revue</text:span></text:p>
              <text:p text:style-name="Normal"><text:a xlink:type="simple" xlink:href="https://hal.science/hal-05607064v1">hal-056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36v1">Characterizing value chain patterns of urban factories: A case study in the grenoble urban area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Journal of Cleaner Production</text:span><text:span>, 2025, 520, pp.146061.<text:s/></text:span><text:a xlink:type="simple" xlink:href="https://dx.doi.org/10.1016/j.jclepro.2025.146061">⟨10.1016/j.jclepro.2025.146061⟩</text:a></text:p>
              <text:p text:style-name="Normal"><text:span>Article dans une revue</text:span></text:p>
              <text:p text:style-name="Normal"><text:a xlink:type="simple" xlink:href="https://hal.science/hal-05147936v1">hal-05147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645v1">Towards carbon neutrality: Enhancing CO2 sequestration by plants to reduce carbon footprint</text:a></text:p>
              <text:p text:style-name="Normal"><text:a xlink:type="simple" xlink:href="https://hal.science/search/index/?q=*&amp;authFullName_s=Dawid Skrzypczak">Dawid Skrzypczak</text:a><text:span>,</text:span><text:a xlink:type="simple" xlink:href="https://hal.science/search/index/?q=*&amp;authFullName_s=Katarzyna Gorazda">Katarzyna Gorazda</text:a><text:span>,</text:span><text:a xlink:type="simple" xlink:href="https://hal.science/search/index/?q=*&amp;authFullName_s=Katarzyna Mikula">Katarzyna Mikula</text:a><text:span>,</text:span><text:a xlink:type="simple" xlink:href="https://hal.science/search/index/?q=*&amp;authFullName_s=Małgorzata Mironiuk">Małgorzata Mironiuk</text:a><text:span>,</text:span><text:a xlink:type="simple" xlink:href="https://hal.science/search/index/?q=*&amp;authFullName_s=Halyna Kominko">Halyna Kominko</text:a><text:span>et al.</text:span></text:p>
              <text:p text:style-name="Normal"><text:span>Science of the Total Environment</text:span><text:span>, 2025, 966, pp.178763.<text:s/></text:span><text:a xlink:type="simple" xlink:href="https://dx.doi.org/10.1016/j.scitotenv.2025.178763">⟨10.1016/j.scitotenv.2025.178763⟩</text:a></text:p>
              <text:p text:style-name="Normal"><text:span>Article dans une revue</text:span></text:p>
              <text:p text:style-name="Normal"><text:a xlink:type="simple" xlink:href="https://hal.univ-grenoble-alpes.fr/hal-04937645v1">hal-049376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7869v1">Geographic life cycle assessment of food loss and waste management in Mexico: The reality of distribution and retail centers</text:a></text:p>
              <text:p text:style-name="Normal"><text:a xlink:type="simple" xlink:href="https://hal.science/search/index/?q=*&amp;authFullName_s=A. Albalate-Ramírez">A. Albalate-Ramírez</text:a><text:span>,</text:span><text:a xlink:type="simple" xlink:href="https://hal.science/search/index/?q=*&amp;authFullName_s=J.F. Rueda-Avellaneda">J.F. Rueda-Avellaneda</text:a><text:span>,</text:span><text:a xlink:type="simple" xlink:href="https://hal.science/search/index/?q=*&amp;authFullName_s=B.N. López-Hernández">B.N. López-Hernández</text:a><text:span>,</text:span><text:a xlink:type="simple" xlink:href="https://hal.science/search/index/?q=*&amp;authFullName_s=M.M. Alcalá-Rodríguez">M.M. Alcalá-Rodríguez</text:a><text:span>,</text:span><text:a xlink:type="simple" xlink:href="https://hal.science/search/index/?q=*&amp;authFullName_s=E.E. García-Balandrán">E.E. García-Balandrán</text:a><text:span>et al.</text:span></text:p>
              <text:p text:style-name="Normal"><text:span>Sustainable Production and Consumption</text:span><text:span>, 2024, 48, pp.289-300.<text:s/></text:span><text:a xlink:type="simple" xlink:href="https://dx.doi.org/10.1016/j.spc.2024.05.028">⟨10.1016/j.spc.2024.05.028⟩</text:a></text:p>
              <text:p text:style-name="Normal"><text:span>Article dans une revue</text:span></text:p>
              <text:p text:style-name="Normal"><text:a xlink:type="simple" xlink:href="https://hal.univ-grenoble-alpes.fr/hal-04617869v1">hal-046178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30574v1">Comparative Study of the Environmental Impact of Depositing Al 2 O 3 by Atomic Layer Deposition and Spatial Atomic Layer Deposition</text:a></text:p>
              <text:p text:style-name="Normal"><text:a xlink:type="simple" xlink:href="https://hal.science/search/index/?q=*&amp;authFullName_s=Muhammad Farooq Khan Niazi">Muhammad Farooq Khan Niazi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Matthieu Weber">Matthieu Weber</text:a></text:p>
              <text:p text:style-name="Normal"><text:span>ACS Sustainable Chemistry &amp; Engineering</text:span><text:span>, 2023,<text:s/></text:span><text:a xlink:type="simple" xlink:href="https://dx.doi.org/10.1021/acssuschemeng.3c04135">⟨10.1021/acssuschemeng.3c04135⟩</text:a></text:p>
              <text:p text:style-name="Normal"><text:span>Article dans une revue</text:span></text:p>
              <text:p text:style-name="Normal"><text:a xlink:type="simple" xlink:href="https://hal.univ-grenoble-alpes.fr/hal-04230574v1">hal-042305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48432v1">Decarbonization Measure: A Concept towards the Acceleration of the Automotive Plant Decarbonization</text:a></text:p>
              <text:p text:style-name="Normal"><text:a xlink:type="simple" xlink:href="https://hal.science/search/index/?q=*&amp;authFullName_s=Sami Alexandre Succar">Sami Alexandre Succar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ominik Flick">Dominik Flick</text:a><text:span>,</text:span><text:a xlink:type="simple" xlink:href="https://hal.science/search/index/?q=*&amp;authFullName_s=Damien de la Fontaine">Damien de la Fontaine</text:a></text:p>
              <text:p text:style-name="Normal"><text:span>Systems</text:span><text:span>, 2023, 11 (7), pp.335.<text:s/></text:span><text:a xlink:type="simple" xlink:href="https://dx.doi.org/10.3390/systems11070335">⟨10.3390/systems11070335⟩</text:a></text:p>
              <text:p text:style-name="Normal"><text:span>Article dans une revue</text:span></text:p>
              <text:p text:style-name="Normal"><text:a xlink:type="simple" xlink:href="https://hal.univ-grenoble-alpes.fr/hal-04148432v1">hal-041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51v1">The role of livestock feed fertilization as an improvement of sustainability in the dairy sector</text:a></text:p>
              <text:p text:style-name="Normal"><text:a xlink:type="simple" xlink:href="https://hal.science/search/index/?q=*&amp;authFullName_s=Samuel Quintero-Herrera">Samuel Quintero-Herrera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José Julián Cano-Gómez">José Julián Cano-Gómez</text:a><text:span>,</text:span><text:a xlink:type="simple" xlink:href="https://hal.science/search/index/?q=*&amp;authFullName_s=José Enrique Botello-Álvarez">José Enrique Botello-Álvarez</text:a><text:span>et al.</text:span></text:p>
              <text:p text:style-name="Normal"><text:span>Sustainable Production and Consumption</text:span><text:span>, 2022, 31, pp.448-458.<text:s/></text:span><text:a xlink:type="simple" xlink:href="https://dx.doi.org/10.1016/j.spc.2022.03.014">⟨10.1016/j.spc.2022.03.014⟩</text:a></text:p>
              <text:p text:style-name="Normal"><text:span>Article dans une revue</text:span></text:p>
              <text:p text:style-name="Normal"><text:a xlink:type="simple" xlink:href="https://hal.science/hal-03611551v1">hal-036115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3998v1">Designing Immortal Products: A Lifecycle Scenario-Based Approach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Daniel Brissaud">Daniel Brissaud</text:a></text:p>
              <text:p text:style-name="Normal"><text:span>Sustainability</text:span><text:span>, 2021, 13 (6), pp.3574.<text:s/></text:span><text:a xlink:type="simple" xlink:href="https://dx.doi.org/10.3390/su13063574">⟨10.3390/su13063574⟩</text:a></text:p>
              <text:p text:style-name="Normal"><text:span>Article dans une revue</text:span></text:p>
              <text:p text:style-name="Normal"><text:a xlink:type="simple" xlink:href="https://hal.univ-grenoble-alpes.fr/hal-03183998v1">hal-03183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6161v1">Methyl arachidonyl fluorophosphonate inhibits Mycobacterium tuberculosis thioesterase TesA and globally affects vancomycin susceptibility</text:a></text:p>
              <text:p text:style-name="Normal"><text:a xlink:type="simple" xlink:href="https://hal.science/search/index/?q=*&amp;authFullName_s=Dong Yang">Dong Yang</text:a><text:span>,</text:span><text:a xlink:type="simple" xlink:href="https://hal.science/search/index/?q=*&amp;authFullName_s=Guy Vandenbussche">Guy Vandenbussche</text:a><text:span>,</text:span><text:a xlink:type="simple" xlink:href="https://hal.science/search/index/?q=*&amp;authFullName_s=Didier Vertommen">Didier Vertomme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Romany Abskharon">Romany Abskharon</text:a><text:span>et al.</text:span></text:p>
              <text:p text:style-name="Normal"><text:span>FEBS Letters</text:span><text:span>, 2019,<text:s/></text:span><text:a xlink:type="simple" xlink:href="https://dx.doi.org/10.1002/1873-3468.13555">⟨10.1002/1873-3468.13555⟩</text:a></text:p>
              <text:p text:style-name="Normal"><text:span>Article dans une revue</text:span></text:p>
              <text:p text:style-name="Normal"><text:a xlink:type="simple" xlink:href="https://amu.hal.science/hal-02276161v1">hal-022761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5003v1">Best Available Techniques: An integrated method for multicriteria assessment of reference installations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Chadad Armiyaou">Chadad Armiyaou</text:a><text:span>,</text:span><text:a xlink:type="simple" xlink:href="https://hal.science/search/index/?q=*&amp;authFullName_s=Rodolphe Gaucher">Rodolphe Gaucher</text:a><text:span>,</text:span><text:a xlink:type="simple" xlink:href="https://hal.science/search/index/?q=*&amp;authFullName_s=Sofia Bouhrizi">Sofia Bouhrizi</text:a><text:span>et al.</text:span></text:p>
              <text:p text:style-name="Normal"><text:span>Journal of Cleaner Production</text:span><text:span>, 2018, 176, pp.1034-1044.<text:s/></text:span><text:a xlink:type="simple" xlink:href="https://dx.doi.org/10.1016/j.jclepro.2017.11.234">⟨10.1016/j.jclepro.2017.11.234⟩</text:a></text:p>
              <text:p text:style-name="Normal"><text:span>Article dans une revue</text:span></text:p>
              <text:p text:style-name="Normal"><text:a xlink:type="simple" xlink:href="https://api.istex.fr/ark:/67375/6H6-3J0NWFJK-3/fulltext.pdf?sid=hal">istex</text:a></text:p>
              <text:p text:style-name="Normal"><text:a xlink:type="simple" xlink:href="https://hal-emse.ccsd.cnrs.fr/emse-01955003v1">emse-019550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75243v1">Best Available Technique assessment methods: A literature review from sector to installation level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Rodolphe Gaucher">Rodolphe Gaucher</text:a></text:p>
              <text:p text:style-name="Normal"><text:span>Journal of Cleaner Production</text:span><text:span>, 2016, In Press, Accepted Manuscript.<text:s/></text:span><text:a xlink:type="simple" xlink:href="https://dx.doi.org/10.1016/j.jclepro.2016.01.096">⟨10.1016/j.jclepro.2016.01.096⟩</text:a></text:p>
              <text:p text:style-name="Normal"><text:span>Article dans une revue</text:span></text:p>
              <text:p text:style-name="Normal"><text:a xlink:type="simple" xlink:href="https://api.istex.fr/ark:/67375/6H6-19D63TF5-8/fulltext.pdf?sid=hal">istex</text:a></text:p>
              <text:p text:style-name="Normal"><text:a xlink:type="simple" xlink:href="https://hal-emse.ccsd.cnrs.fr/emse-01275243v1">emse-0127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2v1">Use of recycled natural fibres in industrial products : A comparative LCA case study on acoustic components in the Brazilian automotive sector.</text:a></text:p>
              <text:p text:style-name="Normal"><text:a xlink:type="simple" xlink:href="https://hal.science/search/index/?q=*&amp;authFullName_s=T. Barbosa dos Santos">T. Barbosa dos Santos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José Roberto de Franca Arruda">José Roberto de Franca Arruda</text:a></text:p>
              <text:p text:style-name="Normal"><text:span>Resources, Conservation and Recycling</text:span><text:span>, 2014, 84, pp.1 - 14.<text:s/></text:span><text:a xlink:type="simple" xlink:href="https://dx.doi.org/10.1016/j.resconrec.2013.12.010">⟨10.1016/j.resconrec.2013.12.010⟩</text:a></text:p>
              <text:p text:style-name="Normal"><text:span>Article dans une revue</text:span></text:p>
              <text:p text:style-name="Normal"><text:a xlink:type="simple" xlink:href="https://api.istex.fr/ark:/67375/6H6-X8LN42MD-8/fulltext.pdf?sid=hal">istex</text:a></text:p>
              <text:p text:style-name="Normal"><text:a xlink:type="simple" xlink:href="https://hal.science/hal-01025012v1">hal-010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78v1">Synergico: a method for systematic integration of energy efficiency into the design process of electr(on)ic equipment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Fabrice Mathieux">Fabrice Mathieux</text:a></text:p>
              <text:p text:style-name="Normal"><text:span>International of Sustainable Engineering</text:span><text:span>, 2013, 6 (3), pp.225-238.<text:s/></text:span><text:a xlink:type="simple" xlink:href="https://dx.doi.org/10.1080/19397038.2012.704431">⟨10.1080/19397038.2012.704431⟩</text:a></text:p>
              <text:p text:style-name="Normal"><text:span>Article dans une revue</text:span></text:p>
              <text:p text:style-name="Normal"><text:a xlink:type="simple" xlink:href="https://hal.science/hal-00881278v1">hal-008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69v1">Synergico : a method for systematic integration of energy efficiency into the design process of electr(on)ic equipment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Fabrice Mathieux">Fabrice Mathieux</text:a></text:p>
              <text:p text:style-name="Normal"><text:span>International Journal of Sustainable Engineering</text:span><text:span>, 2013, 6 (3), pp.225 - 238</text:span></text:p>
              <text:p text:style-name="Normal"><text:span>Article dans une revue</text:span></text:p>
              <text:p text:style-name="Normal"><text:a xlink:type="simple" xlink:href="https://hal.science/hal-00854969v1">hal-008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83v1">Results of the first adapted design for sustainability project in a South Pacific small island developing state: Fiji</text:a></text:p>
              <text:p text:style-name="Normal"><text:a xlink:type="simple" xlink:href="https://hal.science/search/index/?q=*&amp;authFullName_s=Michael D.K.L. Wood">Michael D.K.L. Wood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Damien Evrard">Damien Evrard</text:a></text:p>
              <text:p text:style-name="Normal"><text:span>Journal of Cleaner Production</text:span><text:span>, 2010, 18 (2010), pp.1775-1786</text:span></text:p>
              <text:p text:style-name="Normal"><text:span>Article dans une revue</text:span></text:p>
              <text:p text:style-name="Normal"><text:a xlink:type="simple" xlink:href="https://hal.science/hal-00541083v1">hal-0054108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be07ba" table:style-name="be07ba">
          <table:table-column table:style-name="be07ba.0"/>
          <table:table-row>
            <table:table-cell office:value-type="string">
              <text:p text:style-name="Normal"><text:a xlink:type="simple" xlink:href="https://hal.science/hal-05313489v1">Supporting Collaboration and Co-Creation in LAUDS Factories Environments</text:a></text:p>
              <text:p text:style-name="Normal"><text:a xlink:type="simple" xlink:href="https://hal.science/search/index/?q=*&amp;authFullName_s=Fouad Sahyoun">Fouad Sahyou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Jean-François Boujut">Jean-François Boujut</text:a></text:p>
              <text:p text:style-name="Normal"><text:span>Forum Innovation 2025</text:span><text:span>, RRI, Oct 2025, Paris, France. pp.151-151,<text:s/></text:span><text:a xlink:type="simple" xlink:href="https://dx.doi.org/10.3917/inno.hs1.2025.0151">⟨10.3917/inno.hs1.2025.0151⟩</text:a></text:p>
              <text:p text:style-name="Normal"><text:span>Communication dans un congrès</text:span></text:p>
              <text:p text:style-name="Normal"><text:a xlink:type="simple" xlink:href="https://hal.science/hal-05313489v1">hal-053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59v1">Decarbonization in Manufacturing: A Systematic Review for Life Cycle Assessment with Sensor Data Integration</text:a></text:p>
              <text:p text:style-name="Normal"><text:a xlink:type="simple" xlink:href="https://hal.science/search/index/?q=*&amp;authFullName_s=Samuel Quintero-Herrera">Samuel Quintero-Herrera</text:a><text:span>,</text:span><text:a xlink:type="simple" xlink:href="https://hal.science/search/index/?q=*&amp;authFullName_s=Damien Evrard">Damien Evrard</text:a></text:p>
              <text:p text:style-name="Normal"><text:span>32nd CIRP Conference on Life Cycle Engineering (LCE2025)</text:span><text:span>, Apr 2025, Manchester (UK), United Kingdom. pp.960-965,<text:s/></text:span><text:a xlink:type="simple" xlink:href="https://dx.doi.org/10.1016/j.procir.2025.01.098">⟨10.1016/j.procir.2025.01.098⟩</text:a></text:p>
              <text:p text:style-name="Normal"><text:span>Communication dans un congrès</text:span></text:p>
              <text:p text:style-name="Normal"><text:a xlink:type="simple" xlink:href="https://hal.science/hal-05315559v1">hal-053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68v1">Innovative Teaching Method of Circularity Design for Sustainable Manufacturing Systems: an Application on Urban Factories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31st CIRP Conference on Life Cycle Engineering</text:span><text:span>, Jun 2024, Turin, Italy. pp.151-156,<text:s/></text:span><text:a xlink:type="simple" xlink:href="https://dx.doi.org/10.1016/j.procir.2024.01.022">⟨10.1016/j.procir.2024.01.022⟩</text:a></text:p>
              <text:p text:style-name="Normal"><text:span>Communication dans un congrès</text:span></text:p>
              <text:p text:style-name="Normal"><text:a xlink:type="simple" xlink:href="https://hal.science/hal-04573668v1">hal-045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83v1">Proposal of a circularity design approach for urban factories based on local stakeholders’ engagement</text:a></text:p>
              <text:p text:style-name="Normal"><text:a xlink:type="simple" xlink:href="https://hal.science/search/index/?q=*&amp;authFullName_s=Walid Ijassi">Walid Ijass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/text:p>
              <text:p text:style-name="Normal"><text:span>30th CIRP Life Cycle Engineering Conference</text:span><text:span>, May 2023, New brunswick, New Jersey, United States. pp.13-18,<text:s/></text:span><text:a xlink:type="simple" xlink:href="https://dx.doi.org/10.1016/j.procir.2023.02.003">⟨10.1016/j.procir.2023.02.003⟩</text:a></text:p>
              <text:p text:style-name="Normal"><text:span>Communication dans un congrès</text:span></text:p>
              <text:p text:style-name="Normal"><text:a xlink:type="simple" xlink:href="https://hal.science/hal-04072483v1">hal-040724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434v1">Janus Membrane for sea water desalination</text:a></text:p>
              <text:p text:style-name="Normal"><text:a xlink:type="simple" xlink:href="https://hal.science/search/index/?q=*&amp;authFullName_s=D. Fabio Mercado">D. Fabio Mercado</text:a><text:span>,</text:span><text:a xlink:type="simple" xlink:href="https://hal.science/search/index/?q=*&amp;authFullName_s=H. H. Thi Thanh">H. H. Thi Thanh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Riassetto">David Riassetto</text:a></text:p>
              <text:p text:style-name="Normal"><text:span>International Symposium on Water Sustainability &amp; Green Technologies</text:span><text:span>, Nov 2022, Ho Chi Mim Ville, Vietnam</text:span></text:p>
              <text:p text:style-name="Normal"><text:span>Communication dans un congrès</text:span></text:p>
              <text:p text:style-name="Normal"><text:a xlink:type="simple" xlink:href="https://hal.univ-grenoble-alpes.fr/hal-04706434v1">hal-047064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65806v1">From Innovation to Eco-Innovation: Co-Created Training Materials as a Change Driver for Research and Technology Organisations</text:a></text:p>
              <text:p text:style-name="Normal"><text:a xlink:type="simple" xlink:href="https://hal.science/search/index/?q=*&amp;authFullName_s=Helmi Ben Rejeb">Helmi Ben Rejeb</text:a><text:span>,</text:span><text:a xlink:type="simple" xlink:href="https://hal.science/search/index/?q=*&amp;authFullName_s=Elise Monnier">Elise Monnier</text:a><text:span>,</text:span><text:a xlink:type="simple" xlink:href="https://hal.science/search/index/?q=*&amp;authFullName_s=Maud Rio">Maud Rio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François Tardif">François Tardif</text:a><text:span>et al.</text:span></text:p>
              <text:p text:style-name="Normal"><text:span>The 29th CIRP Conference on Life Cycle Engineering, April 4 – 6, 2022, Leuven, Belgium.</text:span><text:span>, Apr 2022, Leuven, Belgium. pp.98-103,<text:s/></text:span><text:a xlink:type="simple" xlink:href="https://dx.doi.org/10.1016/j.procir.2022.02.017">⟨10.1016/j.procir.2022.02.017⟩</text:a></text:p>
              <text:p text:style-name="Normal"><text:span>Communication dans un congrès</text:span></text:p>
              <text:p text:style-name="Normal"><text:a xlink:type="simple" xlink:href="https://cea.hal.science/cea-03665806v1">cea-036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37v1">Sustainable urban factory: proposal of a viable scenario applied to Grenoble</text:a></text:p>
              <text:p text:style-name="Normal"><text:a xlink:type="simple" xlink:href="https://hal.science/search/index/?q=*&amp;authFullName_s=Sarah Peigné">Sarah Peigné</text:a><text:span>,</text:span><text:a xlink:type="simple" xlink:href="https://hal.science/search/index/?q=*&amp;authFullName_s=Damien Evrard">Damien Evrard</text:a></text:p>
              <text:p text:style-name="Normal"><text:span>CIGI QUALITA 2021</text:span><text:span>, May 2021, Grenoble Annecy, France. pp.507-511</text:span></text:p>
              <text:p text:style-name="Normal"><text:span>Communication dans un congrès</text:span></text:p>
              <text:p text:style-name="Normal"><text:a xlink:type="simple" xlink:href="https://hal.science/hal-03256137v1">hal-032561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65630v1">Comparison of the environmental impacts of online and classical conferences: the case of LCE 2020 and perspectives regarding the planetary boundaries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Daniel Brissaud">Daniel Brissaud</text:a></text:p>
              <text:p text:style-name="Normal"><text:span>CIRP 2021 - 28th CIRP Conference on Life Cycle Engineering</text:span><text:span>, Mar 2021, Jaipur (online), India. pp.205-210,<text:s/></text:span><text:a xlink:type="simple" xlink:href="https://dx.doi.org/10.1016/j.procir.2021.01.031">⟨10.1016/j.procir.2021.01.031⟩</text:a></text:p>
              <text:p text:style-name="Normal"><text:span>Communication dans un congrès</text:span></text:p>
              <text:p text:style-name="Normal"><text:a xlink:type="simple" xlink:href="https://hal.univ-grenoble-alpes.fr/hal-03165630v1">hal-031656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65634v1">Proposal for a procedure to design multipurpose urban factories</text:a></text:p>
              <text:p text:style-name="Normal"><text:a xlink:type="simple" xlink:href="https://hal.science/search/index/?q=*&amp;authFullName_s=Déborah Moerlen">Déborah Moerlen</text:a><text:span>,</text:span><text:a xlink:type="simple" xlink:href="https://hal.science/search/index/?q=*&amp;authFullName_s=Damien Evrard">Damien Evrard</text:a></text:p>
              <text:p text:style-name="Normal"><text:span>CIRP 2021 - 28th CIRP Conference on Life Cycle Engineering</text:span><text:span>, Mar 2021, Jaipur (online), India.<text:s/></text:span><text:a xlink:type="simple" xlink:href="https://dx.doi.org/10.1016/j.procir.2021.01.126">⟨10.1016/j.procir.2021.01.126⟩</text:a></text:p>
              <text:p text:style-name="Normal"><text:span>Communication dans un congrès</text:span></text:p>
              <text:p text:style-name="Normal"><text:a xlink:type="simple" xlink:href="https://hal.univ-grenoble-alpes.fr/hal-03165634v1">hal-031656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5986v1">A framework for modelling emerging processes' upscaling from an environmental perspective</text:a></text:p>
              <text:p text:style-name="Normal"><text:a xlink:type="simple" xlink:href="https://hal.science/search/index/?q=*&amp;authFullName_s=Tasnim Balgobin">Tasnim Balgobin</text:a><text:span>,</text:span><text:a xlink:type="simple" xlink:href="https://hal.science/search/index/?q=*&amp;authFullName_s=Damien Evrard">Damien Evrard</text:a></text:p>
              <text:p text:style-name="Normal"><text:span>CIRP LCE 2020 - 27th CIRP conference Advancing Life Cycle Engineering : from technological eco-efficiency to technology that supports a world that meets the development goals and the absolute sustainability</text:span><text:span>, May 2020, Grenoble, France. pp.154-158,<text:s/></text:span><text:a xlink:type="simple" xlink:href="https://dx.doi.org/10.1016/j.procir.2020.01.055">⟨10.1016/j.procir.2020.01.055⟩</text:a></text:p>
              <text:p text:style-name="Normal"><text:span>Communication dans un congrès</text:span></text:p>
              <text:p text:style-name="Normal"><text:a xlink:type="simple" xlink:href="https://hal.univ-grenoble-alpes.fr/hal-02915986v1">hal-0291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98v1">Remanufacturing de pièce par procédé additif et soustractif : Proposition méthodologique et cas d'études sur des potences de vélo</text:a></text:p>
              <text:p text:style-name="Normal"><text:a xlink:type="simple" xlink:href="https://hal.science/search/index/?q=*&amp;authFullName_s=Y Malyani">Y Malyan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Guillaume Mandil">Guillaume Mandil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35098v1">hal-0233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61v1">Comparison of the environmental impacts of three support wires for tomato farming: paper, jute and polypropylene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F. Betmont">F. Betmont</text:a><text:span>,</text:span><text:a xlink:type="simple" xlink:href="https://hal.science/search/index/?q=*&amp;authFullName_s=Peggy Zwolinski">Peggy Zwolinski</text:a></text:p>
              <text:p text:style-name="Normal"><text:span>CIRP 2019 - 26th CIRP Conference on Life Cycle Engineering</text:span><text:span>, May 2019, Purdue, United States. pp.411-416,<text:s/></text:span><text:a xlink:type="simple" xlink:href="https://dx.doi.org/10.1016/j.procir.2019.01.038">⟨10.1016/j.procir.2019.01.038⟩</text:a></text:p>
              <text:p text:style-name="Normal"><text:span>Communication dans un congrès</text:span></text:p>
              <text:p text:style-name="Normal"><text:a xlink:type="simple" xlink:href="https://hal.science/hal-02127061v1">hal-021270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0886v1">Best Available Techniques as a Sustainability Tool in Manufacturing: Case Study in the Dairy Sector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Rodolphe Gaucher">Rodolphe Gaucher</text:a></text:p>
              <text:p text:style-name="Normal"><text:span>The 23rd CIRP Conference on Life Cycle Engineering</text:span><text:span>, May 2016, Berlin, Germany. pp.520-525,<text:s/></text:span><text:a xlink:type="simple" xlink:href="https://dx.doi.org/10.1016/j.procir.2016.03.098">⟨10.1016/j.procir.2016.03.098⟩</text:a></text:p>
              <text:p text:style-name="Normal"><text:span>Communication dans un congrès</text:span></text:p>
              <text:p text:style-name="Normal"><text:a xlink:type="simple" xlink:href="https://hal-emse.ccsd.cnrs.fr/emse-01350886v1">emse-013508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70715v1">Identification of Representative Installations to Determine Best Available Techniques: A Methodological Proposal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Rodolphe Gaucher">Rodolphe Gaucher</text:a><text:span>,</text:span><text:a xlink:type="simple" xlink:href="https://hal.science/search/index/?q=*&amp;authFullName_s=Darmon Natacha">Darmon Natacha</text:a><text:span>et al.</text:span></text:p>
              <text:p text:style-name="Normal"><text:span>10 th Ann ual International Symposium on Environment</text:span><text:span>, The Athens institute for Education and Research, May 2015, Athènes, Greece</text:span></text:p>
              <text:p text:style-name="Normal"><text:span>Communication dans un congrès</text:span></text:p>
              <text:p text:style-name="Normal"><text:a xlink:type="simple" xlink:href="https://hal-emse.ccsd.cnrs.fr/emse-01170715v1">emse-0117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95v1">Energy efficiency design method for electrical and electronic equipment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Daniel Brissaud">Daniel Brissaud</text:a></text:p>
              <text:p text:style-name="Normal"><text:span>ASME 2012 11th Biennial Conference on Engineering Systems Design and Analysis (ESDA2012)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714395v1">hal-007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960v1">Synergico: a new &amp;quot;Design for Energy Efficiency&amp;quot; Method enhancing the Design of more environmentally friendly Electr(on)ic Equipments</text:a></text:p>
              <text:p text:style-name="Normal"><text:a xlink:type="simple" xlink:href="https://hal.science/search/index/?q=*&amp;authFullName_s=Lucie Domingo">Lucie Domingo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Fabrice Mathieux">Fabrice Mathieux</text:a><text:span>,</text:span><text:a xlink:type="simple" xlink:href="https://hal.science/search/index/?q=*&amp;authFullName_s=Guillaume Moenne-Loccoz">Guillaume Moenne-Loccoz</text:a></text:p>
              <text:p text:style-name="Normal"><text:span>18th CIRP International Conference on Life Cycle Engineering</text:span><text:span>, May 2011, Braunschweig, Germany. pp.148-153,<text:s/></text:span><text:a xlink:type="simple" xlink:href="https://dx.doi.org/10.1007/978-3-642-19692-8">⟨10.1007/978-3-642-19692-8⟩</text:a></text:p>
              <text:p text:style-name="Normal"><text:span>Communication dans un congrès</text:span></text:p>
              <text:p text:style-name="Normal"><text:a xlink:type="simple" xlink:href="https://hal.science/hal-00590960v1">hal-005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00v1">Sustainability and adapted product eco-design in Small Island Developing States of the South Pacific: Teachings of the first case studies in Fiji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Daniel Wood">Daniel Wood</text:a><text:span>,</text:span><text:a xlink:type="simple" xlink:href="https://hal.science/search/index/?q=*&amp;authFullName_s=Fabrice Mathieux">Fabrice Mathieux</text:a></text:p>
              <text:p text:style-name="Normal"><text:span>11th Pacific Science Inter-congress in conjunction with the 2nd Symposium on French Research in the Pacific</text:span><text:span>, Mar 2009, Papeete, French Polynesia</text:span></text:p>
              <text:p text:style-name="Normal"><text:span>Communication dans un congrès</text:span></text:p>
              <text:p text:style-name="Normal"><text:a xlink:type="simple" xlink:href="https://hal.science/hal-00367300v1">hal-0036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760v1">Sustainability and adapted product ecodesign in Small Island Developing States of the South Pacific</text:a></text:p>
              <text:p text:style-name="Normal"><text:a xlink:type="simple" xlink:href="https://hal.science/search/index/?q=*&amp;authFullName_s=Fabrice Mathieux">Fabrice Mathieux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Melchior Mataki">Melchior Mataki</text:a><text:span>,</text:span><text:a xlink:type="simple" xlink:href="https://hal.science/search/index/?q=*&amp;authFullName_s=Kanayathu Koshy">Kanayathu Koshy</text:a></text:p>
              <text:p text:style-name="Normal"><text:span>CIRP LCE (Life Cycle Engineering) Conference 2008</text:span><text:span>, Mar 2008, --, France. 6p</text:span></text:p>
              <text:p text:style-name="Normal"><text:span>Communication dans un congrès</text:span></text:p>
              <text:p text:style-name="Normal"><text:a xlink:type="simple" xlink:href="https://hal.science/hal-00346760v1">hal-0034676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0ca15" table:style-name="20ca15">
          <table:table-column table:style-name="20ca15.0"/>
          <table:table-row>
            <table:table-cell office:value-type="string">
              <text:p text:style-name="Normal"><text:a xlink:type="simple" xlink:href="https://hal-emse.ccsd.cnrs.fr/emse-01814804v1">Outil d’aide à la détermination des meilleures Techniques Disponibles</text:a></text:p>
              <text:p text:style-name="Normal"><text:a xlink:type="simple" xlink:href="https://hal.science/search/index/?q=*&amp;authFullName_s=Damien Evrard">Damien Evrard</text:a><text:span>,</text:span><text:a xlink:type="simple" xlink:href="https://hal.science/search/index/?q=*&amp;authFullName_s=Jonathan Villot Villot">Jonathan Villot Villot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Rodolphe Gaucher">Rodolphe Gaucher</text:a><text:span>,</text:span><text:a xlink:type="simple" xlink:href="https://hal.science/search/index/?q=*&amp;authFullName_s=Bouhrizi Sofia">Bouhrizi Sofi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-emse.ccsd.cnrs.fr/emse-01814804v1">emse-0181480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d7b8e" table:style-name="fd7b8e">
          <table:table-column table:style-name="fd7b8e.0"/>
          <table:table-row>
            <table:table-cell office:value-type="string">
              <text:p text:style-name="Normal"><text:a xlink:type="simple" xlink:href="https://theses.hal.science/tel-01665212v1">Approche intégrée pour une évaluation multicritère des meilleures techniques disponibles</text:a></text:p>
              <text:p text:style-name="Normal"><text:a xlink:type="simple" xlink:href="https://hal.science/search/index/?q=*&amp;authFullName_s=Damien Evrard">Damien Evrard</text:a></text:p>
              <text:p text:style-name="Normal"><text:span>Autre. Université de Lyon, 2016. Français.<text:s/></text:span><text:a xlink:type="simple" xlink:href="https://www.theses.fr/2016LYSEM015">⟨NNT : 2016LYSEM015⟩</text:a></text:p>
              <text:p text:style-name="Normal"><text:span>Thèse</text:span></text:p>
              <text:p text:style-name="Normal"><text:a xlink:type="simple" xlink:href="https://theses.hal.science/tel-01665212v1">tel-01665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Evrard</dc:title>
    <dc:subject/>
    <dc:description>CV</dc:description>
    <dc:creator/>
    <dc:date>2026-05-03T22:22:39.000</dc:date>
    <meta:generator>PHPWord</meta:generator>
    <meta:initial-creator>CCSD</meta:initial-creator>
    <meta:creation-date>2026-05-03T22:22:39.000</meta:creation-date>
    <meta:keyword/>
    <meta:user-defined meta:name="Category"/>
    <meta:user-defined meta:name="Company"/>
    <meta:user-defined meta:name="Manager"/>
  </office:meta>
</office:document-meta>
</file>