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192a5" style:family="table">
      <style:table-properties style:rel-width="100" table:align="center"/>
    </style:style>
    <style:style style:name="4192a5.0" style:family="table-column">
      <style:table-column-properties style:column-width="0.00cm"/>
    </style:style>
    <style:style style:name="5d979f" style:family="table">
      <style:table-properties style:rel-width="100" table:align="center"/>
    </style:style>
    <style:style style:name="5d979f.0" style:family="table-column">
      <style:table-column-properties style:column-width="0.00cm"/>
    </style:style>
    <style:style style:name="9dade3" style:family="table">
      <style:table-properties style:rel-width="100" table:align="center"/>
    </style:style>
    <style:style style:name="9dade3.0" style:family="table-column">
      <style:table-column-properties style:column-width="0.00cm"/>
    </style:style>
    <style:style style:name="069d85" style:family="table">
      <style:table-properties style:rel-width="100" table:align="center"/>
    </style:style>
    <style:style style:name="069d85.0" style:family="table-column">
      <style:table-column-properties style:column-width="0.00cm"/>
    </style:style>
    <style:style style:name="f09305" style:family="table">
      <style:table-properties style:rel-width="100" table:align="center"/>
    </style:style>
    <style:style style:name="f09305.0" style:family="table-column">
      <style:table-column-properties style:column-width="0.00cm"/>
    </style:style>
    <style:style style:name="57c2b2" style:family="table">
      <style:table-properties style:rel-width="100" table:align="center"/>
    </style:style>
    <style:style style:name="57c2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Ridremont<text:s/></text:span><text:span text:style-name="T2">ATER en psychologie différentielle, LaPEA, Université Paris C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portent sur le stress au travail, le coping et le burnout, particulièrement dans les populations soignante et enseignant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9)</text:span></text:p>
        <text:p text:style-name="P14"/>
        <table:table table:name="4192a5" table:style-name="4192a5">
          <table:table-column table:style-name="4192a5.0"/>
          <table:table-row>
            <table:table-cell office:value-type="string">
              <text:p text:style-name="Normal"><text:a xlink:type="simple" xlink:href="https://shs.hal.science/halshs-05608052v1">Determinants of stress and burnout in French teachers working with autistic students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Cappe">Emilie Cappe</text:a></text:p>
              <text:p text:style-name="Normal"><text:span>International Journal of Inclusive Education</text:span><text:span>, 2026, pp.1-19.<text:s/></text:span><text:a xlink:type="simple" xlink:href="https://dx.doi.org/10.1080/13603116.2026.2626526">⟨10.1080/13603116.2026.2626526⟩</text:a></text:p>
              <text:p text:style-name="Normal"><text:span>Article dans une revue</text:span></text:p>
              <text:p text:style-name="Normal"><text:a xlink:type="simple" xlink:href="https://shs.hal.science/halshs-05608052v1">halshs-056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84v1">Are Stress and Burnout Specific to French Teachers of Autistic Students? A Comparative Study With Attention‐Deficit/Hyperactivity Disorder and Conduct Disorder</text:a></text:p>
              <text:p text:style-name="Normal"><text:a xlink:type="simple" xlink:href="https://hal.science/search/index/?q=*&amp;authFullName_s=Émilie Cappe">Émilie Cappe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Psychology in the Schools</text:span><text:span>, 2025, 62 (5), pp.1397-1409.<text:s/></text:span><text:a xlink:type="simple" xlink:href="https://dx.doi.org/10.1002/pits.23409">⟨10.1002/pits.23409⟩</text:a></text:p>
              <text:p text:style-name="Normal"><text:span>Article dans une revue</text:span></text:p>
              <text:p text:style-name="Normal"><text:a xlink:type="simple" xlink:href="https://hal.science/hal-05309784v1">hal-0530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08056v1">Burnout Profiles Among French Pediatric Health Care Professionals: A Cluster Analysis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Clinical Pediatrics</text:span><text:span>, 2024, 64 (3), pp.348-359.<text:s/></text:span><text:a xlink:type="simple" xlink:href="https://dx.doi.org/10.1177/00099228241265172">⟨10.1177/00099228241265172⟩</text:a></text:p>
              <text:p text:style-name="Normal"><text:span>Article dans une revue</text:span></text:p>
              <text:p text:style-name="Normal"><text:a xlink:type="simple" xlink:href="https://shs.hal.science/halshs-05608056v1">halshs-0560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99v1">Burnout Profiles Among French Pediatric Health Care Professionals: A Cluster Analysis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Clinical Pediatrics</text:span><text:span>, 2024, 64 (3), pp.348-359.<text:s/></text:span><text:a xlink:type="simple" xlink:href="https://dx.doi.org/10.1177/00099228241265172">⟨10.1177/00099228241265172⟩</text:a></text:p>
              <text:p text:style-name="Normal"><text:span>Article dans une revue</text:span></text:p>
              <text:p text:style-name="Normal"><text:a xlink:type="simple" xlink:href="https://hal.science/hal-05309799v1">hal-0530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55v1">Burnout profiles among French healthcare professionals caring for young cancer patients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Émilie Boujut">Émilie Boujut</text:a><text:span>,</text:span><text:a xlink:type="simple" xlink:href="https://hal.science/search/index/?q=*&amp;authFullName_s=Eric Dugas">Eric Dugas</text:a></text:p>
              <text:p text:style-name="Normal"><text:span>Supportive Care in Cancer</text:span><text:span>, 2024, 32 (1), pp.74.<text:s/></text:span><text:a xlink:type="simple" xlink:href="https://dx.doi.org/10.1007/s00520-023-08291-4">⟨10.1007/s00520-023-08291-4⟩</text:a></text:p>
              <text:p text:style-name="Normal"><text:span>Article dans une revue</text:span></text:p>
              <text:p text:style-name="Normal"><text:a xlink:type="simple" xlink:href="https://hal.science/hal-04653155v1">hal-04653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481v1">Burnout Profiles Among French Pediatric Health Care Professionals: A Cluster Analysis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Clinical Pediatrics</text:span><text:span>, 2024,<text:s/></text:span><text:a xlink:type="simple" xlink:href="https://dx.doi.org/10.1177/00099228241265172">⟨10.1177/00099228241265172⟩</text:a></text:p>
              <text:p text:style-name="Normal"><text:span>Article dans une revue</text:span></text:p>
              <text:p text:style-name="Normal"><text:a xlink:type="simple" xlink:href="https://hal.science/hal-04934481v1">hal-0493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904v1">School burnout and schoolwork engagement profiles among French high school students: Associations with perceived academic stress and social support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Journal of Research on Adolescence</text:span><text:span>, 2024,<text:s/></text:span><text:a xlink:type="simple" xlink:href="https://dx.doi.org/10.1111/jora.12991">⟨10.1111/jora.12991⟩</text:a></text:p>
              <text:p text:style-name="Normal"><text:span>Article dans une revue</text:span></text:p>
              <text:p text:style-name="Normal"><text:a xlink:type="simple" xlink:href="https://hal.science/hal-04634904v1">hal-0463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812v1">Burnout among French pediatric healthcare workers during the COVID-19 pandemic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Psychology, Health and Medicine</text:span><text:span>, 2023, 28 (7), pp.1901-1915.<text:s/></text:span><text:a xlink:type="simple" xlink:href="https://dx.doi.org/10.1080/13548506.2023.2216465">⟨10.1080/13548506.2023.2216465⟩</text:a></text:p>
              <text:p text:style-name="Normal"><text:span>Article dans une revue</text:span></text:p>
              <text:p text:style-name="Normal"><text:a xlink:type="simple" xlink:href="https://hal.science/hal-04309812v1">hal-0430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86v1">Stress et soutien social perçus, coping chez les jeunes atteints de cancer</text:a></text:p>
              <text:p text:style-name="Normal"><text:a xlink:type="simple" xlink:href="https://hal.science/search/index/?q=*&amp;authFullName_s=Émilie Boujut">Émilie Boujut</text:a><text:span>,</text:span><text:a xlink:type="simple" xlink:href="https://hal.science/search/index/?q=*&amp;authFullName_s=Damien Ridremont">Damien Ridremont</text:a></text:p>
              <text:p text:style-name="Normal"><text:span>La Revue de Santé Scolaire et Universitaire</text:span><text:span>, 2018, 9 (51), pp.14-17.<text:s/></text:span><text:a xlink:type="simple" xlink:href="https://dx.doi.org/10.1016/j.revssu.2018.03.003">⟨10.1016/j.revssu.2018.03.003⟩</text:a></text:p>
              <text:p text:style-name="Normal"><text:span>Article dans une revue</text:span></text:p>
              <text:p text:style-name="Normal"><text:a xlink:type="simple" xlink:href="https://hal.science/hal-04970786v1">hal-04970786v1</text:a></text:p>
            </table:table-cell>
          </table:table-row>
        </table:table>
        <text:p text:style-name="P15"/>
        <text:p text:style-name="Heading2"><text:span text:style-name="T7">Poster de conférence (3)</text:span></text:p>
        <text:p text:style-name="P17"/>
        <table:table table:name="5d979f" table:style-name="5d979f">
          <table:table-column table:style-name="5d979f.0"/>
          <table:table-row>
            <table:table-cell office:value-type="string">
              <text:p text:style-name="Normal"><text:a xlink:type="simple" xlink:href="https://hal.science/hal-05306247v1">L’inclusion scolaire des élèves ayant un TSA ou TDAH est-elle prédicteur du burnout des enseignants en France ?</text:a></text:p>
              <text:p text:style-name="Normal"><text:a xlink:type="simple" xlink:href="https://hal.science/search/index/?q=*&amp;authFullName_s=Victoria Nieuwenhuys">Victoria Nieuwenhuy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Émilie Cappe">Émilie Cappe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306247v1">hal-0530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554v1">Do Autism and ADHD Play a Role in Teachers' Burnout in France?</text:a></text:p>
              <text:p text:style-name="Normal"><text:a xlink:type="simple" xlink:href="https://hal.science/search/index/?q=*&amp;authFullName_s=Victoria Nieuwenhuys">Victoria Nieuwenhuy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Émilie Cappe">Émilie Cappe</text:a></text:p>
              <text:p text:style-name="Normal"><text:span>International Society for Autism Research Annual Meeting 2025</text:span><text:span>, Apr 2025, Seattle (USA), Washington, United States</text:span></text:p>
              <text:p text:style-name="Normal"><text:span>Poster de conférence</text:span></text:p>
              <text:p text:style-name="Normal"><text:a xlink:type="simple" xlink:href="https://hal.science/hal-05161554v1">hal-0516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56v1">Relations entre empathie des médecins et observance thérapeutique des patients: Etude préliminaire de dyades médecins-patients atteints de diabète de type 2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Serge Sultan">Serge Sultan</text:a><text:span>,</text:span><text:a xlink:type="simple" xlink:href="https://hal.science/search/index/?q=*&amp;authFullName_s=Philippe Jaury">Philippe Jaury</text:a><text:span>,</text:span><text:a xlink:type="simple" xlink:href="https://hal.science/search/index/?q=*&amp;authFullName_s=A Catu-Pinault">A Catu-Pinault</text:a><text:span>,</text:span><text:a xlink:type="simple" xlink:href="https://hal.science/search/index/?q=*&amp;authFullName_s=Celine Buffel Du Vaure">Celine Buffel Du Vaure</text:a><text:span>et al.</text:span></text:p>
              <text:p text:style-name="Normal"><text:span>9ème Congrès International de Psychologie de la Santé de Langue Française (AFPSA)</text:span><text:span>, Jul 2018, Metz, France</text:span></text:p>
              <text:p text:style-name="Normal"><text:span>Poster de conférence</text:span></text:p>
              <text:p text:style-name="Normal"><text:a xlink:type="simple" xlink:href="https://hal.science/hal-04970956v1">hal-04970956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9dade3" table:style-name="9dade3">
          <table:table-column table:style-name="9dade3.0"/>
          <table:table-row>
            <table:table-cell office:value-type="string">
              <text:p text:style-name="Normal"><text:a xlink:type="simple" xlink:href="https://hal.science/hal-04934635v1">Stress professionnel et burn-out des soignants : état des lieux et perspectives d’intervention</text:a></text:p>
              <text:p text:style-name="Normal"><text:a xlink:type="simple" xlink:href="https://hal.science/search/index/?q=*&amp;authFullName_s=Damien Ridremont">Damien Ridremont</text:a></text:p>
              <text:p text:style-name="Normal"><text:span>Association Nationale de Médecine du Travail et d'Ergonomie du Personnel des Hôpitaux - 60èmes journées de formation sur la santé au travail dans les établissements de soins et médico-sociaux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34635v1">hal-0493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709v1">School burnout and schoolwork engagement profiles among French high school students: Associations with perceived academic stress and social support</text:a></text:p>
              <text:p text:style-name="Normal"><text:a xlink:type="simple" xlink:href="https://hal.science/search/index/?q=*&amp;authFullName_s=Aline Vansoeterstede">Aline Vansoeterstede</text:a><text:span>,</text:span><text:a xlink:type="simple" xlink:href="https://hal.science/search/index/?q=*&amp;authFullName_s=Emilie Cappe">Emilie Cappe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XIX EARA CONFERENCE 2024: European Association for Research on Adolescence: Promoting Adolescent Solidarity and Well-Being</text:span><text:span>, EARA, Sep 2024, Limassol, Cyprus</text:span></text:p>
              <text:p text:style-name="Normal"><text:span>Communication dans un congrès</text:span></text:p>
              <text:p text:style-name="Normal"><text:a xlink:type="simple" xlink:href="https://hal.science/hal-04729709v1">hal-0472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244v1">Profils de burnout des soignants français prenant en charge des jeunes patients atteints de cancer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Eric Dugas">Eric Dugas</text:a></text:p>
              <text:p text:style-name="Normal"><text:span>25èmes Journées Internationales de Psychologie Différentiel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001244v1">hal-0500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621v1">Facteurs de stress et récompenses perçues prédisant le burnout des soignants prenant en charge des jeunes patients atteints de cancer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ric Dugas">Eric Dugas</text:a><text:span>,</text:span><text:a xlink:type="simple" xlink:href="https://hal.science/search/index/?q=*&amp;authFullName_s=Emilie Boujut">Emilie Boujut</text:a></text:p>
              <text:p text:style-name="Normal"><text:span>Colloque de l’Association Francophone de Psychologie de la Santé – Le burnout dans différents contexte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934621v1">hal-0493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80v1">Are stress and burnout specific to French teachers of autistic students? A comparative study with attention-deficit/hyperactivity disorder and conduct disorder</text:a></text:p>
              <text:p text:style-name="Normal"><text:a xlink:type="simple" xlink:href="https://hal.science/search/index/?q=*&amp;authFullName_s=Émilie Cappe">Émilie Cappe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Johanna Despax">Johanna Despax</text:a><text:span>,</text:span><text:a xlink:type="simple" xlink:href="https://hal.science/search/index/?q=*&amp;authFullName_s=Emilie Boujut">Emilie Boujut</text:a></text:p>
              <text:p text:style-name="Normal"><text:span>INSAR Annual Meeting</text:span><text:span>, May 2024, Melbourne, Australia</text:span></text:p>
              <text:p text:style-name="Normal"><text:span>Communication dans un congrès</text:span></text:p>
              <text:p text:style-name="Normal"><text:a xlink:type="simple" xlink:href="https://hal.science/hal-04970880v1">hal-0497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889v1">Stress, coping et burnout des médecins français en pédiatrie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Congrès de l’Association Internationale de Psychologie du Travail de Langue Française (AIPTLF)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4970889v1">hal-04970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18v1">Etat de la recherche sur l’accompagnement des jeunes porteurs d’une maladie rare [communication orale]</text:a></text:p>
              <text:p text:style-name="Normal"><text:a xlink:type="simple" xlink:href="https://hal.science/search/index/?q=*&amp;authFullName_s=Damien Ridremont">Damien Ridremont</text:a></text:p>
              <text:p text:style-name="Normal"><text:span>Journée d’étude Maladies Rares</text:span><text:span>, Jul 2022, Bordeaux, France</text:span></text:p>
              <text:p text:style-name="Normal"><text:span>Communication dans un congrès</text:span></text:p>
              <text:p text:style-name="Normal"><text:a xlink:type="simple" xlink:href="https://hal.science/hal-04970918v1">hal-0497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05v1">Stress et burnout des soignants travaillant auprès d’enfants, d’adolescents ou de jeunes adultes atteints de cancers ou maladies rares</text:a></text:p>
              <text:p text:style-name="Normal"><text:a xlink:type="simple" xlink:href="https://hal.science/search/index/?q=*&amp;authFullName_s=Damien Ridremont">Damien Ridremont</text:a></text:p>
              <text:p text:style-name="Normal"><text:span>Colloque transition des adolescents et jeunes adultes porteurs d’une maladie chronique et invalidante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4970905v1">hal-0497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24v1">Stress et burnout des soignants en pédiatrie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11ème Congrès de l’Association Francophone de Psychologie de la Santé (AFPSA)</text:span><text:span>, Jul 2021, Paris, France</text:span></text:p>
              <text:p text:style-name="Normal"><text:span>Communication dans un congrès</text:span></text:p>
              <text:p text:style-name="Normal"><text:a xlink:type="simple" xlink:href="https://hal.science/hal-04970924v1">hal-0497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941v1">Adaptation au stress et burnout des soignants en pédiatrie et en oncologie pédiatrique</text:a></text:p>
              <text:p text:style-name="Normal"><text:a xlink:type="simple" xlink:href="https://hal.science/search/index/?q=*&amp;authFullName_s=Damien Ridremont">Damien Ridremont</text:a><text:span>,</text:span><text:a xlink:type="simple" xlink:href="https://hal.science/search/index/?q=*&amp;authFullName_s=Emilie Boujut">Emilie Boujut</text:a></text:p>
              <text:p text:style-name="Normal"><text:span>9ème Journées doctorales en Psychologie de la Santé (AFPSA)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4970941v1">hal-04970941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069d85" table:style-name="069d85">
          <table:table-column table:style-name="069d85.0"/>
          <table:table-row>
            <table:table-cell office:value-type="string">
              <text:p text:style-name="Normal"><text:a xlink:type="simple" xlink:href="https://hal.science/hal-05309887v1">Transitions et maladie</text:a></text:p>
              <text:p text:style-name="Normal"><text:a xlink:type="simple" xlink:href="https://hal.science/search/index/?q=*&amp;authFullName_s=Emilie Boujut">Emilie Boujut</text:a><text:span>,</text:span><text:a xlink:type="simple" xlink:href="https://hal.science/search/index/?q=*&amp;authFullName_s=Damien Ridremont">Damien Ridremont</text:a><text:span>,</text:span><text:a xlink:type="simple" xlink:href="https://hal.science/search/index/?q=*&amp;authFullName_s=Zoé Rollin">Zoé Rollin</text:a></text:p>
              <text:p text:style-name="Normal"><text:span>Presses Universitaires de Bordeaux. 2024</text:span></text:p>
              <text:p text:style-name="Normal"><text:span>Ouvrages</text:span></text:p>
              <text:p text:style-name="Normal"><text:a xlink:type="simple" xlink:href="https://hal.science/hal-05309887v1">hal-05309887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f09305" table:style-name="f09305">
          <table:table-column table:style-name="f09305.0"/>
          <table:table-row>
            <table:table-cell office:value-type="string">
              <text:p text:style-name="Normal"><text:a xlink:type="simple" xlink:href="https://hal.science/hal-04934612v1">Burnout des soignants en oncologie pédiatrique : connaissances actuelles et perspectives de recherche. Une revue de littérature narrative</text:a></text:p>
              <text:p text:style-name="Normal"><text:a xlink:type="simple" xlink:href="https://hal.science/search/index/?q=*&amp;authFullName_s=Damien Ridremont">Damien Ridremont</text:a></text:p>
              <text:p text:style-name="Normal"><text:span>Transitions et maladie. Adolescents et jeunes adultes concernés par une maladie chronique et invalidante</text:span><text:span>, Presses universitaires de Bordeaux, pp.41-64, 2024,<text:s/></text:span><text:a xlink:type="simple" xlink:href="https://dx.doi.org/10.46608/santencontextes4.9791030010817.3">⟨10.46608/santencontextes4.9791030010817.3⟩</text:a></text:p>
              <text:p text:style-name="Normal"><text:span>Chapitre d'ouvrage</text:span></text:p>
              <text:p text:style-name="Normal"><text:a xlink:type="simple" xlink:href="https://hal.science/hal-04934612v1">hal-0493461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57c2b2" table:style-name="57c2b2">
          <table:table-column table:style-name="57c2b2.0"/>
          <table:table-row>
            <table:table-cell office:value-type="string">
              <text:p text:style-name="Normal"><text:a xlink:type="simple" xlink:href="https://theses.hal.science/tel-04359760v1">Stress, ajustement et burnout des soignants en pédiatrie</text:a></text:p>
              <text:p text:style-name="Normal"><text:a xlink:type="simple" xlink:href="https://hal.science/search/index/?q=*&amp;authFullName_s=Damien Ridremont">Damien Ridremont</text:a></text:p>
              <text:p text:style-name="Normal"><text:span>Psychologie. Université Paris Cité, 2022. Français.<text:s/></text:span><text:a xlink:type="simple" xlink:href="https://www.theses.fr/2022UNIP7176">⟨NNT : 2022UNIP7176⟩</text:a></text:p>
              <text:p text:style-name="Normal"><text:span>Thèse</text:span></text:p>
              <text:p text:style-name="Normal"><text:a xlink:type="simple" xlink:href="https://theses.hal.science/tel-04359760v1">tel-04359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Ridremont</dc:title>
    <dc:subject/>
    <dc:description>CV</dc:description>
    <dc:creator/>
    <dc:date>2026-05-19T09:56:29.000</dc:date>
    <meta:generator>PHPWord</meta:generator>
    <meta:initial-creator>CCSD</meta:initial-creator>
    <meta:creation-date>2026-05-19T09:56:29.000</meta:creation-date>
    <meta:keyword/>
    <meta:user-defined meta:name="Category"/>
    <meta:user-defined meta:name="Company"/>
    <meta:user-defined meta:name="Manager"/>
  </office:meta>
</office:document-meta>
</file>