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2d0f" style:family="table">
      <style:table-properties style:rel-width="100" table:align="center"/>
    </style:style>
    <style:style style:name="8e2d0f.0" style:family="table-column">
      <style:table-column-properties style:column-width="0.00cm"/>
    </style:style>
    <style:style style:name="2854fa" style:family="table">
      <style:table-properties style:rel-width="100" table:align="center"/>
    </style:style>
    <style:style style:name="2854fa.0" style:family="table-column">
      <style:table-column-properties style:column-width="0.00cm"/>
    </style:style>
    <style:style style:name="8035a7" style:family="table">
      <style:table-properties style:rel-width="100" table:align="center"/>
    </style:style>
    <style:style style:name="8035a7.0" style:family="table-column">
      <style:table-column-properties style:column-width="0.00cm"/>
    </style:style>
    <style:style style:name="7391c4" style:family="table">
      <style:table-properties style:rel-width="100" table:align="center"/>
    </style:style>
    <style:style style:name="7391c4.0" style:family="table-column">
      <style:table-column-properties style:column-width="0.00cm"/>
    </style:style>
    <style:style style:name="77bfe3" style:family="table">
      <style:table-properties style:rel-width="100" table:align="center"/>
    </style:style>
    <style:style style:name="77bfe3.0" style:family="table-column">
      <style:table-column-properties style:column-width="0.00cm"/>
    </style:style>
    <style:style style:name="66ca39" style:family="table">
      <style:table-properties style:rel-width="100" table:align="center"/>
    </style:style>
    <style:style style:name="66c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 Vodisla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e2d0f" table:style-name="8e2d0f">
          <table:table-column table:style-name="8e2d0f.0"/>
          <table:table-row>
            <table:table-cell office:value-type="string">
              <text:p text:style-name="Normal"><text:a xlink:type="simple" xlink:href="https://hal.science/hal-04781740v1">Drug traceability system based on semantic blockchain and on a reputation method</text:a></text:p>
              <text:p text:style-name="Normal"><text:a xlink:type="simple" xlink:href="https://hal.science/search/index/?q=*&amp;authFullName_s=Petar Kochovski">Petar Kochovski</text:a><text:span>,</text:span><text:a xlink:type="simple" xlink:href="https://hal.science/search/index/?q=*&amp;authFullName_s=Maroua Masmoudi">Maroua Masmoudi</text:a><text:span>,</text:span><text:a xlink:type="simple" xlink:href="https://hal.science/search/index/?q=*&amp;authFullName_s=Redouane Bouhamoum">Redouane Bouhamoum</text:a><text:span>,</text:span><text:a xlink:type="simple" xlink:href="https://hal.science/search/index/?q=*&amp;authFullName_s=Vlado Stankovski">Vlado Stankovski</text:a><text:span>,</text:span><text:a xlink:type="simple" xlink:href="https://hal.science/search/index/?q=*&amp;authFullName_s=Hajer Baazaoui Zghal">Hajer Baazaoui Zghal</text:a><text:span>et al.</text:span></text:p>
              <text:p text:style-name="Normal"><text:span>World Wide Web</text:span><text:span>, 2024, 27 (62), pp.1-31.<text:s/></text:span><text:a xlink:type="simple" xlink:href="https://dx.doi.org/10.1007/s11280-024-01301-3">⟨10.1007/s11280-024-01301-3⟩</text:a></text:p>
              <text:p text:style-name="Normal"><text:span>Article dans une revue</text:span></text:p>
              <text:p text:style-name="Normal"><text:a xlink:type="simple" xlink:href="https://hal.science/hal-04781740v1">hal-047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57v1">Quality Metrics For RDF Graph Summarization</text:a></text:p>
              <text:p text:style-name="Normal"><text:a xlink:type="simple" xlink:href="https://hal.science/search/index/?q=*&amp;authFullName_s=Mussab Zneika">Mussab Zneika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Semantic Web – Interoperability, Usability, Applicability</text:span><text:span>, 2019, 10 (3), pp.555-584</text:span></text:p>
              <text:p text:style-name="Normal"><text:span>Article dans une revue</text:span></text:p>
              <text:p text:style-name="Normal"><text:a xlink:type="simple" xlink:href="https://hal.science/hal-01773457v1">hal-017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72v1">Exact and Approximate Generic Multi-criteria Top-k Query Processing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Transactions on Large-Scale Data- and Knowledge-Centered Systems</text:span><text:span>, 2015, 18, pp.53 - 79.<text:s/></text:span><text:a xlink:type="simple" xlink:href="https://dx.doi.org/10.1007/978-3-662-46485-4_3">⟨10.1007/978-3-662-46485-4_3⟩</text:a></text:p>
              <text:p text:style-name="Normal"><text:span>Article dans une revue</text:span></text:p>
              <text:p text:style-name="Normal"><text:a xlink:type="simple" xlink:href="https://hal.science/hal-01417072v1">hal-0141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5v1">RoSeS, un moteur de requêtes continues pour la syndication RSS à large échelle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Revue des Sciences et Technologies de l'Information - Série ISI : Ingénierie des Systèmes d'Information</text:span><text:span>, 2012, 17 (5), pp.57-85.<text:s/></text:span><text:a xlink:type="simple" xlink:href="https://dx.doi.org/10.3166/isi.17.5.57-85">⟨10.3166/isi.17.5.57-85⟩</text:a></text:p>
              <text:p text:style-name="Normal"><text:span>Article dans une revue</text:span></text:p>
              <text:p text:style-name="Normal"><text:a xlink:type="simple" xlink:href="https://api.istex.fr/ark:/67375/HT0-PWP0HNW0-W/fulltext.pdf?sid=hal">istex</text:a></text:p>
              <text:p text:style-name="Normal"><text:a xlink:type="simple" xlink:href="https://hal.science/hal-00765315v1">hal-007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65v1">Source Identification and Query Rewriting In Open Xml Data Integration Systems</text:a></text:p>
              <text:p text:style-name="Normal"><text:a xlink:type="simple" xlink:href="https://hal.science/search/index/?q=*&amp;authFullName_s=François Boisson">François Boisson</text:a><text:span>,</text:span><text:a xlink:type="simple" xlink:href="https://hal.science/search/index/?q=*&amp;authFullName_s=Michel Scholl">Michel Scholl</text:a><text:span>,</text:span><text:a xlink:type="simple" xlink:href="https://hal.science/search/index/?q=*&amp;authFullName_s=Imen Sebei">Imen Sebei</text:a><text:span>,</text:span><text:a xlink:type="simple" xlink:href="https://hal.science/search/index/?q=*&amp;authFullName_s=Dan Vodislav">Dan Vodislav</text:a></text:p>
              <text:p text:style-name="Normal"><text:span>IADIS Mobile Learning</text:span><text:span>, 2007, 5, pp.29-44</text:span></text:p>
              <text:p text:style-name="Normal"><text:span>Article dans une revue</text:span></text:p>
              <text:p text:style-name="Normal"><text:a xlink:type="simple" xlink:href="https://hal.science/hal-01125365v1">hal-0112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7v1">Semantic Integration in Xyleme: a Uniform Tree-based Approach</text:a></text:p>
              <text:p text:style-name="Normal"><text:a xlink:type="simple" xlink:href="https://hal.science/search/index/?q=*&amp;authFullName_s=C. Delobel">C. Delobel</text:a><text:span>,</text:span><text:a xlink:type="simple" xlink:href="https://hal.science/search/index/?q=*&amp;authFullName_s=C. Reynaud">C. Reynaud</text:a><text:span>,</text:span><text:a xlink:type="simple" xlink:href="https://hal.science/search/index/?q=*&amp;authFullName_s=M.C. Rousset">M.C. Rousset</text:a><text:span>,</text:span><text:a xlink:type="simple" xlink:href="https://hal.science/search/index/?q=*&amp;authFullName_s=J.P. Sirot">J.P. Sirot</text:a><text:span>,</text:span><text:a xlink:type="simple" xlink:href="https://hal.science/search/index/?q=*&amp;authFullName_s=Dan Vodislav">Dan Vodislav</text:a></text:p>
              <text:p text:style-name="Normal"><text:span>Data Knowledge Engineering Journal DKE</text:span><text:span>, 2003, 44, pp.267-298</text:span></text:p>
              <text:p text:style-name="Normal"><text:span>Article dans une revue</text:span></text:p>
              <text:p text:style-name="Normal"><text:a xlink:type="simple" xlink:href="https://hal.science/hal-01124717v1">hal-011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6v1">Views in a Large Scale XML Repository</text:a></text:p>
              <text:p text:style-name="Normal"><text:a xlink:type="simple" xlink:href="https://hal.science/search/index/?q=*&amp;authFullName_s=Vincent Aguilera">Vincent Aguilera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T. Milo">T. Milo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Dan Vodislav">Dan Vodislav</text:a></text:p>
              <text:p text:style-name="Normal"><text:span>The VLDB Journal</text:span><text:span>, 2002, 11, pp.238-255</text:span></text:p>
              <text:p text:style-name="Normal"><text:span>Article dans une revue</text:span></text:p>
              <text:p text:style-name="Normal"><text:a xlink:type="simple" xlink:href="https://hal.science/hal-01124716v1">hal-01124716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2854fa" table:style-name="2854fa">
          <table:table-column table:style-name="2854fa.0"/>
          <table:table-row>
            <table:table-cell office:value-type="string">
              <text:p text:style-name="Normal"><text:a xlink:type="simple" xlink:href="https://hal.science/hal-04772577v1">Caractérisation de relations de proximité temporelle, spatiale et sémantique pour l'exploration d'un corpus d'images photographiqu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7v1">hal-047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818v1">Creating a Dataset for the Detection and Segmentation of Degradation Phenomena in Notre-Dame de Pari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Dan Vodislav">Dan Vodislav</text:a><text:span>et al.</text:span></text:p>
              <text:p text:style-name="Normal"><text:span>6th Workshop on AnalySis, Understanding and ProMotion of HeritAge Contents (SUMAC '24)</text:span><text:span>, ACM Multimedia, Oct 2024, Melbourne, Australia. pp.5-12,<text:s/></text:span><text:a xlink:type="simple" xlink:href="https://dx.doi.org/10.1145/3689094.3689473">⟨10.1145/3689094.3689473⟩</text:a></text:p>
              <text:p text:style-name="Normal"><text:span>Communication dans un congrès</text:span></text:p>
              <text:p text:style-name="Normal"><text:a xlink:type="simple" xlink:href="https://hal.science/hal-04727818v1">hal-047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49v1">A semantic blockchain-based system for drug traceability</text:a></text:p>
              <text:p text:style-name="Normal"><text:a xlink:type="simple" xlink:href="https://hal.science/search/index/?q=*&amp;authFullName_s=Maroua Masmoudi">Maroua Masmoudi</text:a><text:span>,</text:span><text:a xlink:type="simple" xlink:href="https://hal.science/search/index/?q=*&amp;authFullName_s=Thamer Mecharnia">Thamer Mecharnia</text:a><text:span>,</text:span><text:a xlink:type="simple" xlink:href="https://hal.science/search/index/?q=*&amp;authFullName_s=Redouane Bouhamoum">Redouane Bouhamoum</text:a><text:span>,</text:span><text:a xlink:type="simple" xlink:href="https://hal.science/search/index/?q=*&amp;authFullName_s=Hajer Baazaoui Zghal">Hajer Baazaoui Zghal</text:a><text:span>,</text:span><text:a xlink:type="simple" xlink:href="https://hal.science/search/index/?q=*&amp;authFullName_s=Chirine Ghedira">Chirine Ghedira</text:a><text:span>et al.</text:span></text:p>
              <text:p text:style-name="Normal"><text:span>IDEAS '23: International Database Engineered Applications Symposium Conference</text:span><text:span>, May 2023, Heraklion, Greece. pp.115-118,<text:s/></text:span><text:a xlink:type="simple" xlink:href="https://dx.doi.org/10.1145/3589462.3589499">⟨10.1145/3589462.3589499⟩</text:a></text:p>
              <text:p text:style-name="Normal"><text:span>Communication dans un congrès</text:span></text:p>
              <text:p text:style-name="Normal"><text:a xlink:type="simple" xlink:href="https://hal.science/hal-04172449v1">hal-041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8v1">Clustering for the Analysis and Enrichment of Corpus of Images for the Spatio-temporal Monitoring of Restoration Sit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5th Workshop on AnalySis, Understanding and ProMotion of HeritAge Contents (SUMAC '23)</text:span><text:span>, ACM Multimedia 2023, Nov 2023, Ottawa, Canada. pp.39-47,<text:s/></text:span><text:a xlink:type="simple" xlink:href="https://dx.doi.org/10.1145/3607542.3617353">⟨10.1145/3607542.3617353⟩</text:a></text:p>
              <text:p text:style-name="Normal"><text:span>Communication dans un congrès</text:span></text:p>
              <text:p text:style-name="Normal"><text:a xlink:type="simple" xlink:href="https://hal.science/hal-04283568v1">hal-042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42v2">Automatic Structuring of Photographic Collections for Spatio-Temporal Monitoring of Restoration Sites: Problem Statement and Challeng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 Vodislav">D Vodislav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alérie Gouet-Brunet">Valérie Gouet-Brunet</text:a></text:p>
              <text:p text:style-name="Normal"><text:span>ISPRS WG II/8 9th International Workshop 3D-ARCH "3D Virtual Reconstruction and Visualization of Complex Architectures"</text:span><text:span>, Mar 2022, Mantua, Italy. pp.521 - 528,<text:s/></text:span><text:a xlink:type="simple" xlink:href="https://dx.doi.org/10.5194/isprs-archives-xlvi-2-w1-2022-521-2022">⟨10.5194/isprs-archives-xlvi-2-w1-2022-521-2022⟩</text:a></text:p>
              <text:p text:style-name="Normal"><text:span>Communication dans un congrès</text:span></text:p>
              <text:p text:style-name="Normal"><text:a xlink:type="simple" xlink:href="https://hal.science/hal-03608442v2">hal-03608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90v1">A blockchain-based framework for drug traceability: ChainDrugTrac</text:a></text:p>
              <text:p text:style-name="Normal"><text:a xlink:type="simple" xlink:href="https://hal.science/search/index/?q=*&amp;authFullName_s=Eddy Kiomba Kambilo">Eddy Kiomba Kambilo</text:a><text:span>,</text:span><text:a xlink:type="simple" xlink:href="https://hal.science/search/index/?q=*&amp;authFullName_s=Hajer Baazaoui Zghal">Hajer Baazaoui Zghal</text:a><text:span>,</text:span><text:a xlink:type="simple" xlink:href="https://hal.science/search/index/?q=*&amp;authFullName_s=Chirine Ghedira">Chirine Ghedira</text:a><text:span>,</text:span><text:a xlink:type="simple" xlink:href="https://hal.science/search/index/?q=*&amp;authFullName_s=Vlado Stankovski">Vlado Stankovski</text:a><text:span>,</text:span><text:a xlink:type="simple" xlink:href="https://hal.science/search/index/?q=*&amp;authFullName_s=Petar Kochovski">Petar Kochovski</text:a><text:span>et al.</text:span></text:p>
              <text:p text:style-name="Normal"><text:span>SAC '22: The 37th ACM/SIGAPP Symposium on Applied Computing</text:span><text:span>, Apr 2022, Prague, Czech Republic. pp.1900-1907,<text:s/></text:span><text:a xlink:type="simple" xlink:href="https://dx.doi.org/10.1145/3477314.3507118">⟨10.1145/3477314.3507118⟩</text:a></text:p>
              <text:p text:style-name="Normal"><text:span>Communication dans un congrès</text:span></text:p>
              <text:p text:style-name="Normal"><text:a xlink:type="simple" xlink:href="https://hal.science/hal-03670890v1">hal-036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72v1">Towards a Semantic Indoor Trajectory Model</text:a></text:p>
              <text:p text:style-name="Normal"><text:a xlink:type="simple" xlink:href="https://hal.science/search/index/?q=*&amp;authFullName_s=Alexandros Kontarinis">Alexandros Kontarinis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Claudia Marinica">Claudia Marinica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2nd International Workshop on "Big Mobility Data Analytics" (BMDA) with EDBT 2019</text:span><text:span>, Mar 2019, Lisbon, Portugal</text:span></text:p>
              <text:p text:style-name="Normal"><text:span>Communication dans un congrès</text:span></text:p>
              <text:p text:style-name="Normal"><text:a xlink:type="simple" xlink:href="https://hal.science/hal-02314572v1">hal-0231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09v1">Towards a Better Understanding of Museum Visitors' Behavior through Indoor Trajectory Analysis</text:a></text:p>
              <text:p text:style-name="Normal"><text:a xlink:type="simple" xlink:href="https://hal.science/search/index/?q=*&amp;authFullName_s=Alexandros Kontarinis">Alexandros Kontarinis</text:a><text:span>,</text:span><text:a xlink:type="simple" xlink:href="https://hal.science/search/index/?q=*&amp;authFullName_s=Claudia Marinica">Claudia Marinica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Anne Krebs">Anne Krebs</text:a><text:span>et al.</text:span></text:p>
              <text:p text:style-name="Normal"><text:span><text:s/>Seventh International Conference on Digital Presentation and Preservation of Cultural and Scientific Heritage (DiPP2017)</text:span><text:span>, Sep 2017, Burgas, Bulgaria. pp.19-30</text:span></text:p>
              <text:p text:style-name="Normal"><text:span>Communication dans un congrès</text:span></text:p>
              <text:p text:style-name="Normal"><text:a xlink:type="simple" xlink:href="https://hal.science/hal-01700609v1">hal-017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99v1">Online Relation Alignment for Linked Datasets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Dan Vodislav">Dan Vodislav</text:a></text:p>
              <text:p text:style-name="Normal"><text:span>The Semantic Web, ESWC 2017</text:span><text:span>, May 2017, Portoroz, Slovenia</text:span></text:p>
              <text:p text:style-name="Normal"><text:span>Communication dans un congrès</text:span></text:p>
              <text:p text:style-name="Normal"><text:a xlink:type="simple" xlink:href="https://hal.science/hal-01724199v1">hal-017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82v1">Diversity-aware continuous top-k queries in social networks</text:a></text:p>
              <text:p text:style-name="Normal"><text:a xlink:type="simple" xlink:href="https://hal.science/search/index/?q=*&amp;authFullName_s=Abdulhafiz Alkhouli">Abdulhafiz Alkhouli</text:a><text:span>,</text:span><text:a xlink:type="simple" xlink:href="https://hal.science/search/index/?q=*&amp;authFullName_s=Dan Vodislav">Dan Vodislav</text:a></text:p>
              <text:p text:style-name="Normal"><text:span>COOPIS 2017</text:span><text:span>, Oct 2017, Rhodes, Greece.<text:s/></text:span><text:a xlink:type="simple" xlink:href="https://dx.doi.org/10.1007/978-3-319-69462-7_7">⟨10.1007/978-3-319-69462-7_7⟩</text:a></text:p>
              <text:p text:style-name="Normal"><text:span>Communication dans un congrès</text:span></text:p>
              <text:p text:style-name="Normal"><text:a xlink:type="simple" xlink:href="https://hal.science/hal-01724282v1">hal-017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93v1">SOFYA: Semantic on-the-fly Relation Alignment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Dan Vodislav">Dan Vodislav</text:a></text:p>
              <text:p text:style-name="Normal"><text:span>EDBT 2016</text:span><text:span>, 2016, Bordeaux, France. pp.690-691,<text:s/></text:span><text:a xlink:type="simple" xlink:href="https://dx.doi.org/10.5441/002/edbt.2016.89">⟨10.5441/002/edbt.2016.89⟩</text:a></text:p>
              <text:p text:style-name="Normal"><text:span>Communication dans un congrès</text:span></text:p>
              <text:p text:style-name="Normal"><text:a xlink:type="simple" xlink:href="https://hal.science/hal-01417793v1">hal-0141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14v1">Summarizing Linked Data RDF Graphs Using Approximate Graph Pattern Mining</text:a></text:p>
              <text:p text:style-name="Normal"><text:a xlink:type="simple" xlink:href="https://hal.science/search/index/?q=*&amp;authFullName_s=Mussab Zneika">Mussab Zneika</text:a><text:span>,</text:span><text:a xlink:type="simple" xlink:href="https://hal.science/search/index/?q=*&amp;authFullName_s=Claudio Lucchese">Claudio Lucchese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19th International Conference on Extending Database Technology</text:span><text:span>, Mar 2016, Bordeaux, France.<text:s/></text:span><text:a xlink:type="simple" xlink:href="https://dx.doi.org/10.5441/002/edbt.2016.86">⟨10.5441/002/edbt.2016.86⟩</text:a></text:p>
              <text:p text:style-name="Normal"><text:span>Communication dans un congrès</text:span></text:p>
              <text:p text:style-name="Normal"><text:a xlink:type="simple" xlink:href="https://hal.science/hal-01416814v1">hal-0141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55v1">RDF Graph Summarization Based on Approximate Patterns</text:a></text:p>
              <text:p text:style-name="Normal"><text:a xlink:type="simple" xlink:href="https://hal.science/search/index/?q=*&amp;authFullName_s=Mussab Zneika">Mussab Zneika</text:a><text:span>,</text:span><text:a xlink:type="simple" xlink:href="https://hal.science/search/index/?q=*&amp;authFullName_s=Claudio Lucchese">Claudio Lucchese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Information Search, Integration, and Personalization; 10th International Workshop, ISIP 2015</text:span><text:span>, 2015, Grand Forks, United States. pp.69 - 87,<text:s/></text:span><text:a xlink:type="simple" xlink:href="https://dx.doi.org/10.1007/978-3-319-43862-7_4">⟨10.1007/978-3-319-43862-7_4⟩</text:a></text:p>
              <text:p text:style-name="Normal"><text:span>Communication dans un congrès</text:span></text:p>
              <text:p text:style-name="Normal"><text:a xlink:type="simple" xlink:href="https://hal.science/hal-01418255v1">hal-014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95v1">Summarizing Linked Data RDF Graphs Using Approximate Graph Pattern Mining</text:a></text:p>
              <text:p text:style-name="Normal"><text:a xlink:type="simple" xlink:href="https://hal.science/search/index/?q=*&amp;authFullName_s=Mussab Zneika">Mussab Zneika</text:a><text:span>,</text:span><text:a xlink:type="simple" xlink:href="https://hal.science/search/index/?q=*&amp;authFullName_s=Claudio Lucchese">Claudio Lucchese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imitris Kotzinos">Dimitris Kotzinos</text:a></text:p>
              <text:p text:style-name="Normal"><text:span>EDBT 2016</text:span><text:span>, 2016, Bordeaux, France. pp.684-685,<text:s/></text:span><text:a xlink:type="simple" xlink:href="https://dx.doi.org/10.5441/002/edbt.2016.86">⟨10.5441/002/edbt.2016.86⟩</text:a></text:p>
              <text:p text:style-name="Normal"><text:span>Communication dans un congrès</text:span></text:p>
              <text:p text:style-name="Normal"><text:a xlink:type="simple" xlink:href="https://hal.science/hal-01417795v1">hal-014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28v1">Continuous Top-k Processing of Social Network Information Streams: A Vision</text:a></text:p>
              <text:p text:style-name="Normal"><text:a xlink:type="simple" xlink:href="https://hal.science/search/index/?q=*&amp;authFullName_s=Abdulhafiz Alkhouli">Abdulhafiz Alkhoul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Boris Borzic">Boris Borzic</text:a></text:p>
              <text:p text:style-name="Normal"><text:span><text:s/>on Information Search, Integration and Personalization, ISIP 2014</text:span><text:span>, Oct 2014, Kuala Luimpur, Malaysia. pp.35-48,<text:s/></text:span><text:a xlink:type="simple" xlink:href="https://dx.doi.org/10.1007/978-3-319-38901-1_3">⟨10.1007/978-3-319-38901-1_3⟩</text:a></text:p>
              <text:p text:style-name="Normal"><text:span>Communication dans un congrès</text:span></text:p>
              <text:p text:style-name="Normal"><text:a xlink:type="simple" xlink:href="https://hal.science/hal-01417928v1">hal-014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87v1">Continuous Top-k Queries in Social Networks</text:a></text:p>
              <text:p text:style-name="Normal"><text:a xlink:type="simple" xlink:href="https://hal.science/search/index/?q=*&amp;authFullName_s=Abdulhafiz Alkhouli">Abdulhafiz Alkhoul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Boris Borzic">Boris Borzic</text:a></text:p>
              <text:p text:style-name="Normal"><text:span>CoopIS 2016</text:span><text:span>, 2016, Rhodes, Greece. pp.24 - 42,<text:s/></text:span><text:a xlink:type="simple" xlink:href="https://dx.doi.org/10.1007/978-3-319-48472-3_2">⟨10.1007/978-3-319-48472-3_2⟩</text:a></text:p>
              <text:p text:style-name="Normal"><text:span>Communication dans un congrès</text:span></text:p>
              <text:p text:style-name="Normal"><text:a xlink:type="simple" xlink:href="https://hal.science/hal-01417787v1">hal-014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37v1">DORIS: Discovering Ontological Relations in Services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Dan Vodislav">Dan Vodislav</text:a></text:p>
              <text:p text:style-name="Normal"><text:span>BDA 2015, 31ème Conférence sur la Gestion de Données - Principes, Technologies et Applications</text:span><text:span>, 2015, Ile de Porqueroles, France</text:span></text:p>
              <text:p text:style-name="Normal"><text:span>Communication dans un congrès</text:span></text:p>
              <text:p text:style-name="Normal"><text:a xlink:type="simple" xlink:href="https://hal.science/hal-01421837v1">hal-014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36v1">Mapping Web Services to Knowledge Bases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Nicoleta Preda">Nicoleta Preda</text:a><text:span>,</text:span><text:a xlink:type="simple" xlink:href="https://hal.science/search/index/?q=*&amp;authFullName_s=Dan Vodislav">Dan Vodislav</text:a></text:p>
              <text:p text:style-name="Normal"><text:span>BDA 2015, 31ème Conférence sur la Gestion de Données - Principes, Technologies et Applications</text:span><text:span>, 2015, Ile de Porqueroles, France</text:span></text:p>
              <text:p text:style-name="Normal"><text:span>Communication dans un congrès</text:span></text:p>
              <text:p text:style-name="Normal"><text:a xlink:type="simple" xlink:href="https://hal.science/hal-01421836v1">hal-014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095v1">DORIS: Discovering Ontological Relations In Services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Nicoleta Preda">Nicoleta Preda</text:a></text:p>
              <text:p text:style-name="Normal"><text:span>The 14th International Semantic Web Conference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hal.science/hal-01417095v1">hal-0141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346v1">Algorithms for continuous top-k processing in social networks</text:a></text:p>
              <text:p text:style-name="Normal"><text:a xlink:type="simple" xlink:href="https://hal.science/search/index/?q=*&amp;authFullName_s=Abdulhafiz Alkhouli">Abdulhafiz Alkhoul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Boris Borzic">Boris Borzic</text:a></text:p>
              <text:p text:style-name="Normal"><text:span>International Symposium on Web AlGorithms</text:span><text:span>, Jun 2015, Deauville, France</text:span></text:p>
              <text:p text:style-name="Normal"><text:span>Communication dans un congrès</text:span></text:p>
              <text:p text:style-name="Normal"><text:a xlink:type="simple" xlink:href="https://hal.science/hal-01171346v1">hal-011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97v1">Deriving Intensional Descriptions for Web Services</text:a></text:p>
              <text:p text:style-name="Normal"><text:a xlink:type="simple" xlink:href="https://hal.science/search/index/?q=*&amp;authFullName_s=Maria Koutraki">Maria Koutrak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Nicoleta Preda">Nicoleta Preda</text:a></text:p>
              <text:p text:style-name="Normal"><text:span>CIKM 2015</text:span><text:span>, 2015, Melbourne, Australia. pp.971 - 980,<text:s/></text:span><text:a xlink:type="simple" xlink:href="https://dx.doi.org/10.1145/2806416.2806447">⟨10.1145/2806416.2806447⟩</text:a></text:p>
              <text:p text:style-name="Normal"><text:span>Communication dans un congrès</text:span></text:p>
              <text:p text:style-name="Normal"><text:a xlink:type="simple" xlink:href="https://hal.science/hal-01417797v1">hal-0141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93v1">Generic top-k query processing with breadth-first strategies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24th International Conference on Database and Expert Systems Applications (DEXA 2013)</text:span><text:span>, Aug 2013, Prague, Czech Republic. pp.254-269</text:span></text:p>
              <text:p text:style-name="Normal"><text:span>Communication dans un congrès</text:span></text:p>
              <text:p text:style-name="Normal"><text:a xlink:type="simple" xlink:href="https://hal.science/hal-00834493v1">hal-008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6v2">Multi-criteria Search Algorithm: An Efficient Approximate K-NN Algorithm for Image Retrieval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haoyi Yin">Shaoyi Yin</text:a></text:p>
              <text:p text:style-name="Normal"><text:span>2013 IEEE International Conference on Image Processing (ICIP 2013)</text:span><text:span>, Sep 2013, Melbourne, Australia. pp.2901-2905,<text:s/></text:span><text:a xlink:type="simple" xlink:href="https://dx.doi.org/10.1109/ICIP.2013.6738597">⟨10.1109/ICIP.2013.6738597⟩</text:a></text:p>
              <text:p text:style-name="Normal"><text:span>Communication dans un congrès</text:span></text:p>
              <text:p text:style-name="Normal"><text:a xlink:type="simple" xlink:href="https://hal.science/hal-00832196v2">hal-0083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97v1">Dynamic Multi-Probe LSH: an I/O Efficient Index Structure for Approximate Nearest Neighbor Search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24th International Conference on Database and Expert Systems Applications (DEXA 2013)</text:span><text:span>, Aug 2013, Prague, Czech Republic. pp.48-62,<text:s/></text:span><text:a xlink:type="simple" xlink:href="https://dx.doi.org/10.1007/978-3-642-40285-2_7">⟨10.1007/978-3-642-40285-2_7⟩</text:a></text:p>
              <text:p text:style-name="Normal"><text:span>Communication dans un congrès</text:span></text:p>
              <text:p text:style-name="Normal"><text:a xlink:type="simple" xlink:href="https://hal.science/hal-00834497v1">hal-008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40v1">Breadth-first strategies for top-k algorithms over web data sources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27èmes journées Bases de Données Avancées (BDA 2011)</text:span><text:span>, Oct 2011, Rabat, Morocco. 20 p</text:span></text:p>
              <text:p text:style-name="Normal"><text:span>Communication dans un congrès</text:span></text:p>
              <text:p text:style-name="Normal"><text:a xlink:type="simple" xlink:href="https://hal.science/hal-00765340v1">hal-007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1v1">Optimizing large collections of continuous content-based RSS aggregation queries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27èmes journées Bases de Données Avancées (BDA 2011)</text:span><text:span>, Oct 2011, Rabat, Morocco. pp.1-21</text:span></text:p>
              <text:p text:style-name="Normal"><text:span>Communication dans un congrès</text:span></text:p>
              <text:p text:style-name="Normal"><text:a xlink:type="simple" xlink:href="https://hal.science/hal-00765361v1">hal-007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06v1">A General Top-k Algorithm for Web Data Sources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DEXA - Database and Expert Systems Applications</text:span><text:span>, 2011, Toulouse, France. pp.379-393</text:span></text:p>
              <text:p text:style-name="Normal"><text:span>Communication dans un congrès</text:span></text:p>
              <text:p text:style-name="Normal"><text:a xlink:type="simple" xlink:href="https://hal.science/hal-00624406v1">hal-006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41v1">RoSeS: A Continuous Content-Based Query Engine for RSS Feeds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DEXA - Database and Expert Systems Applications</text:span><text:span>, Aug 2011, Toulouse, France. pp.203-218,<text:s/></text:span><text:a xlink:type="simple" xlink:href="https://dx.doi.org/10.1007/978-3-642-23091-2_19">⟨10.1007/978-3-642-23091-2_19⟩</text:a></text:p>
              <text:p text:style-name="Normal"><text:span>Communication dans un congrès</text:span></text:p>
              <text:p text:style-name="Normal"><text:a xlink:type="simple" xlink:href="https://api.istex.fr/ark:/67375/HCB-5KBZVR14-1/fulltext.pdf?sid=hal">istex</text:a></text:p>
              <text:p text:style-name="Normal"><text:a xlink:type="simple" xlink:href="https://hal.science/hal-00625541v1">hal-006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19v1">RoSeS: a continuous query processor for large-scale RSS filtering and aggregation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CIKM '11 - 20th ACM international conference on Information and knowledge management</text:span><text:span>, Oct 2011, Glasgow, United Kingdom. pp.2549--2552,<text:s/></text:span><text:a xlink:type="simple" xlink:href="https://dx.doi.org/10.1145/2063576.2064016">⟨10.1145/2063576.2064016⟩</text:a></text:p>
              <text:p text:style-name="Normal"><text:span>Communication dans un congrès</text:span></text:p>
              <text:p text:style-name="Normal"><text:a xlink:type="simple" xlink:href="https://hal.science/hal-00639719v1">hal-006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7v1">Content-Based Search in Distributed Multimedia Databases: Addressing Heterogeneity and Provider-Side Privacy</text:a></text:p>
              <text:p text:style-name="Normal"><text:a xlink:type="simple" xlink:href="https://hal.science/search/index/?q=*&amp;authFullName_s=François Boisson">François Boisson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Dan Vodislav">Dan Vodislav</text:a></text:p>
              <text:p text:style-name="Normal"><text:span>CHORUS P2P Workshop 1P2P4mm (colocated with InfoScale 2008), Vico Equense, Italy</text:span><text:span>, Jan 2008, X, France</text:span></text:p>
              <text:p text:style-name="Normal"><text:span>Communication dans un congrès</text:span></text:p>
              <text:p text:style-name="Normal"><text:a xlink:type="simple" xlink:href="https://hal.science/hal-01125567v1">hal-011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45v1">Scalability Evaluation of a P2P Content Dissemination System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Radu Pop">Radu Pop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Dan Vodislav">Dan Vodislav</text:a></text:p>
              <text:p text:style-name="Normal"><text:span>BDA'07 23èmes Journées Bases de Données Avancées, Marseille</text:span><text:span>, Jan 2007, X, France</text:span></text:p>
              <text:p text:style-name="Normal"><text:span>Communication dans un congrès</text:span></text:p>
              <text:p text:style-name="Normal"><text:a xlink:type="simple" xlink:href="https://hal.science/hal-01125345v1">hal-011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86v1">Snapshot on the EDOS Distribution System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Itay Dar">Itay Dar</text:a><text:span>,</text:span><text:a xlink:type="simple" xlink:href="https://hal.science/search/index/?q=*&amp;authFullName_s=Radu Pop">Radu Pop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Dan Vodislav">Dan Vodislav</text:a></text:p>
              <text:p text:style-name="Normal"><text:span>FOSDEM'07 Free and Open Source Software Developers' European Meeting, Bruxelles</text:span><text:span>, Jan 2007, X, France</text:span></text:p>
              <text:p text:style-name="Normal"><text:span>Communication dans un congrès</text:span></text:p>
              <text:p text:style-name="Normal"><text:a xlink:type="simple" xlink:href="https://hal.science/hal-01125286v1">hal-011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44v1">Large Scale P2P Distribution of Open-Source Software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Itay Dar">Itay Dar</text:a><text:span>,</text:span><text:a xlink:type="simple" xlink:href="https://hal.science/search/index/?q=*&amp;authFullName_s=Radu Pop">Radu Pop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Dan Vodislav">Dan Vodislav</text:a><text:span>et al.</text:span></text:p>
              <text:p text:style-name="Normal"><text:span>VLDB'07 33rd Int. Conf. on Very Large Data Bases, Vienna, Austria</text:span><text:span>, Jan 2007, X, France. pp.1390-1393</text:span></text:p>
              <text:p text:style-name="Normal"><text:span>Communication dans un congrès</text:span></text:p>
              <text:p text:style-name="Normal"><text:a xlink:type="simple" xlink:href="https://hal.science/hal-01125344v1">hal-0112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6v1">Views for simplifying access to heterogeneous XML data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Grégory Corona">Grégory Corona</text:a><text:span>,</text:span><text:a xlink:type="simple" xlink:href="https://hal.science/search/index/?q=*&amp;authFullName_s=Imen Sebei">Imen Sebei</text:a></text:p>
              <text:p text:style-name="Normal"><text:span>CoopIS'06</text:span><text:span>, Jan 2006, X, France. pp.72-90</text:span></text:p>
              <text:p text:style-name="Normal"><text:span>Communication dans un congrès</text:span></text:p>
              <text:p text:style-name="Normal"><text:a xlink:type="simple" xlink:href="https://hal.science/hal-01125216v1">hal-0112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7v1">Scalability of source identification in data integration systems</text:a></text:p>
              <text:p text:style-name="Normal"><text:a xlink:type="simple" xlink:href="https://hal.science/search/index/?q=*&amp;authFullName_s=François Boisson">François Boisson</text:a><text:span>,</text:span><text:a xlink:type="simple" xlink:href="https://hal.science/search/index/?q=*&amp;authFullName_s=Michel Scholl">Michel Scholl</text:a><text:span>,</text:span><text:a xlink:type="simple" xlink:href="https://hal.science/search/index/?q=*&amp;authFullName_s=Imen Sebei">Imen Sebei</text:a><text:span>,</text:span><text:a xlink:type="simple" xlink:href="https://hal.science/search/index/?q=*&amp;authFullName_s=Dan Vodislav">Dan Vodislav</text:a></text:p>
              <text:p text:style-name="Normal"><text:span>ACM/IEEE SITIS Conference</text:span><text:span>, Jan 2006, X, France. pp.270-279</text:span></text:p>
              <text:p text:style-name="Normal"><text:span>Communication dans un congrès</text:span></text:p>
              <text:p text:style-name="Normal"><text:a xlink:type="simple" xlink:href="https://hal.science/hal-01125257v1">hal-011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17v1">Query rewriting for open XML data integration systems</text:a></text:p>
              <text:p text:style-name="Normal"><text:a xlink:type="simple" xlink:href="https://hal.science/search/index/?q=*&amp;authFullName_s=François Boisson">François Boisson</text:a><text:span>,</text:span><text:a xlink:type="simple" xlink:href="https://hal.science/search/index/?q=*&amp;authFullName_s=Michel Scholl">Michel Scholl</text:a><text:span>,</text:span><text:a xlink:type="simple" xlink:href="https://hal.science/search/index/?q=*&amp;authFullName_s=Imen Sebei">Imen Sebei</text:a><text:span>,</text:span><text:a xlink:type="simple" xlink:href="https://hal.science/search/index/?q=*&amp;authFullName_s=Dan Vodislav">Dan Vodislav</text:a></text:p>
              <text:p text:style-name="Normal"><text:span>IADIS'06 WWW/Internet</text:span><text:span>, Jan 2006, X, France. pp.133-141</text:span></text:p>
              <text:p text:style-name="Normal"><text:span>Communication dans un congrès</text:span></text:p>
              <text:p text:style-name="Normal"><text:a xlink:type="simple" xlink:href="https://hal.science/hal-01125217v1">hal-01125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503v1">EDOS Distribution System: a P2P architecture for open-source content dissemination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Itay Dar">Itay Dar</text:a><text:span>,</text:span><text:a xlink:type="simple" xlink:href="https://hal.science/search/index/?q=*&amp;authFullName_s=Radu Pop">Radu Pop</text:a><text:span>,</text:span><text:a xlink:type="simple" xlink:href="https://hal.science/search/index/?q=*&amp;authFullName_s=Gabriel Vasile">Gabriel Vasile</text:a><text:span>,</text:span><text:a xlink:type="simple" xlink:href="https://hal.science/search/index/?q=*&amp;authFullName_s=Dan Vodislav">Dan Vodislav</text:a></text:p>
              <text:p text:style-name="Normal"><text:span>OSS 2005 - The First International Conference on Open Source Systems</text:span><text:span>, Jul 2005, Genova, Italy</text:span></text:p>
              <text:p text:style-name="Normal"><text:span>Communication dans un congrès</text:span></text:p>
              <text:p text:style-name="Normal"><text:a xlink:type="simple" xlink:href="https://inria.hal.science/hal-00701503v1">hal-007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01v1">XyView: Universal Relations Revisited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Grégory Corona">Grégory Corona</text:a><text:span>,</text:span><text:a xlink:type="simple" xlink:href="https://hal.science/search/index/?q=*&amp;authFullName_s=Imen Sebei">Imen Sebei</text:a></text:p>
              <text:p text:style-name="Normal"><text:span>BDA'05 - 21èmes Journées Bases de Données Avancées</text:span><text:span>, Oct 2005, Saint Malo, France</text:span></text:p>
              <text:p text:style-name="Normal"><text:span>Communication dans un congrès</text:span></text:p>
              <text:p text:style-name="Normal"><text:a xlink:type="simple" xlink:href="https://hal.science/hal-01125101v1">hal-0112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5v1">Querying a Web Scale XML Repository</text:a></text:p>
              <text:p text:style-name="Normal"><text:a xlink:type="simple" xlink:href="https://hal.science/search/index/?q=*&amp;authFullName_s=Vincent Aguilera">Vincent Aguilera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Fanny Wattez">Fanny Wattez</text:a></text:p>
              <text:p text:style-name="Normal"><text:span>SEBD</text:span><text:span>, Jan 2001, X, France. pp.105-118</text:span></text:p>
              <text:p text:style-name="Normal"><text:span>Communication dans un congrès</text:span></text:p>
              <text:p text:style-name="Normal"><text:a xlink:type="simple" xlink:href="https://hal.science/hal-01124715v1">hal-011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21v1">Semantic Integration of XML Heterogeneous Data Sources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J.P. Sirot">J.P. Sirot</text:a><text:span>,</text:span><text:a xlink:type="simple" xlink:href="https://hal.science/search/index/?q=*&amp;authFullName_s=Dan Vodislav">Dan Vodislav</text:a></text:p>
              <text:p text:style-name="Normal"><text:span>IDEAS'01</text:span><text:span>, Jan 2001, X, France. pp.199-208</text:span></text:p>
              <text:p text:style-name="Normal"><text:span>Communication dans un congrès</text:span></text:p>
              <text:p text:style-name="Normal"><text:a xlink:type="simple" xlink:href="https://hal.science/hal-01124621v1">hal-0112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22v1">Views in a Large Scale XML Repository</text:a></text:p>
              <text:p text:style-name="Normal"><text:a xlink:type="simple" xlink:href="https://hal.science/search/index/?q=*&amp;authFullName_s=Sophie Cluet">Sophie Cluet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Dan Vodislav">Dan Vodislav</text:a></text:p>
              <text:p text:style-name="Normal"><text:span>VLDB, Int. Conf. on Very Large Data Bases</text:span><text:span>, Jan 2001, X, France. pp.271-280</text:span></text:p>
              <text:p text:style-name="Normal"><text:span>Communication dans un congrès</text:span></text:p>
              <text:p text:style-name="Normal"><text:a xlink:type="simple" xlink:href="https://hal.science/hal-01124622v1">hal-011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14v1">Querying XML Documents in Xyleme</text:a></text:p>
              <text:p text:style-name="Normal"><text:a xlink:type="simple" xlink:href="https://hal.science/search/index/?q=*&amp;authFullName_s=Vincent Aguilera">Vincent Aguilera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Fanny Wattez">Fanny Wattez</text:a></text:p>
              <text:p text:style-name="Normal"><text:span>Workshop ACM-SIGIR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714v1">hal-011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84v1">Structured Interactive Animation for Multimedia Documents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Michalis Vazirgiannis">Michalis Vazirgiannis</text:a></text:p>
              <text:p text:style-name="Normal"><text:span>VL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484v1">hal-0112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40v1">Les limites de VRML pour les comportements interactifs : étude de cas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Pierre Cubaud">Pierre Cubaud</text:a><text:span>,</text:span><text:a xlink:type="simple" xlink:href="https://hal.science/search/index/?q=*&amp;authFullName_s=Alexandre Topol">Alexandre Topol</text:a></text:p>
              <text:p text:style-name="Normal"><text:span>ERGO-IHM'2000, Biarritz, France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40v1">hal-0112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63v1">Browsing SGML documents with Maps : The French 'Inventaire' Experience</text:a></text:p>
              <text:p text:style-name="Normal"><text:a xlink:type="simple" xlink:href="https://hal.science/search/index/?q=*&amp;authFullName_s=Bernd Amann">Bernd Amann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J. Fernandes">J. Fernandes</text:a><text:span>,</text:span><text:a xlink:type="simple" xlink:href="https://hal.science/search/index/?q=*&amp;authFullName_s=G. Coste">G. Coste</text:a></text:p>
              <text:p text:style-name="Normal"><text:span>DEXA'98</text:span><text:span>, Jan 1998, X, France</text:span></text:p>
              <text:p text:style-name="Normal"><text:span>Communication dans un congrès</text:span></text:p>
              <text:p text:style-name="Normal"><text:a xlink:type="simple" xlink:href="https://hal.science/hal-01124463v1">hal-0112446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035a7" table:style-name="8035a7">
          <table:table-column table:style-name="8035a7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33v1">Semantic Models for heritage objects: from conception to (everyday) usage</text:a></text:p>
              <text:p text:style-name="Normal"><text:a xlink:type="simple" xlink:href="https://hal.science/search/index/?q=*&amp;authFullName_s=Alexandra Stoleru">Alexandra Stoleru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Dimitris Kotzinos">Dimitris Kotzinos</text:a><text:span>,</text:span><text:a xlink:type="simple" xlink:href="https://hal.science/search/index/?q=*&amp;authFullName_s=Dan Vodislav">Dan Vodislav</text:a></text:p>
              <text:p text:style-name="Normal"><text:span>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303633v1">hal-043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25v1">RoSeS : Un agrégateur de flux avancé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BDA'10 - Bases de Données Avancées</text:span><text:span>, Oct 2010, Toulouse, France. pp.1-6, 2010</text:span></text:p>
              <text:p text:style-name="Normal"><text:span>Poster de conférence</text:span></text:p>
              <text:p text:style-name="Normal"><text:a xlink:type="simple" xlink:href="https://hal.science/hal-01125825v1">hal-0112582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391c4" table:style-name="7391c4">
          <table:table-column table:style-name="7391c4.0"/>
          <table:table-row>
            <table:table-cell office:value-type="string">
              <text:p text:style-name="Normal"><text:a xlink:type="simple" xlink:href="https://inria.hal.science/hal-02563558v1">Actes de la conférence BDA 2018</text:a></text:p>
              <text:p text:style-name="Normal"><text:a xlink:type="simple" xlink:href="https://hal.science/search/index/?q=*&amp;authFullName_s=Adina Magda Florea">Adina Magda Florea</text:a><text:span>,</text:span><text:a xlink:type="simple" xlink:href="https://hal.science/search/index/?q=*&amp;authFullName_s=Dan Vodislav">Dan Vodislav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inria.hal.science/hal-02563558v1">hal-0256355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7bfe3" table:style-name="77bfe3">
          <table:table-column table:style-name="77bfe3.0"/>
          <table:table-row>
            <table:table-cell office:value-type="string">
              <text:p text:style-name="Normal"><text:a xlink:type="simple" xlink:href="https://hal.science/hal-01124963v1">Using Views to Query XML Documents</text:a></text:p>
              <text:p text:style-name="Normal"><text:a xlink:type="simple" xlink:href="https://hal.science/search/index/?q=*&amp;authFullName_s=M. Cannataro">M. Cannataro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G. Tradigo">G. Tradigo</text:a><text:span>,</text:span><text:a xlink:type="simple" xlink:href="https://hal.science/search/index/?q=*&amp;authFullName_s=P. Veltri">P. Veltri</text:a><text:span>,</text:span><text:a xlink:type="simple" xlink:href="https://hal.science/search/index/?q=*&amp;authFullName_s=Dan Vodislav">Dan Vodislav</text:a></text:p>
              <text:p text:style-name="Normal"><text:span>Using Views to Query XML Documents</text:span><text:span>, pp.729-735, 2005</text:span></text:p>
              <text:p text:style-name="Normal"><text:span>Chapitre d'ouvrage</text:span></text:p>
              <text:p text:style-name="Normal"><text:a xlink:type="simple" xlink:href="https://hal.science/hal-01124963v1">hal-01124963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66ca39" table:style-name="66ca39">
          <table:table-column table:style-name="66ca39.0"/>
          <table:table-row>
            <table:table-cell office:value-type="string">
              <text:p text:style-name="Normal"><text:a xlink:type="simple" xlink:href="https://hal.science/hal-01125695v1">Modèle et Algèbre ROSES. Livrable D2.2 ANR RoSeS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Jordi Creus">Jordi Creus</text:a><text:span>,</text:span><text:a xlink:type="simple" xlink:href="https://hal.science/search/index/?q=*&amp;authFullName_s=Nicolas Travers">Nicolas Travers</text:a></text:p>
              <text:p text:style-name="Normal"><text:span>[Research Report] CEDRIC-09-1798, CEDRIC Lab/CNAM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95v1">hal-011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66v1">Publication Framework for Content-Based Search in Heterogeneous Distributed Multimedia Databases</text:a></text:p>
              <text:p text:style-name="Normal"><text:a xlink:type="simple" xlink:href="https://hal.science/search/index/?q=*&amp;authFullName_s=François Boisson">François Boisson</text:a><text:span>,</text:span><text:a xlink:type="simple" xlink:href="https://hal.science/search/index/?q=*&amp;authFullName_s=Michel Crucianu">Michel Crucianu</text:a><text:span>,</text:span><text:a xlink:type="simple" xlink:href="https://hal.science/search/index/?q=*&amp;authFullName_s=Dan Vodislav">Dan Vodislav</text:a></text:p>
              <text:p text:style-name="Normal"><text:span>[Research Report] CEDRIC-08-1585, CEDRIC Lab/CNAM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125566v1">hal-011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53v1">Report on the evaluation of the P2P distribution system</text:a></text:p>
              <text:p text:style-name="Normal"><text:a xlink:type="simple" xlink:href="https://hal.science/search/index/?q=*&amp;authFullName_s=Radu Pop">Radu Pop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Team Wp4">Team Wp4</text:a></text:p>
              <text:p text:style-name="Normal"><text:span>[Research Report] CEDRIC-07-1265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353v1">hal-0112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52v1">Final report on the P2P distribution system</text:a></text:p>
              <text:p text:style-name="Normal"><text:a xlink:type="simple" xlink:href="https://hal.science/search/index/?q=*&amp;authFullName_s=Radu Pop">Radu Pop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Team Wp4">Team Wp4</text:a></text:p>
              <text:p text:style-name="Normal"><text:span>[Research Report] CEDRIC-07-1264, CEDRIC Lab/CNAM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125352v1">hal-011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51v1">Report on the P2P distribution system</text:a></text:p>
              <text:p text:style-name="Normal"><text:a xlink:type="simple" xlink:href="https://hal.science/search/index/?q=*&amp;authFullName_s=Radu Pop">Radu Pop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Team Wp4">Team Wp4</text:a></text:p>
              <text:p text:style-name="Normal"><text:span>[Research Report] CEDRIC-06-1263, CEDRIC Lab/CNAM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125351v1">hal-011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47v1">Distribution of code and binaries over the Internet - Analysis of the problem and preliminary specification of the target architecture</text:a></text:p>
              <text:p text:style-name="Normal"><text:a xlink:type="simple" xlink:href="https://hal.science/search/index/?q=*&amp;authFullName_s=Radu Pop">Radu Pop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Team Wp4">Team Wp4</text:a></text:p>
              <text:p text:style-name="Normal"><text:span>[Research Report] CEDRIC-06-1259, CEDRIC Lab/CNAM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125347v1">hal-0112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44v1">XyView: Universal Relations Revisited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Sophie Cluet">Sophie Cluet</text:a><text:span>,</text:span><text:a xlink:type="simple" xlink:href="https://hal.science/search/index/?q=*&amp;authFullName_s=Grégory Corona">Grégory Corona</text:a><text:span>,</text:span><text:a xlink:type="simple" xlink:href="https://hal.science/search/index/?q=*&amp;authFullName_s=Imen Sebei">Imen Sebei</text:a></text:p>
              <text:p text:style-name="Normal"><text:span>[Research Report] CEDRIC-05-828, CEDRIC Lab/CNAM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125044v1">hal-01125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Vodislav</dc:title>
    <dc:subject/>
    <dc:description>CV</dc:description>
    <dc:creator/>
    <dc:date>2026-05-10T22:40:18.000</dc:date>
    <meta:generator>PHPWord</meta:generator>
    <meta:initial-creator>CCSD</meta:initial-creator>
    <meta:creation-date>2026-05-10T22:40:18.000</meta:creation-date>
    <meta:keyword/>
    <meta:user-defined meta:name="Category"/>
    <meta:user-defined meta:name="Company"/>
    <meta:user-defined meta:name="Manager"/>
  </office:meta>
</office:document-meta>
</file>