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9" style:family="text">
      <style:text-properties/>
    </style:style>
    <style:style style:name="P58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2" style:family="text">
      <style:text-properties/>
    </style:style>
    <style:style style:name="P76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8" style:family="text">
      <style:text-properties/>
    </style:style>
    <style:style style:name="P84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6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1" style:family="text">
      <style:text-properties/>
    </style:style>
    <style:style style:name="P88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4" style:family="text">
      <style:text-properties/>
    </style:style>
    <style:style style:name="P92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7" style:family="text">
      <style:text-properties/>
    </style:style>
    <style:style style:name="P96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0" style:family="text">
      <style:text-properties/>
    </style:style>
    <style:style style:name="P10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6" style:family="text">
      <style:text-properties/>
    </style:style>
    <style:style style:name="P108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7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9" style:family="text">
      <style:text-properties/>
    </style:style>
    <style:style style:name="P112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3" style:family="text">
      <style:text-properties/>
    </style:style>
    <style:style style:name="P118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85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6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7" style:family="text">
      <style:text-properties/>
    </style:style>
    <style:style style:name="P124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89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0" style:family="text">
      <style:text-properties/>
    </style:style>
    <style:style style:name="P128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92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3" style:family="text">
      <style:text-properties/>
    </style:style>
    <style:style style:name="P132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5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6" style:family="text">
      <style:text-properties/>
    </style:style>
    <style:style style:name="P136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98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9" style:family="text">
      <style:text-properties/>
    </style:style>
    <style:style style:name="P140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01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102" style:family="text">
      <style:text-properties/>
    </style:style>
    <style:style style:name="P144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104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5" style:family="text">
      <style:text-properties/>
    </style:style>
    <style:style style:name="P148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107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8" style:family="text">
      <style:text-properties/>
    </style:style>
    <style:style style:name="P152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10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11" style:family="text">
      <style:text-properties/>
    </style:style>
    <style:style style:name="P156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113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14" style:family="text">
      <style:text-properties/>
    </style:style>
    <style:style style:name="P160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116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17" style:family="text">
      <style:text-properties/>
    </style:style>
    <style:style style:name="P164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119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20" style:family="text">
      <style:text-properties/>
    </style:style>
    <style:style style:name="P168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22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23" style:family="text">
      <style:text-properties/>
    </style:style>
    <style:style style:name="P172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25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26" style:family="text">
      <style:text-properties/>
    </style:style>
    <style:style style:name="P176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T128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29" style:family="text">
      <style:text-properties/>
    </style:style>
    <style:style style:name="P180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131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32" style:family="text">
      <style:text-properties/>
    </style:style>
    <style:style style:name="P184" style:family="paragraph" style:parent-style-name="Normal">
      <style:paragraph-properties/>
    </style:style>
    <style:style style:name="T133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34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35" style:family="text">
      <style:text-properties/>
    </style:style>
    <style:style style:name="P188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89" style:family="paragraph" style:parent-style-name="Normal">
      <style:paragraph-properties/>
    </style:style>
    <style:style style:name="T137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38" style:family="text">
      <style:text-properties/>
    </style:style>
    <style:style style:name="P192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40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41" style:family="text">
      <style:text-properties/>
    </style:style>
    <style:style style:name="P196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43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44" style:family="text">
      <style:text-properties/>
    </style:style>
    <style:style style:name="P200" style:family="paragraph" style:parent-style-name="Normal">
      <style:paragraph-properties/>
    </style:style>
    <style:style style:name="T145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146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47" style:family="text">
      <style:text-properties/>
    </style:style>
    <style:style style:name="P204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49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50" style:family="text">
      <style:text-properties/>
    </style:style>
    <style:style style:name="P208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52" style:family="text">
      <style:text-properties/>
    </style:style>
    <style:style style:name="P210" style:family="paragraph" style:parent-style-name="Normal">
      <style:paragraph-properties/>
    </style:style>
    <style:style style:name="T153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154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55" style:family="text">
      <style:text-properties/>
    </style:style>
    <style:style style:name="P214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15" style:family="paragraph" style:parent-style-name="Normal">
      <style:paragraph-properties/>
    </style:style>
    <style:style style:name="T157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58" style:family="text">
      <style:text-properties/>
    </style:style>
    <style:style style:name="P218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219" style:family="paragraph" style:parent-style-name="Normal">
      <style:paragraph-properties/>
    </style:style>
    <style:style style:name="T160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61" style:family="text">
      <style:text-properties/>
    </style:style>
    <style:style style:name="P222" style:family="paragraph" style:parent-style-name="Normal">
      <style:paragraph-properties/>
    </style:style>
    <style:style style:name="T162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/>
    </style:style>
    <style:style style:name="T163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64" style:family="text">
      <style:text-properties/>
    </style:style>
    <style:style style:name="P226" style:family="paragraph" style:parent-style-name="Normal">
      <style:paragraph-properties/>
    </style:style>
    <style:style style:name="T165" style:family="text">
      <style:text-properties fo:font-style="italic" style:font-style-asian="italic" style:font-style-complex="italic"/>
    </style:style>
    <style:style style:name="P227" style:family="paragraph" style:parent-style-name="Normal">
      <style:paragraph-properties/>
    </style:style>
    <style:style style:name="T166" style:family="text">
      <style:text-properties/>
    </style:style>
    <style:style style:name="P228" style:family="paragraph" style:parent-style-name="Normal">
      <style:paragraph-properties/>
    </style:style>
    <style:style style:name="T167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68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69" style:family="text">
      <style:text-properties/>
    </style:style>
    <style:style style:name="P232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33" style:family="paragraph" style:parent-style-name="Normal">
      <style:paragraph-properties/>
    </style:style>
    <style:style style:name="T171" style:family="text">
      <style:text-properties/>
    </style:style>
    <style:style style:name="P234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73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74" style:family="text">
      <style:text-properties/>
    </style:style>
    <style:style style:name="P238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39" style:family="paragraph" style:parent-style-name="Normal">
      <style:paragraph-properties/>
    </style:style>
    <style:style style:name="T176" style:family="text">
      <style:text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77" style:family="text">
      <style:text-properties/>
    </style:style>
    <style:style style:name="P242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43" style:family="paragraph" style:parent-style-name="Normal">
      <style:paragraph-properties/>
    </style:style>
    <style:style style:name="T179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/>
    </style:style>
    <style:style style:name="T180" style:family="text">
      <style:text-properties/>
    </style:style>
    <style:style style:name="P246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47" style:family="paragraph" style:parent-style-name="Normal">
      <style:paragraph-properties/>
    </style:style>
    <style:style style:name="T182" style:family="text">
      <style:text-properties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/>
    </style:style>
    <style:style style:name="T183" style:family="text">
      <style:text-properties/>
    </style:style>
    <style:style style:name="P250" style:family="paragraph" style:parent-style-name="Normal">
      <style:paragraph-properties/>
    </style:style>
    <style:style style:name="T184" style:family="text">
      <style:text-properties fo:font-style="italic" style:font-style-asian="italic" style:font-style-complex="italic"/>
    </style:style>
    <style:style style:name="P251" style:family="paragraph" style:parent-style-name="Normal">
      <style:paragraph-properties/>
    </style:style>
    <style:style style:name="T185" style:family="text">
      <style:text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86" style:family="text">
      <style:text-properties/>
    </style:style>
    <style:style style:name="P254" style:family="paragraph" style:parent-style-name="Normal">
      <style:paragraph-properties/>
    </style:style>
    <style:style style:name="T187" style:family="text">
      <style:text-properties fo:font-style="italic" style:font-style-asian="italic" style:font-style-complex="italic"/>
    </style:style>
    <style:style style:name="P255" style:family="paragraph" style:parent-style-name="Normal">
      <style:paragraph-properties/>
    </style:style>
    <style:style style:name="T188" style:family="text">
      <style:text-properties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/>
    </style:style>
    <style:style style:name="T189" style:family="text">
      <style:text-properties/>
    </style:style>
    <style:style style:name="P258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59" style:family="paragraph" style:parent-style-name="Normal">
      <style:paragraph-properties/>
    </style:style>
    <style:style style:name="T191" style:family="text">
      <style:text-properties/>
    </style:style>
    <style:style style:name="P260" style:family="paragraph" style:parent-style-name="Normal">
      <style:paragraph-properties/>
    </style:style>
    <style:style style:name="T192" style:family="text">
      <style:text-properties fo:font-style="italic" style:font-style-asian="italic" style:font-style-complex="italic"/>
    </style:style>
    <style:style style:name="P261" style:family="paragraph" style:parent-style-name="Normal">
      <style:paragraph-properties/>
    </style:style>
    <style:style style:name="T193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94" style:family="text">
      <style:text-properties/>
    </style:style>
    <style:style style:name="P264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65" style:family="paragraph" style:parent-style-name="Normal">
      <style:paragraph-properties/>
    </style:style>
    <style:style style:name="T196" style:family="text">
      <style:text-properties/>
    </style:style>
    <style:style style:name="P266" style:family="paragraph" style:parent-style-name="Normal">
      <style:paragraph-properties/>
    </style:style>
    <style:style style:name="P267" style:family="paragraph" style:parent-style-name="Normal">
      <style:paragraph-properties/>
    </style:style>
    <style:style style:name="T197" style:family="text">
      <style:text-properties/>
    </style:style>
    <style:style style:name="P268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269" style:family="paragraph" style:parent-style-name="Normal">
      <style:paragraph-properties/>
    </style:style>
    <style:style style:name="T199" style:family="text">
      <style:text-properties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/>
    </style:style>
    <style:style style:name="T200" style:family="text">
      <style:text-properties/>
    </style:style>
    <style:style style:name="P272" style:family="paragraph" style:parent-style-name="Normal">
      <style:paragraph-properties/>
    </style:style>
    <style:style style:name="T201" style:family="text">
      <style:text-properties fo:font-style="italic" style:font-style-asian="italic" style:font-style-complex="italic"/>
    </style:style>
    <style:style style:name="P273" style:family="paragraph" style:parent-style-name="Normal">
      <style:paragraph-properties/>
    </style:style>
    <style:style style:name="T202" style:family="text">
      <style:text-properties/>
    </style:style>
    <style:style style:name="P274" style:family="paragraph" style:parent-style-name="Normal">
      <style:paragraph-properties/>
    </style:style>
    <style:style style:name="T203" style:family="text">
      <style:text-properties fo:font-style="italic" style:font-style-asian="italic" style:font-style-complex="italic"/>
    </style:style>
    <style:style style:name="P275" style:family="paragraph" style:parent-style-name="Normal">
      <style:paragraph-properties/>
    </style:style>
    <style:style style:name="T204" style:family="text">
      <style:text-properties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/>
    </style:style>
    <style:style style:name="T205" style:family="text">
      <style:text-properties/>
    </style:style>
    <style:style style:name="P278" style:family="paragraph" style:parent-style-name="Normal">
      <style:paragraph-properties/>
    </style:style>
    <style:style style:name="T206" style:family="text">
      <style:text-properties fo:font-style="italic" style:font-style-asian="italic" style:font-style-complex="italic"/>
    </style:style>
    <style:style style:name="P279" style:family="paragraph" style:parent-style-name="Normal">
      <style:paragraph-properties/>
    </style:style>
    <style:style style:name="T207" style:family="text">
      <style:text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208" style:family="text">
      <style:text-properties/>
    </style:style>
    <style:style style:name="P282" style:family="paragraph" style:parent-style-name="Normal">
      <style:paragraph-properties/>
    </style:style>
    <style:style style:name="T209" style:family="text">
      <style:text-properties fo:font-style="italic" style:font-style-asian="italic" style:font-style-complex="italic"/>
    </style:style>
    <style:style style:name="P283" style:family="paragraph" style:parent-style-name="Normal">
      <style:paragraph-properties/>
    </style:style>
    <style:style style:name="T210" style:family="text">
      <style:text-properties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/>
    </style:style>
    <style:style style:name="T211" style:family="text">
      <style:text-properties/>
    </style:style>
    <style:style style:name="P286" style:family="paragraph" style:parent-style-name="Normal">
      <style:paragraph-properties/>
    </style:style>
    <style:style style:name="T212" style:family="text">
      <style:text-properties fo:font-style="italic" style:font-style-asian="italic" style:font-style-complex="italic"/>
    </style:style>
    <style:style style:name="P287" style:family="paragraph" style:parent-style-name="Normal">
      <style:paragraph-properties/>
    </style:style>
    <style:style style:name="T213" style:family="text">
      <style:text-properties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/>
    </style:style>
    <style:style style:name="T214" style:family="text">
      <style:text-properties/>
    </style:style>
    <style:style style:name="P290" style:family="paragraph" style:parent-style-name="Normal">
      <style:paragraph-properties/>
    </style:style>
    <style:style style:name="T215" style:family="text">
      <style:text-properties fo:font-style="italic" style:font-style-asian="italic" style:font-style-complex="italic"/>
    </style:style>
    <style:style style:name="P291" style:family="paragraph" style:parent-style-name="Normal">
      <style:paragraph-properties/>
    </style:style>
    <style:style style:name="T216" style:family="text">
      <style:text-properties/>
    </style:style>
    <style:style style:name="P292" style:family="paragraph" style:parent-style-name="Normal">
      <style:paragraph-properties/>
    </style:style>
    <style:style style:name="P293" style:family="paragraph" style:parent-style-name="Normal">
      <style:paragraph-properties/>
    </style:style>
    <style:style style:name="T217" style:family="text">
      <style:text-properties/>
    </style:style>
    <style:style style:name="P294" style:family="paragraph" style:parent-style-name="Normal">
      <style:paragraph-properties/>
    </style:style>
    <style:style style:name="T218" style:family="text">
      <style:text-properties fo:font-style="italic" style:font-style-asian="italic" style:font-style-complex="italic"/>
    </style:style>
    <style:style style:name="P295" style:family="paragraph" style:parent-style-name="Normal">
      <style:paragraph-properties/>
    </style:style>
    <style:style style:name="T219" style:family="text">
      <style:text-properties/>
    </style:style>
    <style:style style:name="P296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297" style:family="paragraph" style:parent-style-name="Normal">
      <style:paragraph-properties/>
    </style:style>
    <style:style style:name="T221" style:family="text">
      <style:text-properties/>
    </style:style>
    <style:style style:name="P298" style:family="paragraph" style:parent-style-name="Normal">
      <style:paragraph-properties/>
    </style:style>
    <style:style style:name="P299" style:family="paragraph" style:parent-style-name="Normal">
      <style:paragraph-properties/>
    </style:style>
    <style:style style:name="T222" style:family="text">
      <style:text-properties/>
    </style:style>
    <style:style style:name="P300" style:family="paragraph" style:parent-style-name="Normal">
      <style:paragraph-properties/>
    </style:style>
    <style:style style:name="T223" style:family="text">
      <style:text-properties fo:font-style="italic" style:font-style-asian="italic" style:font-style-complex="italic"/>
    </style:style>
    <style:style style:name="P301" style:family="paragraph" style:parent-style-name="Normal">
      <style:paragraph-properties/>
    </style:style>
    <style:style style:name="T224" style:family="text">
      <style:text-properties/>
    </style:style>
    <style:style style:name="P302" style:family="paragraph" style:parent-style-name="Normal">
      <style:paragraph-properties/>
    </style:style>
    <style:style style:name="T225" style:family="text">
      <style:text-properties fo:font-style="italic" style:font-style-asian="italic" style:font-style-complex="italic"/>
    </style:style>
    <style:style style:name="P303" style:family="paragraph" style:parent-style-name="Normal">
      <style:paragraph-properties/>
    </style:style>
    <style:style style:name="T226" style:family="text">
      <style:text-properties/>
    </style:style>
    <style:style style:name="P304" style:family="paragraph" style:parent-style-name="Normal">
      <style:paragraph-properties/>
    </style:style>
    <style:style style:name="P305" style:family="paragraph" style:parent-style-name="Normal">
      <style:paragraph-properties/>
    </style:style>
    <style:style style:name="T227" style:family="text">
      <style:text-properties/>
    </style:style>
    <style:style style:name="P306" style:family="paragraph" style:parent-style-name="Normal">
      <style:paragraph-properties/>
    </style:style>
    <style:style style:name="T228" style:family="text">
      <style:text-properties fo:font-style="italic" style:font-style-asian="italic" style:font-style-complex="italic"/>
    </style:style>
    <style:style style:name="P307" style:family="paragraph" style:parent-style-name="Normal">
      <style:paragraph-properties/>
    </style:style>
    <style:style style:name="T229" style:family="text">
      <style:text-properties/>
    </style:style>
    <style:style style:name="P308" style:family="paragraph" style:parent-style-name="Normal">
      <style:paragraph-properties/>
    </style:style>
    <style:style style:name="P309" style:family="paragraph" style:parent-style-name="Normal">
      <style:paragraph-properties/>
    </style:style>
    <style:style style:name="T230" style:family="text">
      <style:text-properties/>
    </style:style>
    <style:style style:name="P310" style:family="paragraph" style:parent-style-name="Normal">
      <style:paragraph-properties/>
    </style:style>
    <style:style style:name="T231" style:family="text">
      <style:text-properties fo:font-style="italic" style:font-style-asian="italic" style:font-style-complex="italic"/>
    </style:style>
    <style:style style:name="P311" style:family="paragraph" style:parent-style-name="Normal">
      <style:paragraph-properties/>
    </style:style>
    <style:style style:name="T232" style:family="text">
      <style:text-properties/>
    </style:style>
    <style:style style:name="P312" style:family="paragraph" style:parent-style-name="Normal">
      <style:paragraph-properties/>
    </style:style>
    <style:style style:name="P313" style:family="paragraph" style:parent-style-name="Normal">
      <style:paragraph-properties/>
    </style:style>
    <style:style style:name="T233" style:family="text">
      <style:text-properties/>
    </style:style>
    <style:style style:name="P314" style:family="paragraph" style:parent-style-name="Normal">
      <style:paragraph-properties/>
    </style:style>
    <style:style style:name="T234" style:family="text">
      <style:text-properties fo:font-style="italic" style:font-style-asian="italic" style:font-style-complex="italic"/>
    </style:style>
    <style:style style:name="P315" style:family="paragraph" style:parent-style-name="Normal">
      <style:paragraph-properties/>
    </style:style>
    <style:style style:name="T235" style:family="text">
      <style:text-properties/>
    </style:style>
    <style:style style:name="P316" style:family="paragraph" style:parent-style-name="Normal">
      <style:paragraph-properties/>
    </style:style>
    <style:style style:name="P317" style:family="paragraph" style:parent-style-name="Normal">
      <style:paragraph-properties/>
    </style:style>
    <style:style style:name="T236" style:family="text">
      <style:text-properties/>
    </style:style>
    <style:style style:name="P318" style:family="paragraph" style:parent-style-name="Normal">
      <style:paragraph-properties/>
    </style:style>
    <style:style style:name="T237" style:family="text">
      <style:text-properties fo:font-style="italic" style:font-style-asian="italic" style:font-style-complex="italic"/>
    </style:style>
    <style:style style:name="P319" style:family="paragraph" style:parent-style-name="Normal">
      <style:paragraph-properties/>
    </style:style>
    <style:style style:name="T238" style:family="text">
      <style:text-properties/>
    </style:style>
    <style:style style:name="P320" style:family="paragraph" style:parent-style-name="Normal">
      <style:paragraph-properties/>
    </style:style>
    <style:style style:name="P321" style:family="paragraph" style:parent-style-name="Normal">
      <style:paragraph-properties/>
    </style:style>
    <style:style style:name="T239" style:family="text">
      <style:text-properties/>
    </style:style>
    <style:style style:name="P322" style:family="paragraph" style:parent-style-name="Normal">
      <style:paragraph-properties/>
    </style:style>
    <style:style style:name="T240" style:family="text">
      <style:text-properties fo:font-style="italic" style:font-style-asian="italic" style:font-style-complex="italic"/>
    </style:style>
    <style:style style:name="P323" style:family="paragraph" style:parent-style-name="Normal">
      <style:paragraph-properties/>
    </style:style>
    <style:style style:name="T241" style:family="text">
      <style:text-properties/>
    </style:style>
    <style:style style:name="P324" style:family="paragraph" style:parent-style-name="Normal">
      <style:paragraph-properties/>
    </style:style>
    <style:style style:name="P325" style:family="paragraph" style:parent-style-name="Normal">
      <style:paragraph-properties/>
    </style:style>
    <style:style style:name="T242" style:family="text">
      <style:text-properties/>
    </style:style>
    <style:style style:name="P326" style:family="paragraph" style:parent-style-name="Normal">
      <style:paragraph-properties/>
    </style:style>
    <style:style style:name="T243" style:family="text">
      <style:text-properties fo:font-style="italic" style:font-style-asian="italic" style:font-style-complex="italic"/>
    </style:style>
    <style:style style:name="P327" style:family="paragraph" style:parent-style-name="Normal">
      <style:paragraph-properties/>
    </style:style>
    <style:style style:name="T244" style:family="text">
      <style:text-properties/>
    </style:style>
    <style:style style:name="P328" style:family="paragraph" style:parent-style-name="Normal">
      <style:paragraph-properties/>
    </style:style>
    <style:style style:name="P329" style:family="paragraph" style:parent-style-name="Normal">
      <style:paragraph-properties/>
    </style:style>
    <style:style style:name="T245" style:family="text">
      <style:text-properties/>
    </style:style>
    <style:style style:name="P330" style:family="paragraph" style:parent-style-name="Normal">
      <style:paragraph-properties/>
    </style:style>
    <style:style style:name="T246" style:family="text">
      <style:text-properties fo:font-style="italic" style:font-style-asian="italic" style:font-style-complex="italic"/>
    </style:style>
    <style:style style:name="P331" style:family="paragraph" style:parent-style-name="Normal">
      <style:paragraph-properties/>
    </style:style>
    <style:style style:name="T247" style:family="text">
      <style:text-properties/>
    </style:style>
    <style:style style:name="P332" style:family="paragraph" style:parent-style-name="Normal">
      <style:paragraph-properties/>
    </style:style>
    <style:style style:name="T248" style:family="text">
      <style:text-properties fo:font-style="italic" style:font-style-asian="italic" style:font-style-complex="italic"/>
    </style:style>
    <style:style style:name="P333" style:family="paragraph" style:parent-style-name="Normal">
      <style:paragraph-properties/>
    </style:style>
    <style:style style:name="T249" style:family="text">
      <style:text-properties/>
    </style:style>
    <style:style style:name="P334" style:family="paragraph" style:parent-style-name="Normal">
      <style:paragraph-properties/>
    </style:style>
    <style:style style:name="P335" style:family="paragraph" style:parent-style-name="Normal">
      <style:paragraph-properties/>
    </style:style>
    <style:style style:name="T250" style:family="text">
      <style:text-properties/>
    </style:style>
    <style:style style:name="P336" style:family="paragraph" style:parent-style-name="Normal">
      <style:paragraph-properties/>
    </style:style>
    <style:style style:name="T251" style:family="text">
      <style:text-properties fo:font-style="italic" style:font-style-asian="italic" style:font-style-complex="italic"/>
    </style:style>
    <style:style style:name="P337" style:family="paragraph" style:parent-style-name="Normal">
      <style:paragraph-properties/>
    </style:style>
    <style:style style:name="T252" style:family="text">
      <style:text-properties/>
    </style:style>
    <style:style style:name="P338" style:family="paragraph" style:parent-style-name="Normal">
      <style:paragraph-properties/>
    </style:style>
    <style:style style:name="P339" style:family="paragraph" style:parent-style-name="Normal">
      <style:paragraph-properties/>
    </style:style>
    <style:style style:name="T253" style:family="text">
      <style:text-properties/>
    </style:style>
    <style:style style:name="P340" style:family="paragraph" style:parent-style-name="Normal">
      <style:paragraph-properties/>
    </style:style>
    <style:style style:name="T254" style:family="text">
      <style:text-properties fo:font-style="italic" style:font-style-asian="italic" style:font-style-complex="italic"/>
    </style:style>
    <style:style style:name="P341" style:family="paragraph" style:parent-style-name="Normal">
      <style:paragraph-properties/>
    </style:style>
    <style:style style:name="T255" style:family="text">
      <style:text-properties/>
    </style:style>
    <style:style style:name="P342" style:family="paragraph" style:parent-style-name="Normal">
      <style:paragraph-properties/>
    </style:style>
    <style:style style:name="T256" style:family="text">
      <style:text-properties fo:font-style="italic" style:font-style-asian="italic" style:font-style-complex="italic"/>
    </style:style>
    <style:style style:name="P343" style:family="paragraph" style:parent-style-name="Normal">
      <style:paragraph-properties/>
    </style:style>
    <style:style style:name="T257" style:family="text">
      <style:text-properties/>
    </style:style>
    <style:style style:name="P344" style:family="paragraph" style:parent-style-name="Normal">
      <style:paragraph-properties/>
    </style:style>
    <style:style style:name="P345" style:family="paragraph" style:parent-style-name="Normal">
      <style:paragraph-properties/>
    </style:style>
    <style:style style:name="T258" style:family="text">
      <style:text-properties/>
    </style:style>
    <style:style style:name="P346" style:family="paragraph" style:parent-style-name="Normal">
      <style:paragraph-properties/>
    </style:style>
    <style:style style:name="T259" style:family="text">
      <style:text-properties fo:font-style="italic" style:font-style-asian="italic" style:font-style-complex="italic"/>
    </style:style>
    <style:style style:name="P347" style:family="paragraph" style:parent-style-name="Normal">
      <style:paragraph-properties/>
    </style:style>
    <style:style style:name="T260" style:family="text">
      <style:text-properties/>
    </style:style>
    <style:style style:name="P348" style:family="paragraph" style:parent-style-name="Normal">
      <style:paragraph-properties/>
    </style:style>
    <style:style style:name="T261" style:family="text">
      <style:text-properties fo:font-style="italic" style:font-style-asian="italic" style:font-style-complex="italic"/>
    </style:style>
    <style:style style:name="P349" style:family="paragraph" style:parent-style-name="Normal">
      <style:paragraph-properties/>
    </style:style>
    <style:style style:name="T262" style:family="text">
      <style:text-properties/>
    </style:style>
    <style:style style:name="P350" style:family="paragraph" style:parent-style-name="Normal">
      <style:paragraph-properties/>
    </style:style>
    <style:style style:name="P351" style:family="paragraph" style:parent-style-name="Normal">
      <style:paragraph-properties/>
    </style:style>
    <style:style style:name="T263" style:family="text">
      <style:text-properties/>
    </style:style>
    <style:style style:name="P352" style:family="paragraph" style:parent-style-name="Normal">
      <style:paragraph-properties/>
    </style:style>
    <style:style style:name="T264" style:family="text">
      <style:text-properties fo:font-style="italic" style:font-style-asian="italic" style:font-style-complex="italic"/>
    </style:style>
    <style:style style:name="P353" style:family="paragraph" style:parent-style-name="Normal">
      <style:paragraph-properties/>
    </style:style>
    <style:style style:name="T265" style:family="text">
      <style:text-properties/>
    </style:style>
    <style:style style:name="P354" style:family="paragraph" style:parent-style-name="Normal">
      <style:paragraph-properties/>
    </style:style>
    <style:style style:name="P355" style:family="paragraph" style:parent-style-name="Normal">
      <style:paragraph-properties/>
    </style:style>
    <style:style style:name="T266" style:family="text">
      <style:text-properties/>
    </style:style>
    <style:style style:name="P356" style:family="paragraph" style:parent-style-name="Normal">
      <style:paragraph-properties/>
    </style:style>
    <style:style style:name="T267" style:family="text">
      <style:text-properties fo:font-style="italic" style:font-style-asian="italic" style:font-style-complex="italic"/>
    </style:style>
    <style:style style:name="P357" style:family="paragraph" style:parent-style-name="Normal">
      <style:paragraph-properties/>
    </style:style>
    <style:style style:name="T268" style:family="text">
      <style:text-properties/>
    </style:style>
    <style:style style:name="P358" style:family="paragraph" style:parent-style-name="Normal">
      <style:paragraph-properties/>
    </style:style>
    <style:style style:name="P359" style:family="paragraph" style:parent-style-name="Normal">
      <style:paragraph-properties/>
    </style:style>
    <style:style style:name="T269" style:family="text">
      <style:text-properties/>
    </style:style>
    <style:style style:name="P360" style:family="paragraph" style:parent-style-name="Normal">
      <style:paragraph-properties/>
    </style:style>
    <style:style style:name="T270" style:family="text">
      <style:text-properties fo:font-style="italic" style:font-style-asian="italic" style:font-style-complex="italic"/>
    </style:style>
    <style:style style:name="P361" style:family="paragraph" style:parent-style-name="Normal">
      <style:paragraph-properties/>
    </style:style>
    <style:style style:name="T271" style:family="text">
      <style:text-properties/>
    </style:style>
    <style:style style:name="P362" style:family="paragraph" style:parent-style-name="Normal">
      <style:paragraph-properties/>
    </style:style>
    <style:style style:name="P363" style:family="paragraph" style:parent-style-name="Normal">
      <style:paragraph-properties/>
    </style:style>
    <style:style style:name="T272" style:family="text">
      <style:text-properties/>
    </style:style>
    <style:style style:name="P364" style:family="paragraph" style:parent-style-name="Normal">
      <style:paragraph-properties/>
    </style:style>
    <style:style style:name="T273" style:family="text">
      <style:text-properties fo:font-style="italic" style:font-style-asian="italic" style:font-style-complex="italic"/>
    </style:style>
    <style:style style:name="P365" style:family="paragraph" style:parent-style-name="Normal">
      <style:paragraph-properties/>
    </style:style>
    <style:style style:name="T274" style:family="text">
      <style:text-properties/>
    </style:style>
    <style:style style:name="P366" style:family="paragraph" style:parent-style-name="Normal">
      <style:paragraph-properties/>
    </style:style>
    <style:style style:name="P367" style:family="paragraph" style:parent-style-name="Normal">
      <style:paragraph-properties/>
    </style:style>
    <style:style style:name="T275" style:family="text">
      <style:text-properties/>
    </style:style>
    <style:style style:name="P368" style:family="paragraph" style:parent-style-name="Normal">
      <style:paragraph-properties/>
    </style:style>
    <style:style style:name="T276" style:family="text">
      <style:text-properties/>
    </style:style>
    <style:style style:name="P369" style:family="paragraph" style:parent-style-name="Normal">
      <style:paragraph-properties/>
    </style:style>
    <style:style style:name="T277" style:family="text">
      <style:text-properties fo:font-style="italic" style:font-style-asian="italic" style:font-style-complex="italic"/>
    </style:style>
    <style:style style:name="P370" style:family="paragraph" style:parent-style-name="Normal">
      <style:paragraph-properties/>
    </style:style>
    <style:style style:name="T278" style:family="text">
      <style:text-properties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 fo:margin-top="20pt"/>
    </style:style>
    <style:style style:name="T279" style:family="text">
      <style:text-properties fo:color="#1e198e" fo:font-weight="bold" style:font-weight-asian="bold"/>
    </style:style>
    <style:style style:name="P373" style:family="paragraph" style:parent-style-name="Normal">
      <style:paragraph-properties/>
    </style:style>
    <style:style style:name="P374" style:family="paragraph" style:parent-style-name="Normal">
      <style:paragraph-properties fo:margin-bottom="5pt"/>
    </style:style>
    <style:style style:name="P375" style:family="paragraph" style:parent-style-name="Normal">
      <style:paragraph-properties fo:margin-top="10pt"/>
    </style:style>
    <style:style style:name="T280" style:family="text">
      <style:text-properties fo:color="#1e198e" fo:font-weight="bold" style:font-weight-asian="bold"/>
    </style:style>
    <style:style style:name="P376" style:family="paragraph" style:parent-style-name="Normal">
      <style:paragraph-properties/>
    </style:style>
    <style:style style:name="P377" style:family="paragraph" style:parent-style-name="Normal">
      <style:paragraph-properties fo:margin-bottom="5pt"/>
    </style:style>
    <style:style style:name="P378" style:family="paragraph" style:parent-style-name="Normal">
      <style:paragraph-properties fo:margin-top="10pt"/>
    </style:style>
    <style:style style:name="T281" style:family="text">
      <style:text-properties fo:color="#1e198e" fo:font-weight="bold" style:font-weight-asian="bold"/>
    </style:style>
    <style:style style:name="P379" style:family="paragraph" style:parent-style-name="Normal">
      <style:paragraph-properties/>
    </style:style>
    <style:style style:name="P380" style:family="paragraph" style:parent-style-name="Normal">
      <style:paragraph-properties fo:margin-bottom="5pt"/>
    </style:style>
    <style:style style:name="P381" style:family="paragraph" style:parent-style-name="Normal">
      <style:paragraph-properties fo:margin-top="10pt"/>
    </style:style>
    <style:style style:name="T282" style:family="text">
      <style:text-properties fo:color="#1e198e" fo:font-weight="bold" style:font-weight-asian="bold"/>
    </style:style>
    <style:style style:name="P382" style:family="paragraph" style:parent-style-name="Normal">
      <style:paragraph-properties/>
    </style:style>
    <style:style style:name="P383" style:family="paragraph" style:parent-style-name="Normal">
      <style:paragraph-properties fo:margin-bottom="5pt"/>
    </style:style>
    <style:style style:name="P384" style:family="paragraph" style:parent-style-name="Normal">
      <style:paragraph-properties fo:margin-top="10pt"/>
    </style:style>
    <style:style style:name="T283" style:family="text">
      <style:text-properties fo:color="#1e198e" fo:font-weight="bold" style:font-weight-asian="bold"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a3b9" style:family="table">
      <style:table-properties style:rel-width="100" table:align="center"/>
    </style:style>
    <style:style style:name="3ba3b9.0" style:family="table-column">
      <style:table-column-properties style:column-width="0.00cm"/>
    </style:style>
    <style:style style:name="b42bc5" style:family="table">
      <style:table-properties style:rel-width="100" table:align="center"/>
    </style:style>
    <style:style style:name="b42bc5.0" style:family="table-column">
      <style:table-column-properties style:column-width="0.00cm"/>
    </style:style>
    <style:style style:name="16943f" style:family="table">
      <style:table-properties style:rel-width="100" table:align="center"/>
    </style:style>
    <style:style style:name="16943f.0" style:family="table-column">
      <style:table-column-properties style:column-width="0.00cm"/>
    </style:style>
    <style:style style:name="124bce" style:family="table">
      <style:table-properties style:rel-width="100" table:align="center"/>
    </style:style>
    <style:style style:name="124b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 X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:</text:span></text:p>
        <text:p text:style-name="P8"><text:span text:style-name="T4">Books</text:span></text:p>
        <text:p text:style-name="P10"><text:span text:style-name="T5">(1) 1988.<text:s/></text:span><text:span text:style-name="T6">La reprise anaphorique du chinois</text:span><text:span text:style-name="T7"><text:s/>[Anaphora in Chinese] Paris : Langages Croisés. 130p.</text:span></text:p>
        <text:p text:style-name="P14"><text:span text:style-name="T8">(2) 1996/2010. (second printing)<text:s/></text:span><text:span text:style-name="T9">Initiation à la syntaxe chinoise</text:span><text:span text:style-name="T10"><text:s/>[Introduction to Chinese Syntax] Paris: l'Asiathèque. 254p.</text:span></text:p>
        <text:p text:style-name="P18"><text:span text:style-name="T11">2004.<text:s/></text:span><text:span text:style-name="T12">Hanyu jufa yinlun</text:span><text:span text:style-name="T13"><text:s/>(Translation of the Initiation à la syntaxe chinoise in Chinese by Zhang Zujian) Beijing: Beijing Yuyan Daxue.</text:span></text:p>
        <text:p text:style-name="P22"><text:span text:style-name="T14">2015. Translation of the book in English by Craig Baker (book online).</text:span></text:p>
        <text:p text:style-name="P24"><text:span text:style-name="T15">(3) 2000.<text:s/></text:span><text:span text:style-name="T16">Ordre des mots et typologie linguistique</text:span><text:span text:style-name="T17"><text:s/>[Word Order and Typology] (Author and co-editor with A. Donabédian, Cahiers de Linguistique de l’INALCO). 231p.</text:span></text:p>
        <text:p text:style-name="P28"><text:span text:style-name="T18">(4) 2006.<text:s/></text:span><text:span text:style-name="T19">Typological change in Chinese Syntax</text:span><text:span text:style-name="T20">, Oxford University Press. 260p.</text:span></text:p>
        <text:p text:style-name="P32"><text:span text:style-name="T21">2014. Reprint in China. (Contract signed by Oxford and World Publishing Corporation).</text:span></text:p>
        <text:p text:style-name="P34"><text:span text:style-name="T22">(5) 2008.<text:s/></text:span><text:span text:style-name="T23">Les Résultatifs du Chinois Contemporain- Dictionnaire Pratique</text:span><text:span text:style-name="T24"><text:s/>[Dictionary of Resultative Verbs in Contemporary Chinese] Paris: l’Asiathèque. 350p. (Author and coordinator)</text:span></text:p>
        <text:p text:style-name="P38"><text:span text:style-name="T25">&amp;lt;pre style=&amp;quot;margin-left: 36.0pt; text-indent: -18.0pt; mso-list: l1 level1 lfo2; tab-stops: 35.45pt 91.6pt 137.4pt 183.2pt 229.0pt 274.8pt 320.6pt 366.4pt 412.2pt 458.0pt 503.8pt 549.6pt 595.4pt 641.2pt 687.0pt 732.8pt;&amp;quot;&amp;gt;&amp;lt;span lang=&amp;quot;EN-US&amp;quot; style=&amp;quot;font-size: 11.0pt; font-family: 'Times New Roman','serif'; mso-fareast-font-family: 'Times New Roman'; mso-ansi-language: EN-US; mso-no-proof: yes;&amp;quot;&amp;gt;(6)&amp;lt;span style=&amp;quot;font-variant-numeric: normal; font-stretch: normal; font-size: 7pt; line-height: normal; font-family: 'Times New Roman';&amp;quot;&amp;gt;   &amp;lt;/span&amp;gt;&amp;lt;/span&amp;gt;&amp;lt;span lang=&amp;quot;EN-US&amp;quot; style=&amp;quot;font-size: 11.0pt; font-family: 'Times New Roman','serif'; mso-ansi-language: EN-US; mso-no-proof: yes;&amp;quot;&amp;gt; 2008. &amp;lt;em&amp;gt;Space in Languages of China–Cross-linguistic, synchronic and diachronic perspectives&amp;lt;/em&amp;gt;. Dordrecht: Springer. 284p. (Author and editor)&amp;lt;/span&amp;gt;</text:span></text:p>
        <text:p text:style-name="P39"><text:span text:style-name="T26">2012. Reprint in China. (Contract signed by Oxford and World Publishing Corporation).</text:span></text:p>
        <text:p text:style-name="P41"><text:span text:style-name="T27">(7) 2010.<text:s/></text:span><text:span text:style-name="T28">Liang yu fushu de yanjiu</text:span><text:span text:style-name="T29"><text:s/>[Quantification and Plurality] Beijing: Commercial Press. (Author and editor) 370p.</text:span></text:p>
        <text:p text:style-name="P45"><text:span text:style-name="T30">(8) 2012.<text:s/></text:span><text:span text:style-name="T31">Plurality and Classifiers across languages in China</text:span><text:span text:style-name="T32">. Berlin: De Gruyter. (Author and editor) 288p.</text:span></text:p>
        <text:p text:style-name="P49"><text:span text:style-name="T33">(9) 2014.<text:s/></text:span><text:span text:style-name="T34">Shixing yu yanjiu</text:span><text:span text:style-name="T35"><text:s/>[Studies of the Shixing language] Beijing: Minzu chubanshe. (Co-author. I am the author of the chapter on syntax and I have transcibed and translated three stories in Shixing). 391p.</text:span></text:p>
        <text:p text:style-name="P53"><text:span text:style-name="T36">(10) 2014.<text:s/></text:span><text:span text:style-name="T37">Tangwang hua yanjiu</text:span><text:span text:style-name="T38"><text:s/>[Studies of the Tangwang language] Beijing: Minzu chubanshe. 472p.</text:span></text:p>
        <text:p text:style-name="P57"><text:span text:style-name="T39">(11) 2015<text:s/></text:span><text:span text:style-name="T40">New Studies of Space and Quantification in Languages of China</text:span><text:span text:style-name="T41">. Dordrecht: Springer. (Author and co-editor with Jingqi Fu). 251p.</text:span></text:p>
        <text:p text:style-name="P61"><text:span text:style-name="T42">(12) (To appear in 2017)<text:s/></text:span><text:span text:style-name="T43">Chuanshi wenxian yu chutu wenxian de lishi jufa yanjiu</text:span><text:span text:style-name="T44">. [Studies on diachronic syntax based on transmitted and excavated texts] Beijing: Shangwu yinshuguan [Commercial Press]. 345p.</text:span></text:p>
        <text:p text:style-name="P65"><text:span text:style-name="T45">(13) (To appear in 2017)<text:s/></text:span><text:span text:style-name="T46">Yuyan jiechu yu yuyan bianyi</text:span><text:span text:style-name="T47">. [Language contact and variations] Beijing: Shangwu yinshuguan [Commercial Press]. (Author and co-editor with Jingqi Fu).</text:span></text:p>
        <text:p text:style-name="P69"><text:span text:style-name="T48">(14) (To appear in 2017)<text:s/></text:span><text:span text:style-name="T49">Languages and genes in Northwestern China and adjacent regions</text:span><text:span text:style-name="T50">. Singapour: Springer Nature. (Author and co-editor with Hui Li).</text:span></text:p>
        <text:p text:style-name="P73"><text:span text:style-name="T51">Articles published in refereed journals</text:span></text:p>
        <text:p text:style-name="P75"><text:span text:style-name="T52">(1) 1987. “Ta non référentiel” [Non-human referent ta in Pekinese],<text:s/></text:span><text:span text:style-name="T53">Cahiers de linguistique Asie Orientale</text:span><text:span text:style-name="T54">, 2, 259–276.</text:span></text:p>
        <text:p text:style-name="P79"><text:span text:style-name="T55">(2) 1988. “Qian tan zhe/na de bu duicheng xing” [Asymmetry in the use of zhe/na in Chinese],<text:s/></text:span><text:span text:style-name="T56">Zhongguo Yuwen</text:span><text:span text:style-name="T57"><text:s/>[Chinese languages], 2, 128–130.</text:span></text:p>
        <text:p text:style-name="P83"><text:span text:style-name="T58">(3) 1989. “Beijing kouyu zhong fei zhi ren de ta” (Ta [-H] in Pekinese),<text:s/></text:span><text:span text:style-name="T59">Fangyan</text:span><text:span text:style-name="T60"><text:s/>[Dialects], 1, 7–8.</text:span></text:p>
        <text:p text:style-name="P87"><text:span text:style-name="T61">(4) 1989. “Ye tan liansuo fuju” [Again on liansuo fuju],<text:s/></text:span><text:span text:style-name="T62">Yuwen Jianshe</text:span><text:span text:style-name="T63"><text:s/>[Language construction], 1, 14–15.</text:span></text:p>
        <text:p text:style-name="P91"><text:span text:style-name="T64">(5) 1989. “Guanyu yuesu lilun” [About Binding Theory],<text:s/></text:span><text:span text:style-name="T65">Guowai Yuyanxue</text:span><text:span text:style-name="T66"><text:s/>[Linguistics abroad], 2, 66–72.</text:span></text:p>
        <text:p text:style-name="P95"><text:span text:style-name="T67">(6) 1989. “Di san rencheng daici de tedian” [Features of the third person pronoun],<text:s/></text:span><text:span text:style-name="T68">Zhongguo Yuwen</text:span><text:span text:style-name="T69"><text:s/>[Chinese languages], 4, 281–284.</text:span></text:p>
        <text:p text:style-name="P99"><text:span text:style-name="T70">(7) 1990. “Guanyu geiyushi de lishi fazhan” [Evolution of dative constructions],<text:s/></text:span><text:span text:style-name="T71">Zhongguo Yuwen</text:span><text:span text:style-name="T72"><text:s/>[Chinese languages], 3, 219–229.</text:span></text:p>
        <text:p text:style-name="P103"><text:span text:style-name="T73">(8) 1990. “C-command gainian yu zhaoying guanxi” ['C-command' in anaphora],<text:s/></text:span><text:span text:style-name="T74">Guowai Yuyanxue</text:span><text:span text:style-name="T75"><text:s/>[Linguistics abroad], 3, 41–43.</text:span></text:p>
        <text:p text:style-name="P107"><text:span text:style-name="T76">(9) 1990. “Postverbal Word Order in Chinese”,<text:s/></text:span><text:span text:style-name="T77">Cahiers de linguistique Asie Orientale</text:span><text:span text:style-name="T78">, 1, 91–107.</text:span></text:p>
        <text:p text:style-name="P111"><text:span text:style-name="T79">(10) 1990. “Pingjie 'Jieci wenti ji hanyu de jiejue fangfa' ” [Book review, Le problème linguistique des prépositions et la solution chinoise, by Claude Hagège],<text:s/></text:span><text:span text:style-name="T80">Zhongguo Yuwen</text:span><text:span text:style-name="T81"><text:s/>[Chinese languages], 6, 465–473.</text:span></text:p>
        <text:p text:style-name="P115"><text:span text:style-name="T82">(11) 1992. “Beijinghua zhong de yufa biaoji ci 'gei' ” [The marker gei in Pekinese], Fangyan [Dialects], 1, 54–60.</text:span></text:p>
        <text:p text:style-name="P117"><text:span text:style-name="T83">(12) 1992. “Hanyu zhong de zai yu zhe(zhuo)” [The grammatical words zai, zhe(zhuo) in Mandarin],<text:s/></text:span><text:span text:style-name="T84">Zhongguo Yuwen</text:span><text:span text:style-name="T85"><text:s/>[Chinese languages], 6, 453–461.</text:span></text:p>
        <text:p text:style-name="P121"><text:span text:style-name="T86">(13) 1994. “Guanyu hanyu li 'dongci+x+didianci' de juxing” [On the construction “V+x+Loc.” in Mandarin], Zhongguo Yuwen [Chinese languages], 3, 180–185.</text:span></text:p>
        <text:p text:style-name="P123"><text:span text:style-name="T87">(14) 1994. “On the reflexive ziji in Chinese”,<text:s/></text:span><text:span text:style-name="T88">Yuyong yanjiu lunji</text:span><text:span text:style-name="T89"><text:s/>[Collected essays on Discourse], Beijing : Beijing Yuyan Xueyuan chubanshe, 96–112.</text:span></text:p>
        <text:p text:style-name="P127"><text:span text:style-name="T90">(15) 1994. “Sur zai/dao/de postverbaux en Pékinois”, [Postverbal zai/dao/de in Pekinese],<text:s/></text:span><text:span text:style-name="T91">Mélanges offerts à Alexis Rygaloff</text:span><text:span text:style-name="T92">, Paris : Ecole des Hautes Etudes en Sciences Sociales, CRLAO, 333–348.</text:span></text:p>
        <text:p text:style-name="P131"><text:span text:style-name="T93">(16) 1994. “The Status of Marker gei in Mandarin Chinese”,<text:s/></text:span><text:span text:style-name="T94">Journal of Chinese Linguistics</text:span><text:span text:style-name="T95">, 22–2, 363–394.</text:span></text:p>
        <text:p text:style-name="P135"><text:span text:style-name="T96">(17) 1995. “Cong Beijing 'Vzhe' yu Xibei fangyan 'Vde' de pingxing xianxiang kan 'de' de laiyuan” [Origin of de through the parallel between “Vzhe” in Pekinese and “Vde” in Northwest dialects],<text:s/></text:span><text:span text:style-name="T97">Fangyan</text:span><text:span text:style-name="T98"><text:s/>[Dialects], 4, 289–295.</text:span></text:p>
        <text:p text:style-name="P139"><text:span text:style-name="T99">(18) 1999. “Distribution syntaxique des marqueurs de négation en chinois (mandarin)” [Syntactic distribution of negative particles in Mandarin],<text:s/></text:span><text:span text:style-name="T100">Cahiers de linguistique de l'INALCO</text:span><text:span text:style-name="T101">, 1, 71–79.</text:span></text:p>
        <text:p text:style-name="P143"><text:span text:style-name="T102">(19) 1999. “Dongci+xingrongci dongbu jiegou de yi xie tedian” [Some characteristics of the structure “verb+adjective”],<text:s/></text:span><text:span text:style-name="T103">Synchronic and Diachronic Perspectives on the Grammar of Sinitic Languages</text:span><text:span text:style-name="T104">, Guangzhou : Jinan Daxue chubanshe, 34–45.</text:span></text:p>
        <text:p text:style-name="P147"><text:span text:style-name="T105">(20) 1999. “Grammaticalisation de certains verbes ayant le sens [+donner]” [Grammaticalization of verbs with the meaning [+give] ],<text:s/></text:span><text:span text:style-name="T106">Cahiers de linguistique de l'INALCO</text:span><text:span text:style-name="T107">, 2, 131–145.</text:span></text:p>
        <text:p text:style-name="P151"><text:span text:style-name="T108">(21) 2000. “Dongbu jiegou zhong de shang zi yu xia zi” [Studies on resultative compounds],<text:s/></text:span><text:span text:style-name="T109">Yufa yanjiu he tansuo</text:span><text:span text:style-name="T110"><text:s/>[Grammar study], Beijing: Commercial Press, Vol. 10, 112–120.</text:span></text:p>
        <text:p text:style-name="P155"><text:span text:style-name="T111">(22) 2000. “Ordre des mots et actance dans la diachronie du chinois” [Word order and agency in diachronic Chinese],<text:s/></text:span><text:span text:style-name="T112">Cahiers de linguistique de l'INALCO</text:span><text:span text:style-name="T113">, 3, 111–126.</text:span></text:p>
        <text:p text:style-name="P159"><text:span text:style-name="T114">(23) 2001. “Semantic Features of V2 in the Rise of Resultative Compounds (V1+V2)”,<text:s/></text:span><text:span text:style-name="T115">Collected Essays in Ancient Chinese Grammar</text:span><text:span text:style-name="T116">, EHESS and CRLAO, 405–420.</text:span></text:p>
        <text:p text:style-name="P163"><text:span text:style-name="T117">(24) 2001. “Cong dongbu jiegou de xingcheng kan yuyi dui jufa jiegou de yingxiang” [Semantic impact on syntax : a case of the rise of resultative compounds],<text:s/></text:span><text:span text:style-name="T118">Yuwen Yanjiu</text:span><text:span text:style-name="T119"><text:s/>[Language research], 2, 5–12.</text:span></text:p>
        <text:p text:style-name="P167"><text:span text:style-name="T120">(25) 2002. “Shanggu hanyu fu fuyin yu qianzhui” [Distinction between cluster and prefix in Old Chinese],<text:s/></text:span><text:span text:style-name="T121">Kaipian</text:span><text:span text:style-name="T122">, Haowen, Japon, Vol. 21, 8–14.</text:span></text:p>
        <text:p text:style-name="P171"><text:span text:style-name="T123">(26) 2003. “Hanyu shi zi ju de yanbian” [Evolution of the causative in Chinese],<text:s/></text:span><text:span text:style-name="T124">Yufahua yu yufa yanjiu</text:span><text:span text:style-name="T125"><text:s/>[Grammaticalization and grammar study] (1), Beijing : Commercial Press.</text:span></text:p>
        <text:p text:style-name="P175"><text:span text:style-name="T126">(27) 2004. “Xian Qin Han chu hanyu li dongci de zhixiang” [Orientation of verbs in Pre-Qin Chinese],<text:s/></text:span><text:span text:style-name="T127">Yuyanxue Luncong</text:span><text:span text:style-name="T128">, Beijing: Commercial Press, 29, 197-208.</text:span></text:p>
        <text:p text:style-name="P179"><text:span text:style-name="T129">(28) 2004. “About verb’s marking by the preposition yu”,<text:s/></text:span><text:span text:style-name="T130">Journal of Chinese Linguistics</text:span><text:span text:style-name="T131">, 2, 282–307.</text:span></text:p>
        <text:p text:style-name="P183"><text:span text:style-name="T132">(29) 2004. “Shanggu hanyu houqi fouding ci ‘wu’ daiti ‘wang’ ” [Replacement of wang by wu in Late Old Chinese],<text:s/></text:span><text:span text:style-name="T133">Hanyushi Xuebao</text:span><text:span text:style-name="T134"><text:s/>[Journal of Chinese history], 5, 64–72.</text:span></text:p>
        <text:p text:style-name="P187"><text:span text:style-name="T135">(30) 2005. “Mouxie juyou [+geiyu] yiyi dongci de yufahua” [Grammaticalization of verbs with the meaning [+give]], translation of the article published in French in 1999),<text:s/></text:span><text:span text:style-name="T136">Yufahua yu yufa yanjiu</text:span><text:span text:style-name="T137"><text:s/>[Grammaticalization and grammar study] (2), Beijing: Commercial Press, 245–260.</text:span></text:p>
        <text:p text:style-name="P191"><text:span text:style-name="T138">(31) 2005. “Quxiang dongci lai/qu yu yufahua” [Grammaticalization of motion verbs ‘come’ and ‘go’], Beijing: Peking University.<text:s/></text:span><text:span text:style-name="T139">Guoxue yanjiu</text:span><text:span text:style-name="T140"><text:s/>[Studies of Chinese ancient civilization]. 14, 315–330.</text:span></text:p>
        <text:p text:style-name="P195"><text:span text:style-name="T141">(32) 2005. “Tan ‘po’–hanyu mouxie dongci de leixing zhuanbian” [Typological change of some verbs: the case of po ‘to break’],<text:s/></text:span><text:span text:style-name="T142">Zhongguo Yuwen</text:span><text:span text:style-name="T143"><text:s/>[Chinese languages], 4, 333–340.</text:span></text:p>
        <text:p text:style-name="P199"><text:span text:style-name="T144">(33) 2005. “Tan ‘de ziju” [About the construction of de],<text:s/></text:span><text:span text:style-name="T145">Xiandai Zhongguoyu yanjiu</text:span><text:span text:style-name="T146"><text:s/>[Studies of contemporary Chinese], Japon, Tokyo, 7, 50–58.</text:span></text:p>
        <text:p text:style-name="P203"><text:span text:style-name="T147">(34) 2006. “Mouxie chutu jianbo wenxian li suo jian de quxiang dongci lai he qu de yongfa” [Motion verbs ‘come’ and ‘go’ attested in excavated texts],<text:s/></text:span><text:span text:style-name="T148">Jianbo yuyan wenzi yanjiu</text:span><text:span text:style-name="T149"><text:s/>[Study on bamboo and silk language], Chengdu : Bashu shushe, 2, 2–14.</text:span></text:p>
        <text:p text:style-name="P207"><text:span text:style-name="T150">(35) 2007. “Yuyan leixing yanjiu yu hanyu jiaoxue”, [Language typology and the Chinese language teaching],<text:s/></text:span><text:span text:style-name="T151">Yuyan jiaoxue yu</text:span><text:span text:style-name="T152"><text:s/></text:span><text:span text:style-name="T153">yanjiu</text:span><text:span text:style-name="T154"><text:s/>[Language teaching and research]. 3, 43–47.</text:span></text:p>
        <text:p text:style-name="P213"><text:span text:style-name="T155">(36) 2007. “Ye tan wu wu”, [Again on two negative particles wu and wu],<text:s/></text:span><text:span text:style-name="T156">Yuyan kexue</text:span><text:span text:style-name="T157"><text:s/>[Linguistic sciences], 3, 42–49.</text:span></text:p>
        <text:p text:style-name="P217"><text:span text:style-name="T158">(37) 2007. “Shiyi yishi : yufahua yu cihuihua” (shiyi and yishi : grammaticalization and lexicalization)<text:s/></text:span><text:span text:style-name="T159">Yufahua yu yufa yanjiu</text:span><text:span text:style-name="T160"><text:s/>[Grammaticalization and grammar study] (3), Beijing : Commercial Press, 281–294.</text:span></text:p>
        <text:p text:style-name="P221"><text:span text:style-name="T161">(38) 2007. “Cong Zhanguo zonghengjia shu kan gu hanyu di yi rencheng daici”, [First person pronoun in the Zhanguo zonghengjia shu],<text:s/></text:span><text:span text:style-name="T162">Dongfang yuyan zazhi</text:span><text:span text:style-name="T163"><text:s/>[Journal of Oriental languages]. 3: 19–33.</text:span></text:p>
        <text:p text:style-name="P225"><text:span text:style-name="T164">(39) 2008. “Asymmetry in the expression of space in Chinese –– the Chinese language meets typology” in Xu Dan (ed)<text:s/></text:span><text:span text:style-name="T165">Space</text:span><text:span text:style-name="T166"><text:s/></text:span><text:span text:style-name="T167">in Languages of China–Cross-linguistic</text:span><text:span text:style-name="T168">, synchronic and diachronic perspectives. Dordrecht: Springer, 175-198.</text:span></text:p>
        <text:p text:style-name="P231"><text:span text:style-name="T169">(40) 2008. “How Chinese structures space” in Xu Dan (ed.)<text:s/></text:span><text:span text:style-name="T170">Space in Languages of China–Cross-linguistic, synchronic and</text:span><text:span text:style-name="T171"><text:s/></text:span><text:span text:style-name="T172">diachronic perspectives</text:span><text:span text:style-name="T173">. Dordrecht: Springer, 1-14.</text:span></text:p>
        <text:p text:style-name="P237"><text:span text:style-name="T174">(41) 2008. “Cong renzhi jiaodu kan hanyu de kongjianci” [Expressions of space with cognitive perspective],<text:s/></text:span><text:span text:style-name="T175">Zhongguo Yuwen</text:span><text:span text:style-name="T176"><text:s/>[Chinese languages], 6, 504–510.</text:span></text:p>
        <text:p text:style-name="P241"><text:span text:style-name="T177">(42) 2009. “Xiayou Shixing yu de mouxie tedian” [Some syntactic features of the Shixing in the lower reaches],<text:s/></text:span><text:span text:style-name="T178">Minzu yuwen</text:span><text:span text:style-name="T179"><text:s/>[Non-Han languages], 1, 25-42.</text:span></text:p>
        <text:p text:style-name="P245"><text:span text:style-name="T180">(43) 2009. “Cong Zhanguo zonghengjia shu kan Xi Han chuqi fushu gainian de biaoda”, [Expressions of plurality at the beginning of Western Han through the Zhanguo zonghengjia shu],<text:s/></text:span><text:span text:style-name="T181">Lishi yuyanxue yanjiu</text:span><text:span text:style-name="T182"><text:s/>[Historical linguistics research], Commercial Press. 2, 83–94</text:span></text:p>
        <text:p text:style-name="P249"><text:span text:style-name="T183">(44) 2009. with Fu Jingqi “SVO yuyan li de binyu qianzhi” [Preverbal object in SVO languages],<text:s/></text:span><text:span text:style-name="T184">Minzu yuwen</text:span><text:span text:style-name="T185"><text:s/>[Non-Han languages], 3, 3-15.</text:span></text:p>
        <text:p text:style-name="P253"><text:span text:style-name="T186">(45) 2010. with A. Peyraube “hanyu lishi jufa yu leixingxue” [Diachronic grammar and typology]<text:s/></text:span><text:span text:style-name="T187">Lishi yuyanxue yanjiu</text:span><text:span text:style-name="T188"><text:s/>[Historical linguistics research], Commercial Press.2, 1-10.</text:span></text:p>
        <text:p text:style-name="P257"><text:span text:style-name="T189">(46) 2010. with A. Peyraube “Xi Han chuqi de gaishu biaoda” [Approximate numbers at the beginning of western Han]<text:s/></text:span><text:span text:style-name="T190">Lishi</text:span><text:span text:style-name="T191"><text:s/></text:span><text:span text:style-name="T192">yuyanxue yanjiu</text:span><text:span text:style-name="T193"><text:s/>[Historical linguistics research]. 3, 114-122.</text:span></text:p>
        <text:p text:style-name="P263"><text:span text:style-name="T194">(47) 2010. “Cong yuyan leixing kan hanyu fushu xingshi de fazhan” [Development of plurality in Chinese from a typological perspective]. In Xu Dan (ed.)<text:s/></text:span><text:span text:style-name="T195">Liang yu fushu de yanjiu</text:span><text:span text:style-name="T196"><text:s/>[Quantification and Plurality] Beijing: Commercial Press. 94-116.</text:span></text:p>
        <text:p text:style-name="P267"><text:span text:style-name="T197">(48) 2011. with Fu Jingqi “liangci jiqi leixingxue kaocha” [Classifiers and some typological considerations],<text:s/></text:span><text:span text:style-name="T198">Yuyan kexue</text:span><text:span text:style-name="T199"><text:s/>[Linguistic sciences], 6, 1-14.</text:span></text:p>
        <text:p text:style-name="P271"><text:span text:style-name="T200">2012. English version: Classifiers and some typological considerations. In<text:s/></text:span><text:span text:style-name="T201">Breaking down the barriers:Interdisciplinary</text:span><text:span text:style-name="T202"><text:s/></text:span><text:span text:style-name="T203">studies in Chinese linguistics and beyond</text:span><text:span text:style-name="T204">). Taipei: Institute of Linguistics, Academia Sinica [Language and Linguistics Monograph Series]. 865-885.</text:span></text:p>
        <text:p text:style-name="P277"><text:span text:style-name="T205">(49) 2011. “Tang Wang hua de ge biaoji” [Case markers in the Tangwang language]<text:s/></text:span><text:span text:style-name="T206">Zhongguo Yuwen</text:span><text:span text:style-name="T207"><text:s/>[Chinese languages]. 2, 145-154.</text:span></text:p>
        <text:p text:style-name="P281"><text:span text:style-name="T208">(50) 2011. “Guanyu Hezhouhua ji zhoubian diqu li fei zhiren mingci de fushu biaoji men”, [On the plural marker [-human] men in Hezhou and its neighboring dialects]<text:s/></text:span><text:span text:style-name="T209">Minzu yuwen</text:span><text:span text:style-name="T210"><text:s/>[Non-Han languages], 6, 9-23.</text:span></text:p>
        <text:p text:style-name="P285"><text:span text:style-name="T211">(51) 2012. with Wen Shaoqing and Xie Xiaodong “The Dongxiang Language and People”<text:s/></text:span><text:span text:style-name="T212">Minzu yuwen</text:span><text:span text:style-name="T213"><text:s/>[Non-Han languages]. 3, 59-65.</text:span></text:p>
        <text:p text:style-name="P289"><text:span text:style-name="T214">[2013]<text:s/></text:span><text:span text:style-name="T215">Journal of Cambridge Studies</text:span><text:span text:style-name="T216"><text:s/>(English version), Vol 8, No 2, 40-48.</text:span></text:p>
        <text:p text:style-name="P293"><text:span text:style-name="T217">(52) 2012. “Introduction: Plurality and Classifiers across languages of China” in Dan Xu (ed)<text:s/></text:span><text:span text:style-name="T218">Plurality and Classifiers across</text:span><text:span text:style-name="T219"><text:s/></text:span><text:span text:style-name="T220">languages in China</text:span><text:span text:style-name="T221">. Berlin: De Gruyter. 1-19.</text:span></text:p>
        <text:p text:style-name="P299"><text:span text:style-name="T222">(53) 2012. “Reduplication in languages: A case study of languages of China” in Dan Xu (ed)<text:s/></text:span><text:span text:style-name="T223">Plurality and Classifiers across</text:span><text:span text:style-name="T224"><text:s/></text:span><text:span text:style-name="T225">languages in China</text:span><text:span text:style-name="T226">. Berlin: De Gruyter. 43-63.</text:span></text:p>
        <text:p text:style-name="P305"><text:span text:style-name="T227">(54)<text:s text:c="2"/>2013. “Cong Zhanguo Zonghengjia shu kan gu hanyu li de shishou tongci” [Old Chinese active-passive homonyms in the Zhanguo zonghengjia shu] in<text:s/></text:span><text:span text:style-name="T228">Festshrift in Honor of Mucun Yingshu</text:span><text:span text:style-name="T229">. Tokyo: Baidishe. 73-85.</text:span></text:p>
        <text:p text:style-name="P309"><text:span text:style-name="T230">(55) 2013. with Wen Shaoqing et Xie Xiaodong “Jiechu yu hunhe: cong Y ranseti de jiaodu kan Dongxiang renqun jiqi yuyan de guanxi” [Contact and mixture: Using Y chromosomes to study the relationship between the Santa people and their language]<text:s/></text:span><text:span text:style-name="T231">Yichuan</text:span><text:span text:style-name="T232"><text:s/>[Genetics]. 35, 761-770.</text:span></text:p>
        <text:p text:style-name="P313"><text:span text:style-name="T233">(56) 2013. “Tangwang hua de yuxu” [Word order in Tangwang]<text:s/></text:span><text:span text:style-name="T234">Fangyan</text:span><text:span text:style-name="T235"><text:s/>[Dialects] 3, 206-214.</text:span></text:p>
        <text:p text:style-name="P317"><text:span text:style-name="T236">(57) 2014. “Cong Zhanguo zhonghengjia shu kan Xi Han shiqi de chengshu biaoda” [Numeral expressions at the beginning of western Han through the Zhanguo zonghengjia shu] in<text:s/></text:span><text:span text:style-name="T237">Festshrift in Honor of Mei Tsu-lin</text:span><text:span text:style-name="T238">. 466-481.</text:span></text:p>
        <text:p text:style-name="P321"><text:span text:style-name="T239">(58) 2014. “Gan-Qing yidai de binge biaoji jiqi leixingxue shang de yiyi” [The accusative mark in Gan-Qing linguistic area and its typological significance].<text:s/></text:span><text:span text:style-name="T240">Jicheng yu tuoxin-Hanyuyan wenzixue</text:span><text:span text:style-name="T241"><text:s/>[Inheritance and innovation: Chinese languages and philology]. Hong Kong: The Chinese University of Hong Kong. 495-516.</text:span></text:p>
        <text:p text:style-name="P325"><text:span text:style-name="T242">(59) 2015 “Yanjiu yuyan de xin shijiao” [New perspective in linguistic studies]<text:s/></text:span><text:span text:style-name="T243">Contemporary Lingustics</text:span><text:span text:style-name="T244">. 2, 215-226.</text:span></text:p>
        <text:p text:style-name="P329"><text:span text:style-name="T245">(60) 2015. “The role of geography in the Northwest China linguistic area” In D. Xu and JQ. Fu (eds)<text:s/></text:span><text:span text:style-name="T246">New Studies of Space and</text:span><text:span text:style-name="T247"><text:s/></text:span><text:span text:style-name="T248">Quantification in Languages of China</text:span><text:span text:style-name="T249">. Dordrecht: Springer. 57-73.</text:span></text:p>
        <text:p text:style-name="P335"><text:span text:style-name="T250">(61)<text:s text:c="2"/>2015 “Tangwang Initials” In Cao et al. (eds.)<text:s/></text:span><text:span text:style-name="T251">Languages in contact in Northwestern China</text:span><text:span text:style-name="T252">. Paris: Monograph series of the EHESS-CRLAO. 319-338.</text:span></text:p>
        <text:p text:style-name="P339"><text:span text:style-name="T253">(62) 2015 “Sinitic languages of Northwest China: Where did their case marking come from?” In Cao et al. (eds.)<text:s/></text:span><text:span text:style-name="T254">Languages in</text:span><text:span text:style-name="T255"><text:s/></text:span><text:span text:style-name="T256">contact in Northwestern China</text:span><text:span text:style-name="T257">. Paris: Monograph series of the EHESS-CRLAO. 217-244.</text:span></text:p>
        <text:p text:style-name="P345"><text:span text:style-name="T258">(63) 2015. “Cong jieci kan Xibei diqu de yuyan jiechu” [Language contacts through loan words in Northwest China].<text:s/></text:span><text:span text:style-name="T259">Minzu</text:span><text:span text:style-name="T260"><text:s/></text:span><text:span text:style-name="T261">yuwen</text:span><text:span text:style-name="T262"><text:s/>[Non-Han languages], 2, 23-35.</text:span></text:p>
        <text:p text:style-name="P351"><text:span text:style-name="T263">(64) 2016. “Zhanguo Zonghengjia shu li suo jian de kongjian ci jiqi biaoda” [Space expressions seen in the Zhanguo zonghengjia shu] In<text:s/></text:span><text:span text:style-name="T264">Guhanyu yufa yanjiu xinlun</text:span><text:span text:style-name="T265"><text:s/>[New research in Ancient Chinese grammar] Chengdu: Bashu shushe. 1-11.</text:span></text:p>
        <text:p text:style-name="P355"><text:span text:style-name="T266">(65) 2016. “Gu hanyu li de zongxiang shijian biaoda” [Vertical time expressions in Ancient Chinese].<text:s/></text:span><text:span text:style-name="T267">Yuyan kexue</text:span><text:span text:style-name="T268"><text:s/>[Linguistic sciences] 1, 1-10.</text:span></text:p>
        <text:p text:style-name="P359"><text:span text:style-name="T269">(66) 2016. “Gansu Yongdeng Xuejiawan shaoju diaocha” [Investigations on the Xuajiawan language, Yongdeng district, Gansu]<text:s/></text:span><text:span text:style-name="T270">Minzu yuwen</text:span><text:span text:style-name="T271"><text:s/>[Non-Han languages] 2, 23-38.</text:span></text:p>
        <text:p text:style-name="P363"><text:span text:style-name="T272">(67) To appear in 2017. with Wen Shaoqing, Yao Hongbing “Gansu Yongdeng Xuejiawanren de shaoju-jiantan Xuejiawanren de laiyuan” [The Xuejiawan language and people] . In Xu Dan and Fu Jingqi (eds.)<text:s/></text:span><text:span text:style-name="T273">Yuyan jiechu yu yuyan bianyi</text:span><text:span text:style-name="T274">. [Language contact and variations] Beijing: Shangwu yinshuguan [Commercial Press].</text:span></text:p>
        <text:p text:style-name="P367"><text:span text:style-name="T275">(68) To appear in 2017. Xu Dan and Wen Shaoqing Formation of a “Mixed<text:s/></text:span><text:a xlink:type="simple" xlink:href="#"/><text:a xlink:type="simple" xlink:href="#"/><text:span text:style-name="T276">Language” in Northwest China-The Case of Tangwang” In Xu Dan and Li Hui (eds.)<text:s/></text:span><text:span text:style-name="T277">Languages and genes in Northwestern China and adjacent regions</text:span><text:span text:style-name="T278">. Singapour: Springer Nature.</text:span></text:p>
        <text:p text:style-name="P372"/>
        <text:p text:style-name="Heading2"><text:span text:style-name="T279">Publications</text:span></text:p>
        <text:p text:style-name="P374"/>
        <text:p text:style-name="P375"/>
        <text:p text:style-name="Heading2"><text:span text:style-name="T280">Article dans une revue (15)</text:span></text:p>
        <text:p text:style-name="P377"/>
        <table:table table:name="3ba3b9" table:style-name="3ba3b9">
          <table:table-column table:style-name="3ba3b9.0"/>
          <table:table-row>
            <table:table-cell office:value-type="string">
              <text:p text:style-name="Normal"><text:a xlink:type="simple" xlink:href="https://inalco.hal.science/hal-03235601v1">EXPLORING THE HISTORICAL LAYERS OF THE TANGWANG LANGUAGE</text:a></text:p>
              <text:p text:style-name="Normal"><text:a xlink:type="simple" xlink:href="https://hal.science/search/index/?q=*&amp;authFullName_s=Dan Xu">Dan Xu</text:a></text:p>
              <text:p text:style-name="Normal"><text:span>Journal of Chinese Linguistics</text:span><text:span>, 2020</text:span></text:p>
              <text:p text:style-name="Normal"><text:span>Article dans une revue</text:span></text:p>
              <text:p text:style-name="Normal"><text:a xlink:type="simple" xlink:href="https://inalco.hal.science/hal-03235601v1">hal-032356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9187v1">Progressive Fusion for Unsupervised Binocular Depth Estimation using Cycled Networks</text:a></text:p>
              <text:p text:style-name="Normal"><text:a xlink:type="simple" xlink:href="https://hal.science/search/index/?q=*&amp;authFullName_s=Andrea Pilzer">Andrea Pilzer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Dan Xu">Dan Xu</text:a><text:span>,</text:span><text:a xlink:type="simple" xlink:href="https://hal.science/search/index/?q=*&amp;authFullName_s=Mihai Marian Puscas">Mihai Marian Puscas</text:a><text:span>,</text:span><text:a xlink:type="simple" xlink:href="https://hal.science/search/index/?q=*&amp;authFullName_s=Elisa Ricci">Elisa Ricci</text:a><text:span>et al.</text:span></text:p>
              <text:p text:style-name="Normal"><text:span>IEEE Transactions on Pattern Analysis and Machine Intelligence</text:span><text:span>, 2020, 42 (10), pp.2380-2395.<text:s/></text:span><text:a xlink:type="simple" xlink:href="https://dx.doi.org/10.1109/TPAMI.2019.2942928">⟨10.1109/TPAMI.2019.2942928⟩</text:a></text:p>
              <text:p text:style-name="Normal"><text:span>Article dans une revue</text:span></text:p>
              <text:p text:style-name="Normal"><text:a xlink:type="simple" xlink:href="https://telecom-paris.hal.science/hal-02369187v1">hal-023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92v1">Reciprocity of propagation in optical fiber links demonstrated to 10−21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Paul-Eric Pottie">Paul-Eric Pottie</text:a></text:p>
              <text:p text:style-name="Normal"><text:span>Optics Express</text:span><text:span>, 2019, 27,<text:s/></text:span><text:a xlink:type="simple" xlink:href="https://dx.doi.org/10.1364/oe.27.036965">⟨10.1364/oe.27.036965⟩</text:a></text:p>
              <text:p text:style-name="Normal"><text:span>Article dans une revue</text:span></text:p>
              <text:p text:style-name="Normal"><text:a xlink:type="simple" xlink:href="https://hal.science/hal-03086092v1">hal-0308609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87974v1">中国境内的混合语及语言混合的机制</text:a></text:p>
              <text:p text:style-name="Normal"><text:a xlink:type="simple" xlink:href="https://hal.science/search/index/?q=*&amp;authFullName_s=Dan Xu">Dan Xu</text:a></text:p>
              <text:p text:style-name="Normal"><text:span>语言战略研究 Study on language stradegy</text:span><text:span>, 2018</text:span></text:p>
              <text:p text:style-name="Normal"><text:span>Article dans une revue</text:span></text:p>
              <text:p text:style-name="Normal"><text:a xlink:type="simple" xlink:href="https://inalco.hal.science/hal-01887974v1">hal-0188797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088305v1">甘青一带语言借贷的历史层次及模式</text:a></text:p>
              <text:p text:style-name="Normal"><text:a xlink:type="simple" xlink:href="https://hal.science/search/index/?q=*&amp;authFullName_s=Dan Xu">Dan Xu</text:a></text:p>
              <text:p text:style-name="Normal"><text:span>民族语文 Mínzú Yǔwén [Minority Languages of China]</text:span><text:span>, 2018, 6, pp.3-21</text:span></text:p>
              <text:p text:style-name="Normal"><text:span>Article dans une revue</text:span></text:p>
              <text:p text:style-name="Normal"><text:a xlink:type="simple" xlink:href="https://inalco.hal.science/hal-02088305v1">hal-0208830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88034v1">中国境内甘肃青海一带的语言区域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Alain Peyraube">Alain Peyraube</text:a></text:p>
              <text:p text:style-name="Normal"><text:span>hanyu xuebao</text:span><text:span>, 2018</text:span></text:p>
              <text:p text:style-name="Normal"><text:span>Article dans une revue</text:span></text:p>
              <text:p text:style-name="Normal"><text:a xlink:type="simple" xlink:href="https://inalco.hal.science/hal-01888034v1">hal-01888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394v1">Intrauterine programming mechanism for hypercholesterolemia in prenatal caffeine‐exposed female adult rat offspring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Hanwen Luo">Hanwen Luo</text:a><text:span>,</text:span><text:a xlink:type="simple" xlink:href="https://hal.science/search/index/?q=*&amp;authFullName_s=Wen Hu">Wen Hu</text:a><text:span>,</text:span><text:a xlink:type="simple" xlink:href="https://hal.science/search/index/?q=*&amp;authFullName_s=Shuwei Hu">Shuwei Hu</text:a><text:span>,</text:span><text:a xlink:type="simple" xlink:href="https://hal.science/search/index/?q=*&amp;authFullName_s=Chao Yuan">Chao Yuan</text:a><text:span>et al.</text:span></text:p>
              <text:p text:style-name="Normal"><text:span>FASEB Journal</text:span><text:span>, 2018, 32 (10), pp.5563-5576.<text:s/></text:span><text:a xlink:type="simple" xlink:href="https://dx.doi.org/10.1096/fj.201701557R">⟨10.1096/fj.201701557R⟩</text:a></text:p>
              <text:p text:style-name="Normal"><text:span>Article dans une revue</text:span></text:p>
              <text:p text:style-name="Normal"><text:a xlink:type="simple" xlink:href="https://hal.univ-lorraine.fr/hal-02969394v1">hal-0296939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90765v1">Some considerations on the tone in Chinese</text:a></text:p>
              <text:p text:style-name="Normal"><text:a xlink:type="simple" xlink:href="https://hal.science/search/index/?q=*&amp;authFullName_s=Dan Xu">Dan Xu</text:a></text:p>
              <text:p text:style-name="Normal"><text:span>南开语言学刊</text:span><text:span>, 2017, 2</text:span></text:p>
              <text:p text:style-name="Normal"><text:span>Article dans une revue</text:span></text:p>
              <text:p text:style-name="Normal"><text:a xlink:type="simple" xlink:href="https://inalco.hal.science/hal-01890765v1">hal-018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52v1">古汉语里的纵向时间表达</text:a></text:p>
              <text:p text:style-name="Normal"><text:a xlink:type="simple" xlink:href="https://hal.science/search/index/?q=*&amp;authFullName_s=Dan Xu">Dan Xu</text:a></text:p>
              <text:p text:style-name="Normal"><text:span>yuyan kekue</text:span><text:span>, 2016</text:span></text:p>
              <text:p text:style-name="Normal"><text:span>Article dans une revue</text:span></text:p>
              <text:p text:style-name="Normal"><text:a xlink:type="simple" xlink:href="https://hal.science/hal-01386252v1">hal-013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54v1">甘肃永登薛家湾邵句调查</text:a></text:p>
              <text:p text:style-name="Normal"><text:a xlink:type="simple" xlink:href="https://hal.science/search/index/?q=*&amp;authFullName_s=Dan Xu">Dan Xu</text:a></text:p>
              <text:p text:style-name="Normal"><text:span>Minzu yuwen</text:span><text:span>, 2016</text:span></text:p>
              <text:p text:style-name="Normal"><text:span>Article dans une revue</text:span></text:p>
              <text:p text:style-name="Normal"><text:a xlink:type="simple" xlink:href="https://hal.science/hal-01386254v1">hal-0138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51v1">从借词看西北地区的语言接触</text:a></text:p>
              <text:p text:style-name="Normal"><text:a xlink:type="simple" xlink:href="https://hal.science/search/index/?q=*&amp;authFullName_s=Dan Xu">Dan Xu</text:a></text:p>
              <text:p text:style-name="Normal"><text:span>Minzu yuwen</text:span><text:span>, 2015</text:span></text:p>
              <text:p text:style-name="Normal"><text:span>Article dans une revue</text:span></text:p>
              <text:p text:style-name="Normal"><text:a xlink:type="simple" xlink:href="https://hal.science/hal-01386251v1">hal-013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241v1">唐汪话的格标记</text:a></text:p>
              <text:p text:style-name="Normal"><text:a xlink:type="simple" xlink:href="https://hal.science/search/index/?q=*&amp;authFullName_s=Dan Xu">Dan Xu</text:a></text:p>
              <text:p text:style-name="Normal"><text:span>中国语文 Zhōngguó Yǔwén [Studies of the Chinese Language]</text:span><text:span>, 2011, 2</text:span></text:p>
              <text:p text:style-name="Normal"><text:span>Article dans une revue</text:span></text:p>
              <text:p text:style-name="Normal"><text:a xlink:type="simple" xlink:href="https://hal.science/hal-01476241v1">hal-0147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43v1">汉语河州话及周边地区非指人名词的复数标记&amp;quot;们</text:a></text:p>
              <text:p text:style-name="Normal"><text:a xlink:type="simple" xlink:href="https://hal.science/search/index/?q=*&amp;authFullName_s=Dan Xu">Dan Xu</text:a></text:p>
              <text:p text:style-name="Normal"><text:span>Minzu yuwen</text:span><text:span>, 2011</text:span></text:p>
              <text:p text:style-name="Normal"><text:span>Article dans une revue</text:span></text:p>
              <text:p text:style-name="Normal"><text:a xlink:type="simple" xlink:href="https://hal.science/hal-01386243v1">hal-0138624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61v1">About the preposition yu in Old Chinese</text:a></text:p>
              <text:p text:style-name="Normal"><text:a xlink:type="simple" xlink:href="https://hal.science/search/index/?q=*&amp;authFullName_s=Dan Xu">Dan Xu</text:a></text:p>
              <text:p text:style-name="Normal"><text:span>Journal of Chinese Linguistics</text:span><text:span>, 2004, 32 (2), pp.282-307</text:span></text:p>
              <text:p text:style-name="Normal"><text:span>Article dans une revue</text:span></text:p>
              <text:p text:style-name="Normal"><text:a xlink:type="simple" xlink:href="https://inalco.hal.science/hal-01476961v1">hal-0147696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57v1">The Status of Marker gei in Mandarin Chinese</text:a></text:p>
              <text:p text:style-name="Normal"><text:a xlink:type="simple" xlink:href="https://hal.science/search/index/?q=*&amp;authFullName_s=Dan Xu">Dan Xu</text:a></text:p>
              <text:p text:style-name="Normal"><text:span>Journal of Chinese Linguistics</text:span><text:span>, 1994, 22 (2), pp.363-394</text:span></text:p>
              <text:p text:style-name="Normal"><text:span>Article dans une revue</text:span></text:p>
              <text:p text:style-name="Normal"><text:a xlink:type="simple" xlink:href="https://inalco.hal.science/hal-01476957v1">hal-01476957v1</text:a></text:p>
            </table:table-cell>
          </table:table-row>
        </table:table>
        <text:p text:style-name="P378"/>
        <text:p text:style-name="Heading2"><text:span text:style-name="T281">Ouvrages (8)</text:span></text:p>
        <text:p text:style-name="P380"/>
        <table:table table:name="b42bc5" table:style-name="b42bc5">
          <table:table-column table:style-name="b42bc5.0"/>
          <table:table-row>
            <table:table-cell office:value-type="string">
              <text:p text:style-name="Normal"><text:a xlink:type="simple" xlink:href="https://shs.hal.science/halshs-01778762v1">The Tangwang Language- An Interdisciplinary Case Study in Northwest China.</text:a></text:p>
              <text:p text:style-name="Normal"><text:a xlink:type="simple" xlink:href="https://hal.science/search/index/?q=*&amp;authFullName_s=Dan Xu">Dan X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78762v1">halshs-0177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764v1">Languages and Genes in Northwestern China and Adjacent Regions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Hui Li">Hui Li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78764v1">halshs-017787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29v1">New Studies of Space and Quantification in Languages of China</text:a></text:p>
              <text:p text:style-name="Normal"><text:a xlink:type="simple" xlink:href="https://hal.science/search/index/?q=*&amp;authFullName_s=Dan Xu">Dan Xu</text:a></text:p>
              <text:p text:style-name="Normal"><text:span>Springer, 2015</text:span></text:p>
              <text:p text:style-name="Normal"><text:span>Ouvrages</text:span></text:p>
              <text:p text:style-name="Normal"><text:a xlink:type="simple" xlink:href="https://inalco.hal.science/hal-01476829v1">hal-0147682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30v1">唐汪话研究</text:a></text:p>
              <text:p text:style-name="Normal"><text:a xlink:type="simple" xlink:href="https://hal.science/search/index/?q=*&amp;authFullName_s=Dan Xu">Dan Xu</text:a></text:p>
              <text:p text:style-name="Normal"><text:span>Minzu chubanshe, 2014</text:span></text:p>
              <text:p text:style-name="Normal"><text:span>Ouvrages</text:span></text:p>
              <text:p text:style-name="Normal"><text:a xlink:type="simple" xlink:href="https://inalco.hal.science/hal-01476830v1">hal-0147683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27v1">Plurality and Classifiers across languages in China</text:a></text:p>
              <text:p text:style-name="Normal"><text:a xlink:type="simple" xlink:href="https://hal.science/search/index/?q=*&amp;authFullName_s=Dan Xu">Dan Xu</text:a></text:p>
              <text:p text:style-name="Normal"><text:span>Dan Xu. De Gruyter, 2012</text:span></text:p>
              <text:p text:style-name="Normal"><text:span>Ouvrages</text:span></text:p>
              <text:p text:style-name="Normal"><text:a xlink:type="simple" xlink:href="https://inalco.hal.science/hal-01476827v1">hal-0147682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23v1">Space in Languages of China–Cross-linguistic, synchronic and diachronic perspectives</text:a></text:p>
              <text:p text:style-name="Normal"><text:a xlink:type="simple" xlink:href="https://hal.science/search/index/?q=*&amp;authFullName_s=Dan Xu">Dan Xu</text:a></text:p>
              <text:p text:style-name="Normal"><text:span>Dan Xu. Springer, 2008</text:span></text:p>
              <text:p text:style-name="Normal"><text:span>Ouvrages</text:span></text:p>
              <text:p text:style-name="Normal"><text:a xlink:type="simple" xlink:href="https://inalco.hal.science/hal-01476823v1">hal-0147682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822v1">Typological change in Chinese Syntax, Oxford University Press</text:a></text:p>
              <text:p text:style-name="Normal"><text:a xlink:type="simple" xlink:href="https://hal.science/search/index/?q=*&amp;authFullName_s=Dan Xu">Dan Xu</text:a></text:p>
              <text:p text:style-name="Normal"><text:span>Oxford University Press, 2006</text:span></text:p>
              <text:p text:style-name="Normal"><text:span>Ouvrages</text:span></text:p>
              <text:p text:style-name="Normal"><text:a xlink:type="simple" xlink:href="https://inalco.hal.science/hal-01476822v1">hal-0147682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80609v1">Initiation à la syntaxe chinoise</text:a></text:p>
              <text:p text:style-name="Normal"><text:a xlink:type="simple" xlink:href="https://hal.science/search/index/?q=*&amp;authFullName_s=Dan Xu">Dan Xu</text:a></text:p>
              <text:p text:style-name="Normal"><text:span>l'Asiathèque, 1996</text:span></text:p>
              <text:p text:style-name="Normal"><text:span>Ouvrages</text:span></text:p>
              <text:p text:style-name="Normal"><text:a xlink:type="simple" xlink:href="https://inalco.hal.science/hal-01480609v1">hal-01480609v1</text:a></text:p>
            </table:table-cell>
          </table:table-row>
        </table:table>
        <text:p text:style-name="P381"/>
        <text:p text:style-name="Heading2"><text:span text:style-name="T282">Chapitre d'ouvrage (7)</text:span></text:p>
        <text:p text:style-name="P383"/>
        <table:table table:name="16943f" table:style-name="16943f">
          <table:table-column table:style-name="16943f.0"/>
          <table:table-row>
            <table:table-cell office:value-type="string">
              <text:p text:style-name="Normal"><text:a xlink:type="simple" xlink:href="https://inalco.hal.science/hal-01935686v1">Formation of a “Mixed Language” in Northwest China-The Case of Tangwang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Shaoqing Wen">Shaoqing Wen</text:a></text:p>
              <text:p text:style-name="Normal"><text:span>Dan Xu, Hui Li.<text:s/></text:span><text:span>Languages and Genes in Northwestern China and Adjacent Regions</text:span><text:span>, Springer International Publishing, pp.87-105, 2017,<text:s/></text:span><text:a xlink:type="simple" xlink:href="https://dx.doi.org/10.1007/978-981-10-4169-3_6">⟨10.1007/978-981-10-4169-3_6⟩</text:a></text:p>
              <text:p text:style-name="Normal"><text:span>Chapitre d'ouvrage</text:span></text:p>
              <text:p text:style-name="Normal"><text:a xlink:type="simple" xlink:href="https://inalco.hal.science/hal-01935686v1">hal-0193568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35685v1">About &amp;quot;Mixed Languages</text:a></text:p>
              <text:p text:style-name="Normal"><text:a xlink:type="simple" xlink:href="https://hal.science/search/index/?q=*&amp;authFullName_s=Dan Xu">Dan Xu</text:a></text:p>
              <text:p text:style-name="Normal"><text:span>The Tangwang Language - An Interdisciplinary Case Study in Northwest China</text:span><text:span>, Springer, 2017, 978-3-319-59228-2.<text:s/></text:span><text:a xlink:type="simple" xlink:href="https://dx.doi.org/10.1007/978-3-319-59229-9_6">⟨10.1007/978-3-319-59229-9_6⟩</text:a></text:p>
              <text:p text:style-name="Normal"><text:span>Chapitre d'ouvrage</text:span></text:p>
              <text:p text:style-name="Normal"><text:a xlink:type="simple" xlink:href="https://inalco.hal.science/hal-01935685v1">hal-019356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35687v1">The Silk Road: language and population admixture and replacement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Shaoqing Wen">Shaoqing Wen</text:a></text:p>
              <text:p text:style-name="Normal"><text:span>Dan Xu, Hui Li.<text:s/></text:span><text:span>Languages and Genes in Northwestern China and Adjacent Regions</text:span><text:span>, Springer Verlag, pp.55-78, 2017, 978-981-10-4169-3.<text:s/></text:span><text:a xlink:type="simple" xlink:href="https://dx.doi.org/10.1007/978-981-10-4169-3_4">⟨10.1007/978-981-10-4169-3_4⟩</text:a></text:p>
              <text:p text:style-name="Normal"><text:span>Chapitre d'ouvrage</text:span></text:p>
              <text:p text:style-name="Normal"><text:a xlink:type="simple" xlink:href="https://inalco.hal.science/hal-01935687v1">hal-019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46v1">The Role of Geography in the Northwest China Linguistic Area</text:a></text:p>
              <text:p text:style-name="Normal"><text:a xlink:type="simple" xlink:href="https://hal.science/search/index/?q=*&amp;authFullName_s=Dan Xu">Dan Xu</text:a></text:p>
              <text:p text:style-name="Normal"><text:span>Dan Xu adn Jingqi Fu.<text:s/></text:span><text:span>New Studies of Space and Quantification in Languages of China</text:span><text:span>, 2015</text:span></text:p>
              <text:p text:style-name="Normal"><text:span>Chapitre d'ouvrage</text:span></text:p>
              <text:p text:style-name="Normal"><text:a xlink:type="simple" xlink:href="https://hal.science/hal-01386246v1">hal-013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50v1">Sinitic languages of Northwest China: Where did their case marking come from?*</text:a></text:p>
              <text:p text:style-name="Normal"><text:a xlink:type="simple" xlink:href="https://hal.science/search/index/?q=*&amp;authFullName_s=Dan Xu">Dan Xu</text:a></text:p>
              <text:p text:style-name="Normal"><text:span>Cao, Djamouri and Peyraube.<text:s/></text:span><text:span>Languages in contact in Northwestern China</text:span><text:span>, 2015</text:span></text:p>
              <text:p text:style-name="Normal"><text:span>Chapitre d'ouvrage</text:span></text:p>
              <text:p text:style-name="Normal"><text:a xlink:type="simple" xlink:href="https://hal.science/hal-01386250v1">hal-013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44v1">Reduplication in languages: A case study of languages of China</text:a></text:p>
              <text:p text:style-name="Normal"><text:a xlink:type="simple" xlink:href="https://hal.science/search/index/?q=*&amp;authFullName_s=Dan Xu">Dan Xu</text:a></text:p>
              <text:p text:style-name="Normal"><text:span>Dan Xu.<text:s/></text:span><text:span>Plurality and Classifiers across languages in China</text:span><text:span>, 2012</text:span></text:p>
              <text:p text:style-name="Normal"><text:span>Chapitre d'ouvrage</text:span></text:p>
              <text:p text:style-name="Normal"><text:a xlink:type="simple" xlink:href="https://hal.science/hal-01386244v1">hal-0138624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476967v1">Classifiers and some typological considerations</text:a></text:p>
              <text:p text:style-name="Normal"><text:a xlink:type="simple" xlink:href="https://hal.science/search/index/?q=*&amp;authFullName_s=Dan Xu">Dan Xu</text:a><text:span>,</text:span><text:a xlink:type="simple" xlink:href="https://hal.science/search/index/?q=*&amp;authFullName_s=Fu Jingqi">Fu Jingqi</text:a></text:p>
              <text:p text:style-name="Normal"><text:span>Guangshun Cao, Hilary Chappell, Redouane Djamouri and Thekla Wiebusch.<text:s/></text:span><text:span>Breaking down the barriers: Interdisciplinary studies in Chinese linguistics and beyond</text:span><text:span>, Institute of Linguistics, Academia Sinica pp.865-885, 2012</text:span></text:p>
              <text:p text:style-name="Normal"><text:span>Chapitre d'ouvrage</text:span></text:p>
              <text:p text:style-name="Normal"><text:a xlink:type="simple" xlink:href="https://inalco.hal.science/hal-01476967v1">hal-01476967v1</text:a></text:p>
            </table:table-cell>
          </table:table-row>
        </table:table>
        <text:p text:style-name="P384"/>
        <text:p text:style-name="Heading2"><text:span text:style-name="T283">Pré-publication, Document de travail (1)</text:span></text:p>
        <text:p text:style-name="P386"/>
        <table:table table:name="124bce" table:style-name="124bce">
          <table:table-column table:style-name="124bce.0"/>
          <table:table-row>
            <table:table-cell office:value-type="string">
              <text:p text:style-name="Normal"><text:a xlink:type="simple" xlink:href="https://hal.science/hal-03702507v1">Triangulation fails when neither linguistic, genetic, nor archaeological data support the Transeurasian narrative</text:a></text:p>
              <text:p text:style-name="Normal"><text:a xlink:type="simple" xlink:href="https://hal.science/search/index/?q=*&amp;authFullName_s=Zheng Tian">Zheng Tian</text:a><text:span>,</text:span><text:a xlink:type="simple" xlink:href="https://hal.science/search/index/?q=*&amp;authFullName_s=Yuxin Tao">Yuxin Tao</text:a><text:span>,</text:span><text:a xlink:type="simple" xlink:href="https://hal.science/search/index/?q=*&amp;authFullName_s=Kongyang Zhu">Kongyang Zhu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Robin Ryder">Robin Ryder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02507v1">hal-03702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Xu</dc:title>
    <dc:subject/>
    <dc:description>CV</dc:description>
    <dc:creator/>
    <dc:date>2026-05-24T01:38:34.000</dc:date>
    <meta:generator>PHPWord</meta:generator>
    <meta:initial-creator>CCSD</meta:initial-creator>
    <meta:creation-date>2026-05-24T01:38:34.000</meta:creation-date>
    <meta:keyword/>
    <meta:user-defined meta:name="Category"/>
    <meta:user-defined meta:name="Company"/>
    <meta:user-defined meta:name="Manager"/>
  </office:meta>
</office:document-meta>
</file>