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2b12" style:family="table">
      <style:table-properties style:rel-width="100" table:align="center"/>
    </style:style>
    <style:style style:name="2f2b12.0" style:family="table-column">
      <style:table-column-properties style:column-width="0.00cm"/>
    </style:style>
    <style:style style:name="3fa85e" style:family="table">
      <style:table-properties style:rel-width="100" table:align="center"/>
    </style:style>
    <style:style style:name="3fa85e.0" style:family="table-column">
      <style:table-column-properties style:column-width="0.00cm"/>
    </style:style>
    <style:style style:name="c546d4" style:family="table">
      <style:table-properties style:rel-width="100" table:align="center"/>
    </style:style>
    <style:style style:name="c546d4.0" style:family="table-column">
      <style:table-column-properties style:column-width="0.00cm"/>
    </style:style>
    <style:style style:name="265278" style:family="table">
      <style:table-properties style:rel-width="100" table:align="center"/>
    </style:style>
    <style:style style:name="265278.0" style:family="table-column">
      <style:table-column-properties style:column-width="0.00cm"/>
    </style:style>
    <style:style style:name="d9fd8f" style:family="table">
      <style:table-properties style:rel-width="100" table:align="center"/>
    </style:style>
    <style:style style:name="d9f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a Co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2f2b12" table:style-name="2f2b12">
          <table:table-column table:style-name="2f2b12.0"/>
          <table:table-row>
            <table:table-cell office:value-type="string">
              <text:p text:style-name="Normal"><text:a xlink:type="simple" xlink:href="https://hal.science/hal-01694964v1">#this post is for you: Hashtagging between audiences</text:a></text:p>
              <text:p text:style-name="Normal"><text:a xlink:type="simple" xlink:href="https://hal.science/search/index/?q=*&amp;authFullName_s=Dana Cohen">Dana Cohen</text:a></text:p>
              <text:p text:style-name="Normal"><text:span>VIII International Symposium on Intercultural, Cognitive and Social Pragmatics</text:span><text:span>, May 2018, Seville, Spain</text:span></text:p>
              <text:p text:style-name="Normal"><text:span>Communication dans un congrès</text:span></text:p>
              <text:p text:style-name="Normal"><text:a xlink:type="simple" xlink:href="https://hal.science/hal-01694964v1">hal-016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38v1">Changement de genre dans les numéraux des langues sémitiques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Rola Skaf">Rola Skaf</text:a><text:span>,</text:span><text:a xlink:type="simple" xlink:href="https://hal.science/search/index/?q=*&amp;authFullName_s=Marie-Claude Simeone-Senelle">Marie-Claude Simeone-Senelle</text:a></text:p>
              <text:p text:style-name="Normal"><text:span>Journées des programmes 2014- 2018 de la Fédération Typologie et Universaux Linguistiques : données et modèles (FR2559 CNRS)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652438v1">hal-0165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60v1">Me, My selfie and I : une approche linguistique des hashtags associés aux selfies</text:a></text:p>
              <text:p text:style-name="Normal"><text:a xlink:type="simple" xlink:href="https://hal.science/search/index/?q=*&amp;authFullName_s=Dana Cohen">Dana Cohen</text:a></text:p>
              <text:p text:style-name="Normal"><text:span>EG/O/NLIN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652460v1">hal-0165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17v1">On the lexical OR syntactic sources of furniture-type denotations</text:a></text:p>
              <text:p text:style-name="Normal"><text:a xlink:type="simple" xlink:href="https://hal.science/search/index/?q=*&amp;authFullName_s=Anne Zribi-Hertz">Anne Zribi-Hertz</text:a><text:span>,</text:span><text:a xlink:type="simple" xlink:href="https://hal.science/search/index/?q=*&amp;authFullName_s=Dana Cohen">Dana Cohen</text:a></text:p>
              <text:p text:style-name="Normal"><text:span>Massif/comptable en linguistique, philosophie et sciences cognitives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1059917v1">halshs-0105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53v1">Hier / aujourd'hui / demain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Sylviane R. Schwer">Sylviane R. Schwer</text:a><text:span>,</text:span><text:a xlink:type="simple" xlink:href="https://hal.science/search/index/?q=*&amp;authFullName_s=Valentina Vapnarsky">Valentina Vapnarsky</text:a></text:p>
              <text:p text:style-name="Normal"><text:span>Congrès International Temporalité et Contexte</text:span><text:span>, May 2012, Madrid, Espagne</text:span></text:p>
              <text:p text:style-name="Normal"><text:span>Communication dans un congrès</text:span></text:p>
              <text:p text:style-name="Normal"><text:a xlink:type="simple" xlink:href="https://shs.hal.science/halshs-01059953v1">halshs-0105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58v1">Non-Canonical Reflexives</text:a></text:p>
              <text:p text:style-name="Normal"><text:a xlink:type="simple" xlink:href="https://hal.science/search/index/?q=*&amp;authFullName_s=Dana Cohen">Dana Cohen</text:a></text:p>
              <text:p text:style-name="Normal"><text:span>Journée d'études L'ellipse et l'anaphore, agrégation externe d'anglais, option C</text:span><text:span>, Philip Miller (UFR d’Etudes Anglophones, Université Paris 7-Diderot), Oct 2011, Paris, France</text:span></text:p>
              <text:p text:style-name="Normal"><text:span>Communication dans un congrès</text:span></text:p>
              <text:p text:style-name="Normal"><text:a xlink:type="simple" xlink:href="https://shs.hal.science/halshs-01059958v1">halshs-0105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029v1">On the Compositional Nature of the Mass/Count Distinction: Fresh Evidence from Language Comparison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Anne Zribi-Hertz">Anne Zribi-Hertz</text:a></text:p>
              <text:p text:style-name="Normal"><text:span>Journée d'étude sur la pluralité nominale et verbale</text:span><text:span>, 2011, Paris, France</text:span></text:p>
              <text:p text:style-name="Normal"><text:span>Communication dans un congrès</text:span></text:p>
              <text:p text:style-name="Normal"><text:a xlink:type="simple" xlink:href="https://shs.hal.science/halshs-01060029v1">halshs-01060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70v1">On the Compositional Nature of the Mass/Count Distinction: Fresh Evidence from Language Comparison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Anne Zribi-Hertz">Anne Zribi-Hertz</text:a></text:p>
              <text:p text:style-name="Normal"><text:span>Journée d'étude sur la pluralité nominale et verbale</text:span><text:span>, 2011, Paris, France</text:span></text:p>
              <text:p text:style-name="Normal"><text:span>Communication dans un congrès</text:span></text:p>
              <text:p text:style-name="Normal"><text:a xlink:type="simple" xlink:href="https://shs.hal.science/halshs-01059970v1">halshs-0105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89v1">Proximal Deictic Temporal Reference with Calendar Units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Sylviane R. Schwer">Sylviane R. Schwer</text:a></text:p>
              <text:p text:style-name="Normal"><text:span>Journées d'étude temptypac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1059989v1">halshs-01059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077v2">Proximal Deictic Temporal Reference with Calendar Units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Sylviane R. Schwer">Sylviane R. Schwer</text:a></text:p>
              <text:p text:style-name="Normal"><text:span>TEMPTYPAC Workshop, Paris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489077v2">halshs-0048907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96v1">Sous-titrage: la traduction entre le discours et le texte.</text:a></text:p>
              <text:p text:style-name="Normal"><text:a xlink:type="simple" xlink:href="https://hal.science/search/index/?q=*&amp;authFullName_s=Dana Cohen">Dana Cohen</text:a></text:p>
              <text:p text:style-name="Normal"><text:span>séminaire de traduction, Université d'Anger</text:span><text:span>, 2009, Anger, France</text:span></text:p>
              <text:p text:style-name="Normal"><text:span>Communication dans un congrès</text:span></text:p>
              <text:p text:style-name="Normal"><text:a xlink:type="simple" xlink:href="https://shs.hal.science/halshs-01059996v1">halshs-0105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014v1">Intensive Reflexives as Signals of Information Structure</text:a></text:p>
              <text:p text:style-name="Normal"><text:a xlink:type="simple" xlink:href="https://hal.science/search/index/?q=*&amp;authFullName_s=Dana Cohen">Dana Cohen</text:a></text:p>
              <text:p text:style-name="Normal"><text:span>Information Structure between Linguistics and Psycholinguistics</text:span><text:span>, Mar 2009, Leuven, Belgium</text:span></text:p>
              <text:p text:style-name="Normal"><text:span>Communication dans un congrès</text:span></text:p>
              <text:p text:style-name="Normal"><text:a xlink:type="simple" xlink:href="https://shs.hal.science/halshs-01060014v1">halshs-01060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008v1">Adaptation in Audiovisual Translation</text:a></text:p>
              <text:p text:style-name="Normal"><text:a xlink:type="simple" xlink:href="https://hal.science/search/index/?q=*&amp;authFullName_s=Dana Cohen">Dana Cohen</text:a></text:p>
              <text:p text:style-name="Normal"><text:span>Journée d'étude Les ateliers de la traduction d'Angers: Adaptations et Traduction des langues minorisées</text:span><text:span>, Professeur Paul Boucher (CRILA); Professeur Antoine Fraile (3LAM), Dec 2009, Angers, France</text:span></text:p>
              <text:p text:style-name="Normal"><text:span>Communication dans un congrès</text:span></text:p>
              <text:p text:style-name="Normal"><text:a xlink:type="simple" xlink:href="https://shs.hal.science/halshs-01060008v1">halshs-01060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020v1">The Singular Indefinite Article with Mass Nouns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Anne Zribi-Hertz">Anne Zribi-Hertz</text:a></text:p>
              <text:p text:style-name="Normal"><text:span>Journées d'étude sur la pluralité nominale et verbale</text:span><text:span>, Nov 2008, Paris, France</text:span></text:p>
              <text:p text:style-name="Normal"><text:span>Communication dans un congrès</text:span></text:p>
              <text:p text:style-name="Normal"><text:a xlink:type="simple" xlink:href="https://shs.hal.science/halshs-01060020v1">halshs-0106002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3fa85e" table:style-name="3fa85e">
          <table:table-column table:style-name="3fa85e.0"/>
          <table:table-row>
            <table:table-cell office:value-type="string">
              <text:p text:style-name="Normal"><text:a xlink:type="simple" xlink:href="https://hal.science/hal-01652449v1">La référence des compléments en hier / aujourd’hui / demain</text:a></text:p>
              <text:p text:style-name="Normal"><text:a xlink:type="simple" xlink:href="https://hal.science/search/index/?q=*&amp;authFullName_s=Sylviane R. Schwer">Sylviane R. Schwer</text:a><text:span>,</text:span><text:a xlink:type="simple" xlink:href="https://hal.science/search/index/?q=*&amp;authFullName_s=Valentina Vapnarsky">Valentina Vapnarsky</text:a><text:span>,</text:span><text:a xlink:type="simple" xlink:href="https://hal.science/search/index/?q=*&amp;authFullName_s=Dana Cohen">Dana Cohen</text:a></text:p>
              <text:p text:style-name="Normal"><text:span>Temporalidad y contextos: La interdisciplinariedad a partir de la historia, el arte y la lingüística</text:span><text:span>, 2015</text:span></text:p>
              <text:p text:style-name="Normal"><text:span>Chapitre d'ouvrage</text:span></text:p>
              <text:p text:style-name="Normal"><text:a xlink:type="simple" xlink:href="https://hal.science/hal-01652449v1">hal-01652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898v1">Reflexives and reflexivity</text:a></text:p>
              <text:p text:style-name="Normal"><text:a xlink:type="simple" xlink:href="https://hal.science/search/index/?q=*&amp;authFullName_s=Anne Zribi-Hertz">Anne Zribi-Hertz</text:a><text:span>,</text:span><text:a xlink:type="simple" xlink:href="https://hal.science/search/index/?q=*&amp;authFullName_s=Dana Cohen">Dana Cohen</text:a></text:p>
              <text:p text:style-name="Normal"><text:span>Mark Aronoff.<text:s/></text:span><text:span>Oxford Bibliographies</text:span><text:span>, Oxford University Press, http://www.oxfordbibliographies.com/view/document/obo-9780199772810/obo-9780199772810-0169.xml?rskey, 2014, Oxford Bibliographies</text:span></text:p>
              <text:p text:style-name="Normal"><text:span>Chapitre d'ouvrage</text:span></text:p>
              <text:p text:style-name="Normal"><text:a xlink:type="simple" xlink:href="https://shs.hal.science/halshs-01059898v1">halshs-0105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51v1">NN Constructions in Modern Hebrew</text:a></text:p>
              <text:p text:style-name="Normal"><text:a xlink:type="simple" xlink:href="https://hal.science/search/index/?q=*&amp;authFullName_s=Dana Cohen">Dana Cohen</text:a></text:p>
              <text:p text:style-name="Normal"><text:span>Enoch Aboh, Norval Smith, Anne Zribi-Hertz.<text:s/></text:span><text:span>The Morphosyntax of Reiteration in Creole and Non-Creole Languages</text:span><text:span>, John Benjamins, pp.175-202, 2012</text:span></text:p>
              <text:p text:style-name="Normal"><text:span>Chapitre d'ouvrage</text:span></text:p>
              <text:p text:style-name="Normal"><text:a xlink:type="simple" xlink:href="https://shs.hal.science/halshs-01059951v1">halshs-0105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82v1">Intensive Reflexives in English and Hebrew as Signals of Information Structure</text:a></text:p>
              <text:p text:style-name="Normal"><text:a xlink:type="simple" xlink:href="https://hal.science/search/index/?q=*&amp;authFullName_s=Dana Cohen">Dana Cohen</text:a></text:p>
              <text:p text:style-name="Normal"><text:span>Carsten Breul &amp; Edward Göbbel.<text:s/></text:span><text:span>Comparative Information Structure Analysis</text:span><text:span>, John Benjamins, pp.0-00, 2010,<text:s/></text:span><text:a xlink:type="simple" xlink:href="https://dx.doi.org/10.1075/la.165.06coh">⟨10.1075/la.165.06coh⟩</text:a></text:p>
              <text:p text:style-name="Normal"><text:span>Chapitre d'ouvrage</text:span></text:p>
              <text:p text:style-name="Normal"><text:a xlink:type="simple" xlink:href="https://shs.hal.science/halshs-01059982v1">halshs-0105998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546d4" table:style-name="c546d4">
          <table:table-column table:style-name="c546d4.0"/>
          <table:table-row>
            <table:table-cell office:value-type="string">
              <text:p text:style-name="Normal"><text:a xlink:type="simple" xlink:href="https://hal.science/hal-01652479v1">REFLEXIVES AND REFLEXIVITY [Oxford Bibliographies in Linguistics]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Anne Zribi-Hertz">Anne Zribi-Hert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52479v1">hal-01652479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265278" table:style-name="265278">
          <table:table-column table:style-name="265278.0"/>
          <table:table-row>
            <table:table-cell office:value-type="string">
              <text:p text:style-name="Normal"><text:a xlink:type="simple" xlink:href="https://hal.science/hal-01517412v1">L'hébreu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Anne Zribi-Hertz">Anne Zribi-Hert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412v1">hal-0151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959v1">The Anglo-Saxon Calendar: fundamental concepts and terms</text:a></text:p>
              <text:p text:style-name="Normal"><text:a xlink:type="simple" xlink:href="https://hal.science/search/index/?q=*&amp;authFullName_s=Dana Cohen">Dana Coh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94959v1">hal-016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69v1">How reflexive is selfie? A linguistic look at selfies and their hashtags</text:a></text:p>
              <text:p text:style-name="Normal"><text:a xlink:type="simple" xlink:href="https://hal.science/search/index/?q=*&amp;authFullName_s=Dana Cohen">Dana Coh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2469v1">hal-016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93v1">The Hebrew Calendar: fundamental concepts</text:a></text:p>
              <text:p text:style-name="Normal"><text:a xlink:type="simple" xlink:href="https://hal.science/search/index/?q=*&amp;authFullName_s=Dana Cohen">Dana Coh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0093v1">hal-01180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42v1">La référence des compléments en hier/aujourd'hui/demain</text:a></text:p>
              <text:p text:style-name="Normal"><text:a xlink:type="simple" xlink:href="https://hal.science/search/index/?q=*&amp;authFullName_s=Sylviane R. Schwer">Sylviane R. Schwer</text:a><text:span>,</text:span><text:a xlink:type="simple" xlink:href="https://hal.science/search/index/?q=*&amp;authFullName_s=Valentina Vapnarsky">Valentina Vapnarsky</text:a><text:span>,</text:span><text:a xlink:type="simple" xlink:href="https://hal.science/search/index/?q=*&amp;authFullName_s=Dana Cohen">Dana Cohe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059942v1">halshs-0105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78v1">Proximal Deixis with Calendar Terms: Cross-linguistic Patterns of Temporal Reference</text:a></text:p>
              <text:p text:style-name="Normal"><text:a xlink:type="simple" xlink:href="https://hal.science/search/index/?q=*&amp;authFullName_s=Dana Cohen">Dana Cohen</text:a><text:span>,</text:span><text:a xlink:type="simple" xlink:href="https://hal.science/search/index/?q=*&amp;authFullName_s=Sylviane R. Schwer">Sylviane R. Schw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1059978v1">halshs-0105997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9fd8f" table:style-name="d9fd8f">
          <table:table-column table:style-name="d9fd8f.0"/>
          <table:table-row>
            <table:table-cell office:value-type="string">
              <text:p text:style-name="Normal"><text:a xlink:type="simple" xlink:href="https://shs.hal.science/halshs-01059940v1">Aggregate nouns: a morphological perspective</text:a></text:p>
              <text:p text:style-name="Normal"><text:a xlink:type="simple" xlink:href="https://hal.science/search/index/?q=*&amp;authFullName_s=Dana Cohen">Dana Cohe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1059940v1">halshs-01059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a Cohen</dc:title>
    <dc:subject/>
    <dc:description>CV</dc:description>
    <dc:creator/>
    <dc:date>2026-05-10T16:47:06.000</dc:date>
    <meta:generator>PHPWord</meta:generator>
    <meta:initial-creator>CCSD</meta:initial-creator>
    <meta:creation-date>2026-05-10T16:47:06.000</meta:creation-date>
    <meta:keyword/>
    <meta:user-defined meta:name="Category"/>
    <meta:user-defined meta:name="Company"/>
    <meta:user-defined meta:name="Manager"/>
  </office:meta>
</office:document-meta>
</file>