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648a" style:family="table">
      <style:table-properties style:rel-width="100" table:align="center"/>
    </style:style>
    <style:style style:name="f2648a.0" style:family="table-column">
      <style:table-column-properties style:column-width="0.00cm"/>
    </style:style>
    <style:style style:name="73a046" style:family="table">
      <style:table-properties style:rel-width="100" table:align="center"/>
    </style:style>
    <style:style style:name="73a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a Portaleone<text:s/></text:span><text:span text:style-name="T2">CRHI, 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a-portaleone">dana-portale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62-2125">0000-0001-8762-212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ana Portaleone est docteure en histoire de la pensée politique de l’Université de Bologne, en cotutelle avec le LIER-FYT (EHESS) de Paris, et postdoctorante au sein du CRHI de l’Université Côte d’Azur. En 2022, elle a soutenu sa thèse intitulée<text:s/></text:span><text:span text:style-name="T8">Que signifie émancipation ? Organisation sociale, normes juridiques et pouvoir paternel de la Révolution française aux années quarante du XIXe siècle</text:span><text:span text:style-name="T9">. Ses recherches se situent à l’intersection de l’histoire de la pensée politique, de l’histoire des concepts politiques et sociaux, et de la théorie politique féministe. Elle est actuellement postdoctorante dans le cadre du projet FEHERIC,<text:s/></text:span><text:span text:style-name="T10">FEmmes et HERItages en réCits : parcours d’émancipation entre France et Italie (1789-1917)</text:span><text:span text:style-name="T11">, où elle poursuit ses travaux sur la pensée politique des femmes en France et en Italie, ainsi que sur le rapport entre femmes et patrimoine.</text:span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Article dans une revue (2)</text:span></text:p>
        <text:p text:style-name="P24"/>
        <table:table table:name="f2648a" table:style-name="f2648a">
          <table:table-column table:style-name="f2648a.0"/>
          <table:table-row>
            <table:table-cell office:value-type="string">
              <text:p text:style-name="Normal"><text:a xlink:type="simple" xlink:href="https://hal.science/hal-05365922v1">L’ultimo passo per l’uguaglianza. Eredità e costituzione della società nella Francia post-rivoluzionaria</text:a></text:p>
              <text:p text:style-name="Normal"><text:a xlink:type="simple" xlink:href="https://hal.science/search/index/?q=*&amp;authFullName_s=Dana Portaleone">Dana Portaleone</text:a></text:p>
              <text:p text:style-name="Normal"><text:span>Journal of Constitutional History - Giornale di Storia Costituzionale</text:span><text:span>, 2024, 48, pp.211-225</text:span></text:p>
              <text:p text:style-name="Normal"><text:span>Article dans une revue</text:span></text:p>
              <text:p text:style-name="Normal"><text:a xlink:type="simple" xlink:href="https://hal.science/hal-05365922v1">hal-053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01v1">Scrivere la libertà. «Femme Libre» oltre l’emancipazione</text:a></text:p>
              <text:p text:style-name="Normal"><text:a xlink:type="simple" xlink:href="https://hal.science/search/index/?q=*&amp;authFullName_s=Dana Portaleone">Dana Portaleone</text:a></text:p>
              <text:p text:style-name="Normal"><text:span>Storia del pensiero politico</text:span><text:span>, 2021, 2, pp.223-244.<text:s/></text:span><text:a xlink:type="simple" xlink:href="https://dx.doi.org/10.4479/101595">⟨10.4479/101595⟩</text:a></text:p>
              <text:p text:style-name="Normal"><text:span>Article dans une revue</text:span></text:p>
              <text:p text:style-name="Normal"><text:a xlink:type="simple" xlink:href="https://hal.science/hal-05365801v1">hal-05365801v1</text:a></text:p>
            </table:table-cell>
          </table:table-row>
        </table:table>
        <text:p text:style-name="P25"/>
        <text:p text:style-name="Heading2"><text:span text:style-name="T14">N°spécial de revue/special issue (2)</text:span></text:p>
        <text:p text:style-name="P27"/>
        <table:table table:name="73a046" table:style-name="73a046">
          <table:table-column table:style-name="73a046.0"/>
          <table:table-row>
            <table:table-cell office:value-type="string">
              <text:p text:style-name="Normal"><text:a xlink:type="simple" xlink:href="https://hal.science/hal-05365860v1">Una storia contesa. L’emancipazione e la sua politica.</text:a></text:p>
              <text:p text:style-name="Normal"><text:a xlink:type="simple" xlink:href="https://hal.science/search/index/?q=*&amp;authFullName_s=Dana Portaleone">Dana Portaleone</text:a></text:p>
              <text:p text:style-name="Normal"><text:span>Scienza &amp; Politica</text:span><text:span>, XXXIV (67), pp.37-54, 2022,<text:s/></text:span><text:a xlink:type="simple" xlink:href="https://dx.doi.org/10.6092/issn.1825-9618/16376">⟨10.6092/issn.1825-9618/16376⟩</text:a></text:p>
              <text:p text:style-name="Normal"><text:span>N°spécial de revue/special issue</text:span></text:p>
              <text:p text:style-name="Normal"><text:a xlink:type="simple" xlink:href="https://hal.science/hal-05365860v1">hal-0536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42v1">Il problema dell’emancipazione e l’emancipazione come problema</text:a></text:p>
              <text:p text:style-name="Normal"><text:a xlink:type="simple" xlink:href="https://hal.science/search/index/?q=*&amp;authFullName_s=Dana Portaleone">Dana Portaleone</text:a></text:p>
              <text:p text:style-name="Normal"><text:span>Scienza &amp; Politica</text:span><text:span>, XXXIV (67), pp.5-15, 2022,<text:s/></text:span><text:a xlink:type="simple" xlink:href="https://dx.doi.org/10.6092/issn.1825-9618/16374">⟨10.6092/issn.1825-9618/16374⟩</text:a></text:p>
              <text:p text:style-name="Normal"><text:span>N°spécial de revue/special issue</text:span></text:p>
              <text:p text:style-name="Normal"><text:a xlink:type="simple" xlink:href="https://hal.science/hal-05365842v1">hal-05365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a Portaleone</dc:title>
    <dc:subject/>
    <dc:description>CV</dc:description>
    <dc:creator/>
    <dc:date>2026-05-01T18:48:01.000</dc:date>
    <meta:generator>PHPWord</meta:generator>
    <meta:initial-creator>CCSD</meta:initial-creator>
    <meta:creation-date>2026-05-01T18:48:01.000</meta:creation-date>
    <meta:keyword/>
    <meta:user-defined meta:name="Category"/>
    <meta:user-defined meta:name="Company"/>
    <meta:user-defined meta:name="Manager"/>
  </office:meta>
</office:document-meta>
</file>