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804" style:family="table">
      <style:table-properties style:rel-width="100" table:align="center"/>
    </style:style>
    <style:style style:name="ea1804.0" style:family="table-column">
      <style:table-column-properties style:column-width="0.00cm"/>
    </style:style>
    <style:style style:name="73558d" style:family="table">
      <style:table-properties style:rel-width="100" table:align="center"/>
    </style:style>
    <style:style style:name="73558d.0" style:family="table-column">
      <style:table-column-properties style:column-width="0.00cm"/>
    </style:style>
    <style:style style:name="3d66fb" style:family="table">
      <style:table-properties style:rel-width="100" table:align="center"/>
    </style:style>
    <style:style style:name="3d66fb.0" style:family="table-column">
      <style:table-column-properties style:column-width="0.00cm"/>
    </style:style>
    <style:style style:name="8457d6" style:family="table">
      <style:table-properties style:rel-width="100" table:align="center"/>
    </style:style>
    <style:style style:name="8457d6.0" style:family="table-column">
      <style:table-column-properties style:column-width="0.00cm"/>
    </style:style>
    <style:style style:name="4a43bf" style:family="table">
      <style:table-properties style:rel-width="100" table:align="center"/>
    </style:style>
    <style:style style:name="4a43bf.0" style:family="table-column">
      <style:table-column-properties style:column-width="0.00cm"/>
    </style:style>
    <style:style style:name="87c416" style:family="table">
      <style:table-properties style:rel-width="100" table:align="center"/>
    </style:style>
    <style:style style:name="87c416.0" style:family="table-column">
      <style:table-column-properties style:column-width="0.00cm"/>
    </style:style>
    <style:style style:name="46bd03" style:family="table">
      <style:table-properties style:rel-width="100" table:align="center"/>
    </style:style>
    <style:style style:name="46bd03.0" style:family="table-column">
      <style:table-column-properties style:column-width="0.00cm"/>
    </style:style>
    <style:style style:name="dbca74" style:family="table">
      <style:table-properties style:rel-width="100" table:align="center"/>
    </style:style>
    <style:style style:name="dbca74.0" style:family="table-column">
      <style:table-column-properties style:column-width="0.00cm"/>
    </style:style>
    <style:style style:name="949033" style:family="table">
      <style:table-properties style:rel-width="100" table:align="center"/>
    </style:style>
    <style:style style:name="949033.0" style:family="table-column">
      <style:table-column-properties style:column-width="0.00cm"/>
    </style:style>
    <style:style style:name="863092" style:family="table">
      <style:table-properties style:rel-width="100" table:align="center"/>
    </style:style>
    <style:style style:name="8630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ai Symeonidou<text:s/></text:span><text:span text:style-name="T2">Chargé de Recherch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ea1804" table:style-name="ea1804">
          <table:table-column table:style-name="ea1804.0"/>
          <table:table-row>
            <table:table-cell office:value-type="string">
              <text:p text:style-name="Normal"><text:a xlink:type="simple" xlink:href="https://hal.inrae.fr/hal-05158470v1">GRU-SCANET: unleashing the power of GRU-based sinusoidal capture network for precision-driven named entity recognition</text:a></text:p>
              <text:p text:style-name="Normal"><text:a xlink:type="simple" xlink:href="https://hal.science/search/index/?q=*&amp;authFullName_s=Bill Gates Happi Happi">Bill Gates Happi Happi</text:a><text:span>,</text:span><text:a xlink:type="simple" xlink:href="https://hal.science/search/index/?q=*&amp;authFullName_s=Geraud Fokou Pelap">Geraud Fokou Pelap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Pierre Larmande">Pierre Larmande</text:a></text:p>
              <text:p text:style-name="Normal"><text:span>Bioinformatics Advances</text:span><text:span>, 2025, 5 (1), pp.vbaf096.<text:s/></text:span><text:a xlink:type="simple" xlink:href="https://dx.doi.org/10.1093/bioadv/vbaf096">⟨10.1093/bioadv/vbaf096⟩</text:a></text:p>
              <text:p text:style-name="Normal"><text:span>Article dans une revue</text:span></text:p>
              <text:p text:style-name="Normal"><text:a xlink:type="simple" xlink:href="https://hal.inrae.fr/hal-05158470v1">hal-05158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989v1">QAVAN: Query-answering approach for actionable numerical relationships over Knowledge Graphs</text:a></text:p>
              <text:p text:style-name="Normal"><text:a xlink:type="simple" xlink:href="https://hal.science/search/index/?q=*&amp;authFullName_s=Luis Felipe Vargas-Rojas">Luis Felipe Vargas-Rojas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Danai Symeonidou">Danai Symeonidou</text:a></text:p>
              <text:p text:style-name="Normal"><text:span>Knowledge-Based Systems</text:span><text:span>, 2024, 284, pp.111252.<text:s/></text:span><text:a xlink:type="simple" xlink:href="https://dx.doi.org/10.1016/j.knosys.2023.111252">⟨10.1016/j.knosys.2023.111252⟩</text:a></text:p>
              <text:p text:style-name="Normal"><text:span>Article dans une revue</text:span></text:p>
              <text:p text:style-name="Normal"><text:a xlink:type="simple" xlink:href="https://hal.inrae.fr/hal-04374989v1">hal-0437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722v2">RDF graph pair profile dataset for the data linking community</text:a></text:p>
              <text:p text:style-name="Normal"><text:a xlink:type="simple" xlink:href="https://hal.science/search/index/?q=*&amp;authFullName_s=Raphaël Conde Salazar">Raphaël Conde Salazar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Danai Symeonidou">Danai Symeonidou</text:a></text:p>
              <text:p text:style-name="Normal"><text:span>Data in Brief</text:span><text:span>, 2024, 57, pp.111017.<text:s/></text:span><text:a xlink:type="simple" xlink:href="https://dx.doi.org/10.1016/j.dib.2024.111017">⟨10.1016/j.dib.2024.1110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35722v2">hal-0473572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09v1">BECKEY: Understanding, comparing and discovering keys of different semantics in knowledge bas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Vincent Armant">Vincent Armant</text:a><text:span>,</text:span><text:a xlink:type="simple" xlink:href="https://hal.science/search/index/?q=*&amp;authFullName_s=Nathalie Pernelle">Nathalie Pernelle</text:a></text:p>
              <text:p text:style-name="Normal"><text:span>Knowledge-Based Systems</text:span><text:span>, 2020, 195, pp.105708.<text:s/></text:span><text:a xlink:type="simple" xlink:href="https://dx.doi.org/10.1016/j.knosys.2020.105708">⟨10.1016/j.knosys.2020.105708⟩</text:a></text:p>
              <text:p text:style-name="Normal"><text:span>Article dans une revue</text:span></text:p>
              <text:p text:style-name="Normal"><text:a xlink:type="simple" xlink:href="https://hal.inrae.fr/hal-02622809v1">hal-02622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99v1">An automatic key discovery approach for data linking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Danai Symeonidou">Danai Symeonidou</text:a></text:p>
              <text:p text:style-name="Normal"><text:span>Journal of Web Semantics</text:span><text:span>, 2013, 23, pp.16--30.<text:s/></text:span><text:a xlink:type="simple" xlink:href="https://dx.doi.org/10.1016/j.websem.2013.07.001">⟨10.1016/j.websem.2013.07.001⟩</text:a></text:p>
              <text:p text:style-name="Normal"><text:span>Article dans une revue</text:span></text:p>
              <text:p text:style-name="Normal"><text:a xlink:type="simple" xlink:href="https://inria.hal.science/hal-01276599v1">hal-01276599v1</text:a></text:p>
            </table:table-cell>
          </table:table-row>
        </table:table>
        <text:p text:style-name="P11"/>
        <text:p text:style-name="Heading2"><text:span text:style-name="T5">Communication dans un congrès (25)</text:span></text:p>
        <text:p text:style-name="P13"/>
        <table:table table:name="73558d" table:style-name="73558d">
          <table:table-column table:style-name="73558d.0"/>
          <table:table-row>
            <table:table-cell office:value-type="string">
              <text:p text:style-name="Normal"><text:a xlink:type="simple" xlink:href="https://hal.science/hal-04823866v1">Leveraging Knowledge Graphs for Earth System Dataset Discovery</text:a></text:p>
              <text:p text:style-name="Normal"><text:a xlink:type="simple" xlink:href="https://hal.science/search/index/?q=*&amp;authFullName_s=Vincent Armant">Vincent Armant</text:a><text:span>,</text:span><text:a xlink:type="simple" xlink:href="https://hal.science/search/index/?q=*&amp;authFullName_s=Felipe Vargas-Rojas">Felipe Vargas-Rojas</text:a><text:span>,</text:span><text:a xlink:type="simple" xlink:href="https://hal.science/search/index/?q=*&amp;authFullName_s=Victoria Agazzi">Victoria Agazzi</text:a><text:span>,</text:span><text:a xlink:type="simple" xlink:href="https://hal.science/search/index/?q=*&amp;authFullName_s=Jean-Christophe Desconnets">Jean-Christophe Desconnets</text:a><text:span>,</text:span><text:a xlink:type="simple" xlink:href="https://hal.science/search/index/?q=*&amp;authFullName_s=Isabelle Mougenot">Isabelle Mougenot</text:a><text:span>et al.</text:span></text:p>
              <text:p text:style-name="Normal"><text:span>International Semantic Web Conference</text:span><text:span>, Nov 2024, Baltimore, United States. pp.271-288,<text:s/></text:span><text:a xlink:type="simple" xlink:href="https://dx.doi.org/10.1007/978-3-031-77847-6_15">⟨10.1007/978-3-031-77847-6_15⟩</text:a></text:p>
              <text:p text:style-name="Normal"><text:span>Communication dans un congrès</text:span></text:p>
              <text:p text:style-name="Normal"><text:a xlink:type="simple" xlink:href="https://hal.science/hal-04823866v1">hal-0482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75v1">Abstracting Entity Matching for Analysing and Explaining Identity and Difference Decision and Indecision</text:a></text:p>
              <text:p text:style-name="Normal"><text:a xlink:type="simple" xlink:href="https://hal.science/search/index/?q=*&amp;authFullName_s=Olivier Inizan">Olivier Inizan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Joe Raad">Joe Raad</text:a><text:span>,</text:span><text:a xlink:type="simple" xlink:href="https://hal.science/search/index/?q=*&amp;authFullName_s=Danai Symeonidou">Danai Symeonidou</text:a></text:p>
              <text:p text:style-name="Normal"><text:span>KES</text:span><text:span>, Sep 2025, Osaka, Japan.<text:s/></text:span><text:a xlink:type="simple" xlink:href="https://dx.doi.org/10.1016/j.procs.2025.09.333">⟨10.1016/j.procs.2025.09.333⟩</text:a></text:p>
              <text:p text:style-name="Normal"><text:span>Communication dans un congrès</text:span></text:p>
              <text:p text:style-name="Normal"><text:a xlink:type="simple" xlink:href="https://hal.science/hal-05324375v1">hal-0532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56v1">OntoPFAS : Ontologie des PFAS et de leur exposition</text:a></text:p>
              <text:p text:style-name="Normal"><text:a xlink:type="simple" xlink:href="https://hal.science/search/index/?q=*&amp;authFullName_s=Davide Di Pierro">Davide Di Pierro</text:a><text:span>,</text:span><text:a xlink:type="simple" xlink:href="https://hal.science/search/index/?q=*&amp;authFullName_s=Lylia Abrouk">Lylia Abrouk</text:a><text:span>,</text:span><text:a xlink:type="simple" xlink:href="https://hal.science/search/index/?q=*&amp;authFullName_s=Alexis Guyot">Alexis Guyot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Benjamin Lysaniuk">Benjamin Lysaniuk</text:a><text:span>et al.</text:span></text:p>
              <text:p text:style-name="Normal"><text:span>PFIA 2025 - 36es Journées francophones d'Ingénierie des Connaissances</text:span><text:span>, PFIA, Jul 2025, Dijon, France. 7 p</text:span></text:p>
              <text:p text:style-name="Normal"><text:span>Communication dans un congrès</text:span></text:p>
              <text:p text:style-name="Normal"><text:a xlink:type="simple" xlink:href="https://hal.science/hal-05399456v1">hal-0539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25v1">Can Knowledge Graphs and Retrieval-Augmented Generation be combined to Explain Query/Answer Relationships Truthfully?</text:a></text:p>
              <text:p text:style-name="Normal"><text:a xlink:type="simple" xlink:href="https://hal.science/search/index/?q=*&amp;authFullName_s=Vincent Armant">Vincent Armant</text:a><text:span>,</text:span><text:a xlink:type="simple" xlink:href="https://hal.science/search/index/?q=*&amp;authFullName_s=Amira Mouakher">Amira Mouakher</text:a><text:span>,</text:span><text:a xlink:type="simple" xlink:href="https://hal.science/search/index/?q=*&amp;authFullName_s=Felipe Vargas-Rojas">Felipe Vargas-Rojas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Joris Guérin">Joris Guérin</text:a><text:span>et al.</text:span></text:p>
              <text:p text:style-name="Normal"><text:span>DAO-XAI 2024 Data meets Ontologies in Explainable AI co-located with the 27th European Conference on Artificial Intelligence (ECAI 2024)</text:span><text:span>, Roberto Confalonieri; Oliver Kutz; Diego Calvanese; Dagmar Gromann; Andreas Holzinger, Oct 2024, Santiago de Compostela, Spain. 7p</text:span></text:p>
              <text:p text:style-name="Normal"><text:span>Communication dans un congrès</text:span></text:p>
              <text:p text:style-name="Normal"><text:a xlink:type="simple" xlink:href="https://hal.science/hal-04874325v1">hal-0487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547v1">PhyQus: Automatic Unit Conversions for WikidataPhysical Quantities</text:a></text:p>
              <text:p text:style-name="Normal"><text:a xlink:type="simple" xlink:href="https://hal.science/search/index/?q=*&amp;authFullName_s=Luis Felipe Vargas-Rojas">Luis Felipe Vargas-Rojas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Danai Symeonidou">Danai Symeonidou</text:a></text:p>
              <text:p text:style-name="Normal"><text:span>4. Wikidata Workshop 2023 co-located with 22nd International Semantic Web Conference (ISWC 2023)</text:span><text:span>, Nov 2023, Athènes, Greece. 9p</text:span></text:p>
              <text:p text:style-name="Normal"><text:span>Communication dans un congrès</text:span></text:p>
              <text:p text:style-name="Normal"><text:a xlink:type="simple" xlink:href="https://hal.inrae.fr/hal-04491547v1">hal-044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89v1">Classification of Linking Problem Types for linking semantic data</text:a></text:p>
              <text:p text:style-name="Normal"><text:a xlink:type="simple" xlink:href="https://hal.science/search/index/?q=*&amp;authFullName_s=Raphaël Conde Salazar">Raphaël Conde Salazar</text:a><text:span>,</text:span><text:a xlink:type="simple" xlink:href="https://hal.science/search/index/?q=*&amp;authFullName_s=Clément Jonquet">Clément Jonquet</text:a><text:span>,</text:span><text:a xlink:type="simple" xlink:href="https://hal.science/search/index/?q=*&amp;authFullName_s=Danai Symeonidou">Danai Symeonidou</text:a></text:p>
              <text:p text:style-name="Normal"><text:span>SEMANTICS 2023 - 9. International Conference on Semantic Systems</text:span><text:span>, Sep 2023, Leipzig, Germany.<text:s/></text:span><text:a xlink:type="simple" xlink:href="https://dx.doi.org/10.3233/SSW230014">⟨10.3233/SSW230014⟩</text:a></text:p>
              <text:p text:style-name="Normal"><text:span>Communication dans un congrès</text:span></text:p>
              <text:p text:style-name="Normal"><text:a xlink:type="simple" xlink:href="https://hal.science/hal-04206689v1">hal-0420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66v1">Une ontologie pour organiser les données de processus biologiques: la contribution des modèles mathématiques</text:a></text:p>
              <text:p text:style-name="Normal"><text:a xlink:type="simple" xlink:href="https://hal.science/search/index/?q=*&amp;authFullName_s=Olivier Inizan">Olivier Inizan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Danai Symeonidou">Danai Symeonidou</text:a></text:p>
              <text:p text:style-name="Normal"><text:span>33. Journées francophones d'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4018466v1">hal-04018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7103v1">DLinker Results for OAEI 2022</text:a></text:p>
              <text:p text:style-name="Normal"><text:a xlink:type="simple" xlink:href="https://hal.science/search/index/?q=*&amp;authFullName_s=Bill Gates Happi Happi">Bill Gates Happi Happi</text:a><text:span>,</text:span><text:a xlink:type="simple" xlink:href="https://hal.science/search/index/?q=*&amp;authFullName_s=Géraud Fokou Pelap">Géraud Fokou Pelap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Pierre Larmande">Pierre Larmande</text:a></text:p>
              <text:p text:style-name="Normal"><text:span>17. International Workshop on Ontology Matching (OM2022)</text:span><text:span>, Oct 2022, Online, France. pp.166-173</text:span></text:p>
              <text:p text:style-name="Normal"><text:span>Communication dans un congrès</text:span></text:p>
              <text:p text:style-name="Normal"><text:a xlink:type="simple" xlink:href="https://hal.inrae.fr/hal-03967103v1">hal-0396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07v1">An ontology to structure biological data: the contribution of mathematical models</text:a></text:p>
              <text:p text:style-name="Normal"><text:a xlink:type="simple" xlink:href="https://hal.science/search/index/?q=*&amp;authFullName_s=Olivier Inizan">Olivier Inizan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Danai Symeonidou">Danai Symeonidou</text:a></text:p>
              <text:p text:style-name="Normal"><text:span>15. International Conference on Metadata and Semantics Research</text:span><text:span>, Nov 2021, Online, Spain. pp.57-64,<text:s/></text:span><text:a xlink:type="simple" xlink:href="https://dx.doi.org/10.1007/978-3-030-98876-0_5">⟨10.1007/978-3-030-98876-0_5⟩</text:a></text:p>
              <text:p text:style-name="Normal"><text:span>Communication dans un congrès</text:span></text:p>
              <text:p text:style-name="Normal"><text:a xlink:type="simple" xlink:href="https://hal.science/hal-03950707v1">hal-03950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5v1">VICKEY: Mining Conditional Keys on Knowledge Bas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Fabian Suchanek">Fabian Suchanek</text:a></text:p>
              <text:p text:style-name="Normal"><text:span>16. International Semantic Web Conference (ISWC2017)</text:span><text:span>, Oct 2017, Vienne, Austria.<text:s/></text:span><text:a xlink:type="simple" xlink:href="https://dx.doi.org/10.1007/978-3-319-68288-4_39">⟨10.1007/978-3-319-68288-4_39⟩</text:a></text:p>
              <text:p text:style-name="Normal"><text:span>Communication dans un congrès</text:span></text:p>
              <text:p text:style-name="Normal"><text:a xlink:type="simple" xlink:href="https://hal.inrae.fr/hal-02735115v1">hal-0273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97v1">VICKEY: Mining Conditional Keys on Knowledge Bas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Fabian Suchanek">Fabian Suchanek</text:a></text:p>
              <text:p text:style-name="Normal"><text:span>International Semantic Web Conference (ISWC)</text:span><text:span>, Oct 2017, Vienne, Austria. pp.661-677</text:span></text:p>
              <text:p text:style-name="Normal"><text:span>Communication dans un congrès</text:span></text:p>
              <text:p text:style-name="Normal"><text:a xlink:type="simple" xlink:href="https://hal.science/hal-01647597v1">hal-016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77v1">KeyRanker: Automatic RDF Key Ranking for Data Linking</text:a></text:p>
              <text:p text:style-name="Normal"><text:a xlink:type="simple" xlink:href="https://hal.science/search/index/?q=*&amp;authFullName_s=Houssameddine Farah">Houssameddine Farah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Konstantin Todorov">Konstantin Todorov</text:a></text:p>
              <text:p text:style-name="Normal"><text:span>K-CAP: Knowledge Capture Conference</text:span><text:span>, Dec 2017, Austin, TX, United States. pp.1-8,<text:s/></text:span><text:a xlink:type="simple" xlink:href="https://dx.doi.org/10.1145/3148011.3148023">⟨10.1145/3148011.3148023⟩</text:a></text:p>
              <text:p text:style-name="Normal"><text:span>Communication dans un congrès</text:span></text:p>
              <text:p text:style-name="Normal"><text:a xlink:type="simple" xlink:href="https://hal.science/hal-01987677v1">hal-0198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32v1">Automatic Key Selection for Data Linking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Mohamed Ben Ellefi">Mohamed Ben Ellefi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Konstantin Todorov">Konstantin Todorov</text:a></text:p>
              <text:p text:style-name="Normal"><text:span>EKAW: Knowledge Engineering and Knowledge Management</text:span><text:span>, Nov 2016, Bologne, Italy. pp.3-18,<text:s/></text:span><text:a xlink:type="simple" xlink:href="https://dx.doi.org/10.1007/978-3-319-49004-5_1">⟨10.1007/978-3-319-49004-5_1⟩</text:a></text:p>
              <text:p text:style-name="Normal"><text:span>Communication dans un congrès</text:span></text:p>
              <text:p text:style-name="Normal"><text:a xlink:type="simple" xlink:href="https://hal.science/hal-01407832v1">hal-0140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0v1">Key Discovery for Numerical Data: Application to Oenological Practic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Nathalie Pernelle">Nathalie Pernelle</text:a><text:span>et al.</text:span></text:p>
              <text:p text:style-name="Normal"><text:span>ICCS 2016 - 22. International Conference on Conceptual Structures (ICCS 2016)</text:span><text:span>, Jul 2016, Annecy, France. pp.222-236,<text:s/></text:span><text:a xlink:type="simple" xlink:href="https://dx.doi.org/10.1007/978-3-319-40985-6_17">⟨10.1007/978-3-319-40985-6_17⟩</text:a></text:p>
              <text:p text:style-name="Normal"><text:span>Communication dans un congrès</text:span></text:p>
              <text:p text:style-name="Normal"><text:a xlink:type="simple" xlink:href="https://hal.science/hal-01837440v1">hal-01837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78v1">A Proposal for Modelling Agrifood Chains as Multi Agent System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Hazael Jones">Hazael Jones</text:a><text:span>et al.</text:span></text:p>
              <text:p text:style-name="Normal"><text:span>IPMU: Information Processing and Management of Uncertainty</text:span><text:span>, Jun 2016, Eindhoven, Netherlands. pp.498-509,<text:s/></text:span><text:a xlink:type="simple" xlink:href="https://dx.doi.org/10.1007/978-3-319-40596-4_42">⟨10.1007/978-3-319-40596-4_42⟩</text:a></text:p>
              <text:p text:style-name="Normal"><text:span>Communication dans un congrès</text:span></text:p>
              <text:p text:style-name="Normal"><text:a xlink:type="simple" xlink:href="https://hal-lirmm.ccsd.cnrs.fr/lirmm-01328678v1">lirmm-0132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9v1">Rule mining for semantifying wikilinks</text:a></text:p>
              <text:p text:style-name="Normal"><text:a xlink:type="simple" xlink:href="https://hal.science/search/index/?q=*&amp;authFullName_s=Luis Galárraga">Luis Galárraga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Jean-Claude Moissinac">Jean-Claude Moissinac</text:a></text:p>
              <text:p text:style-name="Normal"><text:span>24. International World Wide Web Conference</text:span><text:span>, May 2015, Florence, Italy</text:span></text:p>
              <text:p text:style-name="Normal"><text:span>Communication dans un congrès</text:span></text:p>
              <text:p text:style-name="Normal"><text:a xlink:type="simple" xlink:href="https://hal.inrae.fr/hal-02741029v1">hal-027410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75v1">Rule Mining for Semantifying Wikilink</text:a></text:p>
              <text:p text:style-name="Normal"><text:a xlink:type="simple" xlink:href="https://hal.science/search/index/?q=*&amp;authFullName_s=Luis Galárraga">Luis Galárraga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Jean-Claude Jc Moissinac">Jean-Claude Jc Moissinac</text:a></text:p>
              <text:p text:style-name="Normal"><text:span>LODW 2015</text:span><text:span>, May 2015, Florence, Italy</text:span></text:p>
              <text:p text:style-name="Normal"><text:span>Communication dans un congrès</text:span></text:p>
              <text:p text:style-name="Normal"><text:a xlink:type="simple" xlink:href="https://telecom-paris.hal.science/hal-02412475v1">hal-0241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28v1">C-SAKey : une approche de découverte de clés conditionnelles dans des données RDF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Fatiha Saïs">Fatiha Saïs</text:a></text:p>
              <text:p text:style-name="Normal"><text:span>IC 2015</text:span><text:span>, 2015, Rennes, France</text:span></text:p>
              <text:p text:style-name="Normal"><text:span>Communication dans un congrès</text:span></text:p>
              <text:p text:style-name="Normal"><text:a xlink:type="simple" xlink:href="https://hal.science/hal-01179628v1">hal-0117962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71v1">DIVINA: Discovering Vulnerabilities of Internet Accounts</text:a></text:p>
              <text:p text:style-name="Normal"><text:a xlink:type="simple" xlink:href="https://hal.science/search/index/?q=*&amp;authFullName_s=Ziad Ismail">Ziad Ismail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Fabian M. Suchanek">Fabian M. Suchanek</text:a></text:p>
              <text:p text:style-name="Normal"><text:span>24th International Conference on World Wide Web Conference</text:span><text:span>, May 2015, Florence, Italy. 1 562 p.,<text:s/></text:span><text:a xlink:type="simple" xlink:href="https://dx.doi.org/10.1145/2740908.2742836">⟨10.1145/2740908.2742836⟩</text:a></text:p>
              <text:p text:style-name="Normal"><text:span>Communication dans un congrès</text:span></text:p>
              <text:p text:style-name="Normal"><text:a xlink:type="simple" xlink:href="https://imt.hal.science/hal-01699871v1">hal-01699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297v1">Définition de la sémantique des clés dans le Web sémantique : un point de vue théorique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et al.</text:span></text:p>
              <text:p text:style-name="Normal"><text:span>IC 2014 - 25es Journées francophones d’Ingénierie des Connaissances</text:span><text:span>, May 2014, Clermont-Ferrand, France. pp.225-236</text:span></text:p>
              <text:p text:style-name="Normal"><text:span>Communication dans un congrès</text:span></text:p>
              <text:p text:style-name="Normal"><text:a xlink:type="simple" xlink:href="https://inria.hal.science/hal-01015297v1">hal-01015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954v2">SAKey: Scalable Almost Key Discovery in RDF Data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Vincent Armant">Vincent Armant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In proceedings of the 13th International Semantic Web Conference, ISWC 2014</text:span><text:span>, Oct 2014, Riva del Garda, Italy. pp.33--49,<text:s/></text:span><text:a xlink:type="simple" xlink:href="https://dx.doi.org/10.1007/978-3-319-11964-9_3">⟨10.1007/978-3-319-11964-9_3⟩</text:a></text:p>
              <text:p text:style-name="Normal"><text:span>Communication dans un congrès</text:span></text:p>
              <text:p text:style-name="Normal"><text:a xlink:type="simple" xlink:href="https://inria.hal.science/hal-01275954v2">hal-0127595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357v1">Defining Key Semantics for the RDF Datasets: Experiments and Evaluations</text:a></text:p>
              <text:p text:style-name="Normal"><text:a xlink:type="simple" xlink:href="https://hal.science/search/index/?q=*&amp;authFullName_s=Manuel Atencia">Manuel Atencia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Michel Leclère">Michel Leclère</text:a><text:span>et al.</text:span></text:p>
              <text:p text:style-name="Normal"><text:span>ICCS: International Conference on Conceptual Structures</text:span><text:span>, Jul 2014, Iasi, Romania. pp.65-78,<text:s/></text:span><text:a xlink:type="simple" xlink:href="https://dx.doi.org/10.1007/978-3-319-08389-6_7">⟨10.1007/978-3-319-08389-6_7⟩</text:a></text:p>
              <text:p text:style-name="Normal"><text:span>Communication dans un congrès</text:span></text:p>
              <text:p text:style-name="Normal"><text:a xlink:type="simple" xlink:href="https://hal-lirmm.ccsd.cnrs.fr/lirmm-01090357v1">lirmm-01090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94v1">Discovering keys in RDF/OWL dataset with KD2R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In the proceedings of the 2nd International workshop on Open Data (WOD 2013)</text:span><text:span>, Jun 2013, Paris, France.<text:s/></text:span><text:a xlink:type="simple" xlink:href="https://dx.doi.org/10.1145/2500410.2500419">⟨10.1145/2500410.2500419⟩</text:a></text:p>
              <text:p text:style-name="Normal"><text:span>Communication dans un congrès</text:span></text:p>
              <text:p text:style-name="Normal"><text:a xlink:type="simple" xlink:href="https://inria.hal.science/hal-01276594v1">hal-01276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94v1">KD2R: A Key Discovery Method for Semantic Reference Reconciliation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On the Move to Meaningful Internet Systems: OTM 2011 Workshops</text:span><text:span>, Oct 2011, Hersonissos, Greece.<text:s/></text:span><text:a xlink:type="simple" xlink:href="https://dx.doi.org/10.1007/978-3-642-25126-9_51">⟨10.1007/978-3-642-25126-9_51⟩</text:a></text:p>
              <text:p text:style-name="Normal"><text:span>Communication dans un congrès</text:span></text:p>
              <text:p text:style-name="Normal"><text:a xlink:type="simple" xlink:href="https://hal.inrae.fr/hal-02747894v1">hal-02747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6199v1">KD2R : a Key Discovery method for semantic Reference Reconcilation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/text:p>
              <text:p text:style-name="Normal"><text:span>7th International IFIP Workshop on Semantic Web &amp; Web Semantics (SWWS 2011)</text:span><text:span>, Oct 2011, Heraklion, Greece. (10 p., à paraître)</text:span></text:p>
              <text:p text:style-name="Normal"><text:span>Communication dans un congrès</text:span></text:p>
              <text:p text:style-name="Normal"><text:a xlink:type="simple" xlink:href="https://inria.hal.science/inria-00626199v1">inria-00626199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3d66fb" table:style-name="3d66fb">
          <table:table-column table:style-name="3d66fb.0"/>
          <table:table-row>
            <table:table-cell office:value-type="string">
              <text:p text:style-name="Normal"><text:a xlink:type="simple" xlink:href="https://hal.science/hal-05189763v2">Actes des 23es Rencontres des Jeunes Chercheurs en Intelligence Artificielle</text:a></text:p>
              <text:p text:style-name="Normal"><text:a xlink:type="simple" xlink:href="https://hal.science/search/index/?q=*&amp;authFullName_s=Danai Symeonidou">Danai Symeonidou</text:a></text:p>
              <text:p text:style-name="Normal"><text:span>Plate-Forme Intelligence Artificielle</text:span><text:span>, Jun 2025, Dijon, France. Association Française pour l'Intelligence Artificielle, 2025</text:span></text:p>
              <text:p text:style-name="Normal"><text:span>Proceedings/Recueil des communications</text:span></text:p>
              <text:p text:style-name="Normal"><text:a xlink:type="simple" xlink:href="https://hal.science/hal-05189763v2">hal-05189763v2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8457d6" table:style-name="8457d6">
          <table:table-column table:style-name="8457d6.0"/>
          <table:table-row>
            <table:table-cell office:value-type="string">
              <text:p text:style-name="Normal"><text:a xlink:type="simple" xlink:href="https://hal.science/hal-05409313v1">Conférence Nationale d’Intelligence Artificielle Année 2025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Grégory Bonnet">Grégory Bonnet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Antoine Cornuéjols">Antoine Cornuéjols</text:a><text:span>et al.</text:span></text:p>
              <text:p text:style-name="Normal"><text:span>Association Française pour l'Intelligence Artificielle, 2025</text:span></text:p>
              <text:p text:style-name="Normal"><text:span>Ouvrages</text:span></text:p>
              <text:p text:style-name="Normal"><text:a xlink:type="simple" xlink:href="https://hal.science/hal-05409313v1">hal-05409313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4a43bf" table:style-name="4a43bf">
          <table:table-column table:style-name="4a43bf.0"/>
          <table:table-row>
            <table:table-cell office:value-type="string">
              <text:p text:style-name="Normal"><text:a xlink:type="simple" xlink:href="https://hal.inrae.fr/hal-05583828v1">Systèmes d’information, modélisation sémantique et gestion des connaissances pour l’agriculture</text:a></text:p>
              <text:p text:style-name="Normal"><text:a xlink:type="simple" xlink:href="https://hal.science/search/index/?q=*&amp;authFullName_s=Sandrine Auzoux">Sandrine Auzoux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Pierre Martin">Pierre Martin</text:a><text:span>et al.</text:span></text:p>
              <text:p text:style-name="Normal"><text:span>Bellon-Maurel V.; Gauche K.,; Enriquez M.L.; Lyon-Caen N.<text:s/></text:span><text:span>Appréhender l'agriculture numérique - 10 ans de recherche interdisciplinaire au sein de l’Institut #DigitAg</text:span><text:span>, Chapitre 3,<text:s/></text:span><text:a xlink:type="simple" xlink:href="https://www.quae.com/produit/1989/9782759242559/apprehender-l-agriculture-numerique?oft_id=4195513&amp;amp;oft_k=r5GbKB9Z&amp;amp;oft_lk=UH8taX&amp;amp;oft_d=639112297146400000">Éditions Quae</text:a><text:span>, pp.47-62, 2026, 978-2-7592-4254-2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83828v1">hal-05583828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87c416" table:style-name="87c416">
          <table:table-column table:style-name="87c416.0"/>
          <table:table-row>
            <table:table-cell office:value-type="string">
              <text:p text:style-name="Normal"><text:a xlink:type="simple" xlink:href="https://hal.inrae.fr/hal-05008997v1">Danaï Symeonidou, tisseuse de connaissances</text:a></text:p>
              <text:p text:style-name="Normal"><text:a xlink:type="simple" xlink:href="https://hal.science/search/index/?q=*&amp;authFullName_s=Danai Symeonidou">Danai Symeonidou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5008997v1">hal-05008997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46bd03" table:style-name="46bd03">
          <table:table-column table:style-name="46bd03.0"/>
          <table:table-row>
            <table:table-cell office:value-type="string">
              <text:p text:style-name="Normal"><text:a xlink:type="simple" xlink:href="https://ird.hal.science/ird-04812722v2">Fine-tuning Large Language Models (LLMs) for Entity Alignment in Knowledge Graphs (KG)</text:a></text:p>
              <text:p text:style-name="Normal"><text:a xlink:type="simple" xlink:href="https://hal.science/search/index/?q=*&amp;authFullName_s=Bill Gates Happi Happi">Bill Gates Happi Happi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Géraud Fokou Pelap">Géraud Fokou Pelap</text:a><text:span>,</text:span><text:a xlink:type="simple" xlink:href="https://hal.science/search/index/?q=*&amp;authFullName_s=Pierre Larmande">Pierre Larm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rd.hal.science/ird-04812722v2">ird-04812722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18879v1">GRU-SCANET: Unleashing the Power of GRU-based Sinusoidal CApture Network for Precision-driven Named Entity Recognition</text:a></text:p>
              <text:p text:style-name="Normal"><text:a xlink:type="simple" xlink:href="https://hal.science/search/index/?q=*&amp;authFullName_s=Bill Gates Happi Happi">Bill Gates Happi Happi</text:a><text:span>,</text:span><text:a xlink:type="simple" xlink:href="https://hal.science/search/index/?q=*&amp;authFullName_s=Geraud Fokou Pelap">Geraud Fokou Pelap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Pierre Larmande">Pierre Larm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rd.hal.science/ird-04818879v1">ird-04818879v1</text:a></text:p>
            </table:table-cell>
          </table:table-row>
        </table:table>
        <text:p text:style-name="P29"/>
        <text:p text:style-name="Heading2"><text:span text:style-name="T11">Rapport (2)</text:span></text:p>
        <text:p text:style-name="P31"/>
        <table:table table:name="dbca74" table:style-name="dbca74">
          <table:table-column table:style-name="dbca74.0"/>
          <table:table-row>
            <table:table-cell office:value-type="string">
              <text:p text:style-name="Normal"><text:a xlink:type="simple" xlink:href="https://inria.hal.science/hal-00915798v1">Defining Key Semantics for the Semantic Web : a Theoretical View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et al.</text:span></text:p>
              <text:p text:style-name="Normal"><text:span>[Technical Report] LRI, Université Paris-Sud, CNRS, Universitée Paris-Saclay, France. 201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915798v1">hal-00915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858v1">KD2R: a Key Discovery method for semantic Reference Reconciliation in OWL</text:a></text:p>
              <text:p text:style-name="Normal"><text:a xlink:type="simple" xlink:href="https://hal.science/search/index/?q=*&amp;authFullName_s=Danai Symeonidou">Danai Symeonidou</text:a></text:p>
              <text:p text:style-name="Normal"><text:span>[Internship report] 2011, pp.23</text:span></text:p>
              <text:p text:style-name="Normal"><text:span>Rapport</text:span></text:p>
              <text:p text:style-name="Normal"><text:a xlink:type="simple" xlink:href="https://inria.hal.science/hal-00641858v1">hal-00641858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949033" table:style-name="949033">
          <table:table-column table:style-name="949033.0"/>
          <table:table-row>
            <table:table-cell office:value-type="string">
              <text:p text:style-name="Normal"><text:a xlink:type="simple" xlink:href="https://theses.hal.science/tel-01126926v1">Automatic key discovery for Data Linking</text:a></text:p>
              <text:p text:style-name="Normal"><text:a xlink:type="simple" xlink:href="https://hal.science/search/index/?q=*&amp;authFullName_s=Danai Symeonidou">Danai Symeonidou</text:a></text:p>
              <text:p text:style-name="Normal"><text:span>Artificial Intelligence [cs.AI]. Université Paris Sud - Paris XI, 2014. English.<text:s/></text:span><text:a xlink:type="simple" xlink:href="https://www.theses.fr/2014PA112265">⟨NNT : 2014PA112265⟩</text:a></text:p>
              <text:p text:style-name="Normal"><text:span>Thèse</text:span></text:p>
              <text:p text:style-name="Normal"><text:a xlink:type="simple" xlink:href="https://theses.hal.science/tel-01126926v1">tel-01126926v1</text:a></text:p>
            </table:table-cell>
          </table:table-row>
        </table:table>
        <text:p text:style-name="P35"/>
        <text:p text:style-name="Heading2"><text:span text:style-name="T13">Logiciel (1)</text:span></text:p>
        <text:p text:style-name="P37"/>
        <table:table table:name="863092" table:style-name="863092">
          <table:table-column table:style-name="863092.0"/>
          <table:table-row>
            <table:table-cell office:value-type="string">
              <text:p text:style-name="Normal"><text:a xlink:type="simple" xlink:href="https://hal.inrae.fr/hal-04901742v1">BECKEY: Understanding, Comparing and Discovering Keys of Different Semantics in Knowledge Bas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Vincent Armant">Vincent Armant</text:a></text:p>
              <text:p text:style-name="Normal"><text:span>2020,<text:s/></text:span><text:a xlink:type="simple" xlink:href="https://archive.softwareheritage.org/browse/swh:1:dir:66209de9eb50f92bb4e71f0db929a77bb91ea15f;origin=https://hal.archives-ouvertes.fr/hal-04901742;visit=swh:1:snp:4a6bd3e772a675ee1b6d5eab0cae7098d1e07d64;anchor=swh:1:rel:9d04665866c4c0830c706ab2aed57bf6048a3e80;path=/">⟨swh:1:dir:66209de9eb50f92bb4e71f0db929a77bb91ea15f;origin=https://hal.archives-ouvertes.fr/hal-04901742;visit=swh:1:snp:4a6bd3e772a675ee1b6d5eab0cae7098d1e07d64;anchor=swh:1:rel:9d04665866c4c0830c706ab2aed57bf6048a3e80;path=/⟩</text:a></text:p>
              <text:p text:style-name="Normal"><text:span>Logiciel</text:span></text:p>
              <text:p text:style-name="Normal"><text:a xlink:type="simple" xlink:href="https://hal.inrae.fr/hal-04901742v1">hal-04901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ai Symeonidou</dc:title>
    <dc:subject/>
    <dc:description>CV</dc:description>
    <dc:creator/>
    <dc:date>2026-05-05T16:44:17.000</dc:date>
    <meta:generator>PHPWord</meta:generator>
    <meta:initial-creator>CCSD</meta:initial-creator>
    <meta:creation-date>2026-05-05T16:44:17.000</meta:creation-date>
    <meta:keyword/>
    <meta:user-defined meta:name="Category"/>
    <meta:user-defined meta:name="Company"/>
    <meta:user-defined meta:name="Manager"/>
  </office:meta>
</office:document-meta>
</file>