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54a6" style:family="table">
      <style:table-properties style:rel-width="100" table:align="center"/>
    </style:style>
    <style:style style:name="0254a6.0" style:family="table-column">
      <style:table-column-properties style:column-width="0.00cm"/>
    </style:style>
    <style:style style:name="d79a00" style:family="table">
      <style:table-properties style:rel-width="100" table:align="center"/>
    </style:style>
    <style:style style:name="d79a00.0" style:family="table-column">
      <style:table-column-properties style:column-width="0.00cm"/>
    </style:style>
    <style:style style:name="f58618" style:family="table">
      <style:table-properties style:rel-width="100" table:align="center"/>
    </style:style>
    <style:style style:name="f58618.0" style:family="table-column">
      <style:table-column-properties style:column-width="0.00cm"/>
    </style:style>
    <style:style style:name="ebc668" style:family="table">
      <style:table-properties style:rel-width="100" table:align="center"/>
    </style:style>
    <style:style style:name="ebc6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Balou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4)</text:span></text:p>
        <text:p text:style-name="P9"/>
        <table:table table:name="0254a6" table:style-name="0254a6">
          <table:table-column table:style-name="0254a6.0"/>
          <table:table-row>
            <table:table-cell office:value-type="string">
              <text:p text:style-name="Normal"><text:a xlink:type="simple" xlink:href="https://hal.science/hal-04436638v1">Une mer pour les réunir tous</text:a></text:p>
              <text:p text:style-name="Normal"><text:a xlink:type="simple" xlink:href="https://hal.science/search/index/?q=*&amp;authFullName_s=Daniel Baloup">Daniel Baloup</text:a><text:span>,</text:span><text:a xlink:type="simple" xlink:href="https://hal.science/search/index/?q=*&amp;authFullName_s=Benoît Joudiou">Benoît Joudiou</text:a></text:p>
              <text:p text:style-name="Normal"><text:span>Presses universitaires du Midi, 2024, Tempus, 978-2-8107-1257-1</text:span></text:p>
              <text:p text:style-name="Normal"><text:span>Ouvrages</text:span></text:p>
              <text:p text:style-name="Normal"><text:a xlink:type="simple" xlink:href="https://hal.science/hal-04436638v1">hal-0443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750v1">La Reconquête</text:a></text:p>
              <text:p text:style-name="Normal"><text:a xlink:type="simple" xlink:href="https://hal.science/search/index/?q=*&amp;authFullName_s=Daniel Baloup">Daniel Baloup</text:a></text:p>
              <text:p text:style-name="Normal"><text:span>Armand Colin, 2023, 978-2-200-63262-5</text:span></text:p>
              <text:p text:style-name="Normal"><text:span>Ouvrages</text:span><text:span><text:s/>(ouvrage de synthèse)</text:span></text:p>
              <text:p text:style-name="Normal"><text:a xlink:type="simple" xlink:href="https://hal.science/hal-04260750v1">hal-0426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735v1">L’homme armé</text:a></text:p>
              <text:p text:style-name="Normal"><text:a xlink:type="simple" xlink:href="https://hal.science/search/index/?q=*&amp;authFullName_s=Daniel Baloup">Daniel Baloup</text:a></text:p>
              <text:p text:style-name="Normal"><text:span>Casa de Velázquez, 2022, 9788490963616.<text:s/></text:span><text:a xlink:type="simple" xlink:href="https://dx.doi.org/10.4000/books.cvz.32571">⟨10.4000/books.cvz.32571⟩</text:a></text:p>
              <text:p text:style-name="Normal"><text:span>Ouvrages</text:span></text:p>
              <text:p text:style-name="Normal"><text:a xlink:type="simple" xlink:href="https://hal.science/hal-04260735v1">hal-0426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595v1">Le recours aux armes en péninsule Ibérique et au Maghreb (VIIe-XVe siècle)</text:a></text:p>
              <text:p text:style-name="Normal"><text:a xlink:type="simple" xlink:href="https://hal.science/search/index/?q=*&amp;authFullName_s=Daniel Baloup">Daniel Baloup</text:a></text:p>
              <text:p text:style-name="Normal"><text:a xlink:type="simple" xlink:href="https://ausoniuseditions.u-bordeaux-montaigne.fr/collections/scripta/mediaevalia">Ausonius Éditions</text:a><text:span>, 2018, 9782356132376</text:span></text:p>
              <text:p text:style-name="Normal"><text:span>Ouvrages</text:span></text:p>
              <text:p text:style-name="Normal"><text:a xlink:type="simple" xlink:href="https://hal.science/hal-01880595v1">hal-0188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348v1">Les mondes méditerranéens au Moyen-Âge</text:a></text:p>
              <text:p text:style-name="Normal"><text:a xlink:type="simple" xlink:href="https://hal.science/search/index/?q=*&amp;authFullName_s=David Bramoullé">David Bramoullé</text:a><text:span>,</text:span><text:a xlink:type="simple" xlink:href="https://hal.science/search/index/?q=*&amp;authFullName_s=Daniel Baloup">Daniel Baloup</text:a><text:span>,</text:span><text:a xlink:type="simple" xlink:href="https://hal.science/search/index/?q=*&amp;authFullName_s=Bernard Doumerc">Bernard Doumerc</text:a></text:p>
              <text:p text:style-name="Normal"><text:a xlink:type="simple" xlink:href="https://www.cairn.info/les-mondes-mediterraneens-au-moyen-age--9782200620288.htm">Armand Colin</text:a><text:span>, 2018, 978-2-200-62028-8</text:span></text:p>
              <text:p text:style-name="Normal"><text:span>Ouvrages</text:span></text:p>
              <text:p text:style-name="Normal"><text:a xlink:type="simple" xlink:href="https://hal.science/hal-01880348v1">hal-0188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598v1">La Guerra de Granada en su contexto internacional</text:a></text:p>
              <text:p text:style-name="Normal"><text:a xlink:type="simple" xlink:href="https://hal.science/search/index/?q=*&amp;authFullName_s=Daniel Baloup">Daniel Baloup</text:a></text:p>
              <text:p text:style-name="Normal"><text:a xlink:type="simple" xlink:href="https://pum.univ-tlse2.fr/~La-Guerra-de-Granada-en-su~.html">Presses universitaires du Midi</text:a><text:span>, 2017, 978-2-8107-0460-6</text:span></text:p>
              <text:p text:style-name="Normal"><text:span>Ouvrages</text:span></text:p>
              <text:p text:style-name="Normal"><text:a xlink:type="simple" xlink:href="https://hal.science/hal-01880598v1">hal-0188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602v1">Partir en croisade à la fin du Moyen Âge. Financement et logistique</text:a></text:p>
              <text:p text:style-name="Normal"><text:a xlink:type="simple" xlink:href="https://hal.science/search/index/?q=*&amp;authFullName_s=Daniel Baloup">Daniel Baloup</text:a></text:p>
              <text:p text:style-name="Normal"><text:a xlink:type="simple" xlink:href="https://pum.univ-tlse2.fr/~Partir-en-croisade-a-la-fin-du~.html">Presses Universitaires du Midi</text:a><text:span>, 2015, 978-2-8107-0384-5</text:span></text:p>
              <text:p text:style-name="Normal"><text:span>Ouvrages</text:span></text:p>
              <text:p text:style-name="Normal"><text:a xlink:type="simple" xlink:href="https://hal.science/hal-01880602v1">hal-0188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978v1">Les publications archéologiques</text:a></text:p>
              <text:p text:style-name="Normal"><text:a xlink:type="simple" xlink:href="https://hal.science/search/index/?q=*&amp;authFullName_s=Daniel Baloup">Daniel Baloup</text:a><text:span>,</text:span><text:a xlink:type="simple" xlink:href="https://hal.science/search/index/?q=*&amp;authFullName_s=Salès Marie-Pierre">Salès Marie-Pierre</text:a></text:p>
              <text:p text:style-name="Normal"><text:span>Casa de Velázquez, pp.51, 2013</text:span></text:p>
              <text:p text:style-name="Normal"><text:span>Ouvrages</text:span></text:p>
              <text:p text:style-name="Normal"><text:a xlink:type="simple" xlink:href="https://hal.science/hal-00995978v1">hal-0099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843v1">Regards croisés sur la guerre sainte. Guerre, religion et idéologie dans l’espace méditerranéen latin (XIe-XIIIe siècle)</text:a></text:p>
              <text:p text:style-name="Normal"><text:a xlink:type="simple" xlink:href="https://hal.science/search/index/?q=*&amp;authFullName_s=Daniel Baloup">Daniel Baloup</text:a><text:span>,</text:span><text:a xlink:type="simple" xlink:href="https://hal.science/search/index/?q=*&amp;authFullName_s=Philippe Josserand">Philippe Josserand</text:a></text:p>
              <text:p text:style-name="Normal"><text:span>Méridiennes, 2006</text:span></text:p>
              <text:p text:style-name="Normal"><text:span>Ouvrages</text:span></text:p>
              <text:p text:style-name="Normal"><text:a xlink:type="simple" xlink:href="https://hal.science/hal-03041843v1">hal-0304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842v1">La péninsule Ibérique au Moyen Âge. Documents traduits et présentés</text:a></text:p>
              <text:p text:style-name="Normal"><text:a xlink:type="simple" xlink:href="https://hal.science/search/index/?q=*&amp;authFullName_s=Daniel Baloup">Daniel Baloup</text:a><text:span>,</text:span><text:a xlink:type="simple" xlink:href="https://hal.science/search/index/?q=*&amp;authFullName_s=Stéphane Boissellier">Stéphane Boissellier</text:a><text:span>,</text:span><text:a xlink:type="simple" xlink:href="https://hal.science/search/index/?q=*&amp;authFullName_s=Claude Denjean">Claude Denjean</text:a></text:p>
              <text:p text:style-name="Normal"><text:span>Presses universitaires de Rennes, 2003</text:span></text:p>
              <text:p text:style-name="Normal"><text:span>Ouvrages</text:span></text:p>
              <text:p text:style-name="Normal"><text:a xlink:type="simple" xlink:href="https://hal.science/hal-03041842v1">hal-0304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485v1">L'enseignement religieux dans la Couronne de Castille. Incidences spirituelles et sociales (XIIIème-XVème siècle)</text:a></text:p>
              <text:p text:style-name="Normal"><text:a xlink:type="simple" xlink:href="https://hal.science/search/index/?q=*&amp;authFullName_s=Daniel Baloup">Daniel Baloup</text:a></text:p>
              <text:p text:style-name="Normal"><text:span>Casa de Velazquez, 2003</text:span></text:p>
              <text:p text:style-name="Normal"><text:span>Ouvrages</text:span></text:p>
              <text:p text:style-name="Normal"><text:a xlink:type="simple" xlink:href="https://hal.science/hal-03309485v1">hal-0330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841v1">L’enseignement religieux dans la Couronne de Castille. Incidences spirituelles et sociales (XIIIe-XVe siècle)</text:a></text:p>
              <text:p text:style-name="Normal"><text:a xlink:type="simple" xlink:href="https://hal.science/search/index/?q=*&amp;authFullName_s=Daniel Baloup">Daniel Baloup</text:a></text:p>
              <text:p text:style-name="Normal"><text:span>Casa de Velázquez, 2003</text:span></text:p>
              <text:p text:style-name="Normal"><text:span>Ouvrages</text:span></text:p>
              <text:p text:style-name="Normal"><text:a xlink:type="simple" xlink:href="https://hal.science/hal-03041841v1">hal-03041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4065v1">La péninsule Ibérique au Moyen Âge</text:a></text:p>
              <text:p text:style-name="Normal"><text:a xlink:type="simple" xlink:href="https://hal.science/search/index/?q=*&amp;authFullName_s=Daniel Baloup">Daniel Baloup</text:a><text:span>,</text:span><text:a xlink:type="simple" xlink:href="https://hal.science/search/index/?q=*&amp;authFullName_s=Stéphane Boissellier">Stéphane Boissellier</text:a><text:span>,</text:span><text:a xlink:type="simple" xlink:href="https://hal.science/search/index/?q=*&amp;authFullName_s=Claude Denjean">Claude Denjean</text:a></text:p>
              <text:p text:style-name="Normal"><text:span>Presses Universitaires de Rennes, 304 p., 2003, 2-86847-851-4</text:span></text:p>
              <text:p text:style-name="Normal"><text:span>Ouvrages</text:span></text:p>
              <text:p text:style-name="Normal"><text:a xlink:type="simple" xlink:href="https://shs.hal.science/halshs-00734065v1">halshs-0073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917v1">La croyance au purgatoire en Vieille-Castille (vers 1230-vers 1530)</text:a></text:p>
              <text:p text:style-name="Normal"><text:a xlink:type="simple" xlink:href="https://hal.science/search/index/?q=*&amp;authFullName_s=Daniel Baloup">Daniel Baloup</text:a></text:p>
              <text:p text:style-name="Normal"><text:span>1999</text:span></text:p>
              <text:p text:style-name="Normal"><text:span>Ouvrages</text:span></text:p>
              <text:p text:style-name="Normal"><text:a xlink:type="simple" xlink:href="https://hal.science/hal-03288917v1">hal-03288917v1</text:a></text:p>
            </table:table-cell>
          </table:table-row>
        </table:table>
        <text:p text:style-name="P10"/>
        <text:p text:style-name="Heading2"><text:span text:style-name="T4">Chapitre d'ouvrage (25)</text:span></text:p>
        <text:p text:style-name="P12"/>
        <table:table table:name="d79a00" table:style-name="d79a00">
          <table:table-column table:style-name="d79a00.0"/>
          <table:table-row>
            <table:table-cell office:value-type="string">
              <text:p text:style-name="Normal"><text:a xlink:type="simple" xlink:href="https://hal.science/hal-04436642v1">La lutte contre L’Islam et la question de la croisade en Castille aux XIVe-XVe siècles (état des lieux)</text:a></text:p>
              <text:p text:style-name="Normal"><text:a xlink:type="simple" xlink:href="https://hal.science/search/index/?q=*&amp;authFullName_s=Daniel Baloup">Daniel Baloup</text:a></text:p>
              <text:p text:style-name="Normal"><text:span>Daniel Baloup et Benoît Joudiou.<text:s/></text:span><text:span>Une mer pour les réunir tous. Études sur la Méditerranée offertes à Bernard Doumerc (IXe-XVIIe siècle)</text:span><text:span>, Presses universitaires du Midi, pp.219-229, 2024, Tempus, 978-2-8107-1257-1</text:span></text:p>
              <text:p text:style-name="Normal"><text:span>Chapitre d'ouvrage</text:span></text:p>
              <text:p text:style-name="Normal"><text:a xlink:type="simple" xlink:href="https://hal.science/hal-04436642v1">hal-0443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815v1">Les blessures de guerre en Castille au XVe siècle. Premiers éléments d’une enquête</text:a></text:p>
              <text:p text:style-name="Normal"><text:a xlink:type="simple" xlink:href="https://hal.science/search/index/?q=*&amp;authFullName_s=Daniel Baloup">Daniel Baloup</text:a></text:p>
              <text:p text:style-name="Normal"><text:span>Alexandra Bill, Antoine Borrut, Yann Dejugnat, Camille Rhoné-Quer, Jennifer Vanz.<text:s/></text:span><text:span>Mers et rivages d’Islam de l’Atlantique à la Méditerranée. Mélanges offerts à Christophe Picard</text:span><text:span>, Éditions de la Sorbonne, pp.229-241, 2023, 979-10-351-0870-0</text:span></text:p>
              <text:p text:style-name="Normal"><text:span>Chapitre d'ouvrage</text:span></text:p>
              <text:p text:style-name="Normal"><text:a xlink:type="simple" xlink:href="https://hal.science/hal-04260815v1">hal-0426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789v1">Conclusions</text:a></text:p>
              <text:p text:style-name="Normal"><text:a xlink:type="simple" xlink:href="https://hal.science/search/index/?q=*&amp;authFullName_s=Daniel Baloup">Daniel Baloup</text:a></text:p>
              <text:p text:style-name="Normal"><text:span>Deswarte Thomas, Dumézil Bruno et Vissière Laurent.<text:s/></text:span><text:span>Epistola 3. Lettres et conflits</text:span><text:span>, Casa de Velázquez, pp.325-330, 2021, 9788490963388.<text:s/></text:span><text:a xlink:type="simple" xlink:href="https://dx.doi.org/10.4000/books.cvz.27175">⟨10.4000/books.cvz.27175⟩</text:a></text:p>
              <text:p text:style-name="Normal"><text:span>Chapitre d'ouvrage</text:span></text:p>
              <text:p text:style-name="Normal"><text:a xlink:type="simple" xlink:href="https://hal.science/hal-04260789v1">hal-0426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857v1">Granada and Castile: A Long Conflict</text:a></text:p>
              <text:p text:style-name="Normal"><text:a xlink:type="simple" xlink:href="https://hal.science/search/index/?q=*&amp;authFullName_s=Daniel Baloup">Daniel Baloup</text:a></text:p>
              <text:p text:style-name="Normal"><text:span>Adela Fábregas.<text:s/></text:span><text:span>The Nasrid Kingdom of Granada between East and West</text:span><text:span>, BRILL, pp.441-466, 2020, 9789004443594.<text:s/></text:span><text:a xlink:type="simple" xlink:href="https://dx.doi.org/10.1163/9789004443594_019">⟨10.1163/9789004443594_019⟩</text:a></text:p>
              <text:p text:style-name="Normal"><text:span>Chapitre d'ouvrage</text:span></text:p>
              <text:p text:style-name="Normal"><text:a xlink:type="simple" xlink:href="https://hal.science/hal-04260857v1">hal-0426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762v1">Isabelle Ire de Castille et la guerre : un enjeu de légitimité (commentaires au chapitre XXXVI de la Crónica incompleta de los Reyes Católicos)</text:a></text:p>
              <text:p text:style-name="Normal"><text:a xlink:type="simple" xlink:href="https://hal.science/search/index/?q=*&amp;authFullName_s=Daniel Baloup">Daniel Baloup</text:a></text:p>
              <text:p text:style-name="Normal"><text:span>Ma Isabel del Val Valdivieso; Juan Carlos Martín Cea; David Carvajal de la Vega.<text:s/></text:span><text:span>Expresiones del poder en la Edad Media. Homenaje al profesor Juan Antonio Bonachía Hernando</text:span><text:span>,<text:s/></text:span><text:a xlink:type="simple" xlink:href="http://www.publicaciones.uva.es/UVAPublicaciones-13265-Humanidades-Historia-EXPRESIONES-DEL-PODER-EN-LA-EDAD-MEDIA-HOMENAJE-AL-PROFESOR-JUAN-ANTONIO-BONACHIA-HERNANDO.aspx">Ediciones Universidad de Valladolid</text:a><text:span>, pp.101-110, 2019, 841320030X</text:span></text:p>
              <text:p text:style-name="Normal"><text:span>Chapitre d'ouvrage</text:span></text:p>
              <text:p text:style-name="Normal"><text:a xlink:type="simple" xlink:href="https://hal.science/hal-03041762v1">hal-0304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581v1">Écrire depuis le front. Sept lettres du marquis de Cadix à la reine Isabelle (1488)</text:a></text:p>
              <text:p text:style-name="Normal"><text:a xlink:type="simple" xlink:href="https://hal.science/search/index/?q=*&amp;authFullName_s=Daniel Baloup">Daniel Baloup</text:a></text:p>
              <text:p text:style-name="Normal"><text:span>Daniel Baloup.<text:s/></text:span><text:span>Le recours aux armes en péninsule Ibérique et au Maghreb (VIIe-XVe siècle)</text:span><text:span>,<text:s/></text:span><text:a xlink:type="simple" xlink:href="https://ausoniuseditions.u-bordeaux-montaigne.fr/collections/scripta/mediaevalia">Ausonius Editions</text:a><text:span>, pp.107-116, 2018</text:span></text:p>
              <text:p text:style-name="Normal"><text:span>Chapitre d'ouvrage</text:span></text:p>
              <text:p text:style-name="Normal"><text:a xlink:type="simple" xlink:href="https://hal.science/hal-01880581v1">hal-0188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589v1">L’affrontement contre les musulmans dans les chroniques léonaises et castillanes (IXe-XVe siècle). Caractères et enjeux du récit historique</text:a></text:p>
              <text:p text:style-name="Normal"><text:a xlink:type="simple" xlink:href="https://hal.science/search/index/?q=*&amp;authFullName_s=Daniel Baloup">Daniel Baloup</text:a></text:p>
              <text:p text:style-name="Normal"><text:span>Martín Ríos Saloma.<text:s/></text:span><text:span>El Mundo de los Conquistadores</text:span><text:span>, Silex, pp.39-51, 2015, 8477378886</text:span></text:p>
              <text:p text:style-name="Normal"><text:span>Chapitre d'ouvrage</text:span></text:p>
              <text:p text:style-name="Normal"><text:a xlink:type="simple" xlink:href="https://hal.science/hal-01880589v1">hal-0188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585v1">L’imaginaire social de Vincent Ferrer. Hiérarchies et nomenclatures à l’épreuve de l’urgence eschatologique</text:a></text:p>
              <text:p text:style-name="Normal"><text:a xlink:type="simple" xlink:href="https://hal.science/search/index/?q=*&amp;authFullName_s=Daniel Baloup">Daniel Baloup</text:a></text:p>
              <text:p text:style-name="Normal"><text:span>F. Sabaté i Curull.<text:s/></text:span><text:span>Formes de Convivència a la Baixa Edat Mitjana</text:span><text:span>, Pagès, pp.75-85, 2015, 978-84-9975-701-8</text:span></text:p>
              <text:p text:style-name="Normal"><text:span>Chapitre d'ouvrage</text:span></text:p>
              <text:p text:style-name="Normal"><text:a xlink:type="simple" xlink:href="https://hal.science/hal-01880585v1">hal-0188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771v1">Qu’est-ce qu’une croisade tardive ?</text:a></text:p>
              <text:p text:style-name="Normal"><text:a xlink:type="simple" xlink:href="https://hal.science/search/index/?q=*&amp;authFullName_s=Daniel Baloup">Daniel Baloup</text:a></text:p>
              <text:p text:style-name="Normal"><text:span>Ludovic Frobert.<text:s/></text:span><text:span>Guerres, conflits, violence. L’État de la recherche</text:span><text:span>, Autrement, pp.29-31, 2010</text:span></text:p>
              <text:p text:style-name="Normal"><text:span>Chapitre d'ouvrage</text:span></text:p>
              <text:p text:style-name="Normal"><text:a xlink:type="simple" xlink:href="https://hal.science/hal-03041771v1">hal-0304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974v1">Le berger de Cambil. Quelques remarques sur l'utilisation de la tradition chronistique dans les Annales Belli Granatensis d'Alfonso de Palencia</text:a></text:p>
              <text:p text:style-name="Normal"><text:a xlink:type="simple" xlink:href="https://hal.science/search/index/?q=*&amp;authFullName_s=Daniel Baloup">Daniel Baloup</text:a></text:p>
              <text:p text:style-name="Normal"><text:span>María Isabel del Val Valdivieso et Pascual Martínez Sopena.<text:s/></text:span><text:span>Castilla y el mundo feudal. Homenaje al profesor Julio Valdeón</text:span><text:span>, Junta de Castilla y León, pp.267-273, 2009</text:span></text:p>
              <text:p text:style-name="Normal"><text:span>Chapitre d'ouvrage</text:span></text:p>
              <text:p text:style-name="Normal"><text:a xlink:type="simple" xlink:href="https://hal.science/hal-00995974v1">hal-0099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975v1">Sainteté et modèles de vie dans la prédication castillane de Vincent Ferrer</text:a></text:p>
              <text:p text:style-name="Normal"><text:a xlink:type="simple" xlink:href="https://hal.science/search/index/?q=*&amp;authFullName_s=Daniel Baloup">Daniel Baloup</text:a></text:p>
              <text:p text:style-name="Normal"><text:span>Sophie Cassagnes-Brouquet et Agnès Dubreil-Arcin.<text:s/></text:span><text:span>Le Ciel sur cette terre. Dévotions, Église et religion au Moyen Âge. Mélanges en l'honneur de Michelle Fournié</text:span><text:span>, Méridiennes, pp.81-89, 2008</text:span></text:p>
              <text:p text:style-name="Normal"><text:span>Chapitre d'ouvrage</text:span></text:p>
              <text:p text:style-name="Normal"><text:a xlink:type="simple" xlink:href="https://hal.science/hal-00995975v1">hal-0099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776v1">Du Jourdain au Tage. Les croisades de Terre sainte dans les chroniques de l’Occident hispanique (fin XIe-milieu XIIIe siècle)</text:a></text:p>
              <text:p text:style-name="Normal"><text:a xlink:type="simple" xlink:href="https://hal.science/search/index/?q=*&amp;authFullName_s=Daniel Baloup">Daniel Baloup</text:a><text:span>,</text:span><text:a xlink:type="simple" xlink:href="https://hal.science/search/index/?q=*&amp;authFullName_s=Philippe Josserand">Philippe Josserand</text:a></text:p>
              <text:p text:style-name="Normal"><text:span>Daniel Baloup et Philippe Josserand.<text:s/></text:span><text:span>Regards croisés sur la guerre sainte. Guerre, religion et idéologie dans l’espace méditerranéen latin (XIe-XIIIe siècle)</text:span><text:span>, Méridiennes, pp.277-304, 2006</text:span></text:p>
              <text:p text:style-name="Normal"><text:span>Chapitre d'ouvrage</text:span></text:p>
              <text:p text:style-name="Normal"><text:a xlink:type="simple" xlink:href="https://hal.science/hal-03041776v1">hal-0304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02v1">Du jourdain au Tage. Les croisades de Terre sainte dans les chroniques de l'Occident hispanique (fin XIe-XIIIe siècle)</text:a></text:p>
              <text:p text:style-name="Normal"><text:a xlink:type="simple" xlink:href="https://hal.science/search/index/?q=*&amp;authFullName_s=Daniel Baloup">Daniel Baloup</text:a><text:span>,</text:span><text:a xlink:type="simple" xlink:href="https://hal.science/search/index/?q=*&amp;authFullName_s=Philippe Josserand">Philippe Josserand</text:a></text:p>
              <text:p text:style-name="Normal"><text:span>Regards croisés sur la guerre sainte. Guerre, religion et idéologie dans l'espace méditerranéen latin (XIe-XIIIe siècle)</text:span><text:span>, Framespa Editions, pp.277-304, 2006</text:span></text:p>
              <text:p text:style-name="Normal"><text:span>Chapitre d'ouvrage</text:span></text:p>
              <text:p text:style-name="Normal"><text:a xlink:type="simple" xlink:href="https://hal.science/hal-03311002v1">hal-0331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796v1">Juifs et convertis dans la pastorale chrétienne (Castille, XIVe-XVe siècles)</text:a></text:p>
              <text:p text:style-name="Normal"><text:a xlink:type="simple" xlink:href="https://hal.science/search/index/?q=*&amp;authFullName_s=Daniel Baloup">Daniel Baloup</text:a></text:p>
              <text:p text:style-name="Normal"><text:span>Flocel Sabaté et Claude Denjean.<text:s/></text:span><text:span>Chrétiens et juifs au Moyen Âge. Sources pour la recherche d’une relation permanente</text:span><text:span>, Milenio, pp.61-72, 2006</text:span></text:p>
              <text:p text:style-name="Normal"><text:span>Chapitre d'ouvrage</text:span></text:p>
              <text:p text:style-name="Normal"><text:a xlink:type="simple" xlink:href="https://hal.science/hal-03041796v1">hal-0304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792v1">La mort au Moyen Âge (France et Espagne). Un bilan historiographique</text:a></text:p>
              <text:p text:style-name="Normal"><text:a xlink:type="simple" xlink:href="https://hal.science/search/index/?q=*&amp;authFullName_s=Daniel Baloup">Daniel Baloup</text:a></text:p>
              <text:p text:style-name="Normal"><text:span>César González Mínguez et Iñaki Bazán Díaz.<text:s/></text:span><text:span>El discurso legal ante la muerte durante la Edad Media en el Nordeste peninsular</text:span><text:span>, Servicio editorial de la Universidad del País Vasco, pp.13-31, 2006</text:span></text:p>
              <text:p text:style-name="Normal"><text:span>Chapitre d'ouvrage</text:span></text:p>
              <text:p text:style-name="Normal"><text:a xlink:type="simple" xlink:href="https://hal.science/hal-03041792v1">hal-0304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788v1">Corriger, réformer, gouverner. Les usages du pouvoir dans l’enseignement de Vincent Ferrer</text:a></text:p>
              <text:p text:style-name="Normal"><text:a xlink:type="simple" xlink:href="https://hal.science/search/index/?q=*&amp;authFullName_s=Daniel Baloup">Daniel Baloup</text:a></text:p>
              <text:p text:style-name="Normal"><text:span>Franco Morenzoni et Bernard Hodel.<text:s/></text:span><text:span>Mirificus Praedicator. À l’occasion du sixième centenaire du passage de saint Vincent Ferrier en pays romand (Actes du colloque d’Estavayer-le-Lac, 7-9 octobre 2004)</text:span><text:span>, Istituto Storico Domenicano, pp.39-60, 2006</text:span></text:p>
              <text:p text:style-name="Normal"><text:span>Chapitre d'ouvrage</text:span></text:p>
              <text:p text:style-name="Normal"><text:a xlink:type="simple" xlink:href="https://hal.science/hal-03041788v1">hal-0304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783v1">Le roi et la guerre. À propos des idéologies royales en Léon et Castille (c. 1140-c. 1250)</text:a></text:p>
              <text:p text:style-name="Normal"><text:a xlink:type="simple" xlink:href="https://hal.science/search/index/?q=*&amp;authFullName_s=Daniel Baloup">Daniel Baloup</text:a></text:p>
              <text:p text:style-name="Normal"><text:span>Jean-Pierre Barraqué et Véronique Lamazou-Duplan.<text:s/></text:span><text:span>Minorités juives, pouvoirs, littérature politique en péninsule ibérique, France et Italie au Moyen Âge. Études offertes à Béatrice Leroy</text:span><text:span>, Atlantica, pp.417-429, 2006</text:span></text:p>
              <text:p text:style-name="Normal"><text:span>Chapitre d'ouvrage</text:span></text:p>
              <text:p text:style-name="Normal"><text:a xlink:type="simple" xlink:href="https://hal.science/hal-03041783v1">hal-0304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810v1">Guerre sainte et violences religieuses dans les royaumes occidentaux de péninsule Ibérique au Moyen Âge</text:a></text:p>
              <text:p text:style-name="Normal"><text:a xlink:type="simple" xlink:href="https://hal.science/search/index/?q=*&amp;authFullName_s=Daniel Baloup">Daniel Baloup</text:a></text:p>
              <text:p text:style-name="Normal"><text:span>Michel Bertrand et Patrick Cabanel.<text:s/></text:span><text:span>Religions, pouvoir et violence du Moyen Âge à nos jours</text:span><text:span>, Presses Universitaires du Mirail, pp.15-32, 2004</text:span></text:p>
              <text:p text:style-name="Normal"><text:span>Chapitre d'ouvrage</text:span></text:p>
              <text:p text:style-name="Normal"><text:a xlink:type="simple" xlink:href="https://hal.science/hal-03041810v1">hal-0304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817v1">La croisade albigeoise dans les chroniques léonaises et castillanes du XIIIe siècle</text:a></text:p>
              <text:p text:style-name="Normal"><text:a xlink:type="simple" xlink:href="https://hal.science/search/index/?q=*&amp;authFullName_s=Daniel Baloup">Daniel Baloup</text:a></text:p>
              <text:p text:style-name="Normal"><text:span>La croisade albigeoise. Actes du colloque du Centre d’Études Cathares (Carcassonne, 4-6 octobre 2002)</text:span><text:span>, Centre d’études cathares, pp.91-107, 2004</text:span></text:p>
              <text:p text:style-name="Normal"><text:span>Chapitre d'ouvrage</text:span></text:p>
              <text:p text:style-name="Normal"><text:a xlink:type="simple" xlink:href="https://hal.science/hal-03041817v1">hal-0304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482v1">La croisade albigeoise dans les chroniques léonaises et castillanes du XIIIème siècle</text:a></text:p>
              <text:p text:style-name="Normal"><text:a xlink:type="simple" xlink:href="https://hal.science/search/index/?q=*&amp;authFullName_s=Daniel Baloup">Daniel Baloup</text:a></text:p>
              <text:p text:style-name="Normal"><text:span>La croisade albigeoise. Actes du colloque du Centre d'études Cathares</text:span><text:span>, Centre d'Etudes Cathares, pp.91-107, 2004</text:span></text:p>
              <text:p text:style-name="Normal"><text:span>Chapitre d'ouvrage</text:span></text:p>
              <text:p text:style-name="Normal"><text:a xlink:type="simple" xlink:href="https://hal.science/hal-03309482v1">hal-0330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829v1">La prédication des indulgences et les quêtes itinérantes dans le royaume de Castille aux derniers siècles du Moyen Âge</text:a></text:p>
              <text:p text:style-name="Normal"><text:a xlink:type="simple" xlink:href="https://hal.science/search/index/?q=*&amp;authFullName_s=Daniel Baloup">Daniel Baloup</text:a></text:p>
              <text:p text:style-name="Normal"><text:span>Sophie Cassagnes-Brouquet, Amaury Chauou, Daniel Pichot et Lionel Rousselot.<text:s/></text:span><text:span>Religion et Mentalités au Moyen Âge. Mélanges en l’honneur d’Hervé Martin</text:span><text:span>, Presses universitaires de Rennes, pp.315-323, 2003</text:span></text:p>
              <text:p text:style-name="Normal"><text:span>Chapitre d'ouvrage</text:span></text:p>
              <text:p text:style-name="Normal"><text:a xlink:type="simple" xlink:href="https://hal.science/hal-03041829v1">hal-0304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824v1">Enseignement et pratiques du salut en Castille à la fin du Moyen Âge</text:a></text:p>
              <text:p text:style-name="Normal"><text:a xlink:type="simple" xlink:href="https://hal.science/search/index/?q=*&amp;authFullName_s=Daniel Baloup">Daniel Baloup</text:a></text:p>
              <text:p text:style-name="Normal"><text:span>Daniel Baloup.<text:s/></text:span><text:span>L’enseignement religieux dans la Couronne de Castille. Incidences spirituelles et sociales (XIIIe-XVe siècle)</text:span><text:span>, Casa de Velázquez, pp.105-123, 2003</text:span></text:p>
              <text:p text:style-name="Normal"><text:span>Chapitre d'ouvrage</text:span></text:p>
              <text:p text:style-name="Normal"><text:a xlink:type="simple" xlink:href="https://hal.science/hal-03041824v1">hal-0304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832v1">Le thème du libre arbitre dans la prédication castillane de Vincent Ferrer</text:a></text:p>
              <text:p text:style-name="Normal"><text:a xlink:type="simple" xlink:href="https://hal.science/search/index/?q=*&amp;authFullName_s=Daniel Baloup">Daniel Baloup</text:a></text:p>
              <text:p text:style-name="Normal"><text:span>Juan Antonio Bonachía.<text:s/></text:span><text:span>La ciudad medieval. Aspectos de la vida urbana en la Castilla bajomedieval</text:span><text:span>, Secretario de Publicaciones e Intercambio científico de la Universidad de Valladolid, pp.107-129, 1996</text:span></text:p>
              <text:p text:style-name="Normal"><text:span>Chapitre d'ouvrage</text:span></text:p>
              <text:p text:style-name="Normal"><text:a xlink:type="simple" xlink:href="https://hal.science/hal-03041832v1">hal-0304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914v1">Entre le doute et la foi. Attitude des Castillans face à la prédication médiévale</text:a></text:p>
              <text:p text:style-name="Normal"><text:a xlink:type="simple" xlink:href="https://hal.science/search/index/?q=*&amp;authFullName_s=Daniel Baloup">Daniel Baloup</text:a></text:p>
              <text:p text:style-name="Normal"><text:span>Valladolid, perspectivas historicas</text:span><text:span>, p. 51--59, 1995</text:span></text:p>
              <text:p text:style-name="Normal"><text:span>Chapitre d'ouvrage</text:span></text:p>
              <text:p text:style-name="Normal"><text:a xlink:type="simple" xlink:href="https://hal.science/hal-03288914v1">hal-0328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837v1">Entre le doute et la foi. Attitudes des Castillans face à la prédication médiévale</text:a></text:p>
              <text:p text:style-name="Normal"><text:a xlink:type="simple" xlink:href="https://hal.science/search/index/?q=*&amp;authFullName_s=Daniel Baloup">Daniel Baloup</text:a></text:p>
              <text:p text:style-name="Normal"><text:span>Agustín Carreras Zalama.<text:s/></text:span><text:span>Valladolid, perpectivas históricas. Actas del Primer Encuentro de Jóvenes Historiadores en Valladolid (16 al 18 de noviembre de 1994)</text:span><text:span>, pp.51-59, 1995</text:span></text:p>
              <text:p text:style-name="Normal"><text:span>Chapitre d'ouvrage</text:span></text:p>
              <text:p text:style-name="Normal"><text:a xlink:type="simple" xlink:href="https://hal.science/hal-03041837v1">hal-03041837v1</text:a></text:p>
            </table:table-cell>
          </table:table-row>
        </table:table>
        <text:p text:style-name="P13"/>
        <text:p text:style-name="Heading2"><text:span text:style-name="T5">Communication dans un congrès (13)</text:span></text:p>
        <text:p text:style-name="P15"/>
        <table:table table:name="f58618" table:style-name="f58618">
          <table:table-column table:style-name="f58618.0"/>
          <table:table-row>
            <table:table-cell office:value-type="string">
              <text:p text:style-name="Normal"><text:a xlink:type="simple" xlink:href="https://hal.science/hal-04605565v1">Une société civile en arme au XVe siècle</text:a></text:p>
              <text:p text:style-name="Normal"><text:a xlink:type="simple" xlink:href="https://hal.science/search/index/?q=*&amp;authFullName_s=Daniel Baloup">Daniel Baloup</text:a></text:p>
              <text:p text:style-name="Normal"><text:span>Séminaire</text:span><text:span>, Valérie Sottocasa, Dec 2023, Toulouse, France</text:span></text:p>
              <text:p text:style-name="Normal"><text:span>Communication dans un congrès</text:span></text:p>
              <text:p text:style-name="Normal"><text:a xlink:type="simple" xlink:href="https://hal.science/hal-04605565v1">hal-0460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564v1">Collecte, partage et traitement de l'information en contexte de conflits frontaliers (Castille, XVe siècle)</text:a></text:p>
              <text:p text:style-name="Normal"><text:a xlink:type="simple" xlink:href="https://hal.science/search/index/?q=*&amp;authFullName_s=Daniel Baloup">Daniel Baloup</text:a></text:p>
              <text:p text:style-name="Normal"><text:span>Séminaire</text:span><text:span>, Damien Coulon, Mar 2022, Strasbourg, France</text:span></text:p>
              <text:p text:style-name="Normal"><text:span>Communication dans un congrès</text:span></text:p>
              <text:p text:style-name="Normal"><text:a xlink:type="simple" xlink:href="https://hal.science/hal-04605564v1">hal-0460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509v1">Trajese tanta diligencia en las cosas de la guerra que ningún capitán romano le hacía ventaja. À propos de Beatriz Pacheco et d'autres femmes de guerre en Castille au XVe siècle</text:a></text:p>
              <text:p text:style-name="Normal"><text:a xlink:type="simple" xlink:href="https://hal.science/search/index/?q=*&amp;authFullName_s=Daniel Baloup">Daniel Baloup</text:a></text:p>
              <text:p text:style-name="Normal"><text:span>Guerrières, diplomates, saintes, captives… Les femmes et la guerre au Moyen Âge</text:span><text:span>, Valérie Toureille, Jun 2022, Paris, France</text:span></text:p>
              <text:p text:style-name="Normal"><text:span>Communication dans un congrès</text:span></text:p>
              <text:p text:style-name="Normal"><text:a xlink:type="simple" xlink:href="https://hal.science/hal-04605509v1">hal-0460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530v1">Les rivaux amoureux. Isabelle et Ferdinand dans la chronique de Juan de Flores</text:a></text:p>
              <text:p text:style-name="Normal"><text:a xlink:type="simple" xlink:href="https://hal.science/search/index/?q=*&amp;authFullName_s=Daniel Baloup">Daniel Baloup</text:a></text:p>
              <text:p text:style-name="Normal"><text:span>Séminaire</text:span><text:span>, Hélène Thieulin-Pardo, Feb 2021, Paris, France</text:span></text:p>
              <text:p text:style-name="Normal"><text:span>Communication dans un congrès</text:span></text:p>
              <text:p text:style-name="Normal"><text:a xlink:type="simple" xlink:href="https://hal.science/hal-04605530v1">hal-0460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561v1">Que reste-t-il de l'éthique chevaleresque en Castille au XVe siècle ? Quelques réflexions autour de la mort des bâtards de Guzmán (1473)</text:a></text:p>
              <text:p text:style-name="Normal"><text:a xlink:type="simple" xlink:href="https://hal.science/search/index/?q=*&amp;authFullName_s=Daniel Baloup">Daniel Baloup</text:a></text:p>
              <text:p text:style-name="Normal"><text:span>Séminaire</text:span><text:span>, Dominique Valérian, Oct 2021, Paris, France</text:span></text:p>
              <text:p text:style-name="Normal"><text:span>Communication dans un congrès</text:span></text:p>
              <text:p text:style-name="Normal"><text:a xlink:type="simple" xlink:href="https://hal.science/hal-04605561v1">hal-0460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544v1">Le renseignement militaire sur la frontière entre la Couronne de Castille et l'émirat de Grenade au XVe siècle</text:a></text:p>
              <text:p text:style-name="Normal"><text:a xlink:type="simple" xlink:href="https://hal.science/search/index/?q=*&amp;authFullName_s=Daniel Baloup">Daniel Baloup</text:a></text:p>
              <text:p text:style-name="Normal"><text:span>Séminaire</text:span><text:span>, Soizic Croguennec, Mar 2021, Cayenne, France</text:span></text:p>
              <text:p text:style-name="Normal"><text:span>Communication dans un congrès</text:span></text:p>
              <text:p text:style-name="Normal"><text:a xlink:type="simple" xlink:href="https://hal.science/hal-04605544v1">hal-0460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546v1">“La guerra era tan cruel como entre moros e cristianos”. À propos des violences guerrières en contexte interconfessionnel et de leur mise en récit</text:a></text:p>
              <text:p text:style-name="Normal"><text:a xlink:type="simple" xlink:href="https://hal.science/search/index/?q=*&amp;authFullName_s=Daniel Baloup">Daniel Baloup</text:a></text:p>
              <text:p text:style-name="Normal"><text:span>Séminaire d'études médiévales ibériques</text:span><text:span>, Florian Gallon, Apr 2021, Toulouse, France</text:span></text:p>
              <text:p text:style-name="Normal"><text:span>Communication dans un congrès</text:span></text:p>
              <text:p text:style-name="Normal"><text:a xlink:type="simple" xlink:href="https://hal.science/hal-04605546v1">hal-0460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519v1">L’activité militaire des milices communales au regard de la noblesse (Castille, XVe siècle)</text:a></text:p>
              <text:p text:style-name="Normal"><text:a xlink:type="simple" xlink:href="https://hal.science/search/index/?q=*&amp;authFullName_s=Daniel Baloup">Daniel Baloup</text:a></text:p>
              <text:p text:style-name="Normal"><text:span>Séminaire d'études médiévales ibériques</text:span><text:span>, Florian Gallon, Jan 2020, Toulouse, France</text:span></text:p>
              <text:p text:style-name="Normal"><text:span>Communication dans un congrès</text:span></text:p>
              <text:p text:style-name="Normal"><text:a xlink:type="simple" xlink:href="https://hal.science/hal-04605519v1">hal-0460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520v1">La guerra en primera persona (Castilla, siglo XV)</text:a></text:p>
              <text:p text:style-name="Normal"><text:a xlink:type="simple" xlink:href="https://hal.science/search/index/?q=*&amp;authFullName_s=Daniel Baloup">Daniel Baloup</text:a></text:p>
              <text:p text:style-name="Normal"><text:span>Séminaire</text:span><text:span>, Juan Vicente García Marsilla, Jun 2020, Valence, España</text:span></text:p>
              <text:p text:style-name="Normal"><text:span>Communication dans un congrès</text:span></text:p>
              <text:p text:style-name="Normal"><text:a xlink:type="simple" xlink:href="https://hal.science/hal-04605520v1">hal-0460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528v1">Écrire l’histoire de la Méditerranée médiévale : une tentative polyphonique (à propos de D. Baloup, D. Bramoullé, B. Doumerc, B. Joudiou, Les mondes méditerranéens au Moyen Âge, Paris, 2018)</text:a></text:p>
              <text:p text:style-name="Normal"><text:a xlink:type="simple" xlink:href="https://hal.science/search/index/?q=*&amp;authFullName_s=Daniel Baloup">Daniel Baloup</text:a></text:p>
              <text:p text:style-name="Normal"><text:span>Séminaire</text:span><text:span>, Mariarosaria Salerno, Dec 2020, Arcavacata di Rende, Italy</text:span></text:p>
              <text:p text:style-name="Normal"><text:span>Communication dans un congrès</text:span></text:p>
              <text:p text:style-name="Normal"><text:a xlink:type="simple" xlink:href="https://hal.science/hal-04605528v1">hal-0460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504v1">Los daños corporales sufridos por los actores de las guerras castellanas del siglo XV. Primeras aproximaciones</text:a></text:p>
              <text:p text:style-name="Normal"><text:a xlink:type="simple" xlink:href="https://hal.science/search/index/?q=*&amp;authFullName_s=Daniel Baloup">Daniel Baloup</text:a></text:p>
              <text:p text:style-name="Normal"><text:span>El ejercicio de la violencia en las sociedades preindustriales Guerra, sociedad y cultura en la Edad Media europea</text:span><text:span>, José Ramón Díaz de Durana, Nov 2020, Vitoria, España</text:span></text:p>
              <text:p text:style-name="Normal"><text:span>Communication dans un congrès</text:span></text:p>
              <text:p text:style-name="Normal"><text:a xlink:type="simple" xlink:href="https://hal.science/hal-04605504v1">hal-0460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524v1">La actividad militar del obispado castellano en la frontera de Granada (ss. XIII-XV)</text:a></text:p>
              <text:p text:style-name="Normal"><text:a xlink:type="simple" xlink:href="https://hal.science/search/index/?q=*&amp;authFullName_s=Daniel Baloup">Daniel Baloup</text:a></text:p>
              <text:p text:style-name="Normal"><text:span>Ecole thématique IBERUS</text:span><text:span>, Flocel Sabaté, Nov 2020, Lérida, España</text:span></text:p>
              <text:p text:style-name="Normal"><text:span>Communication dans un congrès</text:span></text:p>
              <text:p text:style-name="Normal"><text:a xlink:type="simple" xlink:href="https://hal.science/hal-04605524v1">hal-0460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517v1">Isabelle Ire de Castille et la guerre. Quelques remarques autour de la première bataille de Toro (1475)</text:a></text:p>
              <text:p text:style-name="Normal"><text:a xlink:type="simple" xlink:href="https://hal.science/search/index/?q=*&amp;authFullName_s=Daniel Baloup">Daniel Baloup</text:a></text:p>
              <text:p text:style-name="Normal"><text:span>Séminaire</text:span><text:span>, Maria de Lurdes Rosa, Apr 2019, Lisbonne, Portugal</text:span></text:p>
              <text:p text:style-name="Normal"><text:span>Communication dans un congrès</text:span></text:p>
              <text:p text:style-name="Normal"><text:a xlink:type="simple" xlink:href="https://hal.science/hal-04605517v1">hal-04605517v1</text:a></text:p>
            </table:table-cell>
          </table:table-row>
        </table:table>
        <text:p text:style-name="P16"/>
        <text:p text:style-name="Heading2"><text:span text:style-name="T6">Article dans une revue (9)</text:span></text:p>
        <text:p text:style-name="P18"/>
        <table:table table:name="ebc668" table:style-name="ebc668">
          <table:table-column table:style-name="ebc668.0"/>
          <table:table-row>
            <table:table-cell office:value-type="string">
              <text:p text:style-name="Normal"><text:a xlink:type="simple" xlink:href="https://hal.science/hal-03982374v1">Une « noblesse de frontière » en péninsule Ibérique (XIVe-XVe siècles). Direction du numéro</text:a></text:p>
              <text:p text:style-name="Normal"><text:a xlink:type="simple" xlink:href="https://hal.science/search/index/?q=*&amp;authFullName_s=Jacques Paviot">Jacques Paviot</text:a><text:span>,</text:span><text:a xlink:type="simple" xlink:href="https://hal.science/search/index/?q=*&amp;authFullName_s=Sarah Fourcade">Sarah Fourcade</text:a><text:span>,</text:span><text:a xlink:type="simple" xlink:href="https://hal.science/search/index/?q=*&amp;authFullName_s=Daniel Baloup">Daniel Baloup</text:a></text:p>
              <text:p text:style-name="Normal"><text:span>e-Spania - Revue interdisciplinaire d’études hispaniques médiévales et modernes</text:span><text:span>, 2022, 31 (octobre 2018),<text:s/></text:span><text:a xlink:type="simple" xlink:href="https://dx.doi.org/10.4000/e-spania.28466">⟨10.4000/e-spania.28466⟩</text:a></text:p>
              <text:p text:style-name="Normal"><text:span>Article dans une revue</text:span></text:p>
              <text:p text:style-name="Normal"><text:a xlink:type="simple" xlink:href="https://hal.science/hal-03982374v1">hal-0398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802v1">Des navires castillans au secours de l’Italie. Deux lettres de Diego Rodríguez de Almela à propos de la croisade d’Otrante (1481)</text:a></text:p>
              <text:p text:style-name="Normal"><text:a xlink:type="simple" xlink:href="https://hal.science/search/index/?q=*&amp;authFullName_s=Daniel Baloup">Daniel Baloup</text:a></text:p>
              <text:p text:style-name="Normal"><text:span>Le Moyen Age. Revue d'histoire et de philologie</text:span><text:span>, 2022, Tome CXXVIII (2), pp.449-465.<text:s/></text:span><text:a xlink:type="simple" xlink:href="https://dx.doi.org/10.3917/rma.282.0449">⟨10.3917/rma.282.0449⟩</text:a></text:p>
              <text:p text:style-name="Normal"><text:span>Article dans une revue</text:span></text:p>
              <text:p text:style-name="Normal"><text:a xlink:type="simple" xlink:href="https://hal.science/hal-04260802v1">hal-0426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761v1">Un complot contre le roi ? Les milices basques et la défense de l’institution monarchique pendant la guerre de succession (juillet 1475)</text:a></text:p>
              <text:p text:style-name="Normal"><text:a xlink:type="simple" xlink:href="https://hal.science/search/index/?q=*&amp;authFullName_s=Daniel Baloup">Daniel Baloup</text:a></text:p>
              <text:p text:style-name="Normal"><text:span>e-Spania - Revue interdisciplinaire d’études hispaniques médiévales et modernes</text:span><text:span>, 2021, 39,<text:s/></text:span><text:a xlink:type="simple" xlink:href="https://dx.doi.org/10.4000/e-spania.39923">⟨10.4000/e-spania.39923⟩</text:a></text:p>
              <text:p text:style-name="Normal"><text:span>Article dans une revue</text:span></text:p>
              <text:p text:style-name="Normal"><text:a xlink:type="simple" xlink:href="https://hal.science/hal-04260761v1">hal-0426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802v1">La muerte y la penitencia en la predicación de las indulgencias en Castilla a finales de la Edad Media</text:a></text:p>
              <text:p text:style-name="Normal"><text:a xlink:type="simple" xlink:href="https://hal.science/search/index/?q=*&amp;authFullName_s=Daniel Baloup">Daniel Baloup</text:a></text:p>
              <text:p text:style-name="Normal"><text:span>Edad Media. Revista de Historia.</text:span><text:span>, 2004, 6, pp.61-89</text:span></text:p>
              <text:p text:style-name="Normal"><text:span>Article dans une revue</text:span></text:p>
              <text:p text:style-name="Normal"><text:a xlink:type="simple" xlink:href="https://hal.science/hal-03041802v1">hal-0304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831v1">Reconquête et croisade dans la Chronica Adefonsi Imperatoris (ca. 1150)</text:a></text:p>
              <text:p text:style-name="Normal"><text:a xlink:type="simple" xlink:href="https://hal.science/search/index/?q=*&amp;authFullName_s=Daniel Baloup">Daniel Baloup</text:a></text:p>
              <text:p text:style-name="Normal"><text:span>Cahiers de Linguistique et de Civilisation Hispaniques Médiévales</text:span><text:span>, 2002, 25, pp.453-480</text:span></text:p>
              <text:p text:style-name="Normal"><text:span>Article dans une revue</text:span></text:p>
              <text:p text:style-name="Normal"><text:a xlink:type="simple" xlink:href="https://hal.science/hal-03041831v1">hal-0304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836v1">Lire pour apprendre ? À propos de la littérature didactique des derniers siècles du Moyen Âge</text:a></text:p>
              <text:p text:style-name="Normal"><text:a xlink:type="simple" xlink:href="https://hal.science/search/index/?q=*&amp;authFullName_s=Daniel Baloup">Daniel Baloup</text:a></text:p>
              <text:p text:style-name="Normal"><text:span>Europa. European Review of History – Revue européenne d’histoire</text:span><text:span>, 1995, 2 (1), pp.19-29</text:span></text:p>
              <text:p text:style-name="Normal"><text:span>Article dans une revue</text:span></text:p>
              <text:p text:style-name="Normal"><text:a xlink:type="simple" xlink:href="https://hal.science/hal-03041836v1">hal-0304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926v1">L'Ordre du Discours dans l'Église castillano-léonaise (XIIIe-XVe siècles)</text:a></text:p>
              <text:p text:style-name="Normal"><text:a xlink:type="simple" xlink:href="https://hal.science/search/index/?q=*&amp;authFullName_s=Daniel Baloup">Daniel Baloup</text:a></text:p>
              <text:p text:style-name="Normal"><text:span>En la España Medieval</text:span><text:span>, 1995, 18, pp.275--287</text:span></text:p>
              <text:p text:style-name="Normal"><text:span>Article dans une revue</text:span></text:p>
              <text:p text:style-name="Normal"><text:a xlink:type="simple" xlink:href="https://hal.science/hal-03288926v1">hal-0328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834v1">L’Ordre du discours dans l’Église castillano-léonaise (XIIIe-XVe siècle)</text:a></text:p>
              <text:p text:style-name="Normal"><text:a xlink:type="simple" xlink:href="https://hal.science/search/index/?q=*&amp;authFullName_s=Daniel Baloup">Daniel Baloup</text:a></text:p>
              <text:p text:style-name="Normal"><text:span>En la España Medieval</text:span><text:span>, 1995, 18, pp.275-287</text:span></text:p>
              <text:p text:style-name="Normal"><text:span>Article dans une revue</text:span></text:p>
              <text:p text:style-name="Normal"><text:a xlink:type="simple" xlink:href="https://hal.science/hal-03041834v1">hal-0304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840v1">La idea del más allá en Valladolid durante los siglos finales de la Edad Media (siglos XIV y XV)</text:a></text:p>
              <text:p text:style-name="Normal"><text:a xlink:type="simple" xlink:href="https://hal.science/search/index/?q=*&amp;authFullName_s=Daniel Baloup">Daniel Baloup</text:a></text:p>
              <text:p text:style-name="Normal"><text:span>Revista de Folklore</text:span><text:span>, 1994, 168, pp.183-189</text:span></text:p>
              <text:p text:style-name="Normal"><text:span>Article dans une revue</text:span></text:p>
              <text:p text:style-name="Normal"><text:a xlink:type="simple" xlink:href="https://hal.science/hal-03041840v1">hal-03041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Baloup</dc:title>
    <dc:subject/>
    <dc:description>CV</dc:description>
    <dc:creator/>
    <dc:date>2026-05-17T22:52:50.000</dc:date>
    <meta:generator>PHPWord</meta:generator>
    <meta:initial-creator>CCSD</meta:initial-creator>
    <meta:creation-date>2026-05-17T22:52:50.000</meta:creation-date>
    <meta:keyword/>
    <meta:user-defined meta:name="Category"/>
    <meta:user-defined meta:name="Company"/>
    <meta:user-defined meta:name="Manager"/>
  </office:meta>
</office:document-meta>
</file>