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ca90" style:family="table">
      <style:table-properties style:rel-width="100" table:align="center"/>
    </style:style>
    <style:style style:name="0cca90.0" style:family="table-column">
      <style:table-column-properties style:column-width="0.00cm"/>
    </style:style>
    <style:style style:name="a48e33" style:family="table">
      <style:table-properties style:rel-width="100" table:align="center"/>
    </style:style>
    <style:style style:name="a48e33.0" style:family="table-column">
      <style:table-column-properties style:column-width="0.00cm"/>
    </style:style>
    <style:style style:name="dd6e6d" style:family="table">
      <style:table-properties style:rel-width="100" table:align="center"/>
    </style:style>
    <style:style style:name="dd6e6d.0" style:family="table-column">
      <style:table-column-properties style:column-width="0.00cm"/>
    </style:style>
    <style:style style:name="476ea6" style:family="table">
      <style:table-properties style:rel-width="100" table:align="center"/>
    </style:style>
    <style:style style:name="476ea6.0" style:family="table-column">
      <style:table-column-properties style:column-width="0.00cm"/>
    </style:style>
    <style:style style:name="ff5935" style:family="table">
      <style:table-properties style:rel-width="100" table:align="center"/>
    </style:style>
    <style:style style:name="ff5935.0" style:family="table-column">
      <style:table-column-properties style:column-width="0.00cm"/>
    </style:style>
    <style:style style:name="7df82c" style:family="table">
      <style:table-properties style:rel-width="100" table:align="center"/>
    </style:style>
    <style:style style:name="7df8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Barb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barbu">daniel-barb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2398642">2423986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0cca90" table:style-name="0cca90">
          <table:table-column table:style-name="0cca90.0"/>
          <table:table-row>
            <table:table-cell office:value-type="string">
              <text:p text:style-name="Normal"><text:a xlink:type="simple" xlink:href="https://shs.hal.science/halshs-05544439v1">Lectures monothéisantes des polythéismes antiques. Introduction</text:a></text:p>
              <text:p text:style-name="Normal"><text:a xlink:type="simple" xlink:href="https://hal.science/search/index/?q=*&amp;authFullName_s=Constantinos Macris">Constantinos Macris</text:a><text:span>,</text:span><text:a xlink:type="simple" xlink:href="https://hal.science/search/index/?q=*&amp;authFullName_s=Daniel Barbu">Daniel Barbu</text:a><text:span>,</text:span><text:a xlink:type="simple" xlink:href="https://hal.science/search/index/?q=*&amp;authFullName_s=Joëlle Soler">Joëlle Soler</text:a><text:span>,</text:span><text:a xlink:type="simple" xlink:href="https://hal.science/search/index/?q=*&amp;authFullName_s=Anna van den Kerchove">Anna van den Kerchove</text:a></text:p>
              <text:p text:style-name="Normal"><text:span>Anabases - Traditions et réceptions de l’Antiquité</text:span><text:span>, 2026, 43, pp.109-122</text:span></text:p>
              <text:p text:style-name="Normal"><text:span>Article dans une revue</text:span></text:p>
              <text:p text:style-name="Normal"><text:a xlink:type="simple" xlink:href="https://shs.hal.science/halshs-05544439v1">halshs-0554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262v1">Il ruolo della comparazione nella storia delle religioni. A proposito di un dibattito recente</text:a></text:p>
              <text:p text:style-name="Normal"><text:a xlink:type="simple" xlink:href="https://hal.science/search/index/?q=*&amp;authFullName_s=Daniel Barbu">Daniel Barbu</text:a></text:p>
              <text:p text:style-name="Normal"><text:span>Studi e materiali di storia delle religioni</text:span><text:span>, 2025, 91 (1), pp.355-370</text:span></text:p>
              <text:p text:style-name="Normal"><text:span>Article dans une revue</text:span></text:p>
              <text:p text:style-name="Normal"><text:a xlink:type="simple" xlink:href="https://hal.science/hal-05544262v1">hal-05544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063v1">Idolâtres, hérétiques et juifs. L’ombre du diable et l’Histoire des Religions</text:a></text:p>
              <text:p text:style-name="Normal"><text:a xlink:type="simple" xlink:href="https://hal.science/search/index/?q=*&amp;authFullName_s=Daniel Barbu">Daniel Barbu</text:a></text:p>
              <text:p text:style-name="Normal"><text:span>ARYS. Antigüedad: Religiones y Sociedades</text:span><text:span>, 2024, 21, pp.301-325.<text:s/></text:span><text:a xlink:type="simple" xlink:href="https://dx.doi.org/10.20318/arys.2023.7437">⟨10.20318/arys.2023.7437⟩</text:a></text:p>
              <text:p text:style-name="Normal"><text:span>Article dans une revue</text:span></text:p>
              <text:p text:style-name="Normal"><text:a xlink:type="simple" xlink:href="https://shs.hal.science/halshs-04869063v1">halshs-048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515v1">Idolâtres, hérétiques, Juifs : l’ombre du Diable et l’histoire des religions</text:a></text:p>
              <text:p text:style-name="Normal"><text:a xlink:type="simple" xlink:href="https://hal.science/search/index/?q=*&amp;authFullName_s=Daniel Barbu">Daniel Barbu</text:a></text:p>
              <text:p text:style-name="Normal"><text:span>ARYS. Antigüedad: Religiones y Sociedades</text:span><text:span>, A paraître</text:span></text:p>
              <text:p text:style-name="Normal"><text:span>Article dans une revue</text:span></text:p>
              <text:p text:style-name="Normal"><text:a xlink:type="simple" xlink:href="https://hal.science/hal-04356515v1">hal-0435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83v1">Foreword: The Jewish ‘Life of Jesus’ (Toledot Yeshu) in Early Modern Contexts: Case Studies</text:a></text:p>
              <text:p text:style-name="Normal"><text:a xlink:type="simple" xlink:href="https://hal.science/search/index/?q=*&amp;authFullName_s=Daniel Barbu">Daniel Barbu</text:a></text:p>
              <text:p text:style-name="Normal"><text:span>Cromohs</text:span><text:span>, 2023, 25, pp.77-79.<text:s/></text:span><text:a xlink:type="simple" xlink:href="https://dx.doi.org/10.36253/cromohs-14201">⟨10.36253/cromohs-14201⟩</text:a></text:p>
              <text:p text:style-name="Normal"><text:span>Article dans une revue</text:span></text:p>
              <text:p text:style-name="Normal"><text:a xlink:type="simple" xlink:href="https://hal.science/hal-04970783v1">hal-0497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507v1">Boyarin’s Judaism and the Question of Religion</text:a></text:p>
              <text:p text:style-name="Normal"><text:a xlink:type="simple" xlink:href="https://hal.science/search/index/?q=*&amp;authFullName_s=Daniel Barbu">Daniel Barbu</text:a></text:p>
              <text:p text:style-name="Normal"><text:span>Judaïsme ancien/Ancient Judaism</text:span><text:span>, In press</text:span></text:p>
              <text:p text:style-name="Normal"><text:span>Article dans une revue</text:span></text:p>
              <text:p text:style-name="Normal"><text:a xlink:type="simple" xlink:href="https://hal.science/hal-04356507v1">hal-04356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1958v1">Le judaïsme est-il une religion?</text:a></text:p>
              <text:p text:style-name="Normal"><text:a xlink:type="simple" xlink:href="https://hal.science/search/index/?q=*&amp;authFullName_s=Daniel Barbu">Daniel Barbu</text:a></text:p>
              <text:p text:style-name="Normal"><text:span>Revue des etudes juives</text:span><text:span>, 2023, 182 (3-4), pp.431-442.<text:s/></text:span><text:a xlink:type="simple" xlink:href="https://dx.doi.org/10.2143/REJ.182.3.3292505">⟨10.2143/REJ.182.3.3292505⟩</text:a></text:p>
              <text:p text:style-name="Normal"><text:span>Article dans une revue</text:span></text:p>
              <text:p text:style-name="Normal"><text:a xlink:type="simple" xlink:href="https://shs.hal.science/halshs-04871958v1">halshs-0487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77v1">Emotions and the Hidden Transcript: The Jewish Gospel Toledot Yeshu in Early Modern Italy</text:a></text:p>
              <text:p text:style-name="Normal"><text:a xlink:type="simple" xlink:href="https://hal.science/search/index/?q=*&amp;authFullName_s=Daniel Barbu">Daniel Barbu</text:a></text:p>
              <text:p text:style-name="Normal"><text:span>Cromohs</text:span><text:span>, 2023, 25, pp.110-141.<text:s/></text:span><text:a xlink:type="simple" xlink:href="https://dx.doi.org/10.36253/cromohs-12952">⟨10.36253/cromohs-12952⟩</text:a></text:p>
              <text:p text:style-name="Normal"><text:span>Article dans une revue</text:span></text:p>
              <text:p text:style-name="Normal"><text:a xlink:type="simple" xlink:href="https://hal.science/hal-04970777v1">hal-0497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61v1">MIRIAM BENFATTO, Gesù frainteso. La polemica ebraica anticristiana nel Sefer ḥizzuq emunah di Yiṣḥaq ben Avraham Troqi (c. 1533-1594), Rome, Viella, 2022, 284 pages, ISBN : 979-12-5469-208</text:a></text:p>
              <text:p text:style-name="Normal"><text:a xlink:type="simple" xlink:href="https://hal.science/search/index/?q=*&amp;authFullName_s=Daniel Barbu">Daniel Barbu</text:a></text:p>
              <text:p text:style-name="Normal"><text:span>Asdiwal : revue genevoise d’anthropologie et d’histoire des religions</text:span><text:span>, 2023, 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6261v1">hal-0435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01v1">The Invention of Idolatry</text:a></text:p>
              <text:p text:style-name="Normal"><text:a xlink:type="simple" xlink:href="https://hal.science/search/index/?q=*&amp;authFullName_s=Daniel Barbu">Daniel Barbu</text:a></text:p>
              <text:p text:style-name="Normal"><text:span>History of Religions</text:span><text:span>, 2022, 61 (4), pp.389-418.<text:s/></text:span><text:a xlink:type="simple" xlink:href="https://dx.doi.org/10.1086/718968">⟨10.1086/718968⟩</text:a></text:p>
              <text:p text:style-name="Normal"><text:span>Article dans une revue</text:span></text:p>
              <text:p text:style-name="Normal"><text:a xlink:type="simple" xlink:href="https://hal.science/hal-03085201v1">hal-0308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495v1">« Le Judaïsme est-il une religion ? À propos d’un livre récent de Daniel Boyarin ».</text:a></text:p>
              <text:p text:style-name="Normal"><text:a xlink:type="simple" xlink:href="https://hal.science/search/index/?q=*&amp;authFullName_s=Daniel Barbu">Daniel Barbu</text:a></text:p>
              <text:p text:style-name="Normal"><text:span>Judaïsme ancien/Ancient Judaism</text:span><text:span>, A paraître</text:span></text:p>
              <text:p text:style-name="Normal"><text:span>Article dans une revue</text:span></text:p>
              <text:p text:style-name="Normal"><text:a xlink:type="simple" xlink:href="https://hal.science/hal-03885495v1">hal-0388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497v1">Histoire des Juifs. Un voyage en 80 dates de l’Antiquité à nos jours</text:a></text:p>
              <text:p text:style-name="Normal"><text:a xlink:type="simple" xlink:href="https://hal.science/search/index/?q=*&amp;authFullName_s=Daniel Barbu">Daniel Barbu</text:a></text:p>
              <text:p text:style-name="Normal"><text:span>Revue de l'histoire des religions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5497v1">hal-0388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06v1">Daniel Boyarin’s Judaism and the Question of Religion</text:a></text:p>
              <text:p text:style-name="Normal"><text:a xlink:type="simple" xlink:href="https://hal.science/search/index/?q=*&amp;authFullName_s=Daniel Barbu">Daniel Barbu</text:a></text:p>
              <text:p text:style-name="Normal"><text:span>Quest. Issues in Contemporary Jewish History. Journal of Fondazione CDEC</text:span><text:span>, 2020,<text:s/></text:span><text:a xlink:type="simple" xlink:href="https://dx.doi.org/10.48248/issn.2037-741X/3095">⟨10.48248/issn.2037-741X/3095⟩</text:a></text:p>
              <text:p text:style-name="Normal"><text:span>Article dans une revue</text:span></text:p>
              <text:p text:style-name="Normal"><text:a xlink:type="simple" xlink:href="https://hal.science/hal-03085206v1">hal-03085206v1</text:a></text:p>
            </table:table-cell>
          </table:table-row>
        </table:table>
        <text:p text:style-name="P16"/>
        <text:p text:style-name="Heading2"><text:span text:style-name="T7">Chapitre d'ouvrage (12)</text:span></text:p>
        <text:p text:style-name="P18"/>
        <table:table table:name="a48e33" table:style-name="a48e33">
          <table:table-column table:style-name="a48e33.0"/>
          <table:table-row>
            <table:table-cell office:value-type="string">
              <text:p text:style-name="Normal"><text:a xlink:type="simple" xlink:href="https://hal.science/hal-05544257v1">IDOLÂTRES ET IDOLÂTRIE</text:a></text:p>
              <text:p text:style-name="Normal"><text:a xlink:type="simple" xlink:href="https://hal.science/search/index/?q=*&amp;authFullName_s=Daniel Barbu">Daniel Barbu</text:a></text:p>
              <text:p text:style-name="Normal"><text:span>Francesco Massa, Maureen Attali, Caroline Bridel, Dario Cellamare, Gaetano Spampinato.<text:s/></text:span><text:span>Religions et interactions religieuses dans l'empire romain tardo-antique. Outils et documents</text:span><text:span>, Schwabe, pp.195-203, 2025, 978-3-7965-5310-3</text:span></text:p>
              <text:p text:style-name="Normal"><text:span>Chapitre d'ouvrage</text:span></text:p>
              <text:p text:style-name="Normal"><text:a xlink:type="simple" xlink:href="https://hal.science/hal-05544257v1">hal-05544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076v1">Peut-on rire de Jésus ? Humour et polémique dans les Toledot Yeshu</text:a></text:p>
              <text:p text:style-name="Normal"><text:a xlink:type="simple" xlink:href="https://hal.science/search/index/?q=*&amp;authFullName_s=Daniel Barbu">Daniel Barbu</text:a></text:p>
              <text:p text:style-name="Normal"><text:span>Philippe Borgeaud.<text:s/></text:span><text:span>Jouer avec les dieux. La religion d’avant la religion</text:span><text:span>, Musée International de la Réforme, 2024, Histoire des religions, 9782940796007</text:span></text:p>
              <text:p text:style-name="Normal"><text:span>Chapitre d'ouvrage</text:span></text:p>
              <text:p text:style-name="Normal"><text:a xlink:type="simple" xlink:href="https://shs.hal.science/halshs-04869076v1">halshs-04869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074v1">Moïse Maïmonide et la science des religions</text:a></text:p>
              <text:p text:style-name="Normal"><text:a xlink:type="simple" xlink:href="https://hal.science/search/index/?q=*&amp;authFullName_s=Daniel Barbu">Daniel Barbu</text:a></text:p>
              <text:p text:style-name="Normal"><text:span>Olivier Boulnois; Sylvio de Franceschi; Philippe Hoffmann.<text:s/></text:span><text:span>Connaître Dieu. Métamorphoses de la théologie comme science dans les religions monothéistes</text:span><text:span>,<text:s/></text:span><text:a xlink:type="simple" xlink:href="https://www.brepols.net/products/IS-9782503611983-1">Brepols</text:a><text:span>, pp.193-219, 2024, 978-2-503-61198-3</text:span></text:p>
              <text:p text:style-name="Normal"><text:span>Chapitre d'ouvrage</text:span></text:p>
              <text:p text:style-name="Normal"><text:a xlink:type="simple" xlink:href="https://shs.hal.science/halshs-04869074v1">halshs-0486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535v1">Idolatry, Heresy, and the Jews : Histories of Religion and the History of Religions</text:a></text:p>
              <text:p text:style-name="Normal"><text:a xlink:type="simple" xlink:href="https://hal.science/search/index/?q=*&amp;authFullName_s=Daniel Barbu">Daniel Barbu</text:a></text:p>
              <text:p text:style-name="Normal"><text:span>Eduard Iricinschi; Crysi Kotsifou.<text:s/></text:span><text:span>Coping with Religious Change : Adopting Transformations and Adapting Rituals in the Late Antique Eastern Mediterranean</text:span><text:span>, Mohr Siebeck, In press</text:span></text:p>
              <text:p text:style-name="Normal"><text:span>Chapitre d'ouvrage</text:span></text:p>
              <text:p text:style-name="Normal"><text:a xlink:type="simple" xlink:href="https://hal.science/hal-04356535v1">hal-0435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487v1">« Les Réflexions sur l’idolâtrie de Firmin Abauzit</text:a></text:p>
              <text:p text:style-name="Normal"><text:a xlink:type="simple" xlink:href="https://hal.science/search/index/?q=*&amp;authFullName_s=Daniel Barbu">Daniel Barbu</text:a><text:span>,</text:span><text:a xlink:type="simple" xlink:href="https://hal.science/search/index/?q=*&amp;authFullName_s=Philippe Borgeaud">Philippe Borgeaud</text:a></text:p>
              <text:p text:style-name="Normal"><text:span>Production et transmission des savoirs chez Firmin Abauzit (1679-1767), intellectuel genevois au siècle des Lumières</text:span><text:span>, 2022</text:span></text:p>
              <text:p text:style-name="Normal"><text:span>Chapitre d'ouvrage</text:span></text:p>
              <text:p text:style-name="Normal"><text:a xlink:type="simple" xlink:href="https://hal.science/hal-03885487v1">hal-038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29v1">Afterword Cannibalism and History</text:a></text:p>
              <text:p text:style-name="Normal"><text:a xlink:type="simple" xlink:href="https://hal.science/search/index/?q=*&amp;authFullName_s=Daniel Barbu">Daniel Barbu</text:a></text:p>
              <text:p text:style-name="Normal"><text:span>Through Your Eyes: Religious Alterity and the Early Modern Western Imagination</text:span><text:span>, BRILL, pp.267-285, 2021,<text:s/></text:span><text:a xlink:type="simple" xlink:href="https://dx.doi.org/10.1163/9789004464926_012">⟨10.1163/9789004464926_012⟩</text:a></text:p>
              <text:p text:style-name="Normal"><text:span>Chapitre d'ouvrage</text:span></text:p>
              <text:p text:style-name="Normal"><text:a xlink:type="simple" xlink:href="https://hal.science/hal-03474129v1">hal-0347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86v1">The Secret Little Book from Germany: Circulation and transmission of Toledot Yeshu at the Borders of the Empire</text:a></text:p>
              <text:p text:style-name="Normal"><text:a xlink:type="simple" xlink:href="https://hal.science/search/index/?q=*&amp;authFullName_s=Daniel Barbu">Daniel Barbu</text:a><text:span>,</text:span><text:a xlink:type="simple" xlink:href="https://hal.science/search/index/?q=*&amp;authFullName_s=Yann Dahhaoui">Yann Dahhaoui</text:a></text:p>
              <text:p text:style-name="Normal"><text:span>Toledoth Yeshu in Context: The Jewish Life of Jesus in Ancient, Medieval, and Modern History</text:span><text:span>, 2020</text:span></text:p>
              <text:p text:style-name="Normal"><text:span>Chapitre d'ouvrage</text:span></text:p>
              <text:p text:style-name="Normal"><text:a xlink:type="simple" xlink:href="https://hal.science/hal-03085186v1">hal-0308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96v1">Entre hérésie et idolâtrie: le christianisme vu par les juifs</text:a></text:p>
              <text:p text:style-name="Normal"><text:a xlink:type="simple" xlink:href="https://hal.science/search/index/?q=*&amp;authFullName_s=Daniel Barbu">Daniel Barbu</text:a></text:p>
              <text:p text:style-name="Normal"><text:span>Altérité et déviance religieuse. Regards sur l'hérésie entre Est et Ouest</text:span><text:span>, A paraître</text:span></text:p>
              <text:p text:style-name="Normal"><text:span>Chapitre d'ouvrage</text:span></text:p>
              <text:p text:style-name="Normal"><text:a xlink:type="simple" xlink:href="https://hal.science/hal-03085196v1">hal-0308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36v1">Introduction: Reading Toledot Yeshu in Context</text:a></text:p>
              <text:p text:style-name="Normal"><text:a xlink:type="simple" xlink:href="https://hal.science/search/index/?q=*&amp;authFullName_s=Daniel Barbu">Daniel Barbu</text:a><text:span>,</text:span><text:a xlink:type="simple" xlink:href="https://hal.science/search/index/?q=*&amp;authFullName_s=Yaacov Deutsch">Yaacov Deutsch</text:a></text:p>
              <text:p text:style-name="Normal"><text:span>Toledoth Yeshu in Context: The Jewish Life of Jesus in Ancient, Medieval, and Modern History</text:span><text:span>, 2020</text:span></text:p>
              <text:p text:style-name="Normal"><text:span>Chapitre d'ouvrage</text:span></text:p>
              <text:p text:style-name="Normal"><text:a xlink:type="simple" xlink:href="https://hal.science/hal-03085236v1">hal-0308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89v1">Les cannibales et nous. Anthropophagie, anthropologie et histoire des religions</text:a></text:p>
              <text:p text:style-name="Normal"><text:a xlink:type="simple" xlink:href="https://hal.science/search/index/?q=*&amp;authFullName_s=Daniel Barbu">Daniel Barbu</text:a><text:span>,</text:span><text:a xlink:type="simple" xlink:href="https://hal.science/search/index/?q=*&amp;authFullName_s=Philippe Borgeaud">Philippe Borgeaud</text:a></text:p>
              <text:p text:style-name="Normal"><text:span>Eduardo Viveiros de Castro, L’inconstance de l’âme sauvage: catholiques et cannibales dans le Brésil du XVIe siècle</text:span><text:span>, 2020</text:span></text:p>
              <text:p text:style-name="Normal"><text:span>Chapitre d'ouvrage</text:span></text:p>
              <text:p text:style-name="Normal"><text:a xlink:type="simple" xlink:href="https://hal.science/hal-03085189v1">hal-0308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99v1">Afterword. Cannibalism and History</text:a></text:p>
              <text:p text:style-name="Normal"><text:a xlink:type="simple" xlink:href="https://hal.science/search/index/?q=*&amp;authFullName_s=Daniel Barbu">Daniel Barbu</text:a></text:p>
              <text:p text:style-name="Normal"><text:span>Through Your Eyes: Debating Religious Alterities, ed. Giovanni Tarantino and Paola von Wyss Giacosa</text:span><text:span>, In press</text:span></text:p>
              <text:p text:style-name="Normal"><text:span>Chapitre d'ouvrage</text:span></text:p>
              <text:p text:style-name="Normal"><text:a xlink:type="simple" xlink:href="https://hal.science/hal-03085199v1">hal-0308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92v1">Idolatry, Heresy, and the Jews: Histories of Religion and the History of Religion</text:a></text:p>
              <text:p text:style-name="Normal"><text:a xlink:type="simple" xlink:href="https://hal.science/search/index/?q=*&amp;authFullName_s=Daniel Barbu">Daniel Barbu</text:a></text:p>
              <text:p text:style-name="Normal"><text:span>Coping with Religious Change: Adopting Transformations and Adapting Rituals in the Late Antique Eastern Mediterranean</text:span><text:span>, In press</text:span></text:p>
              <text:p text:style-name="Normal"><text:span>Chapitre d'ouvrage</text:span></text:p>
              <text:p text:style-name="Normal"><text:a xlink:type="simple" xlink:href="https://hal.science/hal-03085192v1">hal-03085192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dd6e6d" table:style-name="dd6e6d">
          <table:table-column table:style-name="dd6e6d.0"/>
          <table:table-row>
            <table:table-cell office:value-type="string">
              <text:p text:style-name="Normal"><text:a xlink:type="simple" xlink:href="https://hal.science/hal-05544276v1">Asdiwal 20 (2025)</text:a></text:p>
              <text:p text:style-name="Normal"><text:a xlink:type="simple" xlink:href="https://hal.science/search/index/?q=*&amp;authFullName_s=Monika Amsler">Monika Amsler</text:a><text:span>,</text:span><text:a xlink:type="simple" xlink:href="https://hal.science/search/index/?q=*&amp;authFullName_s=Daniel Barbu">Daniel Barbu</text:a><text:span>,</text:span><text:a xlink:type="simple" xlink:href="https://hal.science/search/index/?q=*&amp;authFullName_s=Francesco Massa">Francesco Massa</text:a><text:span>,</text:span><text:a xlink:type="simple" xlink:href="https://hal.science/search/index/?q=*&amp;authFullName_s=Nicolas Meylan">Nicolas Meylan</text:a></text:p>
              <text:p text:style-name="Normal"><text:span>20 (2025/1), 2025,<text:s/></text:span><text:a xlink:type="simple" xlink:href="https://dx.doi.org/10.24894/asdi.2025.20">⟨10.24894/asdi.2025.20⟩</text:a></text:p>
              <text:p text:style-name="Normal"><text:span>N°spécial de revue/special issue</text:span></text:p>
              <text:p text:style-name="Normal"><text:a xlink:type="simple" xlink:href="https://hal.science/hal-05544276v1">hal-05544276v1</text:a></text:p>
            </table:table-cell>
          </table:table-row>
        </table:table>
        <text:p text:style-name="P22"/>
        <text:p text:style-name="Heading2"><text:span text:style-name="T9">Article de blog scientifique (1)</text:span></text:p>
        <text:p text:style-name="P24"/>
        <table:table table:name="476ea6" table:style-name="476ea6">
          <table:table-column table:style-name="476ea6.0"/>
          <table:table-row>
            <table:table-cell office:value-type="string">
              <text:p text:style-name="Normal"><text:a xlink:type="simple" xlink:href="https://hal.science/hal-04353525v1">Who Invented Idolatry?</text:a></text:p>
              <text:p text:style-name="Normal"><text:a xlink:type="simple" xlink:href="https://hal.science/search/index/?q=*&amp;authFullName_s=Daniel Barbu">Daniel Barb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53525v1">hal-04353525v1</text:a></text:p>
            </table:table-cell>
          </table:table-row>
        </table:table>
        <text:p text:style-name="P25"/>
        <text:p text:style-name="Heading2"><text:span text:style-name="T10">Ouvrages (6)</text:span></text:p>
        <text:p text:style-name="P27"/>
        <table:table table:name="ff5935" table:style-name="ff5935">
          <table:table-column table:style-name="ff5935.0"/>
          <table:table-row>
            <table:table-cell office:value-type="string">
              <text:p text:style-name="Normal"><text:a xlink:type="simple" xlink:href="https://hal.science/hal-03885528v1">Asdiwal. Revue genevoise d'anthropologie et d'histoire des religions 16 (2021)</text:a></text:p>
              <text:p text:style-name="Normal"><text:a xlink:type="simple" xlink:href="https://hal.science/search/index/?q=*&amp;authFullName_s=Daniel Barbu">Daniel Barbu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85528v1">hal-0388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530v1">Asdiwal. Revue genevoise d'anthropologie et d'histoire des religions 17 (2022)</text:a></text:p>
              <text:p text:style-name="Normal"><text:a xlink:type="simple" xlink:href="https://hal.science/search/index/?q=*&amp;authFullName_s=Daniel Barbu">Daniel Barbu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85530v1">hal-0388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05v1">Toledoth Yeshu in Context: The Jewish Life of Jesus in Ancient, Medieval, and Modern History</text:a></text:p>
              <text:p text:style-name="Normal"><text:a xlink:type="simple" xlink:href="https://hal.science/search/index/?q=*&amp;authFullName_s=Daniel Barbu">Daniel Barbu</text:a><text:span>,</text:span><text:a xlink:type="simple" xlink:href="https://hal.science/search/index/?q=*&amp;authFullName_s=Yaacov Deutsch">Yaacov Deutsch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85205v1">hal-0308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09v1">ASDIWAL. Revue genevoise d'anthropologie et d'histoire des religions 14 (2019)</text:a></text:p>
              <text:p text:style-name="Normal"><text:a xlink:type="simple" xlink:href="https://hal.science/search/index/?q=*&amp;authFullName_s=Daniel Barbu">Daniel Barbu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85209v1">hal-0308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176v1">Le savoir des religions. Fragments d’historiographie religieuse</text:a></text:p>
              <text:p text:style-name="Normal"><text:a xlink:type="simple" xlink:href="https://hal.science/search/index/?q=*&amp;authFullName_s=Daniel Barbu">Daniel Barbu</text:a><text:span>,</text:span><text:a xlink:type="simple" xlink:href="https://hal.science/search/index/?q=*&amp;authFullName_s=Philippe Borgeaud">Philippe Borgeaud</text:a><text:span>,</text:span><text:a xlink:type="simple" xlink:href="https://hal.science/search/index/?q=*&amp;authFullName_s=Mélanie Lozat">Mélanie Lozat</text:a><text:span>,</text:span><text:a xlink:type="simple" xlink:href="https://hal.science/search/index/?q=*&amp;authFullName_s=Nicolas Meylan">Nicolas Meylan</text:a><text:span>,</text:span><text:a xlink:type="simple" xlink:href="https://hal.science/search/index/?q=*&amp;authFullName_s=Anne-Caroline Rendu Loisel">Anne-Caroline Rendu Loisel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570176v1">hal-0357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172v1">Mondes clos. Cultures et Jardins</text:a></text:p>
              <text:p text:style-name="Normal"><text:a xlink:type="simple" xlink:href="https://hal.science/search/index/?q=*&amp;authFullName_s=Daniel Barbu">Daniel Barbu</text:a><text:span>,</text:span><text:a xlink:type="simple" xlink:href="https://hal.science/search/index/?q=*&amp;authFullName_s=Philippe Borgeaud">Philippe Borgeaud</text:a><text:span>,</text:span><text:a xlink:type="simple" xlink:href="https://hal.science/search/index/?q=*&amp;authFullName_s=Youri Volokhine">Youri Volokhine</text:a><text:span>,</text:span><text:a xlink:type="simple" xlink:href="https://hal.science/search/index/?q=*&amp;authFullName_s=Mélanie Lozat">Mélanie Lozat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3570172v1">hal-03570172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7df82c" table:style-name="7df82c">
          <table:table-column table:style-name="7df82c.0"/>
          <table:table-row>
            <table:table-cell office:value-type="string">
              <text:p text:style-name="Normal"><text:a xlink:type="simple" xlink:href="https://hal.science/hal-03885522v1">Entretien avec Philippe Descola</text:a></text:p>
              <text:p text:style-name="Normal"><text:a xlink:type="simple" xlink:href="https://hal.science/search/index/?q=*&amp;authFullName_s=Daniel Barbu">Daniel Barbu</text:a><text:span>,</text:span><text:a xlink:type="simple" xlink:href="https://hal.science/search/index/?q=*&amp;authFullName_s=Sara Petrella">Sara Petrell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85522v1">hal-03885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arbu</dc:title>
    <dc:subject/>
    <dc:description>CV</dc:description>
    <dc:creator/>
    <dc:date>2026-03-18T15:49:37.000</dc:date>
    <meta:generator>PHPWord</meta:generator>
    <meta:initial-creator>CCSD</meta:initial-creator>
    <meta:creation-date>2026-03-18T15:49:37.000</meta:creation-date>
    <meta:keyword/>
    <meta:user-defined meta:name="Category"/>
    <meta:user-defined meta:name="Company"/>
    <meta:user-defined meta:name="Manager"/>
  </office:meta>
</office:document-meta>
</file>