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0d41" style:family="table">
      <style:table-properties style:rel-width="100" table:align="center"/>
    </style:style>
    <style:style style:name="480d41.0" style:family="table-column">
      <style:table-column-properties style:column-width="0.00cm"/>
    </style:style>
    <style:style style:name="8732d2" style:family="table">
      <style:table-properties style:rel-width="100" table:align="center"/>
    </style:style>
    <style:style style:name="8732d2.0" style:family="table-column">
      <style:table-column-properties style:column-width="0.00cm"/>
    </style:style>
    <style:style style:name="b9e86d" style:family="table">
      <style:table-properties style:rel-width="100" table:align="center"/>
    </style:style>
    <style:style style:name="b9e8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el Bar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2)</text:span></text:p>
        <text:p text:style-name="P9"/>
        <table:table table:name="480d41" table:style-name="480d41">
          <table:table-column table:style-name="480d41.0"/>
          <table:table-row>
            <table:table-cell office:value-type="string">
              <text:p text:style-name="Normal"><text:a xlink:type="simple" xlink:href="https://hal.science/hal-05581160v1">Generalized Brieskorn Modules I: Convergent (a,b)-modules. version 2</text:a></text:p>
              <text:p text:style-name="Normal"><text:a xlink:type="simple" xlink:href="https://hal.science/search/index/?q=*&amp;authFullName_s=Daniel Barlet">Daniel Barle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1160v1">hal-0558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23v2">Generalized Brieskorn Modules I: Convergent (a,b)-modules</text:a></text:p>
              <text:p text:style-name="Normal"><text:a xlink:type="simple" xlink:href="https://hal.science/search/index/?q=*&amp;authFullName_s=Daniel Barlet">Daniel Bar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2623v2">hal-049726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630v1">Generalized Brieskorn Modules II: Higher Bernstein Polynomials and Multiple Poles</text:a></text:p>
              <text:p text:style-name="Normal"><text:a xlink:type="simple" xlink:href="https://hal.science/search/index/?q=*&amp;authFullName_s=Daniel Barlet">Daniel Bar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72630v1">hal-0497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727v1">Generalized Brieskorn Modules III. The algebra $\tilde{\mathcal{A}}_{conv.}$</text:a></text:p>
              <text:p text:style-name="Normal"><text:a xlink:type="simple" xlink:href="https://hal.science/search/index/?q=*&amp;authFullName_s=Daniel Barlet">Daniel Barle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727v1">hal-0532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0893v1">Some comments on my study of period-integrals</text:a></text:p>
              <text:p text:style-name="Normal"><text:a xlink:type="simple" xlink:href="https://hal.science/search/index/?q=*&amp;authFullName_s=Daniel Barlet">Daniel Bar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10893v1">hal-0451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625v1">On Symmetric and Anti-symmetric Partial Differential Operators</text:a></text:p>
              <text:p text:style-name="Normal"><text:a xlink:type="simple" xlink:href="https://hal.science/search/index/?q=*&amp;authFullName_s=Daniel Barlet">Daniel Barl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76625v1">hal-0477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393v1">Stable properties under weakly geometrically flat maps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Jon Ingolfur Magnusson">Jon Ingolfur Magnus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63393v1">hal-0456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264v1">Complement to Higher Bernstein Polynomials and Multiple Poles of 1 Γ(λ) X |f | 2λ f −h ρω ∧ ω′</text:a></text:p>
              <text:p text:style-name="Normal"><text:a xlink:type="simple" xlink:href="https://hal.science/search/index/?q=*&amp;authFullName_s=Daniel Barlet">Daniel Bar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99264v1">hal-0429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53v2">Higher Bernstein Polynomials and Multiple Poles of $1/ Γ(λ) \int_X |f|^2λ \bar f^{ −h} ρω ∧ \barω′$ version 2</text:a></text:p>
              <text:p text:style-name="Normal"><text:a xlink:type="simple" xlink:href="https://hal.science/search/index/?q=*&amp;authFullName_s=Daniel Barlet">Daniel Barle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6653v2">hal-0431665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34v1">Cycles of finite type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Jon Ingolfur Magnusson">Jon Ingolfur Magnuss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92334v1">hal-0409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291v1">On Principal Value and Standard Extension of Distributions</text:a></text:p>
              <text:p text:style-name="Normal"><text:a xlink:type="simple" xlink:href="https://hal.science/search/index/?q=*&amp;authFullName_s=Daniel Barlet">Daniel Bar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27291v1">hal-03627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9698v2">On partial differential operators which annihilate the roots of the universal equation of degree k -version 3</text:a></text:p>
              <text:p text:style-name="Normal"><text:a xlink:type="simple" xlink:href="https://hal.science/search/index/?q=*&amp;authFullName_s=Daniel Barlet">Daniel Barle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089698v2">hal-030896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506v1">Why (a,b)-modules, frescos and themes ?</text:a></text:p>
              <text:p text:style-name="Normal"><text:a xlink:type="simple" xlink:href="https://hal.science/search/index/?q=*&amp;authFullName_s=Daniel Barlet">Daniel Barl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4506v1">hal-0313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9230v3">Algebraic differential equations of periods integrals</text:a></text:p>
              <text:p text:style-name="Normal"><text:a xlink:type="simple" xlink:href="https://hal.science/search/index/?q=*&amp;authFullName_s=Daniel Barlet">Daniel Barl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19230v3">hal-03119230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8645v1">Note on Lisbon integrals and their associated D−modules</text:a></text:p>
              <text:p text:style-name="Normal"><text:a xlink:type="simple" xlink:href="https://hal.science/search/index/?q=*&amp;authFullName_s=Daniel Barlet">Daniel Barle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18645v1">hal-02918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835v1">On symmetric partial differential operators</text:a></text:p>
              <text:p text:style-name="Normal"><text:a xlink:type="simple" xlink:href="https://hal.science/search/index/?q=*&amp;authFullName_s=Daniel Barlet">Daniel Barlet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371835v1">hal-023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464v1">Note on a differential inequality</text:a></text:p>
              <text:p text:style-name="Normal"><text:a xlink:type="simple" xlink:href="https://hal.science/search/index/?q=*&amp;authFullName_s=Daniel Barlet">Daniel Barl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72464v1">hal-01872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5717v3">Gauduchon's form and compactness of the space of divisors</text:a></text:p>
              <text:p text:style-name="Normal"><text:a xlink:type="simple" xlink:href="https://hal.science/search/index/?q=*&amp;authFullName_s=Daniel Barlet">Daniel Barlet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15717v3">hal-015157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234v1">Meromorphic quotients for some holomorphic G-actions (version 2)</text:a></text:p>
              <text:p text:style-name="Normal"><text:a xlink:type="simple" xlink:href="https://hal.science/search/index/?q=*&amp;authFullName_s=Daniel Barlet">Daniel Barl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71234v1">hal-01271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7281v1">Note on the quasi-proper direct image with value in a Banach analytic set</text:a></text:p>
              <text:p text:style-name="Normal"><text:a xlink:type="simple" xlink:href="https://hal.science/search/index/?q=*&amp;authFullName_s=Daniel Barlet">Daniel Barl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7281v1">hal-0136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7622v2">Note on the semi-continuity of the algebraic dimension</text:a></text:p>
              <text:p text:style-name="Normal"><text:a xlink:type="simple" xlink:href="https://hal.science/search/index/?q=*&amp;authFullName_s=Daniel Barlet">Daniel Barl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77622v2">hal-0137762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212v2">Note on rational 1−dimensional compact cycles.</text:a></text:p>
              <text:p text:style-name="Normal"><text:a xlink:type="simple" xlink:href="https://hal.science/search/index/?q=*&amp;authFullName_s=Daniel Barlet">Daniel Barl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38212v2">hal-013382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5721v1">Feuilletage à feuilles compactes</text:a></text:p>
              <text:p text:style-name="Normal"><text:a xlink:type="simple" xlink:href="https://hal.science/search/index/?q=*&amp;authFullName_s=Daniel Barlet">Daniel Barl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75721v1">hal-01175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022v1">Holomorphic families of $[\lambda]-$primitive themes</text:a></text:p>
              <text:p text:style-name="Normal"><text:a xlink:type="simple" xlink:href="https://hal.science/search/index/?q=*&amp;authFullName_s=Daniel Barlet">Daniel Barl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84022v1">hal-0118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081v2">Some examples due to H. Hironaka</text:a></text:p>
              <text:p text:style-name="Normal"><text:a xlink:type="simple" xlink:href="https://hal.science/search/index/?q=*&amp;authFullName_s=Daniel Barlet">Daniel Barl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00081v2">hal-011000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1383v1">Meromorphic quotients for some holomorphic G-actions</text:a></text:p>
              <text:p text:style-name="Normal"><text:a xlink:type="simple" xlink:href="https://hal.science/search/index/?q=*&amp;authFullName_s=Daniel Barlet">Daniel Barl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51383v1">hal-01151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9915v1">Strongly quasi-proper maps and the f-flattning theorem</text:a></text:p>
              <text:p text:style-name="Normal"><text:a xlink:type="simple" xlink:href="https://hal.science/search/index/?q=*&amp;authFullName_s=Daniel Barlet">Daniel Barl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139915v1">hal-0113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2042v1">A note on some fiber-integrals</text:a></text:p>
              <text:p text:style-name="Normal"><text:a xlink:type="simple" xlink:href="https://hal.science/search/index/?q=*&amp;authFullName_s=Daniel Barlet">Daniel Barl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42042v1">hal-0124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7514v2">Algebraic differential equations associated to some polynomials</text:a></text:p>
              <text:p text:style-name="Normal"><text:a xlink:type="simple" xlink:href="https://hal.science/search/index/?q=*&amp;authFullName_s=Daniel Barlet">Daniel Barl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827514v2">hal-008275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1591v1">Complement to algebraic differential equations ...</text:a></text:p>
              <text:p text:style-name="Normal"><text:a xlink:type="simple" xlink:href="https://hal.science/search/index/?q=*&amp;authFullName_s=Daniel Barlet">Daniel Barle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0951591v1">hal-009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3046v1">Asymptotics of a vanishing period : characterization of semi-simplicity</text:a></text:p>
              <text:p text:style-name="Normal"><text:a xlink:type="simple" xlink:href="https://hal.science/search/index/?q=*&amp;authFullName_s=Daniel Barlet">Daniel Barle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783046v1">hal-0078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3291v1">Singularites reelles isolees et developpements asymptotiques d'integrales oscillantes</text:a></text:p>
              <text:p text:style-name="Normal"><text:a xlink:type="simple" xlink:href="https://hal.science/search/index/?q=*&amp;authFullName_s=Daniel Barlet">Daniel Barlet</text:a></text:p>
              <text:p text:style-name="Normal"><text:span>2003</text:span></text:p>
              <text:p text:style-name="Normal"><text:span>Pré-publication, Document de travail</text:span></text:p>
              <text:p text:style-name="Normal"><text:a xlink:type="simple" xlink:href="https://hal.science/hal-00013291v1">hal-00013291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8732d2" table:style-name="8732d2">
          <table:table-column table:style-name="8732d2.0"/>
          <table:table-row>
            <table:table-cell office:value-type="string">
              <text:p text:style-name="Normal"><text:a xlink:type="simple" xlink:href="https://hal.science/hal-02497456v1">New singularity invariants : the sheaf β • X</text:a></text:p>
              <text:p text:style-name="Normal"><text:a xlink:type="simple" xlink:href="https://hal.science/search/index/?q=*&amp;authFullName_s=Daniel Barlet">Daniel Barlet</text:a></text:p>
              <text:p text:style-name="Normal"><text:span>Journal of Singularities</text:span><text:span>, 2021, 23,<text:s/></text:span><text:a xlink:type="simple" xlink:href="https://dx.doi.org/10.5427/jsing.2021.23c">⟨10.5427/jsing.2021.23c⟩</text:a></text:p>
              <text:p text:style-name="Normal"><text:span>Article dans une revue</text:span></text:p>
              <text:p text:style-name="Normal"><text:a xlink:type="simple" xlink:href="https://hal.science/hal-02497456v1">hal-0249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740v1">On Lisbon integrals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Teresa Monteiro Fernandes">Teresa Monteiro Fernandes</text:a></text:p>
              <text:p text:style-name="Normal"><text:span>Mathematische Zeitschrift</text:span><text:span>, 2020,<text:s/></text:span><text:a xlink:type="simple" xlink:href="https://dx.doi.org/10.1007/s00209-020-02540-6">⟨10.1007/s00209-020-02540-6⟩</text:a></text:p>
              <text:p text:style-name="Normal"><text:span>Article dans une revue</text:span></text:p>
              <text:p text:style-name="Normal"><text:a xlink:type="simple" xlink:href="https://hal.science/hal-02161740v1">hal-0216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734v1">On the nearly smooth complex spaces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Jón Magnússon">Jón Magnússon</text:a></text:p>
              <text:p text:style-name="Normal"><text:span>Mathematische Zeitschrift</text:span><text:span>, 2019, 292 (1-2), pp.317-341.<text:s/></text:span><text:a xlink:type="simple" xlink:href="https://dx.doi.org/10.1007/s00209-018-2202-2">⟨10.1007/s00209-018-2202-2⟩</text:a></text:p>
              <text:p text:style-name="Normal"><text:span>Article dans une revue</text:span></text:p>
              <text:p text:style-name="Normal"><text:a xlink:type="simple" xlink:href="https://hal.science/hal-01616734v1">hal-0161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38v2">Meromorphic quotients for some holomorphic G-actions (version 2 bis)</text:a></text:p>
              <text:p text:style-name="Normal"><text:a xlink:type="simple" xlink:href="https://hal.science/search/index/?q=*&amp;authFullName_s=Daniel Barlet">Daniel Barlet</text:a></text:p>
              <text:p text:style-name="Normal"><text:span>Bulletin de la société mathématique de France</text:span><text:span>, 2018, 146 (3), pp.441-477.<text:s/></text:span><text:a xlink:type="simple" xlink:href="https://dx.doi.org/10.24033/bsmf.2763">⟨10.24033/bsmf.2763⟩</text:a></text:p>
              <text:p text:style-name="Normal"><text:span>Article dans une revue</text:span></text:p>
              <text:p text:style-name="Normal"><text:a xlink:type="simple" xlink:href="https://hal.science/hal-01276138v2">hal-012761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5632v1">The sheaf α • X</text:a></text:p>
              <text:p text:style-name="Normal"><text:a xlink:type="simple" xlink:href="https://hal.science/search/index/?q=*&amp;authFullName_s=Daniel Barlet">Daniel Barlet</text:a></text:p>
              <text:p text:style-name="Normal"><text:span>Journal of Singularities</text:span><text:span>, 2018, 18,<text:s/></text:span><text:a xlink:type="simple" xlink:href="https://dx.doi.org/10.5427/jsing.2018.18e">⟨10.5427/jsing.2018.18e⟩</text:a></text:p>
              <text:p text:style-name="Normal"><text:span>Article dans une revue</text:span></text:p>
              <text:p text:style-name="Normal"><text:a xlink:type="simple" xlink:href="https://hal.science/hal-01565632v1">hal-01565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4765v2">Finiteness of the space of n-cycles for a reduced (n − 2)-concave complex space</text:a></text:p>
              <text:p text:style-name="Normal"><text:a xlink:type="simple" xlink:href="https://hal.science/search/index/?q=*&amp;authFullName_s=Daniel Barlet">Daniel Barlet</text:a></text:p>
              <text:p text:style-name="Normal"><text:span>Épijournal de Géométrie Algébrique</text:span><text:span>, 2017, Volume 1,<text:s/></text:span><text:a xlink:type="simple" xlink:href="https://dx.doi.org/10.46298/epiga.2017.volume1.1521">⟨10.46298/epiga.2017.volume1.1521⟩</text:a></text:p>
              <text:p text:style-name="Normal"><text:span>Article dans une revue</text:span></text:p>
              <text:p text:style-name="Normal"><text:a xlink:type="simple" xlink:href="https://hal.science/hal-01184765v2">hal-011847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950v1">Two semi-continuity results for the algebraic dimension of compact complex manifolds.</text:a></text:p>
              <text:p text:style-name="Normal"><text:a xlink:type="simple" xlink:href="https://hal.science/search/index/?q=*&amp;authFullName_s=Daniel Barlet">Daniel Barlet</text:a></text:p>
              <text:p text:style-name="Normal"><text:span>J. Math. Sci. Univ. Tokyo</text:span><text:span>, 2015, 22 (1), pp.39-54</text:span></text:p>
              <text:p text:style-name="Normal"><text:span>Article dans une revue</text:span></text:p>
              <text:p text:style-name="Normal"><text:a xlink:type="simple" xlink:href="https://hal.science/hal-00974950v1">hal-0097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213v1">Quasi-proper meromorphic equivalence relations</text:a></text:p>
              <text:p text:style-name="Normal"><text:a xlink:type="simple" xlink:href="https://hal.science/search/index/?q=*&amp;authFullName_s=Daniel Barlet">Daniel Barlet</text:a></text:p>
              <text:p text:style-name="Normal"><text:span>Mathematische Zeitschrift</text:span><text:span>, 2013, vol. 273, p. 461-484</text:span></text:p>
              <text:p text:style-name="Normal"><text:span>Article dans une revue</text:span></text:p>
              <text:p text:style-name="Normal"><text:a xlink:type="simple" xlink:href="https://hal.science/hal-00488213v1">hal-0048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5649v1">Grauert's theorem for subanalytic open sets in real analytic manifolds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Teresa Monteiro Fernandes">Teresa Monteiro Fernandes</text:a></text:p>
              <text:p text:style-name="Normal"><text:span>Studia Mathematica</text:span><text:span>, 2011, 204 (3), pp.265-274.<text:s/></text:span><text:a xlink:type="simple" xlink:href="https://dx.doi.org/10.4064/sm204-3-5">⟨10.4064/sm204-3-5⟩</text:a></text:p>
              <text:p text:style-name="Normal"><text:span>Article dans une revue</text:span></text:p>
              <text:p text:style-name="Normal"><text:a xlink:type="simple" xlink:href="https://hal.science/hal-00555649v1">hal-00555649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9e86d" table:style-name="b9e86d">
          <table:table-column table:style-name="b9e86d.0"/>
          <table:table-row>
            <table:table-cell office:value-type="string">
              <text:p text:style-name="Normal"><text:a xlink:type="simple" xlink:href="https://hal.science/hal-03279656v1">Cycles analytiques complexes II : l'espace des cycles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Jon I. Magnusson">Jon I. Magnusson</text:a></text:p>
              <text:p text:style-name="Normal"><text:span>SMF, 22, 2020, Cours Spécialisés, 978-2-85629-907-4</text:span></text:p>
              <text:p text:style-name="Normal"><text:span>Ouvrages</text:span></text:p>
              <text:p text:style-name="Normal"><text:a xlink:type="simple" xlink:href="https://hal.science/hal-03279656v1">hal-0327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9685v1">Complex Analytic Cycles I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Jon Ingolfur Magnusson">Jon Ingolfur Magnusson</text:a></text:p>
              <text:p text:style-name="Normal"><text:span>Springer.<text:s/></text:span><text:a xlink:type="simple" xlink:href="https://www.springer.com/gp/book/9783030311629">Springer</text:a><text:span>, 356, 2019, Grundlehren der mathematischen Wissenschaften, 978-3-030-31162-9.<text:s/></text:span><text:a xlink:type="simple" xlink:href="https://dx.doi.org/10.1007/978-3-030-31163-6">⟨10.1007/978-3-030-31163-6⟩</text:a></text:p>
              <text:p text:style-name="Normal"><text:span>Ouvrages</text:span></text:p>
              <text:p text:style-name="Normal"><text:a xlink:type="simple" xlink:href="https://hal.science/hal-03279685v1">hal-0327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671v1">Cycles analytiques complexes I : théorèmes de préparation des cycles</text:a></text:p>
              <text:p text:style-name="Normal"><text:a xlink:type="simple" xlink:href="https://hal.science/search/index/?q=*&amp;authFullName_s=Daniel Barlet">Daniel Barlet</text:a><text:span>,</text:span><text:a xlink:type="simple" xlink:href="https://hal.science/search/index/?q=*&amp;authFullName_s=Jon I. Magnusson">Jon I. Magnusson</text:a></text:p>
              <text:p text:style-name="Normal"><text:span>Miermont G. SMF, 22, 2014, Cours Spécialisés, Marc PEIGNE, 978-2-85629-792-6</text:span></text:p>
              <text:p text:style-name="Normal"><text:span>Ouvrages</text:span></text:p>
              <text:p text:style-name="Normal"><text:a xlink:type="simple" xlink:href="https://hal.science/hal-01286671v1">hal-012866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el Barlet</dc:title>
    <dc:subject/>
    <dc:description>CV</dc:description>
    <dc:creator/>
    <dc:date>2026-05-12T05:50:17.000</dc:date>
    <meta:generator>PHPWord</meta:generator>
    <meta:initial-creator>CCSD</meta:initial-creator>
    <meta:creation-date>2026-05-12T05:50:17.000</meta:creation-date>
    <meta:keyword/>
    <meta:user-defined meta:name="Category"/>
    <meta:user-defined meta:name="Company"/>
    <meta:user-defined meta:name="Manager"/>
  </office:meta>
</office:document-meta>
</file>