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1700" style:family="table">
      <style:table-properties style:rel-width="100" table:align="center"/>
    </style:style>
    <style:style style:name="6a1700.0" style:family="table-column">
      <style:table-column-properties style:column-width="0.00cm"/>
    </style:style>
    <style:style style:name="fbca8e" style:family="table">
      <style:table-properties style:rel-width="100" table:align="center"/>
    </style:style>
    <style:style style:name="fbca8e.0" style:family="table-column">
      <style:table-column-properties style:column-width="0.00cm"/>
    </style:style>
    <style:style style:name="6ad2c6" style:family="table">
      <style:table-properties style:rel-width="100" table:align="center"/>
    </style:style>
    <style:style style:name="6ad2c6.0" style:family="table-column">
      <style:table-column-properties style:column-width="0.00cm"/>
    </style:style>
    <style:style style:name="329554" style:family="table">
      <style:table-properties style:rel-width="100" table:align="center"/>
    </style:style>
    <style:style style:name="329554.0" style:family="table-column">
      <style:table-column-properties style:column-width="0.00cm"/>
    </style:style>
    <style:style style:name="56457b" style:family="table">
      <style:table-properties style:rel-width="100" table:align="center"/>
    </style:style>
    <style:style style:name="56457b.0" style:family="table-column">
      <style:table-column-properties style:column-width="0.00cm"/>
    </style:style>
    <style:style style:name="5bd604" style:family="table">
      <style:table-properties style:rel-width="100" table:align="center"/>
    </style:style>
    <style:style style:name="5bd604.0" style:family="table-column">
      <style:table-column-properties style:column-width="0.00cm"/>
    </style:style>
    <style:style style:name="65069b" style:family="table">
      <style:table-properties style:rel-width="100" table:align="center"/>
    </style:style>
    <style:style style:name="6506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attesti<text:s/></text:span><text:span text:style-name="T2">Ingénieur de recherche au CNRS (MSH de Dijon UAR3516) et docteur en histoire ancienne (qualifié par la 21e section du CNU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iel-battesti">daniel-battes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378-1622">0000-0002-1378-16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621788">2346217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Édition</text:span></text:p>
        <text:list text:style-name="listStyle_1">
          <text:list-item>
            <text:p text:style-name="P18"><text:span text:style-name="T9">responsable éditorial de la pépinière de revues<text:s/></text:span></text:p>
            <text:p><text:a xlink:type="simple" xlink:href="https://preo.u-bourgogne.fr/portail/">PREO</text:a></text:p>
          </text:list-item>
        </text:list>
        <text:list text:style-name="listStyle_1">
          <text:list-item>
            <text:p text:style-name="P20"><text:span text:style-name="T10">porteur du projet<text:s/></text:span></text:p>
            <text:p><text:a xlink:type="simple" xlink:href="https://www.ouvrirlascience.fr/pepso-bfc/">PEPSO-BFC</text:a></text:p>
            <text:p text:style-name="P21"><text:span text:style-name="T11">, lauréat du 3e appel à projet &amp;quot;publications&amp;quot; du Fonds national pour la science ouverte</text:span></text:p>
          </text:list-item>
        </text:list>
        <text:list text:style-name="listStyle_1">
          <text:list-item>
            <text:p text:style-name="P23"><text:span text:style-name="T12">implication dans les réseaux :</text:span></text:p>
          </text:list-item>
        </text:list>
        <text:list text:style-name="listStyle_1">
          <text:list-item>
            <text:list text:style-name="listStyle_1">
              <text:list-item>
                <text:p text:style-name="P25"><text:span text:style-name="T13">depuis 2022 coanimateur du groupe de travail &amp;quot;Droit d'auteur&amp;quot; du réseau Médici, avec Cécile Beauchamps et Isabelle Gras</text:span></text:p>
              </text:list-item>
            </text:list>
          </text:list-item>
        </text:list>
        <text:list text:style-name="listStyle_1">
          <text:list-item>
            <text:list text:style-name="listStyle_1">
              <text:list-item>
                <text:p text:style-name="P27"><text:span text:style-name="T14">depuis 2023 membre du comité de pilotage du réseau des pépnières de revues scientifiques en accès ouvert (Repères)</text:span></text:p>
              </text:list-item>
            </text:list>
          </text:list-item>
        </text:list>
        <text:p text:style-name="P28"><text:span text:style-name="T15">Recherche</text:span></text:p>
        <text:list text:style-name="listStyle_2">
          <text:list-item>
            <text:p text:style-name="P31"><text:span text:style-name="T16">docteur en histoire ancienne, qualifié par la 21e section CNU (2020-2024 ; 2025-2029)</text:span></text:p>
          </text:list-item>
        </text:list>
        <text:list text:style-name="listStyle_2">
          <text:list-item>
            <text:p text:style-name="P33"><text:span text:style-name="T17">chercheur associé à l'</text:span></text:p>
            <text:p><text:a xlink:type="simple" xlink:href="https://ista.univ-fcomte.fr/">Institut des sciences et techniques de l'Antiquité</text:a></text:p>
            <text:p text:style-name="P34"><text:span text:style-name="T18"><text:s/>(UR4011)</text:span></text:p>
          </text:list-item>
        </text:list>
        <text:list text:style-name="listStyle_2">
          <text:list-item>
            <text:p text:style-name="P36"><text:span text:style-name="T19">membre de l'Association des chercheurs en sciences humaines (domaine corse)</text:span></text:p>
          </text:list-item>
        </text:list>
        <text:p text:style-name="P37"><text:span text:style-name="T20">Responsabilités</text:span></text:p>
        <text:list text:style-name="listStyle_3">
          <text:list-item>
            <text:p text:style-name="P40"><text:span text:style-name="T21">membre du groupe d’expertise Édition scientifique ouverte du Comité pour la science ouverte sous la tutelle du Ministère de l’enseignement supérieur et de la recherche</text:span></text:p>
          </text:list-item>
        </text:list>
        <text:list text:style-name="listStyle_3">
          <text:list-item>
            <text:p text:style-name="P42"><text:span text:style-name="T22">membre du comité éditorial des Éditions universitaires de Dijon</text:span></text:p>
          </text:list-item>
        </text:list>
        <text:p text:style-name="P43"/>
        <text:p text:style-name="Heading2"><text:span text:style-name="T23">Publications</text:span></text:p>
        <text:p text:style-name="P45"/>
        <text:p text:style-name="P46"/>
        <text:p text:style-name="Heading2"><text:span text:style-name="T24">Communication dans un congrès (17)</text:span></text:p>
        <text:p text:style-name="P48"/>
        <table:table table:name="6a1700" table:style-name="6a1700">
          <table:table-column table:style-name="6a1700.0"/>
          <table:table-row>
            <table:table-cell office:value-type="string">
              <text:p text:style-name="Normal"><text:a xlink:type="simple" xlink:href="https://hal.science/hal-05617110v1">Les enjeux d’une revue en accès ouvert : à propos de Savoirs en lien</text:a></text:p>
              <text:p text:style-name="Normal"><text:a xlink:type="simple" xlink:href="https://hal.science/search/index/?q=*&amp;authFullName_s=Daniel Battesti">Daniel Battesti</text:a></text:p>
              <text:p text:style-name="Normal"><text:span>Sororités : concept, représentation, création, réception, journée de présentation du numéro 3 de la revue Savoirs en lien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617110v1">hal-0561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18v1">Conserver et partager ses droits : des cessions et des licences</text:a></text:p>
              <text:p text:style-name="Normal"><text:a xlink:type="simple" xlink:href="https://hal.science/search/index/?q=*&amp;authFullName_s=Daniel Battesti">Daniel Battesti</text:a></text:p>
              <text:p text:style-name="Normal"><text:span>RNBM 2025 : Science ouverte à l’épreuve des droits et devoirs : mathématiciens-nes et bibliothécaires, (in)formons-nous !</text:span><text:span>, Sep 2025, Marseille, France.<text:s/></text:span><text:a xlink:type="simple" xlink:href="https://dx.doi.org/10.60527/qpbd-ve59">⟨10.60527/qpbd-ve59⟩</text:a></text:p>
              <text:p text:style-name="Normal"><text:span>Communication dans un congrès</text:span></text:p>
              <text:p text:style-name="Normal"><text:a xlink:type="simple" xlink:href="https://hal.science/hal-05617118v1">hal-0561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13v1">Scientific editions at the MSH Dijon</text:a></text:p>
              <text:p text:style-name="Normal"><text:a xlink:type="simple" xlink:href="https://hal.science/search/index/?q=*&amp;authFullName_s=Daniel Battesti">Daniel Battesti</text:a></text:p>
              <text:p text:style-name="Normal"><text:span>ELABCHROM WINTER SCHOOL</text:span><text:span>, Oct 2024, Dijon, France</text:span></text:p>
              <text:p text:style-name="Normal"><text:span>Communication dans un congrès</text:span></text:p>
              <text:p text:style-name="Normal"><text:a xlink:type="simple" xlink:href="https://hal.science/hal-05617113v1">hal-0561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626v1">Le contrat, un outil d'ouverture de la science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Cécile Beauchamps">Cécile Beauchamps</text:a></text:p>
              <text:p text:style-name="Normal"><text:span>Programme “Parlons Science ouverte” – Ouvrir ses publications et préserver ses droits : quelles solutions ?</text:span><text:span>, CCSD, Mar 2024, Lyon, France</text:span></text:p>
              <text:p text:style-name="Normal"><text:span>Communication dans un congrès</text:span></text:p>
              <text:p text:style-name="Normal"><text:a xlink:type="simple" xlink:href="https://hal.science/hal-04506626v1">hal-045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97v1">Des contrats pour ouvrir la science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Cécile Beauchamps">Cécile Beauchamps</text:a></text:p>
              <text:p text:style-name="Normal"><text:span>40 ans des Presses universitaires de Caen : Éditer, publier, diffuser, pour une science plus ouverte</text:span><text:span>, Nov 2024, Caen, France.<text:s/></text:span><text:a xlink:type="simple" xlink:href="https://dx.doi.org/10.60527/hmnf-rp54">⟨10.60527/hmnf-rp54⟩</text:a></text:p>
              <text:p text:style-name="Normal"><text:span>Communication dans un congrès</text:span></text:p>
              <text:p text:style-name="Normal"><text:a xlink:type="simple" xlink:href="https://hal.science/hal-05617097v1">hal-0561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01v1">Restitution de l’enquête sur les pratiques du cadre légal de l’édition ouverte</text:a></text:p>
              <text:p text:style-name="Normal"><text:a xlink:type="simple" xlink:href="https://hal.science/search/index/?q=*&amp;authFullName_s=Daniel Battesti">Daniel Battesti</text:a></text:p>
              <text:p text:style-name="Normal"><text:span>11es journées du réseau Médici : Édition éco-responsable et sobriété numérique</text:span><text:span>, Jun 2023, Liège, Belgique</text:span></text:p>
              <text:p text:style-name="Normal"><text:span>Communication dans un congrès</text:span></text:p>
              <text:p text:style-name="Normal"><text:a xlink:type="simple" xlink:href="https://hal.science/hal-05617101v1">hal-056171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65850v1">Les enjeux du statut juridique des pépinières et des revues hébergées : le cas de la plateforme PREO au sein de l'Université Bourgogne Franche-Comté</text:a></text:p>
              <text:p text:style-name="Normal"><text:a xlink:type="simple" xlink:href="https://hal.science/search/index/?q=*&amp;authFullName_s=Daniel Battesti">Daniel Battesti</text:a></text:p>
              <text:p text:style-name="Normal"><text:span>3e journées Repères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ube.hal.science/hal-03665850v1">hal-036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232v1">Désinformation et prise de décision collective dans la guerre du Péloponnèse</text:a></text:p>
              <text:p text:style-name="Normal"><text:a xlink:type="simple" xlink:href="https://hal.science/search/index/?q=*&amp;authFullName_s=Daniel Battesti">Daniel Battesti</text:a></text:p>
              <text:p text:style-name="Normal"><text:span>Ruser avec l'information. Fake news et théories du complot de l'Antiquité à nos jours</text:span><text:span>, Michel Pretalli, Nov 2022, Besançon (Doubs), France</text:span></text:p>
              <text:p text:style-name="Normal"><text:span>Communication dans un congrès</text:span></text:p>
              <text:p text:style-name="Normal"><text:a xlink:type="simple" xlink:href="https://hal.science/hal-04223232v1">hal-042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105v1">Cadre légal et contrat pour l'édition ouverte des revues scientifique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Cécile Beauchamps">Cécile Beauchamps</text:a></text:p>
              <text:p text:style-name="Normal"><text:span>Séminaire Open-SHS : Créer, convertir et faire vivre une revue selon les principes de la Science Ouvert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5617105v1">hal-0561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037v1">Mise en place de contrats d’auteur dans le cadre d’une pépinière</text:a></text:p>
              <text:p text:style-name="Normal"><text:a xlink:type="simple" xlink:href="https://hal.science/search/index/?q=*&amp;authFullName_s=Daniel Battesti">Daniel Battesti</text:a></text:p>
              <text:p text:style-name="Normal"><text:span>Deuxième journée Repères (2021)</text:span><text:span>, Feb 2021, Dijon, France</text:span></text:p>
              <text:p text:style-name="Normal"><text:span>Communication dans un congrès</text:span></text:p>
              <text:p text:style-name="Normal"><text:a xlink:type="simple" xlink:href="https://hal.science/hal-03134037v1">hal-031340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715v1">Les formes de la démonstration du pouvoir chez Thucydide : ostentation, affirmation et perception de la puissance athénienne dans la guerre du Péloponnèse</text:a></text:p>
              <text:p text:style-name="Normal"><text:a xlink:type="simple" xlink:href="https://hal.science/search/index/?q=*&amp;authFullName_s=Daniel Battesti">Daniel Battesti</text:a></text:p>
              <text:p text:style-name="Normal"><text:span>Séminaire d'axe 1 - ICPP « La démonstration du pouvoir et ses limites »</text:span><text:span>, Apr 2019, Corté, France</text:span></text:p>
              <text:p text:style-name="Normal"><text:span>Communication dans un congrès</text:span></text:p>
              <text:p text:style-name="Normal"><text:a xlink:type="simple" xlink:href="https://ube.hal.science/hal-02380715v1">hal-023807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87v1">Un manuscrit problématique dans une recherche sur Thucydide</text:a></text:p>
              <text:p text:style-name="Normal"><text:a xlink:type="simple" xlink:href="https://hal.science/search/index/?q=*&amp;authFullName_s=Daniel Battesti">Daniel Battesti</text:a></text:p>
              <text:p text:style-name="Normal"><text:span>XLVIIIe Congrès de l’APLAES « Manuscrits et aventures d'éditeurs »</text:span><text:span>, May 2015, Besançon, France</text:span></text:p>
              <text:p text:style-name="Normal"><text:span>Communication dans un congrès</text:span></text:p>
              <text:p text:style-name="Normal"><text:a xlink:type="simple" xlink:href="https://ube.hal.science/hal-02380687v1">hal-023806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726v1">Les expéditions athéniennes en Sicile. Problèmes historiques et remarques géographiques</text:a></text:p>
              <text:p text:style-name="Normal"><text:a xlink:type="simple" xlink:href="https://hal.science/search/index/?q=*&amp;authFullName_s=Daniel Battesti">Daniel Battesti</text:a></text:p>
              <text:p text:style-name="Normal"><text:span>Journées d’étude SHEd</text:span><text:span>, Apr 2014, Besançon, France</text:span></text:p>
              <text:p text:style-name="Normal"><text:span>Communication dans un congrès</text:span></text:p>
              <text:p text:style-name="Normal"><text:a xlink:type="simple" xlink:href="https://ube.hal.science/hal-02380726v1">hal-023807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730v1">Sources “intégrales” et fragmentaires : écarts et dissonances</text:a></text:p>
              <text:p text:style-name="Normal"><text:a xlink:type="simple" xlink:href="https://hal.science/search/index/?q=*&amp;authFullName_s=Daniel Battesti">Daniel Battesti</text:a></text:p>
              <text:p text:style-name="Normal"><text:span>Journées d’étude « Passeurs de savoir(s) »</text:span><text:span>, Oct 2012, Besançon, France</text:span></text:p>
              <text:p text:style-name="Normal"><text:span>Communication dans un congrès</text:span></text:p>
              <text:p text:style-name="Normal"><text:a xlink:type="simple" xlink:href="https://ube.hal.science/hal-02380730v1">hal-023807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80v1">Alcibiade et la démocratie</text:a></text:p>
              <text:p text:style-name="Normal"><text:a xlink:type="simple" xlink:href="https://hal.science/search/index/?q=*&amp;authFullName_s=Daniel Battesti">Daniel Battesti</text:a></text:p>
              <text:p text:style-name="Normal"><text:span>Table ronde « Les démocraties face au refus des règles »</text:span><text:span>, Dec 2011, Besançon, France</text:span></text:p>
              <text:p text:style-name="Normal"><text:span>Communication dans un congrès</text:span></text:p>
              <text:p text:style-name="Normal"><text:a xlink:type="simple" xlink:href="https://ube.hal.science/hal-02380680v1">hal-023806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74v1">Thucydide, V, 43 : commentaire philologique et analyse géopolitique</text:a></text:p>
              <text:p text:style-name="Normal"><text:a xlink:type="simple" xlink:href="https://hal.science/search/index/?q=*&amp;authFullName_s=Daniel Battesti">Daniel Battesti</text:a></text:p>
              <text:p text:style-name="Normal"><text:span>Atelier EDOCSA « Entre philologie, philosophie et littérature : jusqu’où expliquer une œuvre »</text:span><text:span>, Sep 2011, Lausanne, France</text:span></text:p>
              <text:p text:style-name="Normal"><text:span>Communication dans un congrès</text:span></text:p>
              <text:p text:style-name="Normal"><text:a xlink:type="simple" xlink:href="https://ube.hal.science/hal-02380674v1">hal-023806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71v1">Thucydide, Plutarque, Proclus : Alcibiade, mirage historique et littéraire</text:a></text:p>
              <text:p text:style-name="Normal"><text:a xlink:type="simple" xlink:href="https://hal.science/search/index/?q=*&amp;authFullName_s=Daniel Battesti">Daniel Battesti</text:a></text:p>
              <text:p text:style-name="Normal"><text:span>3e colloque jeunes chercheurs de l’université de Franche-Comté</text:span><text:span>, May 2010, Besançon, France</text:span></text:p>
              <text:p text:style-name="Normal"><text:span>Communication dans un congrès</text:span></text:p>
              <text:p text:style-name="Normal"><text:a xlink:type="simple" xlink:href="https://ube.hal.science/hal-02380671v1">hal-02380671v1</text:a></text:p>
            </table:table-cell>
          </table:table-row>
        </table:table>
        <text:p text:style-name="P49"/>
        <text:p text:style-name="Heading2"><text:span text:style-name="T25">Article dans une revue (6)</text:span></text:p>
        <text:p text:style-name="P51"/>
        <table:table table:name="fbca8e" table:style-name="fbca8e">
          <table:table-column table:style-name="fbca8e.0"/>
          <table:table-row>
            <table:table-cell office:value-type="string">
              <text:p text:style-name="Normal"><text:a xlink:type="simple" xlink:href="https://hal.science/hal-05603737v1">La tradition de l’erreur : un double colloque en hommage à Marie-Rose Guelfucci</text:a></text:p>
              <text:p text:style-name="Normal"><text:a xlink:type="simple" xlink:href="https://hal.science/search/index/?q=*&amp;authFullName_s=Daniel Battesti">Daniel Battesti</text:a></text:p>
              <text:p text:style-name="Normal"><text:span>Éclats. Revue des doctorantes et doctorants de l’école doctorale 592 LECLA</text:span><text:span>, 2025, 5, https://preo.ube.fr/eclats/index.php?id=7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603737v1">hal-0560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89v1">Recension : Martha C. Taylor, Thucydides's Melian dialogue and Sicilian expedition: a student commentary. Oklahoma series in classical culture, 57. Norman: University of Oklahoma Press, 2019</text:a></text:p>
              <text:p text:style-name="Normal"><text:a xlink:type="simple" xlink:href="https://hal.science/search/index/?q=*&amp;authFullName_s=Daniel Battesti">Daniel Battesti</text:a></text:p>
              <text:p text:style-name="Normal"><text:span>Bryn Mawr Classical Review</text:span><text:span>, 2025, [en ligne] (BMCR 2025.03.34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00689v1">hal-0500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4966v1">Le bois dans l’œuvre de Polybe : éléments d’un corpus et propos préliminaire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Marie-Rose Guelfucci">Marie-Rose Guelfucci</text:a></text:p>
              <text:p text:style-name="Normal"><text:span>Revue des études anciennes</text:span><text:span>, 2023, 125 (2), p. 313-334</text:span></text:p>
              <text:p text:style-name="Normal"><text:span>Article dans une revue</text:span></text:p>
              <text:p text:style-name="Normal"><text:a xlink:type="simple" xlink:href="https://shs.hal.science/halshs-04434966v1">halshs-044349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948478v1">Sur quelques aspects et enjeux juridiques des plateformes de diffusion</text:a></text:p>
              <text:p text:style-name="Normal"><text:a xlink:type="simple" xlink:href="https://hal.science/search/index/?q=*&amp;authFullName_s=Daniel Battesti">Daniel Battesti</text:a></text:p>
              <text:p text:style-name="Normal"><text:span>Arabesques</text:span><text:span>, 2023, 108, pp.24.<text:s/></text:span><text:a xlink:type="simple" xlink:href="https://dx.doi.org/10.35562/arabesques.3165">⟨10.35562/arabesques.3165⟩</text:a></text:p>
              <text:p text:style-name="Normal"><text:span>Article dans une revue</text:span></text:p>
              <text:p text:style-name="Normal"><text:a xlink:type="simple" xlink:href="https://ube.hal.science/hal-03948478v1">hal-039484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328v1">Intervenir à titre privé dans la diplomatie de sa cité : l'exemple de la paix de Nicias chez Thucydide</text:a></text:p>
              <text:p text:style-name="Normal"><text:a xlink:type="simple" xlink:href="https://hal.science/search/index/?q=*&amp;authFullName_s=Daniel Battesti">Daniel Battesti</text:a></text:p>
              <text:p text:style-name="Normal"><text:span>Dialogues d'histoire ancienne. Suppléments</text:span><text:span>, 2013, Le point de vue de l’autre. Relations culturelles et diplomatie. 1ère rencontres SoPHiA (23-24 mars 2012, Mulhouse), 9, pp.39-57.<text:s/></text:span><text:a xlink:type="simple" xlink:href="https://dx.doi.org/10.3917/dha.hs90.0039">⟨10.3917/dha.hs90.0039⟩</text:a></text:p>
              <text:p text:style-name="Normal"><text:span>Article dans une revue</text:span></text:p>
              <text:p text:style-name="Normal"><text:a xlink:type="simple" xlink:href="https://ube.hal.science/hal-02380328v1">hal-023803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733v1">La fuite d’Alcibiade : autour d’une traduction de Thucydide</text:a></text:p>
              <text:p text:style-name="Normal"><text:a xlink:type="simple" xlink:href="https://hal.science/search/index/?q=*&amp;authFullName_s=Daniel Battesti">Daniel Battesti</text:a></text:p>
              <text:p text:style-name="Normal"><text:span>Histoire Antique et Médiévale</text:span><text:span>, 2006, 28</text:span></text:p>
              <text:p text:style-name="Normal"><text:span>Article dans une revue</text:span></text:p>
              <text:p text:style-name="Normal"><text:a xlink:type="simple" xlink:href="https://ube.hal.science/hal-02380733v1">hal-02380733v1</text:a></text:p>
            </table:table-cell>
          </table:table-row>
        </table:table>
        <text:p text:style-name="P52"/>
        <text:p text:style-name="Heading2"><text:span text:style-name="T26">Poster de conférence (4)</text:span></text:p>
        <text:p text:style-name="P54"/>
        <table:table table:name="6ad2c6" table:style-name="6ad2c6">
          <table:table-column table:style-name="6ad2c6.0"/>
          <table:table-row>
            <table:table-cell office:value-type="string">
              <text:p text:style-name="Normal"><text:a xlink:type="simple" xlink:href="https://ube.hal.science/hal-04802569v1">Les Éditions universitaires de Dijon : la transition numérique ouverte de presses bientôt centenaire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Marie Noirot">Marie Noirot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Philippe Vauthier">Philippe Vauthier</text:a></text:p>
              <text:p text:style-name="Normal"><text:span>Les presses universitaires et l'édition numérique ouverte : bilan et perspectives</text:span><text:span>, Nov 2024, Dijon, France.<text:s/></text:span></text:p>
              <text:p text:style-name="Normal"><text:span>Poster de conférence</text:span></text:p>
              <text:p text:style-name="Normal"><text:a xlink:type="simple" xlink:href="https://ube.hal.science/hal-04802569v1">hal-048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04v1">Revues du PEPSO-BFC. Pôle d’édition publique science ouverte Bourgogne Franche-Comté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Renald Cuzacq">Renald Cuzacq</text:a><text:span>,</text:span><text:a xlink:type="simple" xlink:href="https://hal.science/search/index/?q=*&amp;authFullName_s=Julie Gillet">Julie Gillet</text:a><text:span>,</text:span><text:a xlink:type="simple" xlink:href="https://hal.science/search/index/?q=*&amp;authFullName_s=France Marchal-Ninosque">France Marchal-Ninosque</text:a><text:span>,</text:span><text:a xlink:type="simple" xlink:href="https://hal.science/search/index/?q=*&amp;authFullName_s=Marie Noirot">Marie Noirot</text:a><text:span>et al.</text:span></text:p>
              <text:p text:style-name="Normal"><text:span>Les presses universitaires et l’édition numérique ouverte : bilan et perspectives</text:span><text:span>, Nov 2024, Dijon, France.<text:s/></text:span></text:p>
              <text:p text:style-name="Normal"><text:span>Poster de conférence</text:span></text:p>
              <text:p text:style-name="Normal"><text:a xlink:type="simple" xlink:href="https://hal.science/hal-04771504v1">hal-0477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018v1">Le cadre légal, levier du référencement : un engagement du pôle éditorial de Bourgogne Franche-Comté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Sarah-Léa Mirey">Sarah-Léa Mirey</text:a></text:p>
              <text:p text:style-name="Normal"><text:span>10es journées du réseau Médici</text:span><text:span>, Sep 2022, Toulouse, France. , 2022</text:span></text:p>
              <text:p text:style-name="Normal"><text:span>Poster de conférence</text:span></text:p>
              <text:p text:style-name="Normal"><text:a xlink:type="simple" xlink:href="https://hal.science/hal-04008018v1">hal-040080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74103v1">Preo : pépinière de revues en open access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Armelle Thomas">Armelle Thomas</text:a></text:p>
              <text:p text:style-name="Normal"><text:span>Journées d'échanges sur les revues en SHS - 3è journées du réseau Repères</text:span><text:span>, May 2022, Strasbourg, France.<text:s/></text:span></text:p>
              <text:p text:style-name="Normal"><text:span>Poster de conférence</text:span></text:p>
              <text:p text:style-name="Normal"><text:a xlink:type="simple" xlink:href="https://ube.hal.science/hal-03674103v1">hal-03674103v1</text:a></text:p>
            </table:table-cell>
          </table:table-row>
        </table:table>
        <text:p text:style-name="P55"/>
        <text:p text:style-name="Heading2"><text:span text:style-name="T27">Article de blog scientifique (1)</text:span></text:p>
        <text:p text:style-name="P57"/>
        <table:table table:name="329554" table:style-name="329554">
          <table:table-column table:style-name="329554.0"/>
          <table:table-row>
            <table:table-cell office:value-type="string">
              <text:p text:style-name="Normal"><text:a xlink:type="simple" xlink:href="https://hal.science/hal-04819828v1">Des constitutions “manquées” : brève note sur le vocabulaire de l’erreur et de la faute</text:a></text:p>
              <text:p text:style-name="Normal"><text:a xlink:type="simple" xlink:href="https://hal.science/search/index/?q=*&amp;authFullName_s=Daniel Battesti">Daniel Battesti</text:a></text:p>
              <text:p text:style-name="Normal"><text:span>2024,<text:s/></text:span><text:a xlink:type="simple" xlink:href="https://dx.doi.org/10.58079/12u0q">⟨10.58079/12u0q⟩</text:a></text:p>
              <text:p text:style-name="Normal"><text:span>Article de blog scientifique</text:span></text:p>
              <text:p text:style-name="Normal"><text:a xlink:type="simple" xlink:href="https://hal.science/hal-04819828v1">hal-04819828v1</text:a></text:p>
            </table:table-cell>
          </table:table-row>
        </table:table>
        <text:p text:style-name="P58"/>
        <text:p text:style-name="Heading2"><text:span text:style-name="T28">Chapitre d'ouvrage (3)</text:span></text:p>
        <text:p text:style-name="P60"/>
        <table:table table:name="56457b" table:style-name="56457b">
          <table:table-column table:style-name="56457b.0"/>
          <table:table-row>
            <table:table-cell office:value-type="string">
              <text:p text:style-name="Normal"><text:a xlink:type="simple" xlink:href="https://ube.hal.science/hal-03675733v1">Une dette des Chalcédoniens : remarques sur les tentatives de redressement de la politique fiscale athénienne (411-407)</text:a></text:p>
              <text:p text:style-name="Normal"><text:a xlink:type="simple" xlink:href="https://hal.science/search/index/?q=*&amp;authFullName_s=Daniel Battesti">Daniel Battesti</text:a></text:p>
              <text:p text:style-name="Normal"><text:span>Satvroula Kefallonitis.<text:s/></text:span><text:span>Dette et politique</text:span><text:span>,<text:s/></text:span><text:a xlink:type="simple" xlink:href="https://pufc.univ-fcomte.fr/">Presses universitaires de Franche-Comté</text:a><text:span>, pp.41-62, 2022, 978-2-84867-921-1</text:span></text:p>
              <text:p text:style-name="Normal"><text:span>Chapitre d'ouvrage</text:span></text:p>
              <text:p text:style-name="Normal"><text:a xlink:type="simple" xlink:href="https://ube.hal.science/hal-03675733v1">hal-036757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7633v1">L'art mobilier de la grotte des Gorges (Amange, Jura, France). Approche méthodologique et premiers résultats</text:a></text:p>
              <text:p text:style-name="Normal"><text:a xlink:type="simple" xlink:href="https://hal.science/search/index/?q=*&amp;authFullName_s=Serge David">Serge David</text:a><text:span>,</text:span><text:a xlink:type="simple" xlink:href="https://hal.science/search/index/?q=*&amp;authFullName_s=Romain Pigeaud">Romain Pigeaud</text:a><text:span>,</text:span><text:a xlink:type="simple" xlink:href="https://hal.science/search/index/?q=*&amp;authFullName_s=Daniel Battesti">Daniel Battesti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Marion Corbé">Marion Corbé</text:a><text:span>et al.</text:span></text:p>
              <text:p text:style-name="Normal"><text:span>Cleyet-Merle J.-J., Geneste J.-M., Man-Estier E. (dir.).<text:s/></text:span><text:span>L'art au quotidien, objets ornés du Paléolithique supérieur. Actes du colloque international, Les Eyzies-de-Tayac, 16-20 juin 2014</text:span><text:span>, pp.553-574, 2017, Paléo n° spécial 2016, 978-2-911233-12-8</text:span></text:p>
              <text:p text:style-name="Normal"><text:span>Chapitre d'ouvrage</text:span></text:p>
              <text:p text:style-name="Normal"><text:a xlink:type="simple" xlink:href="https://univ-rennes.hal.science/hal-02477633v1">hal-024776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684v1">Les expéditions athéniennes en Sicile, ou la difficulté pour une marine de garder sa supériorité</text:a></text:p>
              <text:p text:style-name="Normal"><text:a xlink:type="simple" xlink:href="https://hal.science/search/index/?q=*&amp;authFullName_s=Daniel Battesti">Daniel Battesti</text:a><text:span>,</text:span><text:a xlink:type="simple" xlink:href="https://hal.science/search/index/?q=*&amp;authFullName_s=Laurène Leclercq">Laurène Leclercq</text:a></text:p>
              <text:p text:style-name="Normal"><text:span>Philip de Souza; Pascal Arnaud; Christian Buchet.<text:s/></text:span><text:span>The Sea in History - The Ancient World</text:span><text:span>, 1,<text:s/></text:span><text:a xlink:type="simple" xlink:href="https://boydellandbrewer.com/the-sea-in-history-the-ancient-world.html">The Boydell press; Océanides</text:a><text:span>, pp.443-460, 2013, The Sea in History, 978-1-78327-157-3.<text:s/></text:span><text:a xlink:type="simple" xlink:href="https://dx.doi.org/10.1017/9781782049081.037">⟨10.1017/9781782049081.037⟩</text:a></text:p>
              <text:p text:style-name="Normal"><text:span>Chapitre d'ouvrage</text:span></text:p>
              <text:p text:style-name="Normal"><text:a xlink:type="simple" xlink:href="https://ube.hal.science/hal-02380684v1">hal-02380684v1</text:a></text:p>
            </table:table-cell>
          </table:table-row>
        </table:table>
        <text:p text:style-name="P61"/>
        <text:p text:style-name="Heading2"><text:span text:style-name="T29">Thèse (1)</text:span></text:p>
        <text:p text:style-name="P63"/>
        <table:table table:name="5bd604" table:style-name="5bd604">
          <table:table-column table:style-name="5bd604.0"/>
          <table:table-row>
            <table:table-cell office:value-type="string">
              <text:p text:style-name="Normal"><text:a xlink:type="simple" xlink:href="https://theses.hal.science/tel-03112233v1">Alcibiade entre hybris et tolma (entre démesure et audace) chez Thucydide ? : approche critique des sources</text:a></text:p>
              <text:p text:style-name="Normal"><text:a xlink:type="simple" xlink:href="https://hal.science/search/index/?q=*&amp;authFullName_s=Daniel Battesti">Daniel Battesti</text:a></text:p>
              <text:p text:style-name="Normal"><text:span>Histoire. Université Bourgogne Franche-Comté, 2019. Français.<text:s/></text:span><text:a xlink:type="simple" xlink:href="https://www.theses.fr/2019UBFCC004">⟨NNT : 2019UBFCC004⟩</text:a></text:p>
              <text:p text:style-name="Normal"><text:span>Thèse</text:span></text:p>
              <text:p text:style-name="Normal"><text:a xlink:type="simple" xlink:href="https://theses.hal.science/tel-03112233v1">tel-03112233v1</text:a></text:p>
            </table:table-cell>
          </table:table-row>
        </table:table>
        <text:p text:style-name="P64"/>
        <text:p text:style-name="Heading2"><text:span text:style-name="T30">Autre publication scientifique (2)</text:span></text:p>
        <text:p text:style-name="P66"/>
        <table:table table:name="65069b" table:style-name="65069b">
          <table:table-column table:style-name="65069b.0"/>
          <table:table-row>
            <table:table-cell office:value-type="string">
              <text:p text:style-name="Normal"><text:a xlink:type="simple" xlink:href="https://univ-fcomte.hal.science/hal-03177111v1">Pharsale : lecture diachronique d'une bataille décisive du monde romain (sources, réalités du terrain, transmission)</text:a></text:p>
              <text:p text:style-name="Normal"><text:a xlink:type="simple" xlink:href="https://hal.science/search/index/?q=*&amp;authFullName_s=Michel Pretalli">Michel Pretalli</text:a><text:span>,</text:span><text:a xlink:type="simple" xlink:href="https://hal.science/search/index/?q=*&amp;authFullName_s=Laurène Leclercq">Laurène Leclercq</text:a><text:span>,</text:span><text:a xlink:type="simple" xlink:href="https://hal.science/search/index/?q=*&amp;authFullName_s=Georges Tirologos">Georges Tirologos</text:a><text:span>,</text:span><text:a xlink:type="simple" xlink:href="https://hal.science/search/index/?q=*&amp;authFullName_s=Daniel Battesti">Daniel Battest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univ-fcomte.hal.science/hal-03177111v1">hal-031771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0899v1">Route de Sicile, La</text:a></text:p>
              <text:p text:style-name="Normal"><text:a xlink:type="simple" xlink:href="https://hal.science/search/index/?q=*&amp;authFullName_s=Daniel Battesti">Daniel Battesti</text:a></text:p>
              <text:p text:style-name="Normal"><text:span>Dictionnaire des lieux et pays mythiques</text:span><text:span>, 2011, pp.1114-1117</text:span></text:p>
              <text:p text:style-name="Normal"><text:span>Autre publication scientifique</text:span></text:p>
              <text:p text:style-name="Normal"><text:a xlink:type="simple" xlink:href="https://ube.hal.science/hal-02380899v1">hal-02380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ttesti</dc:title>
    <dc:subject/>
    <dc:description>CV</dc:description>
    <dc:creator/>
    <dc:date>2026-05-15T11:48:42.000</dc:date>
    <meta:generator>PHPWord</meta:generator>
    <meta:initial-creator>CCSD</meta:initial-creator>
    <meta:creation-date>2026-05-15T11:48:42.000</meta:creation-date>
    <meta:keyword/>
    <meta:user-defined meta:name="Category"/>
    <meta:user-defined meta:name="Company"/>
    <meta:user-defined meta:name="Manager"/>
  </office:meta>
</office:document-meta>
</file>