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7bbe" style:family="table">
      <style:table-properties style:rel-width="100" table:align="center"/>
    </style:style>
    <style:style style:name="2a7bbe.0" style:family="table-column">
      <style:table-column-properties style:column-width="0.00cm"/>
    </style:style>
    <style:style style:name="911541" style:family="table">
      <style:table-properties style:rel-width="100" table:align="center"/>
    </style:style>
    <style:style style:name="911541.0" style:family="table-column">
      <style:table-column-properties style:column-width="0.00cm"/>
    </style:style>
    <style:style style:name="483ac2" style:family="table">
      <style:table-properties style:rel-width="100" table:align="center"/>
    </style:style>
    <style:style style:name="483ac2.0" style:family="table-column">
      <style:table-column-properties style:column-width="0.00cm"/>
    </style:style>
    <style:style style:name="0006cc" style:family="table">
      <style:table-properties style:rel-width="100" table:align="center"/>
    </style:style>
    <style:style style:name="0006cc.0" style:family="table-column">
      <style:table-column-properties style:column-width="0.00cm"/>
    </style:style>
    <style:style style:name="4d037e" style:family="table">
      <style:table-properties style:rel-width="100" table:align="center"/>
    </style:style>
    <style:style style:name="4d037e.0" style:family="table-column">
      <style:table-column-properties style:column-width="0.00cm"/>
    </style:style>
    <style:style style:name="f16eb8" style:family="table">
      <style:table-properties style:rel-width="100" table:align="center"/>
    </style:style>
    <style:style style:name="f16eb8.0" style:family="table-column">
      <style:table-column-properties style:column-width="0.00cm"/>
    </style:style>
    <style:style style:name="90eb51" style:family="table">
      <style:table-properties style:rel-width="100" table:align="center"/>
    </style:style>
    <style:style style:name="90eb51.0" style:family="table-column">
      <style:table-column-properties style:column-width="0.00cm"/>
    </style:style>
    <style:style style:name="2814b1" style:family="table">
      <style:table-properties style:rel-width="100" table:align="center"/>
    </style:style>
    <style:style style:name="2814b1.0" style:family="table-column">
      <style:table-column-properties style:column-width="0.00cm"/>
    </style:style>
    <style:style style:name="c8812b" style:family="table">
      <style:table-properties style:rel-width="100" table:align="center"/>
    </style:style>
    <style:style style:name="c881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Benamouzi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2a7bbe" table:style-name="2a7bbe">
          <table:table-column table:style-name="2a7bbe.0"/>
          <table:table-row>
            <table:table-cell office:value-type="string">
              <text:p text:style-name="Normal"><text:a xlink:type="simple" xlink:href="https://sciencespo.hal.science/hal-05533242v1">Une coordination territoriale des soins : Actes du séminaire de la Chaire santé 2024</text:a></text:p>
              <text:p text:style-name="Normal"><text:a xlink:type="simple" xlink:href="https://hal.science/search/index/?q=*&amp;authFullName_s=Marine Boisson">Marine Boisson</text:a><text:span>,</text:span><text:a xlink:type="simple" xlink:href="https://hal.science/search/index/?q=*&amp;authFullName_s=Patrick Hassenteufel">Patrick Hassenteufel</text:a><text:span>,</text:span><text:a xlink:type="simple" xlink:href="https://hal.science/search/index/?q=*&amp;authFullName_s=Daniel Benamouzig">Daniel Benamouzig</text:a></text:p>
              <text:p text:style-name="Normal"><text:span>Une coordination territoriale des soins</text:span><text:span>, Mar 2024, Paris, France. 2026</text:span></text:p>
              <text:p text:style-name="Normal"><text:span>Proceedings/Recueil des communications</text:span></text:p>
              <text:p text:style-name="Normal"><text:a xlink:type="simple" xlink:href="https://sciencespo.hal.science/hal-05533242v1">hal-05533242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911541" table:style-name="911541">
          <table:table-column table:style-name="911541.0"/>
          <table:table-row>
            <table:table-cell office:value-type="string">
              <text:p text:style-name="Normal"><text:a xlink:type="simple" xlink:href="https://sciencespo.hal.science/hal-05346077v1">Qui a droit à la médecine ?</text:a></text:p>
              <text:p text:style-name="Normal"><text:a xlink:type="simple" xlink:href="https://hal.science/search/index/?q=*&amp;authFullName_s=Florence Bellivier">Florence Bellivier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Gaëlle Krikorian">Gaëlle Krikorian</text:a></text:p>
              <text:p text:style-name="Normal"><text:span>Julie Saada. Presses de Sciences Po, pp.72, 2025, 9782724644005</text:span></text:p>
              <text:p text:style-name="Normal"><text:span>Ouvrages</text:span></text:p>
              <text:p text:style-name="Normal"><text:a xlink:type="simple" xlink:href="https://sciencespo.hal.science/hal-05346077v1">hal-0534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4427v1">Des lobbys au comptoir : l'industrie de l'alcool contre la santé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Joan Cortinas Muñoz">Joan Cortinas Muñoz</text:a></text:p>
              <text:p text:style-name="Normal"><text:span>Raisons d'agir. , pp.170, 2025, 9791097084462</text:span></text:p>
              <text:p text:style-name="Normal"><text:span>Ouvrages</text:span></text:p>
              <text:p text:style-name="Normal"><text:a xlink:type="simple" xlink:href="https://shs.hal.science/halshs-05444427v1">halshs-05444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7529v1">Des lobbys au menu. Les entreprises agro-alimentaires contre la santé publiqu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Joan Cortinas Muñoz">Joan Cortinas Muñoz</text:a></text:p>
              <text:p text:style-name="Normal"><text:a xlink:type="simple" xlink:href="https://www.raisonsdagir-editions.org/catalogue/des-lobbys-au-menu/">Raisons d'agir éditions</text:a><text:span>, pp.176, 2022, 9791097084257</text:span></text:p>
              <text:p text:style-name="Normal"><text:span>Ouvrages</text:span></text:p>
              <text:p text:style-name="Normal"><text:a xlink:type="simple" xlink:href="https://shs.hal.science/halshs-03667529v1">halshs-03667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03v1">Food and Pharmaceutical Agencies in Europe, Between Bureaucracy and Democracy. Cross-national Perspectives. A Commented Bibliography - eds Daniel Benamouzig et Olivier Borraz, ,</text:a></text:p>
              <text:p text:style-name="Normal"><text:a xlink:type="simple" xlink:href="https://hal.science/search/index/?q=*&amp;authFullName_s=Claude Gilbert">Claude Gilbert</text:a><text:span>,</text:span><text:a xlink:type="simple" xlink:href="https://hal.science/search/index/?q=*&amp;authFullName_s=Isabelle Bourdeaux">Isabelle Bourdeaux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Daniel Benamouzig">Daniel Benamouzig</text:a></text:p>
              <text:p text:style-name="Normal"><text:span>Grenoble, CNRS-MSH-Alpes, 250 p., 2007</text:span></text:p>
              <text:p text:style-name="Normal"><text:span>Ouvrages</text:span></text:p>
              <text:p text:style-name="Normal"><text:a xlink:type="simple" xlink:href="https://shs.hal.science/halshs-00370203v1">halshs-003702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45v1">Le médicament</text:a></text:p>
              <text:p text:style-name="Normal"><text:a xlink:type="simple" xlink:href="https://hal.science/search/index/?q=*&amp;authFullName_s=Valérie Paris">Valérie Paris</text:a><text:span>,</text:span><text:a xlink:type="simple" xlink:href="https://hal.science/search/index/?q=*&amp;authFullName_s=Daniel Benamouzig">Daniel Benamouzig</text:a></text:p>
              <text:p text:style-name="Normal"><text:span>Valérie Paris; Daniel Benamouzig. La Documentation française, 61 (3-4), pp.356, 2007</text:span></text:p>
              <text:p text:style-name="Normal"><text:span>Ouvrages</text:span></text:p>
              <text:p text:style-name="Normal"><text:a xlink:type="simple" xlink:href="https://sciencespo.hal.science/hal-01465545v1">hal-014655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0727v1">La santé au miroir de l’économie : une histoire de l'économie de la santé en France</text:a></text:p>
              <text:p text:style-name="Normal"><text:a xlink:type="simple" xlink:href="https://hal.science/search/index/?q=*&amp;authFullName_s=Daniel Benamouzig">Daniel Benamouzig</text:a></text:p>
              <text:p text:style-name="Normal"><text:span>Presses Universitaires de France, pp.479, 2005, Sociologies, 9782130549024.<text:s/></text:span><text:a xlink:type="simple" xlink:href="https://dx.doi.org/10.3917/puf.benam.2005.01">⟨10.3917/puf.benam.2005.01⟩</text:a></text:p>
              <text:p text:style-name="Normal"><text:span>Ouvrages</text:span></text:p>
              <text:p text:style-name="Normal"><text:a xlink:type="simple" xlink:href="https://sciencespo.hal.science/hal-01400727v1">hal-014007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3093v1">Economie et sociologi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François Cusin">François Cusin</text:a></text:p>
              <text:p text:style-name="Normal"><text:span>Presses Universitaires de France, pp.496, 2004, Quadriges</text:span></text:p>
              <text:p text:style-name="Normal"><text:span>Ouvrages</text:span></text:p>
              <text:p text:style-name="Normal"><text:a xlink:type="simple" xlink:href="https://sciencespo.hal.science/hal-03163093v1">hal-03163093v1</text:a></text:p>
            </table:table-cell>
          </table:table-row>
        </table:table>
        <text:p text:style-name="P13"/>
        <text:p text:style-name="Heading2"><text:span text:style-name="T5">Chapitre d'ouvrage (25)</text:span></text:p>
        <text:p text:style-name="P15"/>
        <table:table table:name="483ac2" table:style-name="483ac2">
          <table:table-column table:style-name="483ac2.0"/>
          <table:table-row>
            <table:table-cell office:value-type="string">
              <text:p text:style-name="Normal"><text:a xlink:type="simple" xlink:href="https://hal.science/hal-05535367v1">Que faire face aux inégalités sociales de santé ?</text:a></text:p>
              <text:p text:style-name="Normal"><text:a xlink:type="simple" xlink:href="https://hal.science/search/index/?q=*&amp;authFullName_s=Daniel Benamouzig">Daniel Benamouzig</text:a></text:p>
              <text:p text:style-name="Normal"><text:span>Presses de Sciences Po.<text:s/></text:span><text:span>Bellivier, F., Benamouzig, D., Krikorian, G. Qui a droit à la médecine ?</text:span><text:span>, 2025</text:span></text:p>
              <text:p text:style-name="Normal"><text:span>Chapitre d'ouvrage</text:span></text:p>
              <text:p text:style-name="Normal"><text:a xlink:type="simple" xlink:href="https://hal.science/hal-05535367v1">hal-0553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381v1">History and Evolution of Testing in Pharmaceutical Regulation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Daniel Carpenter">Daniel Carpenter</text:a></text:p>
              <text:p text:style-name="Normal"><text:span>Learning from other Domains to Advance AI Evaluation and Testing</text:span><text:span>, Microsoft Research, 2025</text:span></text:p>
              <text:p text:style-name="Normal"><text:span>Chapitre d'ouvrage</text:span></text:p>
              <text:p text:style-name="Normal"><text:a xlink:type="simple" xlink:href="https://hal.science/hal-05535381v1">hal-0553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376v1">La vulnérabilité comme interaction : entre l’individuel et le collectif.</text:a></text:p>
              <text:p text:style-name="Normal"><text:a xlink:type="simple" xlink:href="https://hal.science/search/index/?q=*&amp;authFullName_s=Daniel Benamouzig">Daniel Benamouzig</text:a></text:p>
              <text:p text:style-name="Normal"><text:span>Peutot, L., Aubry, R. (dir). L'autre visage du progrès. Regards croisés sur les vulnérabilités en santé.</text:span><text:span>, Le cavalier bleu, 2025</text:span></text:p>
              <text:p text:style-name="Normal"><text:span>Chapitre d'ouvrage</text:span></text:p>
              <text:p text:style-name="Normal"><text:a xlink:type="simple" xlink:href="https://hal.science/hal-05535376v1">hal-0553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35v1">France: From Centralization to Defiance?</text:a></text:p>
              <text:p text:style-name="Normal"><text:a xlink:type="simple" xlink:href="https://hal.science/search/index/?q=*&amp;authFullName_s=Daniel Benamouzig">Daniel Benamouzig</text:a></text:p>
              <text:p text:style-name="Normal"><text:span>Kennet Lynggaard; Mads Dagnis Jensen; Michael Kluth.<text:s/></text:span><text:span>Governments' Responses to the Covid-19 Pandemic in Europe</text:span><text:span>, Palgrave Macmillan Cham, pp.359-369, 2023, 9783031141454.<text:s/></text:span><text:a xlink:type="simple" xlink:href="https://dx.doi.org/10.1007/978-3-031-14145-4_30">⟨10.1007/978-3-031-14145-4_30⟩</text:a></text:p>
              <text:p text:style-name="Normal"><text:span>Chapitre d'ouvrage</text:span></text:p>
              <text:p text:style-name="Normal"><text:a xlink:type="simple" xlink:href="https://api.istex.fr/ark:/67375/STF-5Q3SWTGB-2/fulltext.pdf?sid=hal">istex</text:a></text:p>
              <text:p text:style-name="Normal"><text:a xlink:type="simple" xlink:href="https://hal.science/hal-03906335v1">hal-0390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12v1">Routines bureaucratiques et innovations collégiale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Emmanuel Lazega">Emmanuel Lazega</text:a></text:p>
              <text:p text:style-name="Normal"><text:span>Borraz Olivier.<text:s/></text:span><text:span>La société des organisations</text:span><text:span>, Presses de Sciences Po, 2022, 9782724638608</text:span></text:p>
              <text:p text:style-name="Normal"><text:span>Chapitre d'ouvrage</text:span></text:p>
              <text:p text:style-name="Normal"><text:a xlink:type="simple" xlink:href="https://hal.science/hal-03684112v1">hal-0368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051v1">Des frontières des organisations à l’organisation des frontières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Daniel Benamouzig">Daniel Benamouzig</text:a></text:p>
              <text:p text:style-name="Normal"><text:span>Borraz Olivier.<text:s/></text:span><text:span>La société des organisations</text:span><text:span>, Presses de Sciences Po, pp.199 - 212, 2022, 9782724638608</text:span></text:p>
              <text:p text:style-name="Normal"><text:span>Chapitre d'ouvrage</text:span></text:p>
              <text:p text:style-name="Normal"><text:a xlink:type="simple" xlink:href="https://hal.science/hal-03684051v1">hal-0368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50v1">Prévention, dépistage et innovation thérapeutique en matière de cancer colorectal en France. Quelles orientations stratégiques pour 2030 ?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Jean-Marc Sabaté">Jean-Marc Sabaté</text:a></text:p>
              <text:p text:style-name="Normal"><text:span>CCR Horizon 2030</text:span><text:span>, 2022</text:span></text:p>
              <text:p text:style-name="Normal"><text:span>Chapitre d'ouvrage</text:span></text:p>
              <text:p text:style-name="Normal"><text:a xlink:type="simple" xlink:href="https://hal.science/hal-03906350v1">hal-0390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63v1">Burocracia, organizações, políticas públicas e formalização do conhecimento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Olivier Borraz">Olivier Borraz</text:a></text:p>
              <text:p text:style-name="Normal"><text:span>Sociologia Política da ação pública : teorias, abordagens et conceitos</text:span><text:span>, 2021, 9786587791173</text:span></text:p>
              <text:p text:style-name="Normal"><text:span>Chapitre d'ouvrage</text:span></text:p>
              <text:p text:style-name="Normal"><text:a xlink:type="simple" xlink:href="https://hal.science/hal-03494563v1">hal-034945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96886v1">Un sociologue au Conseil scientifique</text:a></text:p>
              <text:p text:style-name="Normal"><text:a xlink:type="simple" xlink:href="https://hal.science/search/index/?q=*&amp;authFullName_s=Daniel Benamouzig">Daniel Benamouzig</text:a></text:p>
              <text:p text:style-name="Normal"><text:span>Le monde d’aujourd’hui. Les sciences sociales au temps de la Covid</text:span><text:span>, Presses de Sciences Po, pp.45 - 60, 2020, 9782724626704</text:span></text:p>
              <text:p text:style-name="Normal"><text:span>Chapitre d'ouvrage</text:span></text:p>
              <text:p text:style-name="Normal"><text:a xlink:type="simple" xlink:href="https://sciencespo.hal.science/hal-03096886v1">hal-0309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234v1">Economics and policy analysis: 'From state to market'?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Frédéric Lebaron">Frédéric Lebaron</text:a></text:p>
              <text:p text:style-name="Normal"><text:span>Halpern; Charlotte and Hassenteufel; Patrick and Zittoun; Philippe.<text:s/></text:span><text:span>Policy analysis in France</text:span><text:span>, vol. 11, Policy Press, pp.279-294, 2017, International library of policy analysis, 9781447324218.<text:s/></text:span><text:a xlink:type="simple" xlink:href="https://dx.doi.org/10.2307/j.ctt1zqrn8r.20">⟨10.2307/j.ctt1zqrn8r.20⟩</text:a></text:p>
              <text:p text:style-name="Normal"><text:span>Chapitre d'ouvrage</text:span></text:p>
              <text:p text:style-name="Normal"><text:a xlink:type="simple" xlink:href="https://hal.science/hal-03178234v1">hal-031782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12v1">Analyse coûts‐avantages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Daniel Benamouzig">Daniel Benamouzig</text:a></text:p>
              <text:p text:style-name="Normal"><text:span>C. Gilbert; E. Henry; J.-N. Jouzel; P. Marichalar.<text:s/></text:span><text:span>Dictionnaire critique de l'expertise : santé, travail, environnement</text:span><text:span>, Les Presses de Sciences Po, pp.41-48, 2015, 978-2-7246-1760-3</text:span></text:p>
              <text:p text:style-name="Normal"><text:span>Chapitre d'ouvrage</text:span></text:p>
              <text:p text:style-name="Normal"><text:a xlink:type="simple" xlink:href="https://cnrs.hal.science/hal-03707512v1">hal-037075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198v1">La régulation comme processus d’institutionnalisation. Le cas des agences sanitaires en France et en Europe</text:a></text:p>
              <text:p text:style-name="Normal"><text:a xlink:type="simple" xlink:href="https://hal.science/search/index/?q=*&amp;authFullName_s=Daniel Benamouzig">Daniel Benamouzig</text:a></text:p>
              <text:p text:style-name="Normal"><text:span>Normes, institutions et régulation publique</text:span><text:span>, Éditions Hermann, pp.93 - 111, 2015, 9782705690243</text:span></text:p>
              <text:p text:style-name="Normal"><text:span>Chapitre d'ouvrage</text:span></text:p>
              <text:p text:style-name="Normal"><text:a xlink:type="simple" xlink:href="https://sciencespo.hal.science/hal-03568198v1">hal-03568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38v1">Expertise par ca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Christine Dourlens">Christine Dourlens</text:a></text:p>
              <text:p text:style-name="Normal"><text:span>Henry, Emmanuel; Gilbert, Claude; Jouzel, Jean-Noël; Marichalar, Pascal.<text:s/></text:span><text:span>Dictionnaire critique de l’expertise. Santé, travail, environnement</text:span><text:span>, Presses de Sciences Po, pp.156-163, 2015, références, 9782724617603</text:span></text:p>
              <text:p text:style-name="Normal"><text:span>Chapitre d'ouvrage</text:span></text:p>
              <text:p text:style-name="Normal"><text:a xlink:type="simple" xlink:href="https://shs.hal.science/halshs-01247538v1">halshs-012475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08v1">Des idées pour l'action publique : instruments ou motifs cognitifs</text:a></text:p>
              <text:p text:style-name="Normal"><text:a xlink:type="simple" xlink:href="https://hal.science/search/index/?q=*&amp;authFullName_s=Daniel Benamouzig">Daniel Benamouzig</text:a></text:p>
              <text:p text:style-name="Normal"><text:span>Charlotte Halpern; Pierre Lascoumes; Patrick Le Galès.<text:s/></text:span><text:span>L'instrumentation de l'action publique</text:span><text:span>, Presses de Sciences Po, pp.95 - 118, 2014, 9782724614565</text:span></text:p>
              <text:p text:style-name="Normal"><text:span>Chapitre d'ouvrage</text:span></text:p>
              <text:p text:style-name="Normal"><text:a xlink:type="simple" xlink:href="https://sciencespo.hal.science/hal-01465508v1">hal-014655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0283v1">Mesures de qualité de vie en santé : un processus social de subjectivation ?</text:a></text:p>
              <text:p text:style-name="Normal"><text:a xlink:type="simple" xlink:href="https://hal.science/search/index/?q=*&amp;authFullName_s=Daniel Benamouzig">Daniel Benamouzig</text:a></text:p>
              <text:p text:style-name="Normal"><text:span>Claude-Olivier Doron; Céline Lefève; Alain-Charles Masquelet.<text:s/></text:span><text:span>Soin et subjectivité</text:span><text:span>, Presses Universitaires de France, 2011, 9782130577225</text:span></text:p>
              <text:p text:style-name="Normal"><text:span>Chapitre d'ouvrage</text:span></text:p>
              <text:p text:style-name="Normal"><text:a xlink:type="simple" xlink:href="https://sciencespo.hal.science/hal-03400283v1">hal-034002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962v1">Mesures de qualité de vie en santé : un processus social de subjectivation ?</text:a></text:p>
              <text:p text:style-name="Normal"><text:a xlink:type="simple" xlink:href="https://hal.science/search/index/?q=*&amp;authFullName_s=Daniel Benamouzig">Daniel Benamouzig</text:a></text:p>
              <text:p text:style-name="Normal"><text:span>Claude-Olivier Doron; Céline Lefève; Alain-Charles Masquelet.<text:s/></text:span><text:span>Soin et subjectivité</text:span><text:span>, Presses Universitaires de France, 2010, 9782130577225</text:span></text:p>
              <text:p text:style-name="Normal"><text:span>Chapitre d'ouvrage</text:span></text:p>
              <text:p text:style-name="Normal"><text:a xlink:type="simple" xlink:href="https://sciencespo.hal.science/hal-03569962v1">hal-035699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35v1">Système de santé</text:a></text:p>
              <text:p text:style-name="Normal"><text:a xlink:type="simple" xlink:href="https://hal.science/search/index/?q=*&amp;authFullName_s=Daniel Benamouzig">Daniel Benamouzig</text:a></text:p>
              <text:p text:style-name="Normal"><text:span>Boris Hauray; Didier Fassin.<text:s/></text:span><text:span>Santé publique : l'état des savoirs</text:span><text:span>, La Découverte, pp.317 - 328, 2010, 9782707164902</text:span></text:p>
              <text:p text:style-name="Normal"><text:span>Chapitre d'ouvrage</text:span></text:p>
              <text:p text:style-name="Normal"><text:a xlink:type="simple" xlink:href="https://sciencespo.hal.science/hal-01465535v1">hal-014655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190v1">Les agences sanitaires : entre réformes et technocratie</text:a></text:p>
              <text:p text:style-name="Normal"><text:a xlink:type="simple" xlink:href="https://hal.science/search/index/?q=*&amp;authFullName_s=Daniel Benamouzig">Daniel Benamouzig</text:a></text:p>
              <text:p text:style-name="Normal"><text:span>Julien Meimon.<text:s/></text:span><text:span>Les réorganisations administratives : bilan et perspectives en France et en Europe</text:span><text:span>, Comité pour l'histoire économique et financière de la France, pp.73 - 93, 2009, 9782110975089</text:span></text:p>
              <text:p text:style-name="Normal"><text:span>Chapitre d'ouvrage</text:span></text:p>
              <text:p text:style-name="Normal"><text:a xlink:type="simple" xlink:href="https://sciencespo.hal.science/hal-03572190v1">hal-035721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42v1">Les agences : de nouvelles administrations publiques ?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Julien Besançon">Julien Besançon</text:a></text:p>
              <text:p text:style-name="Normal"><text:span>Olivier Borraz.<text:s/></text:span><text:span>Politiques publiques. Tome 1. La France dans la gouvernance européenne</text:span><text:span>, Presses de Sciences Po, pp.283 - 307, 2008, 9782724610598</text:span></text:p>
              <text:p text:style-name="Normal"><text:span>Chapitre d'ouvrage</text:span></text:p>
              <text:p text:style-name="Normal"><text:a xlink:type="simple" xlink:href="https://sciencespo.hal.science/hal-01465542v1">hal-014655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47v1">Sociologie de la santé</text:a></text:p>
              <text:p text:style-name="Normal"><text:a xlink:type="simple" xlink:href="https://hal.science/search/index/?q=*&amp;authFullName_s=Daniel Benamouzig">Daniel Benamouzig</text:a></text:p>
              <text:p text:style-name="Normal"><text:span>Raymond Boudon; Mohamed Cherkaoui; Bernard Valade.<text:s/></text:span><text:span>Dictionnaire de la pensée sociologique</text:span><text:span>, Presses Universitaires de France, pp.618 - 621, 2005, 2130516890</text:span></text:p>
              <text:p text:style-name="Normal"><text:span>Chapitre d'ouvrage</text:span></text:p>
              <text:p text:style-name="Normal"><text:a xlink:type="simple" xlink:href="https://sciencespo.hal.science/hal-01465547v1">hal-014655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48v1">L’Etat au chevet de l’économie médicale : la contribution du CREDOC</text:a></text:p>
              <text:p text:style-name="Normal"><text:a xlink:type="simple" xlink:href="https://hal.science/search/index/?q=*&amp;authFullName_s=Daniel Benamouzig">Daniel Benamouzig</text:a></text:p>
              <text:p text:style-name="Normal"><text:span>Michel Chauvière; Philippe Bezes; Jean-Jacques Chevallier; Nicole de Montricher; Frédéric Ocqueteau.<text:s/></text:span><text:span>L'Etat à l'épreuve des sciences sociales : la fonction recherche dans les administrations sous la Vème République</text:span><text:span>, La Découverte, pp.88 - 110, 2005, 2707147214</text:span></text:p>
              <text:p text:style-name="Normal"><text:span>Chapitre d'ouvrage</text:span></text:p>
              <text:p text:style-name="Normal"><text:a xlink:type="simple" xlink:href="https://sciencespo.hal.science/hal-01465548v1">hal-014655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00v1">Rationing Health Care in Europe–Franc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Robert Launois">Robert Launois</text:a></text:p>
              <text:p text:style-name="Normal"><text:span>Rationing of Medical Services in Europe : An Empirical Study</text:span><text:span>, IOS Press, pp.27 - 60, 2004</text:span></text:p>
              <text:p text:style-name="Normal"><text:span>Chapitre d'ouvrage</text:span></text:p>
              <text:p text:style-name="Normal"><text:a xlink:type="simple" xlink:href="https://sciencespo.hal.science/hal-03568300v1">hal-035683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15v1">Medico-economic Methods in Franc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Robert Launois">Robert Launois</text:a></text:p>
              <text:p text:style-name="Normal"><text:span>Mathias Graf von Der Schulenburg.<text:s/></text:span><text:span>The Influence of Economic Evaluation Studies on Health Care Decision Making, a European Survey</text:span><text:span>, IOS Press, pp.43 - 50, 2000, 9781586030292</text:span></text:p>
              <text:p text:style-name="Normal"><text:span>Chapitre d'ouvrage</text:span></text:p>
              <text:p text:style-name="Normal"><text:a xlink:type="simple" xlink:href="https://sciencespo.hal.science/hal-03567815v1">hal-035678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980v1">Des mots pour le dire : exclusion et précarité, catégories d’action publique</text:a></text:p>
              <text:p text:style-name="Normal"><text:a xlink:type="simple" xlink:href="https://hal.science/search/index/?q=*&amp;authFullName_s=Daniel Benamouzig">Daniel Benamouzig</text:a></text:p>
              <text:p text:style-name="Normal"><text:span>Pierre Chauvin; Jacques Lebas.<text:s/></text:span><text:span>Précarité et Santé</text:span><text:span>, Flammarion éditions, pp.23 - 32, 1998, 9782257108388</text:span></text:p>
              <text:p text:style-name="Normal"><text:span>Chapitre d'ouvrage</text:span></text:p>
              <text:p text:style-name="Normal"><text:a xlink:type="simple" xlink:href="https://sciencespo.hal.science/hal-03594980v1">hal-035949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979v1">Identité</text:a></text:p>
              <text:p text:style-name="Normal"><text:a xlink:type="simple" xlink:href="https://hal.science/search/index/?q=*&amp;authFullName_s=Daniel Benamouzig">Daniel Benamouzig</text:a></text:p>
              <text:p text:style-name="Normal"><text:span>Dictionnaire de la sociologie</text:span><text:span>, Editions Larousse, 1997</text:span></text:p>
              <text:p text:style-name="Normal"><text:span>Chapitre d'ouvrage</text:span></text:p>
              <text:p text:style-name="Normal"><text:a xlink:type="simple" xlink:href="https://sciencespo.hal.science/hal-03594979v1">hal-03594979v1</text:a></text:p>
            </table:table-cell>
          </table:table-row>
        </table:table>
        <text:p text:style-name="P16"/>
        <text:p text:style-name="Heading2"><text:span text:style-name="T6">Rapport (22)</text:span></text:p>
        <text:p text:style-name="P18"/>
        <table:table table:name="0006cc" table:style-name="0006cc">
          <table:table-column table:style-name="0006cc.0"/>
          <table:table-row>
            <table:table-cell office:value-type="string">
              <text:p text:style-name="Normal"><text:a xlink:type="simple" xlink:href="https://hal.science/hal-05156806v1">Les dynamiques de coopération des infirmières libérales : étude sur trois territoires.</text:a></text:p>
              <text:p text:style-name="Normal"><text:a xlink:type="simple" xlink:href="https://hal.science/search/index/?q=*&amp;authFullName_s=Camille Boubal">Camille Boubal</text:a><text:span>,</text:span><text:a xlink:type="simple" xlink:href="https://hal.science/search/index/?q=*&amp;authFullName_s=Daniel Benamouzig">Daniel Benamouzig</text:a></text:p>
              <text:p text:style-name="Normal"><text:span>Chaire santé, Sciences Po. 2025, pp.89</text:span></text:p>
              <text:p text:style-name="Normal"><text:span>Rapport</text:span></text:p>
              <text:p text:style-name="Normal"><text:a xlink:type="simple" xlink:href="https://hal.science/hal-05156806v1">hal-051568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06333v1">Évaluation qualitative du Plan France Médecine Génomique 2025 - Note de cadrage</text:a></text:p>
              <text:p text:style-name="Normal"><text:a xlink:type="simple" xlink:href="https://hal.science/search/index/?q=*&amp;authFullName_s=Paul Cotton">Paul Cotton</text:a><text:span>,</text:span><text:a xlink:type="simple" xlink:href="https://hal.science/search/index/?q=*&amp;authFullName_s=Daniel Benamouzig">Daniel Benamouzig</text:a></text:p>
              <text:p text:style-name="Normal"><text:span>Chaire Santé de Sciences Po Paris (France). 2025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5306333v1">hal-053063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19624v1">Représentants des usagers (RU) : les conditions d'un mandat réussi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Clément Lacouette-Fougère">Clément Lacouette-Fougère</text:a></text:p>
              <text:p text:style-name="Normal"><text:span>Chaire santé de Sciences Po Paris. 2025, pp.80</text:span></text:p>
              <text:p text:style-name="Normal"><text:span>Rapport</text:span></text:p>
              <text:p text:style-name="Normal"><text:a xlink:type="simple" xlink:href="https://sciencespo.hal.science/hal-05419624v1">hal-0541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23v1">Les activités politiques des producteurs de boissons alcooliques en France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Félix Viaud">Félix Viaud</text:a></text:p>
              <text:p text:style-name="Normal"><text:span>Chaire santé, Sciences Po. 2024, pp.156</text:span></text:p>
              <text:p text:style-name="Normal"><text:span>Rapport</text:span></text:p>
              <text:p text:style-name="Normal"><text:a xlink:type="simple" xlink:href="https://hal.science/hal-05156823v1">hal-051568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5704v1">Réguler les DASRI et transformer les pratiques. Au cœur de la définition du risque infectieux</text:a></text:p>
              <text:p text:style-name="Normal"><text:a xlink:type="simple" xlink:href="https://hal.science/search/index/?q=*&amp;authFullName_s=Julie Blanck">Julie Blanck</text:a><text:span>,</text:span><text:a xlink:type="simple" xlink:href="https://hal.science/search/index/?q=*&amp;authFullName_s=Daniel Benamouzig">Daniel Benamouzig</text:a></text:p>
              <text:p text:style-name="Normal"><text:span>Chaire Santé de Sciences Po Paris (France). 2024, pp.152</text:span></text:p>
              <text:p text:style-name="Normal"><text:span>Rapport</text:span></text:p>
              <text:p text:style-name="Normal"><text:a xlink:type="simple" xlink:href="https://sciencespo.hal.science/hal-04905704v1">hal-049057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4598v1">Le rôle des CLCC dans la coordination des parcours de soins en cancérologie</text:a></text:p>
              <text:p text:style-name="Normal"><text:a xlink:type="simple" xlink:href="https://hal.science/search/index/?q=*&amp;authFullName_s=Héloise Pillayre">Héloise Pillayre</text:a><text:span>,</text:span><text:a xlink:type="simple" xlink:href="https://hal.science/search/index/?q=*&amp;authFullName_s=Daniel Benamouzig">Daniel Benamouzig</text:a></text:p>
              <text:p text:style-name="Normal"><text:span>Chaire Santé, Sciences Po (Paris France). 2024, pp.101</text:span></text:p>
              <text:p text:style-name="Normal"><text:span>Rapport</text:span></text:p>
              <text:p text:style-name="Normal"><text:a xlink:type="simple" xlink:href="https://sciencespo.hal.science/hal-04904598v1">hal-049045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4531v1">La lutte contre l'obésité en France : lumières, ombres et perspectives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Kàtia Lurbe I Puerto">Kàtia Lurbe I Puerto</text:a></text:p>
              <text:p text:style-name="Normal"><text:span>Chaire Santé, Sciences Po (Paris France). 2024, pp.15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4531v1">hal-049045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6966v1">Evaluation du projet régional de santé (PRS) d'Ile-de-France 2018-2022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Clément Lacouette-Fougère">Clément Lacouette-Fougère</text:a><text:span>,</text:span><text:a xlink:type="simple" xlink:href="https://hal.science/search/index/?q=*&amp;authFullName_s=Mauricio Aranda">Mauricio Aranda</text:a><text:span>,</text:span><text:a xlink:type="simple" xlink:href="https://hal.science/search/index/?q=*&amp;authFullName_s=Régine Bercot">Régine Bercot</text:a><text:span>,</text:span><text:a xlink:type="simple" xlink:href="https://hal.science/search/index/?q=*&amp;authFullName_s=Henri Bergeron">Henri Bergeron</text:a><text:span>et al.</text:span></text:p>
              <text:p text:style-name="Normal"><text:span>Chaire Santé de Sciences Po Paris (France); Agence Régionale de Santé d’Ile-de-France. 2023, pp.36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6966v1">hal-049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98v1">Synthèse de l'évaluation de l'axe 2 du Projet régional de santé - les plateaux médicotechniques.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Julia Legrand">Julia Legrand</text:a><text:span>,</text:span><text:a xlink:type="simple" xlink:href="https://hal.science/search/index/?q=*&amp;authFullName_s=Antoine Claval">Antoine Claval</text:a><text:span>,</text:span><text:a xlink:type="simple" xlink:href="https://hal.science/search/index/?q=*&amp;authFullName_s=Louise Lemaire">Louise Lemaire</text:a><text:span>,</text:span><text:a xlink:type="simple" xlink:href="https://hal.science/search/index/?q=*&amp;authFullName_s=Lucille Reynaud">Lucille Reynaud</text:a><text:span>et al.</text:span></text:p>
              <text:p text:style-name="Normal"><text:span>Chaire santé de Sciences Po Paris. 2023</text:span></text:p>
              <text:p text:style-name="Normal"><text:span>Rapport</text:span></text:p>
              <text:p text:style-name="Normal"><text:a xlink:type="simple" xlink:href="https://hal.science/hal-04786798v1">hal-047867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8790v1">Synthèse - Evaluation du projet régional de santé (PRS) d'Ile-de-France 2018-2022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Mauricio Aranda">Mauricio Aranda</text:a><text:span>,</text:span><text:a xlink:type="simple" xlink:href="https://hal.science/search/index/?q=*&amp;authFullName_s=Régine Bercot">Régine Bercot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Marie-Aline Bloch">Marie-Aline Bloch</text:a><text:span>et al.</text:span></text:p>
              <text:p text:style-name="Normal"><text:span>Chaire Santé de Sciences Po Paris (France). 2023, pp.2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8790v1">hal-049087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5857v1">La non-régulation de la publicité alimentaire : la force d'intérêts économiques croisés</text:a></text:p>
              <text:p text:style-name="Normal"><text:a xlink:type="simple" xlink:href="https://hal.science/search/index/?q=*&amp;authFullName_s=Julie Blanck">Julie Blanck</text:a><text:span>,</text:span><text:a xlink:type="simple" xlink:href="https://hal.science/search/index/?q=*&amp;authFullName_s=Daniel Benamouzig">Daniel Benamouzig</text:a></text:p>
              <text:p text:style-name="Normal"><text:span>Chaire Santé de Sciences Po Paris (France). 2022, pp.5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5857v1">hal-049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80v1">Les Plateaux médico-techniques de cardiologie et de chirurgie cardiaque en Ile-de-France</text:a></text:p>
              <text:p text:style-name="Normal"><text:a xlink:type="simple" xlink:href="https://hal.science/search/index/?q=*&amp;authFullName_s=Antoine Claval">Antoine Claval</text:a><text:span>,</text:span><text:a xlink:type="simple" xlink:href="https://hal.science/search/index/?q=*&amp;authFullName_s=Clémentine Guériaux">Clémentine Guériaux</text:a><text:span>,</text:span><text:a xlink:type="simple" xlink:href="https://hal.science/search/index/?q=*&amp;authFullName_s=Louise Lemaire">Louise Lemaire</text:a><text:span>,</text:span><text:a xlink:type="simple" xlink:href="https://hal.science/search/index/?q=*&amp;authFullName_s=Lucille Reynaud">Lucille Reynaud</text:a><text:span>,</text:span><text:a xlink:type="simple" xlink:href="https://hal.science/search/index/?q=*&amp;authFullName_s=Régine Bercot">Régine Bercot</text:a><text:span>et al.</text:span></text:p>
              <text:p text:style-name="Normal"><text:span>Chaire santé de Sciences Po Paris. 2022</text:span></text:p>
              <text:p text:style-name="Normal"><text:span>Rapport</text:span></text:p>
              <text:p text:style-name="Normal"><text:a xlink:type="simple" xlink:href="https://hal.science/hal-04752380v1">hal-0475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08v1">Les plateaux médicotechniques de chirurgie et d’endoscopie digestive</text:a></text:p>
              <text:p text:style-name="Normal"><text:a xlink:type="simple" xlink:href="https://hal.science/search/index/?q=*&amp;authFullName_s=Julia Legrand">Julia Legrand</text:a><text:span>,</text:span><text:a xlink:type="simple" xlink:href="https://hal.science/search/index/?q=*&amp;authFullName_s=Régine Bercot">Régine Bercot</text:a><text:span>,</text:span><text:a xlink:type="simple" xlink:href="https://hal.science/search/index/?q=*&amp;authFullName_s=Daniel Benamouzig">Daniel Benamouzig</text:a></text:p>
              <text:p text:style-name="Normal"><text:span>Chaire santé de Sciences Po Paris. 2021</text:span></text:p>
              <text:p text:style-name="Normal"><text:span>Rapport</text:span></text:p>
              <text:p text:style-name="Normal"><text:a xlink:type="simple" xlink:href="https://hal.science/hal-04752308v1">hal-047523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5961v1">La controverse des logos nutritionnels : expérimenter pour légitimer un instrument contesté</text:a></text:p>
              <text:p text:style-name="Normal"><text:a xlink:type="simple" xlink:href="https://hal.science/search/index/?q=*&amp;authFullName_s=Julie Blanck">Julie Blanck</text:a><text:span>,</text:span><text:a xlink:type="simple" xlink:href="https://hal.science/search/index/?q=*&amp;authFullName_s=Daniel Benamouzig">Daniel Benamouzig</text:a></text:p>
              <text:p text:style-name="Normal"><text:span>Chaire Santé de Sciences Po Paris (France). 2021, pp.12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5961v1">hal-049059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5915v1">Activités politiques des entreprises de la filière des compléments alimentaires en France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Daniel Benamouzig">Daniel Benamouzig</text:a></text:p>
              <text:p text:style-name="Normal"><text:span>Chaire santé, Sciences Po. 2021, pp.32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5915v1">hal-049059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5983v1">Activités et capacités politiques de la filière laitière en France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Daniel Benamouzig">Daniel Benamouzig</text:a></text:p>
              <text:p text:style-name="Normal"><text:span>Chaire Santé de Sciences Po Paris (France). 2020, pp.274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5983v1">hal-049059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6011v1">Les relations entre acteurs publics et privés autour des nouvelles recommandations nutritionnelles</text:a></text:p>
              <text:p text:style-name="Normal"><text:a xlink:type="simple" xlink:href="https://hal.science/search/index/?q=*&amp;authFullName_s=Camille Boubal">Camille Boubal</text:a><text:span>,</text:span><text:a xlink:type="simple" xlink:href="https://hal.science/search/index/?q=*&amp;authFullName_s=Daniel Benamouzig">Daniel Benamouzig</text:a></text:p>
              <text:p text:style-name="Normal"><text:span>Chaire Santé de Sciences Po Paris (France). 2019, pp.11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6011v1">hal-049060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4497v1">Contribution opérationnelle des sciences humaines et sociales à l'expertise en santé‐alimentation-environnement‐ travail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Jean-Noël Jouzel">Jean-Noël Jouzel</text:a><text:span>,</text:span><text:a xlink:type="simple" xlink:href="https://hal.science/search/index/?q=*&amp;authFullName_s=Danielle Salomon">Danielle Salomo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ciencespo.hal.science/hal-01064497v1">hal-010644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4845v1">Réinventons notre système de santé, au-delà de l'individualisme et des corporatismes</text:a></text:p>
              <text:p text:style-name="Normal"><text:a xlink:type="simple" xlink:href="https://hal.science/search/index/?q=*&amp;authFullName_s=Daniel Benamouzig">Daniel Benamouzig</text:a></text:p>
              <text:p text:style-name="Normal"><text:span>[Rapport de recherche] Terra Nova. 2012, pp.10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404845v1">hal-014048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4466v1">L’évaluation des aspects sociaux : contribution de la sociologie à l’évaluation en santé</text:a></text:p>
              <text:p text:style-name="Normal"><text:a xlink:type="simple" xlink:href="https://hal.science/search/index/?q=*&amp;authFullName_s=Daniel Benamouzig">Daniel Benamouzig</text:a></text:p>
              <text:p text:style-name="Normal"><text:span>[Rapport de recherche] Haute Autorité de Santé. 2011, pp.1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404466v1">hal-014044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4435v1">Eléments d'éclairage sociologiques sur la fibromyalgie : du problème public à l’expérience vécue</text:a></text:p>
              <text:p text:style-name="Normal"><text:a xlink:type="simple" xlink:href="https://hal.science/search/index/?q=*&amp;authFullName_s=Alexandra Nacu">Alexandra Nacu</text:a><text:span>,</text:span><text:a xlink:type="simple" xlink:href="https://hal.science/search/index/?q=*&amp;authFullName_s=Daniel Benamouzig">Daniel Benamouzig</text:a></text:p>
              <text:p text:style-name="Normal"><text:span>[Rapport de recherche] Haute Autorité de Santé. 200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404435v1">hal-014044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4831v1">Démarche qualité et accompagnement des soins aux usagers de drogues - DEQUASUD</text:a></text:p>
              <text:p text:style-name="Normal"><text:a xlink:type="simple" xlink:href="https://hal.science/search/index/?q=*&amp;authFullName_s=Lionel Riou França">Lionel Riou França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Robert Launois">Robert Launois</text:a></text:p>
              <text:p text:style-name="Normal"><text:span>[Rapport de recherche] Observatoire français des drogues et des toxicomanies. 2008, pp.26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404831v1">hal-01404831v1</text:a></text:p>
            </table:table-cell>
          </table:table-row>
        </table:table>
        <text:p text:style-name="P19"/>
        <text:p text:style-name="Heading2"><text:span text:style-name="T7">Article dans une revue (64)</text:span></text:p>
        <text:p text:style-name="P21"/>
        <table:table table:name="4d037e" table:style-name="4d037e">
          <table:table-column table:style-name="4d037e.0"/>
          <table:table-row>
            <table:table-cell office:value-type="string">
              <text:p text:style-name="Normal"><text:a xlink:type="simple" xlink:href="https://hal.science/hal-04370256v1">La bataille cognitive des logos nutritionnel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Julie Blanck">Julie Blanck</text:a></text:p>
              <text:p text:style-name="Normal"><text:span>L'Année Sociologique</text:span><text:span>, 2023, Vol. 73 (2), pp.295-325.<text:s/></text:span><text:a xlink:type="simple" xlink:href="https://dx.doi.org/10.3917/anso.232.0295">⟨10.3917/anso.232.0295⟩</text:a></text:p>
              <text:p text:style-name="Normal"><text:span>Article dans une revue</text:span></text:p>
              <text:p text:style-name="Normal"><text:a xlink:type="simple" xlink:href="https://hal.science/hal-04370256v1">hal-0437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975v1">Covid-19 pandemic: a catalyst for accelerating global action on patient safety</text:a></text:p>
              <text:p text:style-name="Normal"><text:a xlink:type="simple" xlink:href="https://hal.science/search/index/?q=*&amp;authFullName_s=Rebecca Grant">Rebecca Grant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Howard Catton">Howard Catton</text:a><text:span>,</text:span><text:a xlink:type="simple" xlink:href="https://hal.science/search/index/?q=*&amp;authFullName_s=Vincent Chi-Chung Cheng">Vincent Chi-Chung Cheng</text:a><text:span>,</text:span><text:a xlink:type="simple" xlink:href="https://hal.science/search/index/?q=*&amp;authFullName_s=Neelam Dhingra">Neelam Dhingra</text:a><text:span>et al.</text:span></text:p>
              <text:p text:style-name="Normal"><text:span>The Lancet Infectious Diseases</text:span><text:span>, 2023, 23 (10), pp.1108-1110.<text:s/></text:span><text:a xlink:type="simple" xlink:href="https://dx.doi.org/10.1016/S1473-3099(23)00485-1">⟨10.1016/S1473-3099(23)00485-1⟩</text:a></text:p>
              <text:p text:style-name="Normal"><text:span>Article dans une revue</text:span></text:p>
              <text:p text:style-name="Normal"><text:a xlink:type="simple" xlink:href="https://hal.science/hal-04368975v1">hal-0436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254v1">Scientific advisory councils in the COVID-19 response</text:a></text:p>
              <text:p text:style-name="Normal"><text:a xlink:type="simple" xlink:href="https://hal.science/search/index/?q=*&amp;authFullName_s=Jean-François Delfraissy">Jean-François Delfraissy</text:a><text:span>,</text:span><text:a xlink:type="simple" xlink:href="https://hal.science/search/index/?q=*&amp;authFullName_s=Mary Horgan">Mary Horgan</text:a><text:span>,</text:span><text:a xlink:type="simple" xlink:href="https://hal.science/search/index/?q=*&amp;authFullName_s=Kåre Mølbak">Kåre Mølbak</text:a><text:span>,</text:span><text:a xlink:type="simple" xlink:href="https://hal.science/search/index/?q=*&amp;authFullName_s=Fernando Soria Simón">Fernando Soria Simón</text:a><text:span>,</text:span><text:a xlink:type="simple" xlink:href="https://hal.science/search/index/?q=*&amp;authFullName_s=Tanja Stadler">Tanja Stadler</text:a><text:span>et al.</text:span></text:p>
              <text:p text:style-name="Normal"><text:span>The Lancet</text:span><text:span>, 2023,<text:s/></text:span><text:a xlink:type="simple" xlink:href="https://dx.doi.org/10.1016/S0140-6736(23)01846-9">⟨10.1016/S0140-6736(23)01846-9⟩</text:a></text:p>
              <text:p text:style-name="Normal"><text:span>Article dans une revue</text:span></text:p>
              <text:p text:style-name="Normal"><text:a xlink:type="simple" xlink:href="https://hal.science/hal-04370254v1">hal-0437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976v1">Note de lecture</text:a></text:p>
              <text:p text:style-name="Normal"><text:a xlink:type="simple" xlink:href="https://hal.science/search/index/?q=*&amp;authFullName_s=Daniel Benamouzig">Daniel Benamouzig</text:a></text:p>
              <text:p text:style-name="Normal"><text:span>L'Année Sociologique</text:span><text:span>, 2023, Vol. 73 (2), pp.427-431.<text:s/></text:span><text:a xlink:type="simple" xlink:href="https://dx.doi.org/10.3917/anso.232.0427">⟨10.3917/anso.232.0427⟩</text:a></text:p>
              <text:p text:style-name="Normal"><text:span>Article dans une revue</text:span></text:p>
              <text:p text:style-name="Normal"><text:a xlink:type="simple" xlink:href="https://hal.science/hal-04368976v1">hal-0436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93v1">Introduction</text:a></text:p>
              <text:p text:style-name="Normal"><text:a xlink:type="simple" xlink:href="https://hal.science/search/index/?q=*&amp;authFullName_s=Daniel Benamouzig">Daniel Benamouzig</text:a></text:p>
              <text:p text:style-name="Normal"><text:span>L'Année Sociologique</text:span><text:span>, 2023, Vol. 73 (2), pp.259-266.<text:s/></text:span><text:a xlink:type="simple" xlink:href="https://dx.doi.org/10.3917/anso.232.0259">⟨10.3917/anso.232.0259⟩</text:a></text:p>
              <text:p text:style-name="Normal"><text:span>Article dans une revue</text:span></text:p>
              <text:p text:style-name="Normal"><text:a xlink:type="simple" xlink:href="https://hal.science/hal-04375793v1">hal-0437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66v1">After 2 years of the COVID-19 pandemic, translating One Health into action is urgent</text:a></text:p>
              <text:p text:style-name="Normal"><text:a xlink:type="simple" xlink:href="https://hal.science/search/index/?q=*&amp;authFullName_s=Thierry Lefrançois">Thierry Lefrançois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Laetitia Atlani-Duault">Laetitia Atlani-Duault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Pierre-Louis Druais">Pierre-Louis Druais</text:a><text:span>et al.</text:span></text:p>
              <text:p text:style-name="Normal"><text:span>The Lancet</text:span><text:span>, 2023, 401 (10378), pp.789-794.<text:s/></text:span><text:a xlink:type="simple" xlink:href="https://dx.doi.org/10.1016/s0140-6736(22)01840-2">⟨10.1016/s0140-6736(22)01840-2⟩</text:a></text:p>
              <text:p text:style-name="Normal"><text:span>Article dans une revue</text:span></text:p>
              <text:p text:style-name="Normal"><text:a xlink:type="simple" xlink:href="https://hal.science/hal-03914066v1">hal-0391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27v1">Freins et leviers de la mise en place d'une politique de prévention secondaire de l'ostéoporose : étude EFFEL</text:a></text:p>
              <text:p text:style-name="Normal"><text:a xlink:type="simple" xlink:href="https://hal.science/search/index/?q=*&amp;authFullName_s=R. Launois">R. Launois</text:a><text:span>,</text:span><text:a xlink:type="simple" xlink:href="https://hal.science/search/index/?q=*&amp;authFullName_s=E. Cabout">E. Cabout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L. Velpry">L. Velpry</text:a><text:span>,</text:span><text:a xlink:type="simple" xlink:href="https://hal.science/search/index/?q=*&amp;authFullName_s=E. Meto">E. Meto</text:a><text:span>et al.</text:span></text:p>
              <text:p text:style-name="Normal"><text:span>Epidemiology and Public Health = Revue d'Epidémiologie et de Santé Publique</text:span><text:span>, 2022, 70 (Supplement 4), pp.S272-S273.<text:s/></text:span><text:a xlink:type="simple" xlink:href="https://dx.doi.org/10.1016/j.respe.2022.09.058">⟨10.1016/j.respe.2022.09.058⟩</text:a></text:p>
              <text:p text:style-name="Normal"><text:span>Article dans une revue</text:span></text:p>
              <text:p text:style-name="Normal"><text:a xlink:type="simple" xlink:href="https://hal.science/hal-03906327v1">hal-0390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24v3">Epidemiology and control of SARS-CoV-2 epidemics in partially vaccinated populations: a modeling study applied to France</text:a></text:p>
              <text:p text:style-name="Normal"><text:a xlink:type="simple" xlink:href="https://hal.science/search/index/?q=*&amp;authFullName_s=Paolo Bosetti">Paolo Bosetti</text:a><text:span>,</text:span><text:a xlink:type="simple" xlink:href="https://hal.science/search/index/?q=*&amp;authFullName_s=Cécile Tran Kiem">Cécile Tran Kiem</text:a><text:span>,</text:span><text:a xlink:type="simple" xlink:href="https://hal.science/search/index/?q=*&amp;authFullName_s=Alessio Andronico">Alessio Andronico</text:a><text:span>,</text:span><text:a xlink:type="simple" xlink:href="https://hal.science/search/index/?q=*&amp;authFullName_s=Vittoria Colizza">Vittoria Colizza</text:a><text:span>,</text:span><text:a xlink:type="simple" xlink:href="https://hal.science/search/index/?q=*&amp;authFullName_s=Yazdan Yazdanpanah">Yazdan Yazdanpanah</text:a><text:span>et al.</text:span></text:p>
              <text:p text:style-name="Normal"><text:span>BMC Medicine</text:span><text:span>, 2022, 20 (1), pp.33.<text:s/></text:span><text:a xlink:type="simple" xlink:href="https://dx.doi.org/10.1186/s12916-022-02235-1">⟨10.1186/s12916-022-02235-1⟩</text:a></text:p>
              <text:p text:style-name="Normal"><text:span>Article dans une revue</text:span></text:p>
              <text:p text:style-name="Normal"><text:a xlink:type="simple" xlink:href="https://hal.science/hal-03906324v3">hal-039063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58v1">Réguler avec modération : le cas des recommandations nutritionnelle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Camille Boubal">Camille Boubal</text:a></text:p>
              <text:p text:style-name="Normal"><text:span>Sociologie</text:span><text:span>, 2022</text:span></text:p>
              <text:p text:style-name="Normal"><text:span>Article dans une revue</text:span></text:p>
              <text:p text:style-name="Normal"><text:a xlink:type="simple" xlink:href="https://hal.science/hal-03906358v1">hal-0390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61v1">Sécurité sanitaire et réactions au Covid-19. Avant-propo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Maurice-Pierre Planel">Maurice-Pierre Planel</text:a></text:p>
              <text:p text:style-name="Normal"><text:span>Revue française des affaires sociales</text:span><text:span>, 2021, Sécurité sanitaire et réactions au Covid-19, 2, pp.7-11.<text:s/></text:span><text:a xlink:type="simple" xlink:href="https://dx.doi.org/10.3917/rfas.212.0007">⟨10.3917/rfas.212.0007⟩</text:a></text:p>
              <text:p text:style-name="Normal"><text:span>Article dans une revue</text:span></text:p>
              <text:p text:style-name="Normal"><text:a xlink:type="simple" xlink:href="https://hal.science/hal-03501861v1">hal-035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56v1">Avant-propo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Maurice-Pierre Planel">Maurice-Pierre Planel</text:a></text:p>
              <text:p text:style-name="Normal"><text:span>Revue française des affaires sociales</text:span><text:span>, 2021, 2, pp.7-11.<text:s/></text:span><text:a xlink:type="simple" xlink:href="https://dx.doi.org/10.3917/rfas.212.0007">⟨10.3917/rfas.212.0007⟩</text:a></text:p>
              <text:p text:style-name="Normal"><text:span>Article dans une revue</text:span></text:p>
              <text:p text:style-name="Normal"><text:a xlink:type="simple" xlink:href="https://hal.science/hal-03501856v1">hal-0350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34v1">La Fondation de France et les soins palliatifs : Une action publique under cover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Aurélie Segret">Aurélie Segret</text:a></text:p>
              <text:p text:style-name="Normal"><text:span>Gouvernement &amp; action publique</text:span><text:span>, 2021, pp.95-117.<text:s/></text:span><text:a xlink:type="simple" xlink:href="https://dx.doi.org/10.3917/gap.213.0095">⟨10.3917/gap.213.0095⟩</text:a></text:p>
              <text:p text:style-name="Normal"><text:span>Article dans une revue</text:span></text:p>
              <text:p text:style-name="Normal"><text:a xlink:type="simple" xlink:href="https://hal.science/hal-03507334v1">hal-0350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461v3">SARS-CoV-2 transmission across age groups in France and implications for control</text:a></text:p>
              <text:p text:style-name="Normal"><text:a xlink:type="simple" xlink:href="https://hal.science/search/index/?q=*&amp;authFullName_s=Cécile Tran Kiem">Cécile Tran Kiem</text:a><text:span>,</text:span><text:a xlink:type="simple" xlink:href="https://hal.science/search/index/?q=*&amp;authFullName_s=Paolo Bosetti">Paolo Bosetti</text:a><text:span>,</text:span><text:a xlink:type="simple" xlink:href="https://hal.science/search/index/?q=*&amp;authFullName_s=Juliette Paireau">Juliette Paireau</text:a><text:span>,</text:span><text:a xlink:type="simple" xlink:href="https://hal.science/search/index/?q=*&amp;authFullName_s=Pascal Crepey">Pascal Crepey</text:a><text:span>,</text:span><text:a xlink:type="simple" xlink:href="https://hal.science/search/index/?q=*&amp;authFullName_s=Henrik Salje">Henrik Salje</text:a><text:span>et al.</text:span></text:p>
              <text:p text:style-name="Normal"><text:span>Nature Communications</text:span><text:span>, 2021, 12 (1), pp.6895.<text:s/></text:span><text:a xlink:type="simple" xlink:href="https://dx.doi.org/10.1038/s41467-021-27163-1">⟨10.1038/s41467-021-27163-1⟩</text:a></text:p>
              <text:p text:style-name="Normal"><text:span>Article dans une revue</text:span></text:p>
              <text:p text:style-name="Normal"><text:a xlink:type="simple" xlink:href="https://hal.science/hal-03468461v3">hal-034684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30v1">Barriers and Expectations for Patients in Post-Osteoporotic Fracture Care in France: The EFFEL Study</text:a></text:p>
              <text:p text:style-name="Normal"><text:a xlink:type="simple" xlink:href="https://hal.science/search/index/?q=*&amp;authFullName_s=Robert Launois">Robert Launois</text:a><text:span>,</text:span><text:a xlink:type="simple" xlink:href="https://hal.science/search/index/?q=*&amp;authFullName_s=Elise Cabout">Elise Cabout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Karine Briot">Karine Briot</text:a><text:span>et al.</text:span></text:p>
              <text:p text:style-name="Normal"><text:span>Value in Health : the journal of the International Society for Pharmacoeconomics and Outcomes Research</text:span><text:span>, 2021,<text:s/></text:span><text:a xlink:type="simple" xlink:href="https://dx.doi.org/10.1016/j.jval.2021.10.005">⟨10.1016/j.jval.2021.10.005⟩</text:a></text:p>
              <text:p text:style-name="Normal"><text:span>Article dans une revue</text:span></text:p>
              <text:p text:style-name="Normal"><text:a xlink:type="simple" xlink:href="https://hal.science/hal-03501130v1">hal-0350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24v1">Positioning Digital Tracing Applications in the Management of the COVID-19 Pandemic in France</text:a></text:p>
              <text:p text:style-name="Normal"><text:a xlink:type="simple" xlink:href="https://hal.science/search/index/?q=*&amp;authFullName_s=Marion Albouy-Llaty">Marion Albouy-Llaty</text:a><text:span>,</text:span><text:a xlink:type="simple" xlink:href="https://hal.science/search/index/?q=*&amp;authFullName_s=Caroline Martin">Caroline Martin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Eric Bothorel">Eric Bothorel</text:a><text:span>,</text:span><text:a xlink:type="simple" xlink:href="https://hal.science/search/index/?q=*&amp;authFullName_s=Gilles Munier">Gilles Munier</text:a><text:span>et al.</text:span></text:p>
              <text:p text:style-name="Normal"><text:span>Journal of Medical Internet Research</text:span><text:span>, 2021, 23 (10), pp.e27301.<text:s/></text:span><text:a xlink:type="simple" xlink:href="https://dx.doi.org/10.2196/27301">⟨10.2196/27301⟩</text:a></text:p>
              <text:p text:style-name="Normal"><text:span>Article dans une revue</text:span></text:p>
              <text:p text:style-name="Normal"><text:a xlink:type="simple" xlink:href="https://hal.science/hal-03501124v1">hal-0350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368v1">Physicians’ decision processes about the HPV vaccine: A qualitative study</text:a></text:p>
              <text:p text:style-name="Normal"><text:a xlink:type="simple" xlink:href="https://hal.science/search/index/?q=*&amp;authFullName_s=Maité Bouchez">Maité Bouchez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Patrick Peretti-Watel">Patrick Peretti-Watel</text:a><text:span>et al.</text:span></text:p>
              <text:p text:style-name="Normal"><text:span>Vaccine</text:span><text:span>, 2021, 39 (3), pp.521-528.<text:s/></text:span><text:a xlink:type="simple" xlink:href="https://dx.doi.org/10.1016/j.vaccine.2020.12.019">⟨10.1016/j.vaccine.2020.12.019⟩</text:a></text:p>
              <text:p text:style-name="Normal"><text:span>Article dans une revue</text:span></text:p>
              <text:p text:style-name="Normal"><text:a xlink:type="simple" xlink:href="https://hal.science/hal-03101368v1">hal-031013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96974v1">Mesurer l'influence ? Une méthode de quantification des activités politiques des entreprises du secteur agroalimentaire en France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Daniel Benamouzig">Daniel Benamouzig</text:a></text:p>
              <text:p text:style-name="Normal"><text:span>Bulletin de Méthodologie Sociologique / Bulletin of Sociological Methodology</text:span><text:span>, 2020, 147-148 (1-2), pp.122 - 149.<text:s/></text:span><text:a xlink:type="simple" xlink:href="https://dx.doi.org/10.1177/0759106320939890">⟨10.1177/0759106320939890⟩</text:a></text:p>
              <text:p text:style-name="Normal"><text:span>Article dans une revue</text:span></text:p>
              <text:p text:style-name="Normal"><text:a xlink:type="simple" xlink:href="https://sciencespo.hal.science/hal-03096974v1">hal-0309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95v1">France's COVID-19 response: balancing conflicting public health traditions</text:a></text:p>
              <text:p text:style-name="Normal"><text:a xlink:type="simple" xlink:href="https://hal.science/search/index/?q=*&amp;authFullName_s=Laëtitia Atlani-Duault">Laëtitia Atlani-Duault</text:a><text:span>,</text:span><text:a xlink:type="simple" xlink:href="https://hal.science/search/index/?q=*&amp;authFullName_s=Franck Chauvin">Franck Chauvin</text:a><text:span>,</text:span><text:a xlink:type="simple" xlink:href="https://hal.science/search/index/?q=*&amp;authFullName_s=Yazdan Yazdanpanah">Yazdan Yazdanpanah</text:a><text:span>,</text:span><text:a xlink:type="simple" xlink:href="https://hal.science/search/index/?q=*&amp;authFullName_s=Bruno Lina">Bruno Lina</text:a><text:span>,</text:span><text:a xlink:type="simple" xlink:href="https://hal.science/search/index/?q=*&amp;authFullName_s=Daniel Benamouzig">Daniel Benamouzig</text:a><text:span>et al.</text:span></text:p>
              <text:p text:style-name="Normal"><text:span>The Lancet</text:span><text:span>, 2020, 396 (10246), pp.219-221.<text:s/></text:span><text:a xlink:type="simple" xlink:href="https://dx.doi.org/10.1016/S0140-6736(20)31599-3">⟨10.1016/S0140-6736(20)31599-3⟩</text:a></text:p>
              <text:p text:style-name="Normal"><text:span>Article dans une revue</text:span></text:p>
              <text:p text:style-name="Normal"><text:a xlink:type="simple" xlink:href="https://hal.science/hal-03095695v1">hal-030956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96915v1">Covid-19 et expertise sanitaire. Entretien avec Daniel Benamouzig</text:a></text:p>
              <text:p text:style-name="Normal"><text:a xlink:type="simple" xlink:href="https://hal.science/search/index/?q=*&amp;authFullName_s=Florent Guénard">Florent Guénard</text:a><text:span>,</text:span><text:a xlink:type="simple" xlink:href="https://hal.science/search/index/?q=*&amp;authFullName_s=Jules Naudet">Jules Naudet</text:a><text:span>,</text:span><text:a xlink:type="simple" xlink:href="https://hal.science/search/index/?q=*&amp;authFullName_s=Daniel Benamouzig">Daniel Benamouzig</text:a></text:p>
              <text:p text:style-name="Normal"><text:span>Books and Ideas</text:span><text:span>, 2020, pp.en ligne - en ligne</text:span></text:p>
              <text:p text:style-name="Normal"><text:span>Article dans une revue</text:span></text:p>
              <text:p text:style-name="Normal"><text:a xlink:type="simple" xlink:href="https://sciencespo.hal.science/hal-03096915v1">hal-030969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03465v1">Au cœur du Conseil scientifique. L’épidémie peut-être le ferment d’une transformation ambitieus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Emmanuel Lemieux">Emmanuel Lemieux</text:a></text:p>
              <text:p text:style-name="Normal"><text:span>Idées, la revue des sciences économiques et sociales</text:span><text:span>, 2020, 7-8, pp.96 - 102</text:span></text:p>
              <text:p text:style-name="Normal"><text:span>Article dans une revue</text:span></text:p>
              <text:p text:style-name="Normal"><text:a xlink:type="simple" xlink:href="https://sciencespo.hal.science/hal-03103465v1">hal-0310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363v1">Health services research in France: bridging the gap between academia and policymaking</text:a></text:p>
              <text:p text:style-name="Normal"><text:a xlink:type="simple" xlink:href="https://hal.science/search/index/?q=*&amp;authFullName_s=Marine Spaak">Marine Spaak</text:a><text:span>,</text:span><text:a xlink:type="simple" xlink:href="https://hal.science/search/index/?q=*&amp;authFullName_s=Marion Cipriano">Marion Cipriano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Daniel Benamouzig">Daniel Benamouzig</text:a></text:p>
              <text:p text:style-name="Normal"><text:span>European Journal of Public Health</text:span><text:span>, 2020, 31 (1), pp.87-92.<text:s/></text:span><text:a xlink:type="simple" xlink:href="https://dx.doi.org/10.1093/eurpub/ckaa199">⟨10.1093/eurpub/ckaa199⟩</text:a></text:p>
              <text:p text:style-name="Normal"><text:span>Article dans une revue</text:span></text:p>
              <text:p text:style-name="Normal"><text:a xlink:type="simple" xlink:href="https://hal.science/hal-03101363v1">hal-0310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521v1">France : le Conseil scientifique Covid-19, rôle et fonctionnement</text:a></text:p>
              <text:p text:style-name="Normal"><text:a xlink:type="simple" xlink:href="https://hal.science/search/index/?q=*&amp;authFullName_s=Laëtitia Atlani-Duault">Laëtitia Atlani-Duault</text:a><text:span>,</text:span><text:a xlink:type="simple" xlink:href="https://hal.science/search/index/?q=*&amp;authFullName_s=Kenza Bakhta">Kenza Bakhta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Lila Bouadma">Lila Bouadma</text:a><text:span>,</text:span><text:a xlink:type="simple" xlink:href="https://hal.science/search/index/?q=*&amp;authFullName_s=Franck Chauvin">Franck Chauvin</text:a><text:span>et al.</text:span></text:p>
              <text:p text:style-name="Normal"><text:span>Revue médicale suisse</text:span><text:span>, 2020, 16 (699), pp.1327-1329.<text:s/></text:span><text:a xlink:type="simple" xlink:href="https://dx.doi.org/10.53738/REVMED.2020.16.699.1327">⟨10.53738/REVMED.2020.16.699.1327⟩</text:a></text:p>
              <text:p text:style-name="Normal"><text:span>Article dans une revue</text:span></text:p>
              <text:p text:style-name="Normal"><text:a xlink:type="simple" xlink:href="https://hal.science/hal-04149521v1">hal-041495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9981v1">Les stratégies politiques des entreprises en santé publique : le cas de l’agroalimentair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Joan Cortinas Muñoz">Joan Cortinas Muñoz</text:a></text:p>
              <text:p text:style-name="Normal"><text:span>Revue française des affaires sociales</text:span><text:span>, 2019, 2019 (3), pp.189 - 208.<text:s/></text:span><text:a xlink:type="simple" xlink:href="https://dx.doi.org/10.3917/rfas.193.0189">⟨10.3917/rfas.193.0189⟩</text:a></text:p>
              <text:p text:style-name="Normal"><text:span>Article dans une revue</text:span></text:p>
              <text:p text:style-name="Normal"><text:a xlink:type="simple" xlink:href="https://sciencespo.hal.science/hal-02959981v1">hal-029599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1893v1">Science réglementaire en santé publique : de quoi parle-t-on ?</text:a></text:p>
              <text:p text:style-name="Normal"><text:a xlink:type="simple" xlink:href="https://hal.science/search/index/?q=*&amp;authFullName_s=Marie Camadro">Marie Camadro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Jean-Hugues Trouvin">Jean-Hugues Trouvin</text:a><text:span>,</text:span><text:a xlink:type="simple" xlink:href="https://hal.science/search/index/?q=*&amp;authFullName_s=Pascal Astagneau">Pascal Astagneau</text:a></text:p>
              <text:p text:style-name="Normal"><text:span>Santé Publique</text:span><text:span>, 2018, Vol. 30 (2), pp.187-196.<text:s/></text:span><text:a xlink:type="simple" xlink:href="https://dx.doi.org/10.3917/spub.182.0187">⟨10.3917/spub.182.0187⟩</text:a></text:p>
              <text:p text:style-name="Normal"><text:span>Article dans une revue</text:span></text:p>
              <text:p text:style-name="Normal"><text:a xlink:type="simple" xlink:href="https://ehesp.hal.science/hal-03701893v1">hal-0370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125v1">Des savoirs économiques au prix du médicament.</text:a></text:p>
              <text:p text:style-name="Normal"><text:a xlink:type="simple" xlink:href="https://hal.science/search/index/?q=*&amp;authFullName_s=Jérôme Minonzio">Jérôme Minonzio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Magali Robelet">Magali Robelet</text:a></text:p>
              <text:p text:style-name="Normal"><text:span>Revue française des affaires sociales</text:span><text:span>, 2018, 3 (3), pp.161-180.<text:s/></text:span><text:a xlink:type="simple" xlink:href="https://dx.doi.org/10.3917/rfas.183.0161">⟨10.3917/rfas.183.0161⟩</text:a></text:p>
              <text:p text:style-name="Normal"><text:span>Article dans une revue</text:span></text:p>
              <text:p text:style-name="Normal"><text:a xlink:type="simple" xlink:href="https://shs.hal.science/halshs-01938125v1">halshs-019381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0102v1">L'expertise en sciences sociales : une affaire politique ? Le cas de l'Agence nationale de sécurité sanitaire (Anses)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Jean-Noël Jouzel">Jean-Noël Jouzel</text:a><text:span>,</text:span><text:a xlink:type="simple" xlink:href="https://hal.science/search/index/?q=*&amp;authFullName_s=Danielle Salomon">Danielle Salomon</text:a></text:p>
              <text:p text:style-name="Normal"><text:span>Sociologies pratiques</text:span><text:span>, 2018, 2 (37), pp.39 - 47.<text:s/></text:span><text:a xlink:type="simple" xlink:href="https://dx.doi.org/10.3917/sopr.037.0039">⟨10.3917/sopr.037.0039⟩</text:a></text:p>
              <text:p text:style-name="Normal"><text:span>Article dans une revue</text:span></text:p>
              <text:p text:style-name="Normal"><text:a xlink:type="simple" xlink:href="https://sciencespo.hal.science/hal-01960102v1">hal-019601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29829v1">NICE et les interférences pharmaceutiques</text:a></text:p>
              <text:p text:style-name="Normal"><text:a xlink:type="simple" xlink:href="https://hal.science/search/index/?q=*&amp;authFullName_s=Daniel Benamouzig">Daniel Benamouzig</text:a></text:p>
              <text:p text:style-name="Normal"><text:span>Revue française des affaires sociales</text:span><text:span>, 2018, 2018 (3), pp.181 - 201.<text:s/></text:span><text:a xlink:type="simple" xlink:href="https://dx.doi.org/10.3917/rfas.183.0181">⟨10.3917/rfas.183.0181⟩</text:a></text:p>
              <text:p text:style-name="Normal"><text:span>Article dans une revue</text:span></text:p>
              <text:p text:style-name="Normal"><text:a xlink:type="simple" xlink:href="https://sciencespo.hal.science/hal-03129829v1">hal-0312982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85174v1">La définition de l’hypersensibilité électromagnétiqu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Pascal Cathébras">Pascal Cathébras</text:a><text:span>,</text:span><text:a xlink:type="simple" xlink:href="https://hal.science/search/index/?q=*&amp;authFullName_s=Maël Dieudonné">Maël Dieudonné</text:a></text:p>
              <text:p text:style-name="Normal"><text:span>Les cahiers de la Recherche : Santé, Environnement, Travail</text:span><text:span>, 2017, Radiofréquences et santé, 9, pp.37-38</text:span></text:p>
              <text:p text:style-name="Normal"><text:span>Article dans une revue</text:span></text:p>
              <text:p text:style-name="Normal"><text:a xlink:type="simple" xlink:href="https://anses.hal.science/anses-01785174v1">anses-0178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438v1">Policy Diffusion and translation. The Case of Evidence-based Health Agencies</text:a></text:p>
              <text:p text:style-name="Normal"><text:a xlink:type="simple" xlink:href="https://hal.science/search/index/?q=*&amp;authFullName_s=Jérôme Minonzio">Jérôme Minonzio</text:a><text:span>,</text:span><text:a xlink:type="simple" xlink:href="https://hal.science/search/index/?q=*&amp;authFullName_s=Patrick Hassenteufel">Patrick Hassenteufel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Magali Robelet">Magali Robelet</text:a></text:p>
              <text:p text:style-name="Normal"><text:span>Novos Estudos Cebrap</text:span><text:span>, 2017, 36 (1), pp.77-96.<text:s/></text:span><text:a xlink:type="simple" xlink:href="https://dx.doi.org/10.25091/S0101-3300201700010004">⟨10.25091/S0101-3300201700010004⟩</text:a></text:p>
              <text:p text:style-name="Normal"><text:span>Article dans une revue</text:span></text:p>
              <text:p text:style-name="Normal"><text:a xlink:type="simple" xlink:href="https://shs.hal.science/halshs-01517438v1">halshs-0151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82v1">Achieving universal health coverage in France : policy reforms and the challenge of inequalities</text:a></text:p>
              <text:p text:style-name="Normal"><text:a xlink:type="simple" xlink:href="https://hal.science/search/index/?q=*&amp;authFullName_s=Olivier Nay">Olivier Nay</text:a><text:span>,</text:span><text:a xlink:type="simple" xlink:href="https://hal.science/search/index/?q=*&amp;authFullName_s=Sophie Béjean">Sophie Béjean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text:span>et al.</text:span></text:p>
              <text:p text:style-name="Normal"><text:span>The Lancet</text:span><text:span>, 2016, France : nation and world, 387 Special Series (10034), pp.2236-2249.<text:s/></text:span><text:a xlink:type="simple" xlink:href="https://dx.doi.org/10.1016/S0140-6736(16)00580-8">⟨10.1016/S0140-6736(16)00580-8⟩</text:a></text:p>
              <text:p text:style-name="Normal"><text:span>Article dans une revue</text:span></text:p>
              <text:p text:style-name="Normal"><text:a xlink:type="simple" xlink:href="https://hal.science/hal-01314882v1">hal-013148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535v1">Apport de la recherche à la prévention</text:a></text:p>
              <text:p text:style-name="Normal"><text:a xlink:type="simple" xlink:href="https://hal.science/search/index/?q=*&amp;authFullName_s=Geneviève Chêne">Geneviève Chêne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François Alla">François Alla</text:a></text:p>
              <text:p text:style-name="Normal"><text:span>Médecine</text:span><text:span>, 2016, 12 (Supplément), pp.20-22.<text:s/></text:span><text:a xlink:type="simple" xlink:href="https://dx.doi.org/10.1684/med.2016.103">⟨10.1684/med.2016.103⟩</text:a></text:p>
              <text:p text:style-name="Normal"><text:span>Article dans une revue</text:span></text:p>
              <text:p text:style-name="Normal"><text:a xlink:type="simple" xlink:href="https://sciencespo.hal.science/hal-01522535v1">hal-015225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06v1">Bureaucratie, organisations et formalisation des savoir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Olivier Borraz">Olivier Borraz</text:a></text:p>
              <text:p text:style-name="Normal"><text:span>L'Année Sociologique</text:span><text:span>, 2016, 66 (1), pp.9 - 30.<text:s/></text:span><text:a xlink:type="simple" xlink:href="https://dx.doi.org/10.3917/anso.161.0009">⟨10.3917/anso.161.0009⟩</text:a></text:p>
              <text:p text:style-name="Normal"><text:span>Article dans une revue</text:span></text:p>
              <text:p text:style-name="Normal"><text:a xlink:type="simple" xlink:href="https://sciencespo.hal.science/hal-01465506v1">hal-014655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05v1">Avant-propos du dossier thématique 'L’organisation des soins en psychiatri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Valérie Ulrich">Valérie Ulrich</text:a></text:p>
              <text:p text:style-name="Normal"><text:span>Revue française des affaires sociales</text:span><text:span>, 2016, L’organisation des soins en psychiatrie, 2016/2, pp.7-19.<text:s/></text:span><text:a xlink:type="simple" xlink:href="https://dx.doi.org/10.3917/rfas.162.0007">⟨10.3917/rfas.162.0007⟩</text:a></text:p>
              <text:p text:style-name="Normal"><text:span>Article dans une revue</text:span></text:p>
              <text:p text:style-name="Normal"><text:a xlink:type="simple" xlink:href="https://sciencespo.hal.science/hal-01465505v1">hal-014655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5430v1">L’ITMO Santé Publique, entre savoirs et pouvoir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Geneviève Chêne">Geneviève Chêne</text:a></text:p>
              <text:p text:style-name="Normal"><text:span>Les Tribunes de la santé : Sève</text:span><text:span>, 2016, 52, pp.39 - 49.<text:s/></text:span><text:a xlink:type="simple" xlink:href="https://dx.doi.org/10.3917/seve.052.0039">⟨10.3917/seve.052.0039⟩</text:a></text:p>
              <text:p text:style-name="Normal"><text:span>Article dans une revue</text:span></text:p>
              <text:p text:style-name="Normal"><text:a xlink:type="simple" xlink:href="https://sciencespo.hal.science/hal-02135430v1">hal-021354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804v1">Les indicateurs qualité et l’intégration bureaucratique de l’hôpital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Magali Robelet">Magali Robelet</text:a></text:p>
              <text:p text:style-name="Normal"><text:span>Quaderni</text:span><text:span>, 2014, 85, pp.68 - 85.<text:s/></text:span><text:a xlink:type="simple" xlink:href="https://dx.doi.org/10.4000/quaderni.838">⟨10.4000/quaderni.838⟩</text:a></text:p>
              <text:p text:style-name="Normal"><text:span>Article dans une revue</text:span></text:p>
              <text:p text:style-name="Normal"><text:a xlink:type="simple" xlink:href="https://sciencespo.hal.science/hal-01522804v1">hal-015228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09v1">A sociological checklist for assessing environmental health risk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Jean-Noël Jouzel">Jean-Noël Jouzel</text:a><text:span>,</text:span><text:a xlink:type="simple" xlink:href="https://hal.science/search/index/?q=*&amp;authFullName_s=Danielle Salomon">Danielle Salomon</text:a></text:p>
              <text:p text:style-name="Normal"><text:span>European Journal of Risk Regulation</text:span><text:span>, 2014, 1, pp.36 - 45.<text:s/></text:span><text:a xlink:type="simple" xlink:href="https://dx.doi.org/10.1017/S1867299X00002932">⟨10.1017/S1867299X00002932⟩</text:a></text:p>
              <text:p text:style-name="Normal"><text:span>Article dans une revue</text:span></text:p>
              <text:p text:style-name="Normal"><text:a xlink:type="simple" xlink:href="https://sciencespo.hal.science/hal-01465509v1">hal-014655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536v1">Les médecins à la découverte de l'économie (1950-1990)</text:a></text:p>
              <text:p text:style-name="Normal"><text:a xlink:type="simple" xlink:href="https://hal.science/search/index/?q=*&amp;authFullName_s=Daniel Benamouzig">Daniel Benamouzig</text:a></text:p>
              <text:p text:style-name="Normal"><text:span>Histoire, médecine et santé</text:span><text:span>, 2013, 4, pp.41 - 69</text:span></text:p>
              <text:p text:style-name="Normal"><text:span>Article dans une revue</text:span></text:p>
              <text:p text:style-name="Normal"><text:a xlink:type="simple" xlink:href="https://sciencespo.hal.science/hal-01522536v1">hal-015225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11v1">Compte rendu de l'ouvrage 'Economists and Societies: Discipline and Profession in the United States, Britain and France, 1890s to 1990s' M. Fourcade. Princeton University Press, Princeton (2010), 384 p</text:a></text:p>
              <text:p text:style-name="Normal"><text:a xlink:type="simple" xlink:href="https://hal.science/search/index/?q=*&amp;authFullName_s=Daniel Benamouzig">Daniel Benamouzig</text:a></text:p>
              <text:p text:style-name="Normal"><text:span>Sociologie du Travail</text:span><text:span>, 2013, 55 (4), pp.556-557.<text:s/></text:span><text:a xlink:type="simple" xlink:href="https://dx.doi.org/10.1016/j.soctra.2013.09.017">⟨10.1016/j.soctra.2013.09.017⟩</text:a></text:p>
              <text:p text:style-name="Normal"><text:span>Article dans une revue</text:span></text:p>
              <text:p text:style-name="Normal"><text:a xlink:type="simple" xlink:href="https://sciencespo.hal.science/hal-01465511v1">hal-014655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981v1">Quelle régulation pour le système de santé ?</text:a></text:p>
              <text:p text:style-name="Normal"><text:a xlink:type="simple" xlink:href="https://hal.science/search/index/?q=*&amp;authFullName_s=Daniel Benamouzig">Daniel Benamouzig</text:a></text:p>
              <text:p text:style-name="Normal"><text:span>La Revue Parlementaire</text:span><text:span>, 2012, 945</text:span></text:p>
              <text:p text:style-name="Normal"><text:span>Article dans une revue</text:span></text:p>
              <text:p text:style-name="Normal"><text:a xlink:type="simple" xlink:href="https://sciencespo.hal.science/hal-03568981v1">hal-035689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13v1">New public management and professionals in the public sector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Didier Demazière">Didier Demazière</text:a><text:span>,</text:span><text:a xlink:type="simple" xlink:href="https://hal.science/search/index/?q=*&amp;authFullName_s=Thomas Le Bianic">Thomas Le Bianic</text:a><text:span>,</text:span><text:a xlink:type="simple" xlink:href="https://hal.science/search/index/?q=*&amp;authFullName_s=Catherine Paradeise">Catherine Paradeise</text:a><text:span>,</text:span><text:a xlink:type="simple" xlink:href="https://hal.science/search/index/?q=*&amp;authFullName_s=Romuald Normand">Romuald Normand</text:a><text:span>et al.</text:span></text:p>
              <text:p text:style-name="Normal"><text:span>Sociologie du Travail</text:span><text:span>, 2012, 54 (supplément 1), pp.e1-e52.<text:s/></text:span><text:a xlink:type="simple" xlink:href="https://dx.doi.org/10.1016/j.soctra.2012.07.001">⟨10.1016/j.soctra.2012.07.001⟩</text:a></text:p>
              <text:p text:style-name="Normal"><text:span>Article dans une revue</text:span></text:p>
              <text:p text:style-name="Normal"><text:a xlink:type="simple" xlink:href="https://sciencespo.hal.science/hal-01465513v1">hal-014655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33v1">Du grand soir au clair-obscur : Expertise économique et privatisation bureaucratique de l’assurance maladie</text:a></text:p>
              <text:p text:style-name="Normal"><text:a xlink:type="simple" xlink:href="https://hal.science/search/index/?q=*&amp;authFullName_s=Daniel Benamouzig">Daniel Benamouzig</text:a></text:p>
              <text:p text:style-name="Normal"><text:span>Actes de la Recherche en Sciences Sociales</text:span><text:span>, 2012, 3 (193), pp.56 - 73.<text:s/></text:span><text:a xlink:type="simple" xlink:href="https://dx.doi.org/10.3917/arss.193.0056">⟨10.3917/arss.193.0056⟩</text:a></text:p>
              <text:p text:style-name="Normal"><text:span>Article dans une revue</text:span></text:p>
              <text:p text:style-name="Normal"><text:a xlink:type="simple" xlink:href="https://sciencespo.hal.science/hal-01465533v1">hal-014655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0607v1">Le professionnel et le &amp;quot;système&amp;quot; : l’intégration institutionnelle du monde médical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Frédéric Pierru">Frédéric Pierru</text:a></text:p>
              <text:p text:style-name="Normal"><text:span>Sociologie du Travail</text:span><text:span>, 2011, 53 (3), pp.293-348.<text:s/></text:span><text:a xlink:type="simple" xlink:href="https://dx.doi.org/10.4000/sdt.8348">⟨10.4000/sdt.8348⟩</text:a></text:p>
              <text:p text:style-name="Normal"><text:span>Article dans une revue</text:span></text:p>
              <text:p text:style-name="Normal"><text:a xlink:type="simple" xlink:href="https://sciencespo.hal.science/hal-01400607v1">hal-014006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0176v1">Projet de loi sur les médicaments : pour une conception plus réaliste des conflits d’intérêt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Catherine Le Galès">Catherine Le Galès</text:a></text:p>
              <text:p text:style-name="Normal"><text:span>Note de la Fondation Terra Nova</text:span><text:span>, 2011, pp.1 - 8</text:span></text:p>
              <text:p text:style-name="Normal"><text:span>Article dans une revue</text:span></text:p>
              <text:p text:style-name="Normal"><text:a xlink:type="simple" xlink:href="https://sciencespo.hal.science/hal-01400176v1">hal-01400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791v1">Les sciences sociales à l'épreuve de l'expertis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Jean-Claude Barbier">Jean-Claude Barbier</text:a><text:span>,</text:span><text:a xlink:type="simple" xlink:href="https://hal.science/search/index/?q=*&amp;authFullName_s=Pierre-Yves Geoffard">Pierre-Yves Geoffard</text:a><text:span>,</text:span><text:a xlink:type="simple" xlink:href="https://hal.science/search/index/?q=*&amp;authFullName_s=Nicolas Duvoux">Nicolas Duvoux</text:a></text:p>
              <text:p text:style-name="Normal"><text:span>Sociologie</text:span><text:span>, 2011, 2 (1), pp.91-105</text:span></text:p>
              <text:p text:style-name="Normal"><text:span>Article dans une revue</text:span></text:p>
              <text:p text:style-name="Normal"><text:a xlink:type="simple" xlink:href="https://shs.hal.science/halshs-00577791v1">halshs-005777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0610v1">Dossier débat : New Public Management et professions dans l’État : au-delà des oppositions, quelles recompositions ?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Didier Demazière">Didier Demazière</text:a><text:span>,</text:span><text:a xlink:type="simple" xlink:href="https://hal.science/search/index/?q=*&amp;authFullName_s=Thomas Le Bianic">Thomas Le Bianic</text:a><text:span>,</text:span><text:a xlink:type="simple" xlink:href="https://hal.science/search/index/?q=*&amp;authFullName_s=Catherine Paradeise">Catherine Paradeise</text:a><text:span>,</text:span><text:a xlink:type="simple" xlink:href="https://hal.science/search/index/?q=*&amp;authFullName_s=Romuald Normand">Romuald Normand</text:a><text:span>et al.</text:span></text:p>
              <text:p text:style-name="Normal"><text:span>Sociologie du Travail</text:span><text:span>, 2011, 53 (3), pp.293-348.<text:s/></text:span><text:a xlink:type="simple" xlink:href="https://dx.doi.org/10.4000/sdt.8348">⟨10.4000/sdt.8348⟩</text:a></text:p>
              <text:p text:style-name="Normal"><text:span>Article dans une revue</text:span></text:p>
              <text:p text:style-name="Normal"><text:a xlink:type="simple" xlink:href="https://sciencespo.hal.science/hal-01400610v1">hal-014006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70802v1">La fibromyalgie : du problème public à l’expérience des patients</text:a></text:p>
              <text:p text:style-name="Normal"><text:a xlink:type="simple" xlink:href="https://hal.science/search/index/?q=*&amp;authFullName_s=Alexandra Nacu">Alexandra Nacu</text:a><text:span>,</text:span><text:a xlink:type="simple" xlink:href="https://hal.science/search/index/?q=*&amp;authFullName_s=Daniel Benamouzig">Daniel Benamouzig</text:a></text:p>
              <text:p text:style-name="Normal"><text:span>Santé Publique</text:span><text:span>, 2010, 22 (5), pp.551 - 562.<text:s/></text:span><text:a xlink:type="simple" xlink:href="https://dx.doi.org/10.3917/spub.105.0551">⟨10.3917/spub.105.0551⟩</text:a></text:p>
              <text:p text:style-name="Normal"><text:span>Article dans une revue</text:span></text:p>
              <text:p text:style-name="Normal"><text:a xlink:type="simple" xlink:href="https://sciencespo.hal.science/hal-03170802v1">hal-031708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36v1">L’évaluation des aspects sociaux en santé. La formation d’une expertise sociologique à la Haute Autorité de santé</text:a></text:p>
              <text:p text:style-name="Normal"><text:a xlink:type="simple" xlink:href="https://hal.science/search/index/?q=*&amp;authFullName_s=Daniel Benamouzig">Daniel Benamouzig</text:a></text:p>
              <text:p text:style-name="Normal"><text:span>Revue française des affaires sociales</text:span><text:span>, 2010, 64 (1-2), pp.187 - 211.<text:s/></text:span><text:a xlink:type="simple" xlink:href="https://dx.doi.org/10.3917/rfas.101.0187">⟨10.3917/rfas.101.0187⟩</text:a></text:p>
              <text:p text:style-name="Normal"><text:span>Article dans une revue</text:span></text:p>
              <text:p text:style-name="Normal"><text:a xlink:type="simple" xlink:href="https://sciencespo.hal.science/hal-01465536v1">hal-014655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0282v1">Professionnalisation académique et engagements partisans des économistes de la santé (1970-1990)</text:a></text:p>
              <text:p text:style-name="Normal"><text:a xlink:type="simple" xlink:href="https://hal.science/search/index/?q=*&amp;authFullName_s=Daniel Benamouzig">Daniel Benamouzig</text:a></text:p>
              <text:p text:style-name="Normal"><text:span>Sociétés contemporaines</text:span><text:span>, 2009, 73, pp.73 - 95.<text:s/></text:span><text:a xlink:type="simple" xlink:href="https://dx.doi.org/10.3917/soco.073.0073">⟨10.3917/soco.073.0073⟩</text:a></text:p>
              <text:p text:style-name="Normal"><text:span>Article dans une revue</text:span></text:p>
              <text:p text:style-name="Normal"><text:a xlink:type="simple" xlink:href="https://sciencespo.hal.science/hal-01400282v1">hal-014002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37v1">La Haute Autorité de santé au cœur des choix économiques</text:a></text:p>
              <text:p text:style-name="Normal"><text:a xlink:type="simple" xlink:href="https://hal.science/search/index/?q=*&amp;authFullName_s=Daniel Benamouzig">Daniel Benamouzig</text:a></text:p>
              <text:p text:style-name="Normal"><text:span>Regards croisés sur l'économie</text:span><text:span>, 2009, 1 (5), pp.229 - 237.<text:s/></text:span><text:a xlink:type="simple" xlink:href="https://dx.doi.org/10.3917/rce.005.0229">⟨10.3917/rce.005.0229⟩</text:a></text:p>
              <text:p text:style-name="Normal"><text:span>Article dans une revue</text:span></text:p>
              <text:p text:style-name="Normal"><text:a xlink:type="simple" xlink:href="https://sciencespo.hal.science/hal-01465537v1">hal-014655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2038v1">What's new in French Sociology?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Cyril Lemieux">Cyril Lemieux</text:a></text:p>
              <text:p text:style-name="Normal"><text:span>Footnotes</text:span><text:span>, 2008, 36 (1), pp.1-3</text:span></text:p>
              <text:p text:style-name="Normal"><text:span>Article dans une revue</text:span></text:p>
              <text:p text:style-name="Normal"><text:a xlink:type="simple" xlink:href="https://sciencespo.hal.science/hal-01022038v1">hal-010220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41v1">Dessine-moi un périmètre de soins</text:a></text:p>
              <text:p text:style-name="Normal"><text:a xlink:type="simple" xlink:href="https://hal.science/search/index/?q=*&amp;authFullName_s=Daniel Benamouzig">Daniel Benamouzig</text:a></text:p>
              <text:p text:style-name="Normal"><text:span>Savoir/Agir</text:span><text:span>, 2008, 5, pp.33 - 40.<text:s/></text:span><text:a xlink:type="simple" xlink:href="https://dx.doi.org/10.3917/sava.005.0033">⟨10.3917/sava.005.0033⟩</text:a></text:p>
              <text:p text:style-name="Normal"><text:span>Article dans une revue</text:span></text:p>
              <text:p text:style-name="Normal"><text:a xlink:type="simple" xlink:href="https://sciencespo.hal.science/hal-01465541v1">hal-014655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40v1">Durkheim pragmatiste et autres constructions</text:a></text:p>
              <text:p text:style-name="Normal"><text:a xlink:type="simple" xlink:href="https://hal.science/search/index/?q=*&amp;authFullName_s=Daniel Benamouzig">Daniel Benamouzig</text:a></text:p>
              <text:p text:style-name="Normal"><text:span>La vie des idées</text:span><text:span>, 2008, pp.00 - 00</text:span></text:p>
              <text:p text:style-name="Normal"><text:span>Article dans une revue</text:span></text:p>
              <text:p text:style-name="Normal"><text:a xlink:type="simple" xlink:href="https://sciencespo.hal.science/hal-01465540v1">hal-014655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39v1">Le vrai est-il soluble dans le social ?</text:a></text:p>
              <text:p text:style-name="Normal"><text:a xlink:type="simple" xlink:href="https://hal.science/search/index/?q=*&amp;authFullName_s=Daniel Benamouzig">Daniel Benamouzig</text:a></text:p>
              <text:p text:style-name="Normal"><text:span>La vie des idées</text:span><text:span>, 2008, pp.en ligne</text:span></text:p>
              <text:p text:style-name="Normal"><text:span>Article dans une revue</text:span></text:p>
              <text:p text:style-name="Normal"><text:a xlink:type="simple" xlink:href="https://sciencespo.hal.science/hal-01465539v1">hal-014655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46v1">Présentation du numéro &amp;quot;Régulation, évaluation et vie sociale des médicament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Valérie Paris">Valérie Paris</text:a></text:p>
              <text:p text:style-name="Normal"><text:span>Revue française des affaires sociales</text:span><text:span>, 2007, 61 (3-4), pp.7 - 23</text:span></text:p>
              <text:p text:style-name="Normal"><text:span>Article dans une revue</text:span></text:p>
              <text:p text:style-name="Normal"><text:a xlink:type="simple" xlink:href="https://sciencespo.hal.science/hal-01465546v1">hal-014655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43v1">Comment nous sommes tous devenus libéraux</text:a></text:p>
              <text:p text:style-name="Normal"><text:a xlink:type="simple" xlink:href="https://hal.science/search/index/?q=*&amp;authFullName_s=Daniel Benamouzig">Daniel Benamouzig</text:a></text:p>
              <text:p text:style-name="Normal"><text:span>La vie des idées</text:span><text:span>, 2007, pp.en ligne</text:span></text:p>
              <text:p text:style-name="Normal"><text:span>Article dans une revue</text:span></text:p>
              <text:p text:style-name="Normal"><text:a xlink:type="simple" xlink:href="https://sciencespo.hal.science/hal-01465543v1">hal-014655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44v1">Régulation, évaluation et vie sociale des médicament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Valérie Paris">Valérie Paris</text:a></text:p>
              <text:p text:style-name="Normal"><text:span>Revue française des affaires sociales</text:span><text:span>, 2007, 61 (3-4), pp.7 - 23</text:span></text:p>
              <text:p text:style-name="Normal"><text:span>Article dans une revue</text:span></text:p>
              <text:p text:style-name="Normal"><text:a xlink:type="simple" xlink:href="https://sciencespo.hal.science/hal-01465544v1">hal-014655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7787v1">La connaissance économique à travers ses motifs : une sociologie cognitive de l’économie de la santé en France</text:a></text:p>
              <text:p text:style-name="Normal"><text:a xlink:type="simple" xlink:href="https://hal.science/search/index/?q=*&amp;authFullName_s=Daniel Benamouzig">Daniel Benamouzig</text:a></text:p>
              <text:p text:style-name="Normal"><text:span>Interventions Economiques : Papers in Political Economy</text:span><text:span>, 2006, 33 (1), pp.2 - 17</text:span></text:p>
              <text:p text:style-name="Normal"><text:span>Article dans une revue</text:span></text:p>
              <text:p text:style-name="Normal"><text:a xlink:type="simple" xlink:href="https://sciencespo.hal.science/hal-01397787v1">hal-013977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49v1">La connaissance économique à travers ses motifs : une sociologie cognitive de l’économie de la santé en France</text:a></text:p>
              <text:p text:style-name="Normal"><text:a xlink:type="simple" xlink:href="https://hal.science/search/index/?q=*&amp;authFullName_s=Daniel Benamouzig">Daniel Benamouzig</text:a></text:p>
              <text:p text:style-name="Normal"><text:span>Interventions Economiques : Papers in Political Economy</text:span><text:span>, 2006, 33, pp.en ligne - en ligne.<text:s/></text:span><text:a xlink:type="simple" xlink:href="https://dx.doi.org/10.4000/interventionseconomiques.776">⟨10.4000/interventionseconomiques.776⟩</text:a></text:p>
              <text:p text:style-name="Normal"><text:span>Article dans une revue</text:span></text:p>
              <text:p text:style-name="Normal"><text:a xlink:type="simple" xlink:href="https://sciencespo.hal.science/hal-03471849v1">hal-034718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52v1">Une assurance santé universelle pour les Etats-Unis ?</text:a></text:p>
              <text:p text:style-name="Normal"><text:a xlink:type="simple" xlink:href="https://hal.science/search/index/?q=*&amp;authFullName_s=Daniel Benamouzig">Daniel Benamouzig</text:a></text:p>
              <text:p text:style-name="Normal"><text:span>Revue Sociétal</text:span><text:span>, 2006</text:span></text:p>
              <text:p text:style-name="Normal"><text:span>Article dans une revue</text:span></text:p>
              <text:p text:style-name="Normal"><text:a xlink:type="simple" xlink:href="https://sciencespo.hal.science/hal-03569452v1">hal-035694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325v1">L’institutionnalisation de l’économie de la santé en France, 1950-1990</text:a></text:p>
              <text:p text:style-name="Normal"><text:a xlink:type="simple" xlink:href="https://hal.science/search/index/?q=*&amp;authFullName_s=Daniel Benamouzig">Daniel Benamouzig</text:a></text:p>
              <text:p text:style-name="Normal"><text:span>Journal d'Economie Médicale</text:span><text:span>, 2006</text:span></text:p>
              <text:p text:style-name="Normal"><text:span>Article dans une revue</text:span></text:p>
              <text:p text:style-name="Normal"><text:a xlink:type="simple" xlink:href="https://sciencespo.hal.science/hal-03569325v1">hal-035693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17290v1">Administrer un monde incertain : les nouvelles bureaucraties technique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Julien Besançon">Julien Besançon</text:a></text:p>
              <text:p text:style-name="Normal"><text:span>Sociologie du Travail</text:span><text:span>, 2005, 47 (3), pp.301-322.<text:s/></text:span><text:a xlink:type="simple" xlink:href="https://dx.doi.org/10.1016/j.soctra.2005.06.001">⟨10.1016/j.soctra.2005.06.001⟩</text:a></text:p>
              <text:p text:style-name="Normal"><text:span>Article dans une revue</text:span></text:p>
              <text:p text:style-name="Normal"><text:a xlink:type="simple" xlink:href="https://sciencespo.hal.science/hal-01317290v1">hal-013172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8916v1">Les usages sociaux des mesures de qualité de vie, le cas de la santé mental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Livia Velpry">Livia Velpry</text:a></text:p>
              <text:p text:style-name="Normal"><text:span>Esprit Critique : Revue Internationale de Sociologie et de Sciences sociales</text:span><text:span>, 2001, 3 (4), pp.En ligne</text:span></text:p>
              <text:p text:style-name="Normal"><text:span>Article dans une revue</text:span></text:p>
              <text:p text:style-name="Normal"><text:a xlink:type="simple" xlink:href="https://sciencespo.hal.science/hal-02138916v1">hal-02138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196v1">Usages sociaux des &amp;quot;mesures de qualité de vie en santé&amp;quot;. Le cas de la maladie mental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Livia Velpry">Livia Velpry</text:a></text:p>
              <text:p text:style-name="Normal"><text:span>Esprit Critique : Revue Internationale de Sociologie et de Sciences sociales</text:span><text:span>, 2001, 03 (04 (avril)), pp.00-00</text:span></text:p>
              <text:p text:style-name="Normal"><text:span>Article dans une revue</text:span></text:p>
              <text:p text:style-name="Normal"><text:a xlink:type="simple" xlink:href="https://shs.hal.science/halshs-00611196v1">halshs-006111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7439v1">Configurations de pouvoir et socialisation individuelle dans un cabinet de conseil</text:a></text:p>
              <text:p text:style-name="Normal"><text:a xlink:type="simple" xlink:href="https://hal.science/search/index/?q=*&amp;authFullName_s=Daniel Benamouzig">Daniel Benamouzig</text:a></text:p>
              <text:p text:style-name="Normal"><text:span>Sociologie du Travail</text:span><text:span>, 1994, 36 (3), pp.293 - 314</text:span></text:p>
              <text:p text:style-name="Normal"><text:span>Article dans une revue</text:span></text:p>
              <text:p text:style-name="Normal"><text:a xlink:type="simple" xlink:href="https://sciencespo.hal.science/hal-02137439v1">hal-02137439v1</text:a></text:p>
            </table:table-cell>
          </table:table-row>
        </table:table>
        <text:p text:style-name="P22"/>
        <text:p text:style-name="Heading2"><text:span text:style-name="T8">N°spécial de revue/special issue (2)</text:span></text:p>
        <text:p text:style-name="P24"/>
        <table:table table:name="f16eb8" table:style-name="f16eb8">
          <table:table-column table:style-name="f16eb8.0"/>
          <table:table-row>
            <table:table-cell office:value-type="string">
              <text:p text:style-name="Normal"><text:a xlink:type="simple" xlink:href="https://hal.science/hal-04368977v1">Sociologies de la santé</text:a></text:p>
              <text:p text:style-name="Normal"><text:a xlink:type="simple" xlink:href="https://hal.science/search/index/?q=*&amp;authFullName_s=Daniel Benamouzig">Daniel Benamouzig</text:a></text:p>
              <text:p text:style-name="Normal"><text:span>73 (2), pp.213, 2023</text:span></text:p>
              <text:p text:style-name="Normal"><text:span>N°spécial de revue/special issue</text:span></text:p>
              <text:p text:style-name="Normal"><text:a xlink:type="simple" xlink:href="https://hal.science/hal-04368977v1">hal-043689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7677v1">L’organisation des soins en psychiatri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Valérie Ulrich">Valérie Ulrich</text:a></text:p>
              <text:p text:style-name="Normal"><text:span>Revue française des affaires sociales</text:span><text:span>, 70 (6), pp.284, 2016</text:span></text:p>
              <text:p text:style-name="Normal"><text:span>N°spécial de revue/special issue</text:span></text:p>
              <text:p text:style-name="Normal"><text:a xlink:type="simple" xlink:href="https://sciencespo.hal.science/hal-02137677v1">hal-02137677v1</text:a></text:p>
            </table:table-cell>
          </table:table-row>
        </table:table>
        <text:p text:style-name="P25"/>
        <text:p text:style-name="Heading2"><text:span text:style-name="T9">Autre publication scientifique (5)</text:span></text:p>
        <text:p text:style-name="P27"/>
        <table:table table:name="90eb51" table:style-name="90eb51">
          <table:table-column table:style-name="90eb51.0"/>
          <table:table-row>
            <table:table-cell office:value-type="string">
              <text:p text:style-name="Normal"><text:a xlink:type="simple" xlink:href="https://sciencespo.hal.science/hal-04905828v1">La financiarisation dans le secteur de la santé : tendance, enjeux et perspectives</text:a></text:p>
              <text:p text:style-name="Normal"><text:a xlink:type="simple" xlink:href="https://hal.science/search/index/?q=*&amp;authFullName_s=Yann Bourgueil">Yann Bourgueil</text:a><text:span>,</text:span><text:a xlink:type="simple" xlink:href="https://hal.science/search/index/?q=*&amp;authFullName_s=Daniel Benamouzig">Daniel Benamouzig</text:a></text:p>
              <text:p text:style-name="Normal"><text:span>Note de la Chaire Santé de Sciences Po Paris</text:span><text:span>, 2023, pp.49</text:span></text:p>
              <text:p text:style-name="Normal"><text:span>Autre publication scientifique</text:span></text:p>
              <text:p text:style-name="Normal"><text:a xlink:type="simple" xlink:href="https://sciencespo.hal.science/hal-04905828v1">hal-0490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5247v1">L’industrie agroalimentaire et ses activités politique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Joan Cortinas Muñoz">Joan Cortinas Muño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75247v1">halshs-0357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737v1">Covid-19 et expertise sanitaire</text:a></text:p>
              <text:p text:style-name="Normal"><text:a xlink:type="simple" xlink:href="https://hal.science/search/index/?q=*&amp;authFullName_s=Jules Naudet">Jules Naudet</text:a><text:span>,</text:span><text:a xlink:type="simple" xlink:href="https://hal.science/search/index/?q=*&amp;authFullName_s=Florent Guénard">Florent Guénard</text:a><text:span>,</text:span><text:a xlink:type="simple" xlink:href="https://hal.science/search/index/?q=*&amp;authFullName_s=Daniel Benamouzig">Daniel Benamouzi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95737v1">hal-030957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3155v1">Choix d’un logo nutritionnel : des intérêts inconciliable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Julie Blanck">Julie Blanck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1963155v1">hal-0196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03v1">La généralisation des indicateurs qualité en Aquitaine. Entre contraintes et apprentissages. Une étude sociologique</text:a></text:p>
              <text:p text:style-name="Normal"><text:a xlink:type="simple" xlink:href="https://hal.science/search/index/?q=*&amp;authFullName_s=Magali Robelet">Magali Robelet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Hugo Bertillot">Hugo Bertillot</text:a><text:span>,</text:span><text:a xlink:type="simple" xlink:href="https://hal.science/search/index/?q=*&amp;authFullName_s=Marie Levif">Marie Levif</text:a><text:span>,</text:span><text:a xlink:type="simple" xlink:href="https://hal.science/search/index/?q=*&amp;authFullName_s=Livia Velpry">Livia Velpr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977103v1">halshs-00977103v1</text:a></text:p>
            </table:table-cell>
          </table:table-row>
        </table:table>
        <text:p text:style-name="P28"/>
        <text:p text:style-name="Heading2"><text:span text:style-name="T10">Communication dans un congrès (15)</text:span></text:p>
        <text:p text:style-name="P30"/>
        <table:table table:name="2814b1" table:style-name="2814b1">
          <table:table-column table:style-name="2814b1.0"/>
          <table:table-row>
            <table:table-cell office:value-type="string">
              <text:p text:style-name="Normal"><text:a xlink:type="simple" xlink:href="https://shs.hal.science/halshs-03752284v1">Mesurer les liens d’intérêts structurels : le cas des groupes d’intérêts de l’agro-alimentaire en Franc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Joan Cortinas Muñoz">Joan Cortinas Muñoz</text:a></text:p>
              <text:p text:style-name="Normal"><text:span>16e Congrès de l'AFSP, Section thématique 26 : Les groupes d’intérêt peuvent-ils composer un sous-champ de la science politique à l’horizon 2030 ?</text:span><text:span>, Association française de science politique, Jul 2022, Lille, France</text:span></text:p>
              <text:p text:style-name="Normal"><text:span>Communication dans un congrès</text:span></text:p>
              <text:p text:style-name="Normal"><text:a xlink:type="simple" xlink:href="https://shs.hal.science/halshs-03752284v1">halshs-03752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202v1">The implementation of economic knowledge in Health Technology assessment agencies in the UK and Franc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Jérôme Minonzio">Jérôme Minonzio</text:a></text:p>
              <text:p text:style-name="Normal"><text:span>28th Annual conference of the Society for the advancement of Socio-economics</text:span><text:span>, SASE, Jun 2016, Berkeley, United States</text:span></text:p>
              <text:p text:style-name="Normal"><text:span>Communication dans un congrès</text:span></text:p>
              <text:p text:style-name="Normal"><text:a xlink:type="simple" xlink:href="https://shs.hal.science/halshs-01938202v1">halshs-019382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71v1">Health Assassment Agencies in Europe: an intra level bureaucracy</text:a></text:p>
              <text:p text:style-name="Normal"><text:a xlink:type="simple" xlink:href="https://hal.science/search/index/?q=*&amp;authFullName_s=Daniel Benamouzig">Daniel Benamouzig</text:a></text:p>
              <text:p text:style-name="Normal"><text:span>Political Studies Association Conference</text:span><text:span>, Apr 2012, Belfast, Ireland</text:span></text:p>
              <text:p text:style-name="Normal"><text:span>Communication dans un congrès</text:span></text:p>
              <text:p text:style-name="Normal"><text:a xlink:type="simple" xlink:href="https://sciencespo.hal.science/hal-03569171v1">hal-035691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977v1">Les dimensions techniques et cognitives des instruments</text:a></text:p>
              <text:p text:style-name="Normal"><text:a xlink:type="simple" xlink:href="https://hal.science/search/index/?q=*&amp;authFullName_s=Daniel Benamouzig">Daniel Benamouzig</text:a></text:p>
              <text:p text:style-name="Normal"><text:span>Les instruments d’action publique : mise en discussion théorique</text:span><text:span>, Jan 2011, Sciences Po, Paris, France</text:span></text:p>
              <text:p text:style-name="Normal"><text:span>Communication dans un congrès</text:span></text:p>
              <text:p text:style-name="Normal"><text:a xlink:type="simple" xlink:href="https://sciencespo.hal.science/hal-03594977v1">hal-035949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09v1">Les opérateurs de l’évaluation économique et de l’amélioration de la qualité des soins en Europ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Patrick Hassenteufel">Patrick Hassenteufel</text:a><text:span>,</text:span><text:a xlink:type="simple" xlink:href="https://hal.science/search/index/?q=*&amp;authFullName_s=J-G Minonzio">J-G Minonzio</text:a></text:p>
              <text:p text:style-name="Normal"><text:span>Experts, expertises et santé publique : entre différentes acceptions et enjeux, comment avancer ?</text:span><text:span>, Nov 2011, Lille, France</text:span></text:p>
              <text:p text:style-name="Normal"><text:span>Communication dans un congrès</text:span></text:p>
              <text:p text:style-name="Normal"><text:a xlink:type="simple" xlink:href="https://sciencespo.hal.science/hal-03569409v1">hal-035694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428v1">Communicating Science and Technology: France and the United Kingdom, Historical Perspectives</text:a></text:p>
              <text:p text:style-name="Normal"><text:a xlink:type="simple" xlink:href="https://hal.science/search/index/?q=*&amp;authFullName_s=Daniel Benamouzig">Daniel Benamouzig</text:a></text:p>
              <text:p text:style-name="Normal"><text:span>Technology, Communication and Assessment</text:span><text:span>, Jan 2011, Oxford, United Kingdom</text:span></text:p>
              <text:p text:style-name="Normal"><text:span>Communication dans un congrès</text:span></text:p>
              <text:p text:style-name="Normal"><text:a xlink:type="simple" xlink:href="https://sciencespo.hal.science/hal-03399428v1">hal-033994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92v1">Ideas and representation in Bismarkian systems: the case of France</text:a></text:p>
              <text:p text:style-name="Normal"><text:a xlink:type="simple" xlink:href="https://hal.science/search/index/?q=*&amp;authFullName_s=Daniel Benamouzig">Daniel Benamouzig</text:a></text:p>
              <text:p text:style-name="Normal"><text:span>The Politics of Ideas and the Politics of Representation: The Case of Health Policy in Rich Democracies</text:span><text:span>, Nov 2010, Rothermere American Institute, Oxford, United Kingdom</text:span></text:p>
              <text:p text:style-name="Normal"><text:span>Communication dans un congrès</text:span></text:p>
              <text:p text:style-name="Normal"><text:a xlink:type="simple" xlink:href="https://sciencespo.hal.science/hal-03569692v1">hal-035696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976v1">L'encadrement à l'épreuve du nouveau management public</text:a></text:p>
              <text:p text:style-name="Normal"><text:a xlink:type="simple" xlink:href="https://hal.science/search/index/?q=*&amp;authFullName_s=Daniel Benamouzig">Daniel Benamouzig</text:a></text:p>
              <text:p text:style-name="Normal"><text:span>Encadrer ceux qui travaillent avec des populations vulnérables : nouvelles contraintes, nouveaux défis</text:span><text:span>, Dec 2010, Maison Européenne des Sciences de l'Homme et de la Société, Lille, France</text:span></text:p>
              <text:p text:style-name="Normal"><text:span>Communication dans un congrès</text:span></text:p>
              <text:p text:style-name="Normal"><text:a xlink:type="simple" xlink:href="https://sciencespo.hal.science/hal-03594976v1">hal-035949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04v1">Cinquante ans d'évaluation socio- économique en santé : entre technologie d'Etat et débat public</text:a></text:p>
              <text:p text:style-name="Normal"><text:a xlink:type="simple" xlink:href="https://hal.science/search/index/?q=*&amp;authFullName_s=Daniel Benamouzig">Daniel Benamouzig</text:a></text:p>
              <text:p text:style-name="Normal"><text:span>"Vers une évaluation socio-économique des risques ? L’apport des sciences sociales à l’analyse des risques"</text:span><text:span>, Oct 2010, Centre de Sociologie des organisations, Paris, France</text:span></text:p>
              <text:p text:style-name="Normal"><text:span>Communication dans un congrès</text:span></text:p>
              <text:p text:style-name="Normal"><text:a xlink:type="simple" xlink:href="https://sciencespo.hal.science/hal-03569704v1">hal-035697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74v1">Démocratiser les agences sanitaires ?</text:a></text:p>
              <text:p text:style-name="Normal"><text:a xlink:type="simple" xlink:href="https://hal.science/search/index/?q=*&amp;authFullName_s=Daniel Benamouzig">Daniel Benamouzig</text:a></text:p>
              <text:p text:style-name="Normal"><text:span>Conférence annuelle de l'IFRIS (Institut Francilien Recherche, Innovation et Société)</text:span><text:span>, May 2010, Paris, Conservatoire National des Arts et Métiers (CNAM), France</text:span></text:p>
              <text:p text:style-name="Normal"><text:span>Communication dans un congrès</text:span></text:p>
              <text:p text:style-name="Normal"><text:a xlink:type="simple" xlink:href="https://sciencespo.hal.science/hal-03569774v1">hal-035697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029v1">Health assessment agencies as intensive knowledge bureaucracie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Olivier Borraz">Olivier Borraz</text:a></text:p>
              <text:p text:style-name="Normal"><text:span>Annual Meeting of the 17th International Conference of the Council for European Studies</text:span><text:span>, Apr 2010, Montréal, Canada</text:span></text:p>
              <text:p text:style-name="Normal"><text:span>Communication dans un congrès</text:span></text:p>
              <text:p text:style-name="Normal"><text:a xlink:type="simple" xlink:href="https://sciencespo.hal.science/hal-03399029v1">hal-033990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690v1">L’émergence de la notion de 'Qualité de Vie</text:a></text:p>
              <text:p text:style-name="Normal"><text:a xlink:type="simple" xlink:href="https://hal.science/search/index/?q=*&amp;authFullName_s=Daniel Benamouzig">Daniel Benamouzig</text:a></text:p>
              <text:p text:style-name="Normal"><text:span>Handicap et qualité de vie</text:span><text:span>, Nov 2010, Fondation Garches,Conseil général des Hauts-de-Seine – Hôtel du Département, Nanterre, France</text:span></text:p>
              <text:p text:style-name="Normal"><text:span>Communication dans un congrès</text:span></text:p>
              <text:p text:style-name="Normal"><text:a xlink:type="simple" xlink:href="https://sciencespo.hal.science/hal-03569690v1">hal-035696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22v1">Les agences, outils de gouvernance pour une rationalisation des pratiques biomédicales</text:a></text:p>
              <text:p text:style-name="Normal"><text:a xlink:type="simple" xlink:href="https://hal.science/search/index/?q=*&amp;authFullName_s=Daniel Benamouzig">Daniel Benamouzig</text:a></text:p>
              <text:p text:style-name="Normal"><text:span>Les agences sanitaires : gérer la bioéthique au quotidien</text:span><text:span>, Oct 2010, Institut Curie, Paris, France</text:span></text:p>
              <text:p text:style-name="Normal"><text:span>Communication dans un congrès</text:span></text:p>
              <text:p text:style-name="Normal"><text:a xlink:type="simple" xlink:href="https://sciencespo.hal.science/hal-03569722v1">hal-035697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981v1">Produire l’autonomie des savoirs. L’économiste et ses « motifs »</text:a></text:p>
              <text:p text:style-name="Normal"><text:a xlink:type="simple" xlink:href="https://hal.science/search/index/?q=*&amp;authFullName_s=Daniel Benamouzig">Daniel Benamouzig</text:a></text:p>
              <text:p text:style-name="Normal"><text:span>Sciences sociales : sortir du paradigme de l’action ?</text:span><text:span>, May 2010, Sciences Po, Paris, France</text:span></text:p>
              <text:p text:style-name="Normal"><text:span>Communication dans un congrès</text:span></text:p>
              <text:p text:style-name="Normal"><text:a xlink:type="simple" xlink:href="https://sciencespo.hal.science/hal-03594981v1">hal-035949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66v1">Une sociologie en quête d’action au tournant des années quatre-vingt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Pierre Francois">Pierre Francois</text:a></text:p>
              <text:p text:style-name="Normal"><text:span>Sciences sociales : sortir du paradigme de l’action ?</text:span><text:span>, May 2010, CSO, Paris, France</text:span></text:p>
              <text:p text:style-name="Normal"><text:span>Communication dans un congrès</text:span></text:p>
              <text:p text:style-name="Normal"><text:a xlink:type="simple" xlink:href="https://sciencespo.hal.science/hal-03569766v1">hal-03569766v1</text:a></text:p>
            </table:table-cell>
          </table:table-row>
        </table:table>
        <text:p text:style-name="P31"/>
        <text:p text:style-name="Heading2"><text:span text:style-name="T11">Pré-publication, Document de travail (4)</text:span></text:p>
        <text:p text:style-name="P33"/>
        <table:table table:name="c8812b" table:style-name="c8812b">
          <table:table-column table:style-name="c8812b.0"/>
          <table:table-row>
            <table:table-cell office:value-type="string">
              <text:p text:style-name="Normal"><text:a xlink:type="simple" xlink:href="https://shs.hal.science/halshs-01938247v1">L’évaluation économique dans les agences de santé. Un regard croisé France Angleterr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Magali Robelet">Magali Robel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938247v1">halshs-019382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552v1">Les médicaments et leurs prix: comment les prix sont-ils déterminés ?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Virginie Gimbert">Virginie Gimbe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ciencespo.hal.science/hal-01070552v1">hal-010705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2858v1">Les indicateurs qualité et l'intégration bureaucratique de l'hôpital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Magali Robelet">Magali Robel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ciencespo.hal.science/hal-01052858v1">hal-010528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120v1">A sociological checklist for assessing environmental health risk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Jean-Noël Jouzel">Jean-Noël Jouzel</text:a><text:span>,</text:span><text:a xlink:type="simple" xlink:href="https://hal.science/search/index/?q=*&amp;authFullName_s=Danielle Salomon">Danielle Salom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ciencespo.hal.science/hal-00973120v1">hal-00973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enamouzig</dc:title>
    <dc:subject/>
    <dc:description>CV</dc:description>
    <dc:creator/>
    <dc:date>2026-05-20T13:38:18.000</dc:date>
    <meta:generator>PHPWord</meta:generator>
    <meta:initial-creator>CCSD</meta:initial-creator>
    <meta:creation-date>2026-05-20T13:38:18.000</meta:creation-date>
    <meta:keyword/>
    <meta:user-defined meta:name="Category"/>
    <meta:user-defined meta:name="Company"/>
    <meta:user-defined meta:name="Manager"/>
  </office:meta>
</office:document-meta>
</file>