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181d" style:family="table">
      <style:table-properties style:rel-width="100" table:align="center"/>
    </style:style>
    <style:style style:name="3b181d.0" style:family="table-column">
      <style:table-column-properties style:column-width="0.00cm"/>
    </style:style>
    <style:style style:name="597238" style:family="table">
      <style:table-properties style:rel-width="100" table:align="center"/>
    </style:style>
    <style:style style:name="597238.0" style:family="table-column">
      <style:table-column-properties style:column-width="0.00cm"/>
    </style:style>
    <style:style style:name="9eb4f8" style:family="table">
      <style:table-properties style:rel-width="100" table:align="center"/>
    </style:style>
    <style:style style:name="9eb4f8.0" style:family="table-column">
      <style:table-column-properties style:column-width="0.00cm"/>
    </style:style>
    <style:style style:name="f3926b" style:family="table">
      <style:table-properties style:rel-width="100" table:align="center"/>
    </style:style>
    <style:style style:name="f3926b.0" style:family="table-column">
      <style:table-column-properties style:column-width="0.00cm"/>
    </style:style>
    <style:style style:name="f594ce" style:family="table">
      <style:table-properties style:rel-width="100" table:align="center"/>
    </style:style>
    <style:style style:name="f594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BOUGE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niel-bougeard">daniel-bouge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411-931X">0000-0001-7411-931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2171951">16217195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2)</text:span></text:p>
        <text:p text:style-name="P17"/>
        <table:table table:name="3b181d" table:style-name="3b181d">
          <table:table-column table:style-name="3b181d.0"/>
          <table:table-row>
            <table:table-cell office:value-type="string">
              <text:p text:style-name="Normal"><text:a xlink:type="simple" xlink:href="https://imt-nord-europe.hal.science/hal-05299374v1">Heat transfer enhancement in shell and tube Latent Heat Thermal Energy Storage units for waste heat recovery applications: A 3D numerical study on melting–solidification kinetics</text:a></text:p>
              <text:p text:style-name="Normal"><text:a xlink:type="simple" xlink:href="https://hal.science/search/index/?q=*&amp;authFullName_s=Soumaya Sokakini">Soumaya Sokakini</text:a><text:span>,</text:span><text:a xlink:type="simple" xlink:href="https://hal.science/search/index/?q=*&amp;authFullName_s=Jules Voguelin Simo Tala">Jules Voguelin Simo Tala</text:a><text:span>,</text:span><text:a xlink:type="simple" xlink:href="https://hal.science/search/index/?q=*&amp;authFullName_s=Lionel Nadau">Lionel Nadau</text:a><text:span>,</text:span><text:a xlink:type="simple" xlink:href="https://hal.science/search/index/?q=*&amp;authFullName_s=Adrian Ilinca">Adrian Ilinca</text:a><text:span>,</text:span><text:a xlink:type="simple" xlink:href="https://hal.science/search/index/?q=*&amp;authFullName_s=Daniel Bougeard">Daniel Bougeard</text:a></text:p>
              <text:p text:style-name="Normal"><text:span>Applied Thermal Engineering</text:span><text:span>, 2025, 274, pp.126564.<text:s/></text:span><text:a xlink:type="simple" xlink:href="https://dx.doi.org/10.1016/j.applthermaleng.2025.126564">⟨10.1016/j.applthermaleng.2025.126564⟩</text:a></text:p>
              <text:p text:style-name="Normal"><text:span>Article dans une revue</text:span></text:p>
              <text:p text:style-name="Normal"><text:a xlink:type="simple" xlink:href="https://imt-nord-europe.hal.science/hal-05299374v1">hal-05299374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925789v1">Experimental characterization of the thermophysical properties of some selected phase change materials for building applications: Critical input data for numerical simulations</text:a></text:p>
              <text:p text:style-name="Normal"><text:a xlink:type="simple" xlink:href="https://hal.science/search/index/?q=*&amp;authFullName_s=Appolinaire Kaboré">Appolinaire Kaboré</text:a><text:span>,</text:span><text:a xlink:type="simple" xlink:href="https://hal.science/search/index/?q=*&amp;authFullName_s=J.V. Simo Tala">J.V. Simo Tala</text:a><text:span>,</text:span><text:a xlink:type="simple" xlink:href="https://hal.science/search/index/?q=*&amp;authFullName_s=Zohir Younsi">Zohir Younsi</text:a><text:span>,</text:span><text:a xlink:type="simple" xlink:href="https://hal.science/search/index/?q=*&amp;authFullName_s=Daniel Bougeard">Daniel Bougeard</text:a></text:p>
              <text:p text:style-name="Normal"><text:span>Journal of Energy Storage</text:span><text:span>, 2025, 111, pp.115463.<text:s/></text:span><text:a xlink:type="simple" xlink:href="https://dx.doi.org/10.1016/j.est.2025.115463">⟨10.1016/j.est.2025.115463⟩</text:a></text:p>
              <text:p text:style-name="Normal"><text:span>Article dans une revue</text:span></text:p>
              <text:p text:style-name="Normal"><text:a xlink:type="simple" xlink:href="https://imt-nord-europe.hal.science/hal-04925789v1">hal-04925789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572536v1">Natural convection and field synergy principle analysis of the influence of fins redistribution on the performance of a latent heat storage unit in a successive charge and discharge</text:a></text:p>
              <text:p text:style-name="Normal"><text:a xlink:type="simple" xlink:href="https://hal.science/search/index/?q=*&amp;authFullName_s=Appolinaire Kaboré">Appolinaire Kaboré</text:a><text:span>,</text:span><text:a xlink:type="simple" xlink:href="https://hal.science/search/index/?q=*&amp;authFullName_s=J.V. Simo Tala">J.V. Simo Tala</text:a><text:span>,</text:span><text:a xlink:type="simple" xlink:href="https://hal.science/search/index/?q=*&amp;authFullName_s=Zohir Younsi">Zohir Younsi</text:a><text:span>,</text:span><text:a xlink:type="simple" xlink:href="https://hal.science/search/index/?q=*&amp;authFullName_s=Daniel Bougeard">Daniel Bougeard</text:a></text:p>
              <text:p text:style-name="Normal"><text:span>Journal of Energy Storage</text:span><text:span>, 2024, 89, pp.111855.<text:s/></text:span><text:a xlink:type="simple" xlink:href="https://dx.doi.org/10.1016/j.est.2024.111855">⟨10.1016/j.est.2024.111855⟩</text:a></text:p>
              <text:p text:style-name="Normal"><text:span>Article dans une revue</text:span></text:p>
              <text:p text:style-name="Normal"><text:a xlink:type="simple" xlink:href="https://imt-nord-europe.hal.science/hal-04572536v1">hal-0457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839v1">Experimental and numerical investigation on the influence of wall deformations on mixing quality of a Multifunctional Heat Exchanger/Reactor (MHER)</text:a></text:p>
              <text:p text:style-name="Normal"><text:a xlink:type="simple" xlink:href="https://hal.science/search/index/?q=*&amp;authFullName_s=Feriel Yahiat">Feriel Yahiat</text:a><text:span>,</text:span><text:a xlink:type="simple" xlink:href="https://hal.science/search/index/?q=*&amp;authFullName_s=Pascale Bouvier">Pascale Bouvier</text:a><text:span>,</text:span><text:a xlink:type="simple" xlink:href="https://hal.science/search/index/?q=*&amp;authFullName_s=Antoine Beauvillier">Antoine Beauvillier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Christophe André">Christophe André</text:a><text:span>et al.</text:span></text:p>
              <text:p text:style-name="Normal"><text:span>International Journal of Heat and Mass Transfer</text:span><text:span>, 2024, 220, pp.124862.<text:s/></text:span><text:a xlink:type="simple" xlink:href="https://dx.doi.org/10.1016/j.ijheatmasstransfer.2023.124862">⟨10.1016/j.ijheatmasstransfer.2023.124862⟩</text:a></text:p>
              <text:p text:style-name="Normal"><text:span>Article dans une revue</text:span></text:p>
              <text:p text:style-name="Normal"><text:a xlink:type="simple" xlink:href="https://hal.science/hal-04467839v1">hal-0446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595v1">Effect of using multiple vortex generator rows on heat transfer enhancement inside an asymmetrically heated rectangular channel</text:a></text:p>
              <text:p text:style-name="Normal"><text:a xlink:type="simple" xlink:href="https://hal.science/search/index/?q=*&amp;authFullName_s=H. Karkaba">H. Karkaba</text:a><text:span>,</text:span><text:a xlink:type="simple" xlink:href="https://hal.science/search/index/?q=*&amp;authFullName_s=S. Russeil">S. Russeil</text:a><text:span>,</text:span><text:a xlink:type="simple" xlink:href="https://hal.science/search/index/?q=*&amp;authFullName_s=J.V. Simo Tala">J.V. Simo Tala</text:a><text:span>,</text:span><text:a xlink:type="simple" xlink:href="https://hal.science/search/index/?q=*&amp;authFullName_s=D. Bougeard">D. Bougeard</text:a><text:span>,</text:span><text:a xlink:type="simple" xlink:href="https://hal.science/search/index/?q=*&amp;authFullName_s=J. Boonaert">J. Boonaert</text:a><text:span>et al.</text:span></text:p>
              <text:p text:style-name="Normal"><text:span>Applied Thermal Engineering</text:span><text:span>, 2023, 227, pp.120359.<text:s/></text:span><text:a xlink:type="simple" xlink:href="https://dx.doi.org/10.1016/j.applthermaleng.2023.120359">⟨10.1016/j.applthermaleng.2023.120359⟩</text:a></text:p>
              <text:p text:style-name="Normal"><text:span>Article dans une revue</text:span></text:p>
              <text:p text:style-name="Normal"><text:a xlink:type="simple" xlink:href="https://hal.science/hal-04076595v1">hal-0407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299v1">A novel design to optimize the optical performances of parabolic trough collector using Taguchi, ANOVA and grey relational analysis methods</text:a></text:p>
              <text:p text:style-name="Normal"><text:a xlink:type="simple" xlink:href="https://hal.science/search/index/?q=*&amp;authFullName_s=M.A. Ben Taher">M.A. Ben Taher</text:a><text:span>,</text:span><text:a xlink:type="simple" xlink:href="https://hal.science/search/index/?q=*&amp;authFullName_s=U. Pelay">U. Pelay</text:a><text:span>,</text:span><text:a xlink:type="simple" xlink:href="https://hal.science/search/index/?q=*&amp;authFullName_s=S. Russeil">S. Russeil</text:a><text:span>,</text:span><text:a xlink:type="simple" xlink:href="https://hal.science/search/index/?q=*&amp;authFullName_s=D. Bougeard">D. Bougeard</text:a></text:p>
              <text:p text:style-name="Normal"><text:span>Renewable Energy</text:span><text:span>, 2023, 216, pp.119105.<text:s/></text:span><text:a xlink:type="simple" xlink:href="https://dx.doi.org/10.1016/j.renene.2023.119105">⟨10.1016/j.renene.2023.119105⟩</text:a></text:p>
              <text:p text:style-name="Normal"><text:span>Article dans une revue</text:span></text:p>
              <text:p text:style-name="Normal"><text:a xlink:type="simple" xlink:href="https://hal.science/hal-04201299v1">hal-0420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295v1">Performance improvement of air cooled photo-voltaic thermal panel using economic model predictive control and vortex generators</text:a></text:p>
              <text:p text:style-name="Normal"><text:a xlink:type="simple" xlink:href="https://hal.science/search/index/?q=*&amp;authFullName_s=H. Karkaba">H. Karkaba</text:a><text:span>,</text:span><text:a xlink:type="simple" xlink:href="https://hal.science/search/index/?q=*&amp;authFullName_s=L. Etienne">L. Etienne</text:a><text:span>,</text:span><text:a xlink:type="simple" xlink:href="https://hal.science/search/index/?q=*&amp;authFullName_s=U. Pelay">U. Pelay</text:a><text:span>,</text:span><text:a xlink:type="simple" xlink:href="https://hal.science/search/index/?q=*&amp;authFullName_s=S. Russeil">S. Russeil</text:a><text:span>,</text:span><text:a xlink:type="simple" xlink:href="https://hal.science/search/index/?q=*&amp;authFullName_s=J. Simo Tala">J. Simo Tala</text:a><text:span>et al.</text:span></text:p>
              <text:p text:style-name="Normal"><text:span>Renewable Energy</text:span><text:span>, 2023, 218, pp.119332.<text:s/></text:span><text:a xlink:type="simple" xlink:href="https://dx.doi.org/10.1016/j.renene.2023.119332">⟨10.1016/j.renene.2023.119332⟩</text:a></text:p>
              <text:p text:style-name="Normal"><text:span>Article dans une revue</text:span></text:p>
              <text:p text:style-name="Normal"><text:a xlink:type="simple" xlink:href="https://hal.science/hal-04216295v1">hal-0421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912v1">Experimental Study and Drying Kinetics Modeling of an Alkali-Activated Sand-Based Porous Medium, Application to Drying of Inorganic Foundry Cores</text:a></text:p>
              <text:p text:style-name="Normal"><text:a xlink:type="simple" xlink:href="https://hal.science/search/index/?q=*&amp;authFullName_s=Souraya Osman">Souraya Osman</text:a><text:span>,</text:span><text:a xlink:type="simple" xlink:href="https://hal.science/search/index/?q=*&amp;authFullName_s=Rémi Gautier">Rémi Gautier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Julien Fontaine">Julien Fontaine</text:a><text:span>,</text:span><text:a xlink:type="simple" xlink:href="https://hal.science/search/index/?q=*&amp;authFullName_s=Marie Carquin">Marie Carquin</text:a></text:p>
              <text:p text:style-name="Normal"><text:span>International Journal of Metalcasting</text:span><text:span>, 2023,<text:s/></text:span><text:a xlink:type="simple" xlink:href="https://dx.doi.org/10.1007/s40962-023-01170-y">⟨10.1007/s40962-023-01170-y⟩</text:a></text:p>
              <text:p text:style-name="Normal"><text:span>Article dans une revue</text:span></text:p>
              <text:p text:style-name="Normal"><text:a xlink:type="simple" xlink:href="https://hal.science/hal-04389912v1">hal-0438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934v1">Numerical analysis and optimization of the heat transfer enhancement from the heat transfer fluid side in a shell-and-tube latent heat thermal energy storage unit: Application to buildings thermal comfort improvement</text:a></text:p>
              <text:p text:style-name="Normal"><text:a xlink:type="simple" xlink:href="https://hal.science/search/index/?q=*&amp;authFullName_s=Appolinaire Kaboré">Appolinaire Kaboré</text:a><text:span>,</text:span><text:a xlink:type="simple" xlink:href="https://hal.science/search/index/?q=*&amp;authFullName_s=J.V. Simo Tala">J.V. Simo Tala</text:a><text:span>,</text:span><text:a xlink:type="simple" xlink:href="https://hal.science/search/index/?q=*&amp;authFullName_s=Zohir Younsi">Zohir Younsi</text:a><text:span>,</text:span><text:a xlink:type="simple" xlink:href="https://hal.science/search/index/?q=*&amp;authFullName_s=Daniel Bougeard">Daniel Bougeard</text:a></text:p>
              <text:p text:style-name="Normal"><text:span>Journal of Energy Storage</text:span><text:span>, 2023, 74, pp.109530.<text:s/></text:span><text:a xlink:type="simple" xlink:href="https://dx.doi.org/10.1016/j.est.2023.109530">⟨10.1016/j.est.2023.109530⟩</text:a></text:p>
              <text:p text:style-name="Normal"><text:span>Article dans une revue</text:span></text:p>
              <text:p text:style-name="Normal"><text:a xlink:type="simple" xlink:href="https://hal.science/hal-04280934v1">hal-0428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593v1">Swirl influence on thermo-hydraulic performances within a heat exchanger/reactor with macro deformed walls in laminar flow regime</text:a></text:p>
              <text:p text:style-name="Normal"><text:a xlink:type="simple" xlink:href="https://hal.science/search/index/?q=*&amp;authFullName_s=Feriel Yahiat">Feriel Yahiat</text:a><text:span>,</text:span><text:a xlink:type="simple" xlink:href="https://hal.science/search/index/?q=*&amp;authFullName_s=Pascale Bouvier">Pascale Bouvier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Christophe André">Christophe André</text:a><text:span>,</text:span><text:a xlink:type="simple" xlink:href="https://hal.science/search/index/?q=*&amp;authFullName_s=Daniel Bougeard">Daniel Bougeard</text:a></text:p>
              <text:p text:style-name="Normal"><text:span>Chemical Engineering and Processing: Process Intensification</text:span><text:span>, 2023, 189, pp.109373.<text:s/></text:span><text:a xlink:type="simple" xlink:href="https://dx.doi.org/10.1016/j.cep.2023.109373">⟨10.1016/j.cep.2023.109373⟩</text:a></text:p>
              <text:p text:style-name="Normal"><text:span>Article dans une revue</text:span></text:p>
              <text:p text:style-name="Normal"><text:a xlink:type="simple" xlink:href="https://hal.science/hal-04076593v1">hal-0407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729v1">Effect of the Streamwise Orientation of a Pair of Vortex Generator on the Flow and Heat Transfer Characteristics in a Plain Channel</text:a></text:p>
              <text:p text:style-name="Normal"><text:a xlink:type="simple" xlink:href="https://hal.science/search/index/?q=*&amp;authFullName_s=B. Mehra">B. Mehra</text:a><text:span>,</text:span><text:a xlink:type="simple" xlink:href="https://hal.science/search/index/?q=*&amp;authFullName_s=J.V. Simo Tala">J.V. Simo Tala</text:a><text:span>,</text:span><text:a xlink:type="simple" xlink:href="https://hal.science/search/index/?q=*&amp;authFullName_s=C. Habchi">C. Habchi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D. Bougeard">D. Bougeard</text:a></text:p>
              <text:p text:style-name="Normal"><text:span>Journal of Thermal Science and Engineering Applications</text:span><text:span>, 2022, 14 (11), pp.111008.<text:s/></text:span><text:a xlink:type="simple" xlink:href="https://dx.doi.org/10.1115/1.4054623">⟨10.1115/1.4054623⟩</text:a></text:p>
              <text:p text:style-name="Normal"><text:span>Article dans une revue</text:span></text:p>
              <text:p text:style-name="Normal"><text:a xlink:type="simple" xlink:href="https://hal.science/hal-03735729v1">hal-0373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428v1">Numerical analysis of the effect of the iso-surface fin redistribution on the performance enhancement of a shell-and-tube latent heat thermal energy storage unit for low-temperature applications</text:a></text:p>
              <text:p text:style-name="Normal"><text:a xlink:type="simple" xlink:href="https://hal.science/search/index/?q=*&amp;authFullName_s=Mohamed Amine Dekhil">Mohamed Amine Dekhil</text:a><text:span>,</text:span><text:a xlink:type="simple" xlink:href="https://hal.science/search/index/?q=*&amp;authFullName_s=Jules Voguelin SIMO TALA">Jules Voguelin SIMO TALA</text:a><text:span>,</text:span><text:a xlink:type="simple" xlink:href="https://hal.science/search/index/?q=*&amp;authFullName_s=Odin Bulliard-Sauret">Odin Bulliard-Sauret</text:a><text:span>,</text:span><text:a xlink:type="simple" xlink:href="https://hal.science/search/index/?q=*&amp;authFullName_s=Daniel Bougeard">Daniel Bougeard</text:a></text:p>
              <text:p text:style-name="Normal"><text:span>Journal of Energy Storage</text:span><text:span>, 2022, 56, pp.105892.<text:s/></text:span><text:a xlink:type="simple" xlink:href="https://dx.doi.org/10.1016/j.est.2022.105892">⟨10.1016/j.est.2022.105892⟩</text:a></text:p>
              <text:p text:style-name="Normal"><text:span>Article dans une revue</text:span></text:p>
              <text:p text:style-name="Normal"><text:a xlink:type="simple" xlink:href="https://hal.science/hal-03969428v1">hal-0396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498v1">Numerical analysis of the solidification process of water used as PCM in a rectangular latent heat thermal energy storage unit</text:a></text:p>
              <text:p text:style-name="Normal"><text:a xlink:type="simple" xlink:href="https://hal.science/search/index/?q=*&amp;authFullName_s=M.A. Dekhil">M.A. Dekhil</text:a><text:span>,</text:span><text:a xlink:type="simple" xlink:href="https://hal.science/search/index/?q=*&amp;authFullName_s=J.V. SIMO TALA">J.V. SIMO TALA</text:a><text:span>,</text:span><text:a xlink:type="simple" xlink:href="https://hal.science/search/index/?q=*&amp;authFullName_s=O. Bulliard-Sauret">O. Bulliard-Sauret</text:a><text:span>,</text:span><text:a xlink:type="simple" xlink:href="https://hal.science/search/index/?q=*&amp;authFullName_s=D. Bougeard">D. Bougeard</text:a></text:p>
              <text:p text:style-name="Normal"><text:span>Journal of Physics: Conference Series</text:span><text:span>, 2021</text:span></text:p>
              <text:p text:style-name="Normal"><text:span>Article dans une revue</text:span></text:p>
              <text:p text:style-name="Normal"><text:a xlink:type="simple" xlink:href="https://hal.science/hal-04434498v1">hal-0443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971v1">Comparison of eddy viscosity turbulence models and stereoscopic PIV measurements for a flow past rectangular-winglet pair vortex generator</text:a></text:p>
              <text:p text:style-name="Normal"><text:a xlink:type="simple" xlink:href="https://hal.science/search/index/?q=*&amp;authFullName_s=Charbel Habchi">Charbel Habchi</text:a><text:span>,</text:span><text:a xlink:type="simple" xlink:href="https://hal.science/search/index/?q=*&amp;authFullName_s=Mohammad Oneissi">Mohammad Oneissi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Thierry Lemenand">Thierry Lemenand</text:a></text:p>
              <text:p text:style-name="Normal"><text:span>Chemical Engineering and Processing: Process Intensification</text:span><text:span>, 2021, 169, pp.108637.<text:s/></text:span><text:a xlink:type="simple" xlink:href="https://dx.doi.org/10.1016/j.cep.2021.108637">⟨10.1016/j.cep.2021.108637⟩</text:a></text:p>
              <text:p text:style-name="Normal"><text:span>Article dans une revue</text:span></text:p>
              <text:p text:style-name="Normal"><text:a xlink:type="simple" xlink:href="https://hal.science/hal-03371971v1">hal-0337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094v1">Numerical analysis of the performance enhancement of a latent heat storage shell and tube unit using finned tubes during melting and solidification</text:a></text:p>
              <text:p text:style-name="Normal"><text:a xlink:type="simple" xlink:href="https://hal.science/search/index/?q=*&amp;authFullName_s=Mohamed Amine Dekhil">Mohamed Amine Dekhil</text:a><text:span>,</text:span><text:a xlink:type="simple" xlink:href="https://hal.science/search/index/?q=*&amp;authFullName_s=Jules Voguelin Simo Tala">Jules Voguelin Simo Tala</text:a><text:span>,</text:span><text:a xlink:type="simple" xlink:href="https://hal.science/search/index/?q=*&amp;authFullName_s=Odin Bulliard-Sauret">Odin Bulliard-Sauret</text:a><text:span>,</text:span><text:a xlink:type="simple" xlink:href="https://hal.science/search/index/?q=*&amp;authFullName_s=Daniel Bougeard">Daniel Bougeard</text:a></text:p>
              <text:p text:style-name="Normal"><text:span>Applied Thermal Engineering</text:span><text:span>, 2021, 192, pp.116866.<text:s/></text:span><text:a xlink:type="simple" xlink:href="https://dx.doi.org/10.1016/j.applthermaleng.2021.116866">⟨10.1016/j.applthermaleng.2021.116866⟩</text:a></text:p>
              <text:p text:style-name="Normal"><text:span>Article dans une revue</text:span></text:p>
              <text:p text:style-name="Normal"><text:a xlink:type="simple" xlink:href="https://hal.science/hal-03210094v1">hal-0321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944v1">Development of an innovative heat exchanger for sensible heat storage in agro-food industry</text:a></text:p>
              <text:p text:style-name="Normal"><text:a xlink:type="simple" xlink:href="https://hal.science/search/index/?q=*&amp;authFullName_s=M.A. Dekhil">M.A. Dekhil</text:a><text:span>,</text:span><text:a xlink:type="simple" xlink:href="https://hal.science/search/index/?q=*&amp;authFullName_s=J.V. Simo Tala">J.V. Simo Tala</text:a><text:span>,</text:span><text:a xlink:type="simple" xlink:href="https://hal.science/search/index/?q=*&amp;authFullName_s=O. Bulliard-Sauret">O. Bulliard-Sauret</text:a><text:span>,</text:span><text:a xlink:type="simple" xlink:href="https://hal.science/search/index/?q=*&amp;authFullName_s=D. Bougeard">D. Bougeard</text:a></text:p>
              <text:p text:style-name="Normal"><text:span>Applied Thermal Engineering</text:span><text:span>, 2020, 177,<text:s/></text:span><text:a xlink:type="simple" xlink:href="https://dx.doi.org/10.1016/j.applthermaleng.2020.115412">⟨10.1016/j.applthermaleng.2020.115412⟩</text:a></text:p>
              <text:p text:style-name="Normal"><text:span>Article dans une revue</text:span></text:p>
              <text:p text:style-name="Normal"><text:a xlink:type="simple" xlink:href="https://hal.science/hal-03224944v1">hal-0322494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974832v1">Multi objective optimization of vortex generators for heat transfer enhancement using large design space exploration</text:a></text:p>
              <text:p text:style-name="Normal"><text:a xlink:type="simple" xlink:href="https://hal.science/search/index/?q=*&amp;authFullName_s=H. Karkaba">H. Karkaba</text:a><text:span>,</text:span><text:a xlink:type="simple" xlink:href="https://hal.science/search/index/?q=*&amp;authFullName_s=T. Dbouk">T. Dbouk</text:a><text:span>,</text:span><text:a xlink:type="simple" xlink:href="https://hal.science/search/index/?q=*&amp;authFullName_s=C. Habchi">C. Habchi</text:a><text:span>,</text:span><text:a xlink:type="simple" xlink:href="https://hal.science/search/index/?q=*&amp;authFullName_s=S. Russeil">S. Russeil</text:a><text:span>,</text:span><text:a xlink:type="simple" xlink:href="https://hal.science/search/index/?q=*&amp;authFullName_s=Thierry Lemenand">Thierry Lemenand</text:a><text:span>et al.</text:span></text:p>
              <text:p text:style-name="Normal"><text:span>Chemical Engineering and Processing - Process Intensification</text:span><text:span>, 2020, 154, pp.107982.<text:s/></text:span><text:a xlink:type="simple" xlink:href="https://dx.doi.org/10.1016/j.cep.2020.107982">⟨10.1016/j.cep.2020.107982⟩</text:a></text:p>
              <text:p text:style-name="Normal"><text:span>Article dans une revue</text:span></text:p>
              <text:p text:style-name="Normal"><text:a xlink:type="simple" xlink:href="https://univ-angers.hal.science/hal-02974832v1">hal-0297483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70127v1">Experimental analysis by stereo-PIV of the development of streamwise vortices downstream of rectangular winglets</text:a></text:p>
              <text:p text:style-name="Normal"><text:a xlink:type="simple" xlink:href="https://hal.science/search/index/?q=*&amp;authFullName_s=Mohammad Oneissi">Mohammad Oneissi</text:a><text:span>,</text:span><text:a xlink:type="simple" xlink:href="https://hal.science/search/index/?q=*&amp;authFullName_s=Elkhadim Bouhoubeiny">Elkhadim Bouhoubeiny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Thierry Lemenand">Thierry Lemenand</text:a><text:span>et al.</text:span></text:p>
              <text:p text:style-name="Normal"><text:span>Heat and Mass Transfer</text:span><text:span>, 2020, 56 (8), pp.2487-2502.<text:s/></text:span><text:a xlink:type="simple" xlink:href="https://dx.doi.org/10.1007/s00231-020-02874-1">⟨10.1007/s00231-020-02874-1⟩</text:a></text:p>
              <text:p text:style-name="Normal"><text:span>Article dans une revue</text:span></text:p>
              <text:p text:style-name="Normal"><text:a xlink:type="simple" xlink:href="https://univ-angers.hal.science/hal-02570127v1">hal-0257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685v1">Inclination Angle Optimization for “Inclined Projected Winglet Pair” Vortex Generator</text:a></text:p>
              <text:p text:style-name="Normal"><text:a xlink:type="simple" xlink:href="https://hal.science/search/index/?q=*&amp;authFullName_s=Mohammad Oneissi">Mohammad Oneissi</text:a><text:span>,</text:span><text:a xlink:type="simple" xlink:href="https://hal.science/search/index/?q=*&amp;authFullName_s=Charbel Habchi">Charbel Habchi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Thierry Lemenand">Thierry Lemenand</text:a></text:p>
              <text:p text:style-name="Normal"><text:span>Journal of Thermal Science and Engineering Applications</text:span><text:span>, 2019, 11 (1), pp.011014.<text:s/></text:span><text:a xlink:type="simple" xlink:href="https://dx.doi.org/10.1115/1.4041438">⟨10.1115/1.4041438⟩</text:a></text:p>
              <text:p text:style-name="Normal"><text:span>Article dans une revue</text:span></text:p>
              <text:p text:style-name="Normal"><text:a xlink:type="simple" xlink:href="https://hal.science/hal-02171685v1">hal-02171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905v1">Large Eddy Simulation of transitional flows in an elliptical finned-tube heat exchanger</text:a></text:p>
              <text:p text:style-name="Normal"><text:a xlink:type="simple" xlink:href="https://hal.science/search/index/?q=*&amp;authFullName_s=Ephraïm Toubiana">Ephraïm Toubiana</text:a><text:span>,</text:span><text:a xlink:type="simple" xlink:href="https://hal.science/search/index/?q=*&amp;authFullName_s=Rémi Gautier">Rémi Gautier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Serge Russeil">Serge Russeil</text:a></text:p>
              <text:p text:style-name="Normal"><text:span>International Journal of Thermal Sciences</text:span><text:span>, 2019, 144, pp.158-172.<text:s/></text:span><text:a xlink:type="simple" xlink:href="https://dx.doi.org/10.1016/j.ijthermalsci.2019.05.002">⟨10.1016/j.ijthermalsci.2019.05.002⟩</text:a></text:p>
              <text:p text:style-name="Normal"><text:span>Article dans une revue</text:span></text:p>
              <text:p text:style-name="Normal"><text:a xlink:type="simple" xlink:href="https://hal.science/hal-02538905v1">hal-0253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866v1">High performance finned-tube heat exchangers based on filled polymer</text:a></text:p>
              <text:p text:style-name="Normal"><text:a xlink:type="simple" xlink:href="https://hal.science/search/index/?q=*&amp;authFullName_s=Joseph Jabbour">Joseph Jabbour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Mohammed Mobtil">Mohammed Mobtil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Marie-France Lacrampe">Marie-France Lacrampe</text:a><text:span>et al.</text:span></text:p>
              <text:p text:style-name="Normal"><text:span>Applied Thermal Engineering</text:span><text:span>, 2019, 155, pp.620-630.<text:s/></text:span><text:a xlink:type="simple" xlink:href="https://dx.doi.org/10.1016/j.applthermaleng.2019.04.036">⟨10.1016/j.applthermaleng.2019.04.036⟩</text:a></text:p>
              <text:p text:style-name="Normal"><text:span>Article dans une revue</text:span></text:p>
              <text:p text:style-name="Normal"><text:a xlink:type="simple" xlink:href="https://hal.science/hal-02100866v1">hal-0210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887v1">Large Eddy Simulation of boundary layer transition over an isolated ramp-type micro roughness element</text:a></text:p>
              <text:p text:style-name="Normal"><text:a xlink:type="simple" xlink:href="https://hal.science/search/index/?q=*&amp;authFullName_s=Hatim Belkhou">Hatim Belkhou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Talib Dbouk">Talib Dbouk</text:a><text:span>,</text:span><text:a xlink:type="simple" xlink:href="https://hal.science/search/index/?q=*&amp;authFullName_s=Mohammed Mobtil">Mohammed Mobtil</text:a><text:span>,</text:span><text:a xlink:type="simple" xlink:href="https://hal.science/search/index/?q=*&amp;authFullName_s=Daniel Bougeard">Daniel Bougeard</text:a><text:span>et al.</text:span></text:p>
              <text:p text:style-name="Normal"><text:span>International Journal of Heat and Fluid Flow</text:span><text:span>, 2019, 80, pp.108492.<text:s/></text:span><text:a xlink:type="simple" xlink:href="https://dx.doi.org/10.1016/j.ijheatfluidflow.2019.108492">⟨10.1016/j.ijheatfluidflow.2019.108492⟩</text:a></text:p>
              <text:p text:style-name="Normal"><text:span>Article dans une revue</text:span></text:p>
              <text:p text:style-name="Normal"><text:a xlink:type="simple" xlink:href="https://hal.science/hal-02538887v1">hal-0253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970v1">Experimental study of inverse identification of unsteady heat transfer coefficient in a fin and tube heat exchanger assembly</text:a></text:p>
              <text:p text:style-name="Normal"><text:a xlink:type="simple" xlink:href="https://hal.science/search/index/?q=*&amp;authFullName_s=M. Mobtil">M. Mobtil</text:a><text:span>,</text:span><text:a xlink:type="simple" xlink:href="https://hal.science/search/index/?q=*&amp;authFullName_s=D. Bougeard">D. Bougeard</text:a><text:span>,</text:span><text:a xlink:type="simple" xlink:href="https://hal.science/search/index/?q=*&amp;authFullName_s=S. Russeil">S. Russeil</text:a></text:p>
              <text:p text:style-name="Normal"><text:span>International Journal of Heat and Mass Transfer</text:span><text:span>, 2018, 125, pp.17-31.<text:s/></text:span><text:a xlink:type="simple" xlink:href="https://dx.doi.org/10.1016/j.ijheatmasstransfer.2018.04.028">⟨10.1016/j.ijheatmasstransfer.2018.04.028⟩</text:a></text:p>
              <text:p text:style-name="Normal"><text:span>Article dans une revue</text:span></text:p>
              <text:p text:style-name="Normal"><text:a xlink:type="simple" xlink:href="https://api.istex.fr/ark:/67375/6H6-PZK5L02N-P/fulltext.pdf?sid=hal">istex</text:a></text:p>
              <text:p text:style-name="Normal"><text:a xlink:type="simple" xlink:href="https://hal.science/hal-02538970v1">hal-0253897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7953v1">Heat transfer enhancement of inclined projected winglet pair vortex generators with protrusions</text:a></text:p>
              <text:p text:style-name="Normal"><text:a xlink:type="simple" xlink:href="https://hal.science/search/index/?q=*&amp;authFullName_s=Mohammad Oneissi">Mohammad Oneissi</text:a><text:span>,</text:span><text:a xlink:type="simple" xlink:href="https://hal.science/search/index/?q=*&amp;authFullName_s=Charbel Habchi">Charbel Habchi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Thierry Lemenand">Thierry Lemenand</text:a><text:span>,</text:span><text:a xlink:type="simple" xlink:href="https://hal.science/search/index/?q=*&amp;authFullName_s=Daniel Bougeard">Daniel Bougeard</text:a></text:p>
              <text:p text:style-name="Normal"><text:span>International Journal of Thermal Sciences</text:span><text:span>, 2018, 134, pp.541-551.<text:s/></text:span><text:a xlink:type="simple" xlink:href="https://dx.doi.org/10.1016/j.ijthermalsci.2018.08.032">⟨10.1016/j.ijthermalsci.2018.08.032⟩</text:a></text:p>
              <text:p text:style-name="Normal"><text:span>Article dans une revue</text:span></text:p>
              <text:p text:style-name="Normal"><text:a xlink:type="simple" xlink:href="https://univ-angers.hal.science/hal-02527953v1">hal-0252795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7875v1">Effect of the angle of attack of a rectangular wing on the heat transfer enhancement in channel flow at low Reynolds number</text:a></text:p>
              <text:p text:style-name="Normal"><text:a xlink:type="simple" xlink:href="https://hal.science/search/index/?q=*&amp;authFullName_s=Assadour Khanjian">Assadour Khanjian</text:a><text:span>,</text:span><text:a xlink:type="simple" xlink:href="https://hal.science/search/index/?q=*&amp;authFullName_s=Charbel Habchi">Charbel Habchi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Thierry Lemenand">Thierry Lemenand</text:a></text:p>
              <text:p text:style-name="Normal"><text:span>Heat and Mass Transfer</text:span><text:span>, 2018, 54 (5), pp.1441-1452.<text:s/></text:span><text:a xlink:type="simple" xlink:href="https://dx.doi.org/10.1007/s00231-017-2244-8">⟨10.1007/s00231-017-2244-8⟩</text:a></text:p>
              <text:p text:style-name="Normal"><text:span>Article dans une revue</text:span></text:p>
              <text:p text:style-name="Normal"><text:a xlink:type="simple" xlink:href="https://univ-angers.hal.science/hal-02527875v1">hal-0252787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5542v1">Effect of rectangular winglet pair roll angle on the heat transfer enhancement in laminar channel flow</text:a></text:p>
              <text:p text:style-name="Normal"><text:a xlink:type="simple" xlink:href="https://hal.science/search/index/?q=*&amp;authFullName_s=Assadour Khanjian">Assadour Khanjian</text:a><text:span>,</text:span><text:a xlink:type="simple" xlink:href="https://hal.science/search/index/?q=*&amp;authFullName_s=Charbel Habchi">Charbel Habchi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T. Lemenand">T. Lemenand</text:a></text:p>
              <text:p text:style-name="Normal"><text:span>International Journal of Thermal Sciences</text:span><text:span>, 2017, 114, pp.1-14.<text:s/></text:span><text:a xlink:type="simple" xlink:href="https://dx.doi.org/10.1016/j.ijthermalsci.2016.12.010">⟨10.1016/j.ijthermalsci.2016.12.010⟩</text:a></text:p>
              <text:p text:style-name="Normal"><text:span>Article dans une revue</text:span></text:p>
              <text:p text:style-name="Normal"><text:a xlink:type="simple" xlink:href="https://univ-angers.hal.science/hal-02525542v1">hal-0252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487v1">Polymères conducteurs thermiques pour échangeurs de chaleur</text:a></text:p>
              <text:p text:style-name="Normal"><text:a xlink:type="simple" xlink:href="https://hal.science/search/index/?q=*&amp;authFullName_s=Daniel Bougeard">Daniel Bougeard</text:a><text:span>,</text:span><text:a xlink:type="simple" xlink:href="https://hal.science/search/index/?q=*&amp;authFullName_s=Joseph Jabbour">Joseph Jabbour</text:a><text:span>,</text:span><text:a xlink:type="simple" xlink:href="https://hal.science/search/index/?q=*&amp;authFullName_s=Patricia Krawczak">Patricia Krawczak</text:a><text:span>,</text:span><text:a xlink:type="simple" xlink:href="https://hal.science/search/index/?q=*&amp;authFullName_s=Marie-France Lacrampe">Marie-France Lacrampe</text:a><text:span>,</text:span><text:a xlink:type="simple" xlink:href="https://hal.science/search/index/?q=*&amp;authFullName_s=Serge Russeil">Serge Russeil</text:a></text:p>
              <text:p text:style-name="Normal"><text:span>Plastiques et Caoutchouc Magazine</text:span><text:span>, 2017, 941, pp.66-69</text:span></text:p>
              <text:p text:style-name="Normal"><text:span>Article dans une revue</text:span></text:p>
              <text:p text:style-name="Normal"><text:a xlink:type="simple" xlink:href="https://hal.science/hal-01773487v1">hal-0177348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5540v1">Novel design of delta winglet pair vortex generator for heat transfer enhancement</text:a></text:p>
              <text:p text:style-name="Normal"><text:a xlink:type="simple" xlink:href="https://hal.science/search/index/?q=*&amp;authFullName_s=Mohammad Oneissi">Mohammad Oneissi</text:a><text:span>,</text:span><text:a xlink:type="simple" xlink:href="https://hal.science/search/index/?q=*&amp;authFullName_s=Charbel Habchi">Charbel Habchi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Thierry Lemenand">Thierry Lemenand</text:a></text:p>
              <text:p text:style-name="Normal"><text:span>International Journal of Thermal Sciences</text:span><text:span>, 2016, 109, pp.1-9.<text:s/></text:span><text:a xlink:type="simple" xlink:href="https://dx.doi.org/10.1016/j.ijthermalsci.2016.05.025">⟨10.1016/j.ijthermalsci.2016.05.025⟩</text:a></text:p>
              <text:p text:style-name="Normal"><text:span>Article dans une revue</text:span></text:p>
              <text:p text:style-name="Normal"><text:a xlink:type="simple" xlink:href="https://univ-angers.hal.science/hal-02525540v1">hal-0252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997v1">Large Eddy simulation and Reynolds-averaged Navier–Stokes modeling of flow in staggered plate arrays: Comparison at various flow regimes</text:a></text:p>
              <text:p text:style-name="Normal"><text:a xlink:type="simple" xlink:href="https://hal.science/search/index/?q=*&amp;authFullName_s=Ephraïm Toubiana">Ephraïm Toubiana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Nicolas François">Nicolas François</text:a></text:p>
              <text:p text:style-name="Normal"><text:span>Applied Thermal Engineering</text:span><text:span>, 2015, 89, pp.405-420.<text:s/></text:span><text:a xlink:type="simple" xlink:href="https://dx.doi.org/10.1016/j.applthermaleng.2015.06.025">⟨10.1016/j.applthermaleng.2015.06.025⟩</text:a></text:p>
              <text:p text:style-name="Normal"><text:span>Article dans une revue</text:span></text:p>
              <text:p text:style-name="Normal"><text:a xlink:type="simple" xlink:href="https://api.istex.fr/ark:/67375/6H6-FGFJ3XKM-R/fulltext.pdf?sid=hal">istex</text:a></text:p>
              <text:p text:style-name="Normal"><text:a xlink:type="simple" xlink:href="https://hal.science/hal-02538997v1">hal-0253899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4907v1">Inverse determination of convective heat transfer between an impinging jet and a continuously moving flat surface</text:a></text:p>
              <text:p text:style-name="Normal"><text:a xlink:type="simple" xlink:href="https://hal.science/search/index/?q=*&amp;authFullName_s=Mohammed Mobtil">Mohammed Mobtil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Camille Solliec">Camille Solliec</text:a></text:p>
              <text:p text:style-name="Normal"><text:span>International Journal of Heat and Fluid Flow</text:span><text:span>, 2014, 50, pp.83-94.<text:s/></text:span><text:a xlink:type="simple" xlink:href="https://dx.doi.org/10.1016/j.ijheatfluidflow.2014.05.014">⟨10.1016/j.ijheatfluidflow.2014.05.014⟩</text:a></text:p>
              <text:p text:style-name="Normal"><text:span>Article dans une revue</text:span></text:p>
              <text:p text:style-name="Normal"><text:a xlink:type="simple" xlink:href="https://api.istex.fr/ark:/67375/6H6-B8V6SGQ6-R/fulltext.pdf?sid=hal">istex</text:a></text:p>
              <text:p text:style-name="Normal"><text:a xlink:type="simple" xlink:href="https://imt-atlantique.hal.science/hal-01204907v1">hal-0120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033v1">Infrared thermography for local Nusselt number estimation of an elliptical fin with a transient method</text:a></text:p>
              <text:p text:style-name="Normal"><text:a xlink:type="simple" xlink:href="https://hal.science/search/index/?q=*&amp;authFullName_s=Sébastien Vintrou">Sébastien Vintrou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Rabia Nacereddine">Rabia Nacereddine</text:a></text:p>
              <text:p text:style-name="Normal"><text:span><text:s/>Quantitative InfraRed Thermography Journal</text:span><text:span>, 2014, 11 (1), pp.115-128.<text:s/></text:span><text:a xlink:type="simple" xlink:href="https://dx.doi.org/10.1080/17686733.2014.900935">⟨10.1080/17686733.2014.900935⟩</text:a></text:p>
              <text:p text:style-name="Normal"><text:span>Article dans une revue</text:span></text:p>
              <text:p text:style-name="Normal"><text:a xlink:type="simple" xlink:href="https://hal.science/hal-02539033v1">hal-0253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047v1">Chaotic mixing by longitudinal vorticity</text:a></text:p>
              <text:p text:style-name="Normal"><text:a xlink:type="simple" xlink:href="https://hal.science/search/index/?q=*&amp;authFullName_s=Charbel Habchi">Charbel Habchi</text:a><text:span>,</text:span><text:a xlink:type="simple" xlink:href="https://hal.science/search/index/?q=*&amp;authFullName_s=Jean-Luc Harion">Jean-Luc Harion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Farouk Hachem">Farouk Hachem</text:a><text:span>et al.</text:span></text:p>
              <text:p text:style-name="Normal"><text:span>Chemical Engineering Science</text:span><text:span>, 2013, 104 (18), pp.439-450.<text:s/></text:span><text:a xlink:type="simple" xlink:href="https://dx.doi.org/10.1016/j.ces.2013.09.032">⟨10.1016/j.ces.2013.09.032⟩</text:a></text:p>
              <text:p text:style-name="Normal"><text:span>Article dans une revue</text:span></text:p>
              <text:p text:style-name="Normal"><text:a xlink:type="simple" xlink:href="https://api.istex.fr/ark:/67375/6H6-2Z2CZCJ5-S/fulltext.pdf?sid=hal">istex</text:a></text:p>
              <text:p text:style-name="Normal"><text:a xlink:type="simple" xlink:href="https://hal.science/hal-02539047v1">hal-0253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082v1">Numerical analysis of the fin spacing effect on the horseshoe vortex system evolution in a two-rows finned-tube heat exchanger</text:a></text:p>
              <text:p text:style-name="Normal"><text:a xlink:type="simple" xlink:href="https://hal.science/search/index/?q=*&amp;authFullName_s=J.V. Simo Tala">J.V. Simo Tala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Jean-Luc Harion">Jean-Luc Harion</text:a></text:p>
              <text:p text:style-name="Normal"><text:span>International Journal of Numerical Methods for Heat and Fluid Flow</text:span><text:span>, 2013, 23 (7), pp.1136-1154.<text:s/></text:span><text:a xlink:type="simple" xlink:href="https://dx.doi.org/10.1108/HFF-03-2011-0059">⟨10.1108/HFF-03-2011-0059⟩</text:a></text:p>
              <text:p text:style-name="Normal"><text:span>Article dans une revue</text:span></text:p>
              <text:p text:style-name="Normal"><text:a xlink:type="simple" xlink:href="https://hal.science/hal-02539082v1">hal-0253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078v1">Investigation of the flow characteristics in a multirow finned-tube heat exchanger model by means of PIV measurements</text:a></text:p>
              <text:p text:style-name="Normal"><text:a xlink:type="simple" xlink:href="https://hal.science/search/index/?q=*&amp;authFullName_s=J.V. Simo Tala">J.V. Simo Tala</text:a><text:span>,</text:span><text:a xlink:type="simple" xlink:href="https://hal.science/search/index/?q=*&amp;authFullName_s=S. Russeil">S. Russeil</text:a><text:span>,</text:span><text:a xlink:type="simple" xlink:href="https://hal.science/search/index/?q=*&amp;authFullName_s=D. Bougeard">D. Bougeard</text:a><text:span>,</text:span><text:a xlink:type="simple" xlink:href="https://hal.science/search/index/?q=*&amp;authFullName_s=J.-L. Harion">J.-L. Harion</text:a></text:p>
              <text:p text:style-name="Normal"><text:span>Experimental Thermal and Fluid Science</text:span><text:span>, 2013, 50, pp.45-53.<text:s/></text:span><text:a xlink:type="simple" xlink:href="https://dx.doi.org/10.1016/j.expthermflusci.2013.05.003">⟨10.1016/j.expthermflusci.2013.05.003⟩</text:a></text:p>
              <text:p text:style-name="Normal"><text:span>Article dans une revue</text:span></text:p>
              <text:p text:style-name="Normal"><text:a xlink:type="simple" xlink:href="https://api.istex.fr/ark:/67375/6H6-WFS6QDB1-B/fulltext.pdf?sid=hal">istex</text:a></text:p>
              <text:p text:style-name="Normal"><text:a xlink:type="simple" xlink:href="https://hal.science/hal-02539078v1">hal-0253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084v1">Partitioned solver for strongly coupled fluid–structure interaction</text:a></text:p>
              <text:p text:style-name="Normal"><text:a xlink:type="simple" xlink:href="https://hal.science/search/index/?q=*&amp;authFullName_s=Charbel Habchi">Charbel Habchi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Jean-Luc Harion">Jean-Luc Harion</text:a><text:span>,</text:span><text:a xlink:type="simple" xlink:href="https://hal.science/search/index/?q=*&amp;authFullName_s=Thierry Lemenand">Thierry Lemenand</text:a><text:span>et al.</text:span></text:p>
              <text:p text:style-name="Normal"><text:span>Computers and Fluids</text:span><text:span>, 2013, 71, pp.306-319.<text:s/></text:span><text:a xlink:type="simple" xlink:href="https://dx.doi.org/10.1016/j.compfluid.2012.11.004">⟨10.1016/j.compfluid.2012.11.004⟩</text:a></text:p>
              <text:p text:style-name="Normal"><text:span>Article dans une revue</text:span></text:p>
              <text:p text:style-name="Normal"><text:a xlink:type="simple" xlink:href="https://api.istex.fr/ark:/67375/6H6-J7L6H4SZ-0/fulltext.pdf?sid=hal">istex</text:a></text:p>
              <text:p text:style-name="Normal"><text:a xlink:type="simple" xlink:href="https://hal.science/hal-02539084v1">hal-0253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045v1">Quantitative infrared investigation of local heat transfer in a circular finned tube heat exchanger assembly</text:a></text:p>
              <text:p text:style-name="Normal"><text:a xlink:type="simple" xlink:href="https://hal.science/search/index/?q=*&amp;authFullName_s=Sebastien Vintrou">Sebastien Vintrou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Rabie Nacereddine">Rabie Nacereddine</text:a><text:span>,</text:span><text:a xlink:type="simple" xlink:href="https://hal.science/search/index/?q=*&amp;authFullName_s=Jean-Luc Harion">Jean-Luc Harion</text:a></text:p>
              <text:p text:style-name="Normal"><text:span>International Journal of Heat and Fluid Flow</text:span><text:span>, 2013, 44, pp.197-207.<text:s/></text:span><text:a xlink:type="simple" xlink:href="https://dx.doi.org/10.1016/j.ijheatfluidflow.2013.05.019">⟨10.1016/j.ijheatfluidflow.2013.05.019⟩</text:a></text:p>
              <text:p text:style-name="Normal"><text:span>Article dans une revue</text:span></text:p>
              <text:p text:style-name="Normal"><text:a xlink:type="simple" xlink:href="https://api.istex.fr/ark:/67375/6H6-H4HNRKP7-H/fulltext.pdf?sid=hal">istex</text:a></text:p>
              <text:p text:style-name="Normal"><text:a xlink:type="simple" xlink:href="https://hal.science/hal-02539045v1">hal-0253904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69597v1">Topology optimization using the SIMP method for multiobjective conductive problems</text:a></text:p>
              <text:p text:style-name="Normal"><text:a xlink:type="simple" xlink:href="https://hal.science/search/index/?q=*&amp;authFullName_s=Gilles Marck">Gilles Marck</text:a><text:span>,</text:span><text:a xlink:type="simple" xlink:href="https://hal.science/search/index/?q=*&amp;authFullName_s=Maroun Nemer">Maroun Nemer</text:a><text:span>,</text:span><text:a xlink:type="simple" xlink:href="https://hal.science/search/index/?q=*&amp;authFullName_s=Jean-Luc Harion">Jean-Luc Harion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Daniel Bougeard">Daniel Bougeard</text:a></text:p>
              <text:p text:style-name="Normal"><text:span>Numerical Heat Transfer, Part B Fundamentals</text:span><text:span>, 2012, 61 (6), pp.439-470.<text:s/></text:span><text:a xlink:type="simple" xlink:href="https://dx.doi.org/10.1080/10407790.2012.687979">⟨10.1080/10407790.2012.687979⟩</text:a></text:p>
              <text:p text:style-name="Normal"><text:span>Article dans une revue</text:span></text:p>
              <text:p text:style-name="Normal"><text:a xlink:type="simple" xlink:href="https://minesparis-psl.hal.science/hal-00769597v1">hal-0076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092v1">Enhancing heat transfer in vortex generator-type multifunctional heat exchangers</text:a></text:p>
              <text:p text:style-name="Normal"><text:a xlink:type="simple" xlink:href="https://hal.science/search/index/?q=*&amp;authFullName_s=Charbel Habchi">Charbel Habchi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Jean-Luc Harion">Jean-Luc Harion</text:a><text:span>,</text:span><text:a xlink:type="simple" xlink:href="https://hal.science/search/index/?q=*&amp;authFullName_s=Thierry Lemenand">Thierry Lemenand</text:a><text:span>et al.</text:span></text:p>
              <text:p text:style-name="Normal"><text:span>Applied Thermal Engineering</text:span><text:span>, 2012, 38, pp.14-25.<text:s/></text:span><text:a xlink:type="simple" xlink:href="https://dx.doi.org/10.1016/j.applthermaleng.2012.01.020">⟨10.1016/j.applthermaleng.2012.01.020⟩</text:a></text:p>
              <text:p text:style-name="Normal"><text:span>Article dans une revue</text:span></text:p>
              <text:p text:style-name="Normal"><text:a xlink:type="simple" xlink:href="https://api.istex.fr/ark:/67375/6H6-2DKRCL2X-5/fulltext.pdf?sid=hal">istex</text:a></text:p>
              <text:p text:style-name="Normal"><text:a xlink:type="simple" xlink:href="https://hal.science/hal-02539092v1">hal-02539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090v1">Tube pattern effect on thermalhydraulic characteristics in a two-rows finned-tube heat exchanger</text:a></text:p>
              <text:p text:style-name="Normal"><text:a xlink:type="simple" xlink:href="https://hal.science/search/index/?q=*&amp;authFullName_s=J.V. Simo Tala">J.V. Simo Tala</text:a><text:span>,</text:span><text:a xlink:type="simple" xlink:href="https://hal.science/search/index/?q=*&amp;authFullName_s=D. Bougeard">D. Bougeard</text:a><text:span>,</text:span><text:a xlink:type="simple" xlink:href="https://hal.science/search/index/?q=*&amp;authFullName_s=S. Russeil">S. Russeil</text:a><text:span>,</text:span><text:a xlink:type="simple" xlink:href="https://hal.science/search/index/?q=*&amp;authFullName_s=J.-L. Harion">J.-L. Harion</text:a></text:p>
              <text:p text:style-name="Normal"><text:span>International Journal of Thermal Sciences</text:span><text:span>, 2012, 60, pp.225-235.<text:s/></text:span><text:a xlink:type="simple" xlink:href="https://dx.doi.org/10.1016/j.ijthermalsci.2012.05.015">⟨10.1016/j.ijthermalsci.2012.05.015⟩</text:a></text:p>
              <text:p text:style-name="Normal"><text:span>Article dans une revue</text:span></text:p>
              <text:p text:style-name="Normal"><text:a xlink:type="simple" xlink:href="https://api.istex.fr/ark:/67375/6H6-QF142G2X-8/fulltext.pdf?sid=hal">istex</text:a></text:p>
              <text:p text:style-name="Normal"><text:a xlink:type="simple" xlink:href="https://hal.science/hal-02539090v1">hal-0253909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69580v1">A new perspective of constructal networks cooling a finite-size volume generating heat</text:a></text:p>
              <text:p text:style-name="Normal"><text:a xlink:type="simple" xlink:href="https://hal.science/search/index/?q=*&amp;authFullName_s=Gilles Marck">Gilles Marck</text:a><text:span>,</text:span><text:a xlink:type="simple" xlink:href="https://hal.science/search/index/?q=*&amp;authFullName_s=Jean-Luc Harion">Jean-Luc Harion</text:a><text:span>,</text:span><text:a xlink:type="simple" xlink:href="https://hal.science/search/index/?q=*&amp;authFullName_s=Maroun Nemer">Maroun Nemer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Daniel Bougeard">Daniel Bougeard</text:a></text:p>
              <text:p text:style-name="Normal"><text:span>Energy Conversion and Management</text:span><text:span>, 2011, 52 (2), pp.1033-1046.<text:s/></text:span><text:a xlink:type="simple" xlink:href="https://dx.doi.org/10.1016/j.enconman.2010.08.032">⟨10.1016/j.enconman.2010.08.032⟩</text:a></text:p>
              <text:p text:style-name="Normal"><text:span>Article dans une revue</text:span></text:p>
              <text:p text:style-name="Normal"><text:a xlink:type="simple" xlink:href="https://api.istex.fr/ark:/67375/6H6-LMJNFD4Q-L/fulltext.pdf?sid=hal">istex</text:a></text:p>
              <text:p text:style-name="Normal"><text:a xlink:type="simple" xlink:href="https://minesparis-psl.hal.science/hal-00769580v1">hal-0076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095v1">Numerical investigation of local entropy production rate of a finned oval tube with vortex generators</text:a></text:p>
              <text:p text:style-name="Normal"><text:a xlink:type="simple" xlink:href="https://hal.science/search/index/?q=*&amp;authFullName_s=J. Herpe">J. Herpe</text:a><text:span>,</text:span><text:a xlink:type="simple" xlink:href="https://hal.science/search/index/?q=*&amp;authFullName_s=D. Bougeard">D. Bougeard</text:a><text:span>,</text:span><text:a xlink:type="simple" xlink:href="https://hal.science/search/index/?q=*&amp;authFullName_s=S. Russeil">S. Russeil</text:a><text:span>,</text:span><text:a xlink:type="simple" xlink:href="https://hal.science/search/index/?q=*&amp;authFullName_s=M. Stanciu">M. Stanciu</text:a></text:p>
              <text:p text:style-name="Normal"><text:span>International Journal of Thermal Sciences</text:span><text:span>, 2009, 48 (5), pp.922-935.<text:s/></text:span><text:a xlink:type="simple" xlink:href="https://dx.doi.org/10.1016/j.ijthermalsci.2008.07.006">⟨10.1016/j.ijthermalsci.2008.07.006⟩</text:a></text:p>
              <text:p text:style-name="Normal"><text:span>Article dans une revue</text:span></text:p>
              <text:p text:style-name="Normal"><text:a xlink:type="simple" xlink:href="https://api.istex.fr/ark:/67375/6H6-94JZ97F3-S/fulltext.pdf?sid=hal">istex</text:a></text:p>
              <text:p text:style-name="Normal"><text:a xlink:type="simple" xlink:href="https://hal.science/hal-02539095v1">hal-0253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098v1">Infrared thermography investigation of local heat transfer in a plate fin and two-tube rows assembly</text:a></text:p>
              <text:p text:style-name="Normal"><text:a xlink:type="simple" xlink:href="https://hal.science/search/index/?q=*&amp;authFullName_s=Daniel Bougeard">Daniel Bougeard</text:a></text:p>
              <text:p text:style-name="Normal"><text:span>International Journal of Heat and Fluid Flow</text:span><text:span>, 2007, 28 (5), pp.988-1002.<text:s/></text:span><text:a xlink:type="simple" xlink:href="https://dx.doi.org/10.1016/j.ijheatfluidflow.2007.01.008">⟨10.1016/j.ijheatfluidflow.2007.01.008⟩</text:a></text:p>
              <text:p text:style-name="Normal"><text:span>Article dans une revue</text:span></text:p>
              <text:p text:style-name="Normal"><text:a xlink:type="simple" xlink:href="https://api.istex.fr/ark:/67375/6H6-616GTRTS-T/fulltext.pdf?sid=hal">istex</text:a></text:p>
              <text:p text:style-name="Normal"><text:a xlink:type="simple" xlink:href="https://hal.science/hal-04251098v1">hal-04251098v1</text:a></text:p>
            </table:table-cell>
          </table:table-row>
        </table:table>
        <text:p text:style-name="P18"/>
        <text:p text:style-name="Heading2"><text:span text:style-name="T8">Communication dans un congrès (51)</text:span></text:p>
        <text:p text:style-name="P20"/>
        <table:table table:name="597238" table:style-name="597238">
          <table:table-column table:style-name="597238.0"/>
          <table:table-row>
            <table:table-cell office:value-type="string">
              <text:p text:style-name="Normal"><text:a xlink:type="simple" xlink:href="https://hal.science/hal-05484575v1">Influence of partial discharging in a latent heat thermal energy storage unit: 3D numerical study</text:a></text:p>
              <text:p text:style-name="Normal"><text:a xlink:type="simple" xlink:href="https://hal.science/search/index/?q=*&amp;authFullName_s=Soumaya Sokakini">Soumaya Sokakini</text:a><text:span>,</text:span><text:a xlink:type="simple" xlink:href="https://hal.science/search/index/?q=*&amp;authFullName_s=Jules Voguelin Simo Tala">Jules Voguelin Simo Tala</text:a><text:span>,</text:span><text:a xlink:type="simple" xlink:href="https://hal.science/search/index/?q=*&amp;authFullName_s=Lionel Nadau">Lionel Nadau</text:a><text:span>,</text:span><text:a xlink:type="simple" xlink:href="https://hal.science/search/index/?q=*&amp;authFullName_s=Adrian Ilinca">Adrian Ilinca</text:a><text:span>,</text:span><text:a xlink:type="simple" xlink:href="https://hal.science/search/index/?q=*&amp;authFullName_s=Daniel Bougeard">Daniel Bougeard</text:a></text:p>
              <text:p text:style-name="Normal"><text:span>10th International Conference on New Energy and Future Energy Systems (NEFES 2025)</text:span><text:span>, Jul 2025, Matsue, Japan. pp.31-36,<text:s/></text:span><text:a xlink:type="simple" xlink:href="https://dx.doi.org/10.1049/icp.2025.2671">⟨10.1049/icp.2025.2671⟩</text:a></text:p>
              <text:p text:style-name="Normal"><text:span>Communication dans un congrès</text:span></text:p>
              <text:p text:style-name="Normal"><text:a xlink:type="simple" xlink:href="https://hal.science/hal-05484575v1">hal-0548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272v1">Étude numérique de l'intensification des échanges dans un absorbeur de capteur solaire</text:a></text:p>
              <text:p text:style-name="Normal"><text:a xlink:type="simple" xlink:href="https://hal.science/search/index/?q=*&amp;authFullName_s=Pascale Bouvier">Pascale Bouvier</text:a><text:span>,</text:span><text:a xlink:type="simple" xlink:href="https://hal.science/search/index/?q=*&amp;authFullName_s=Feriel Yahiat">Feriel Yahiat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Daniel Bougeard">Daniel Bougeard</text:a></text:p>
              <text:p text:style-name="Normal"><text:span>Congrès de la Société Française de Thermique</text:span><text:span>, Jun 2025, Chambéry, France. pp.447-454</text:span></text:p>
              <text:p text:style-name="Normal"><text:span>Communication dans un congrès</text:span></text:p>
              <text:p text:style-name="Normal"><text:a xlink:type="simple" xlink:href="https://hal.science/hal-05287272v1">hal-0528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274v1">Simulation d’une installation solaire aérovoltaïque sur un bâtiment non résidentiel existant via TRNSYS</text:a></text:p>
              <text:p text:style-name="Normal"><text:a xlink:type="simple" xlink:href="https://hal.science/search/index/?q=*&amp;authFullName_s=Benoit Liemans">Benoit Liemans</text:a><text:span>,</text:span><text:a xlink:type="simple" xlink:href="https://hal.science/search/index/?q=*&amp;authFullName_s=Véronique Feldheim">Véronique Feldheim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Serge Russeil">Serge Russeil</text:a></text:p>
              <text:p text:style-name="Normal"><text:span>Congrès de la Société Française de Thermique</text:span><text:span>, Jun 2025, Chambéry, France. pp.149-156</text:span></text:p>
              <text:p text:style-name="Normal"><text:span>Communication dans un congrès</text:span></text:p>
              <text:p text:style-name="Normal"><text:a xlink:type="simple" xlink:href="https://hal.science/hal-05287274v1">hal-0528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586v1">Numerical analysis of partial charging effect in a latent heat thermal energy storage unit</text:a></text:p>
              <text:p text:style-name="Normal"><text:a xlink:type="simple" xlink:href="https://hal.science/search/index/?q=*&amp;authFullName_s=Soumaya Sokakini">Soumaya Sokakini</text:a><text:span>,</text:span><text:a xlink:type="simple" xlink:href="https://hal.science/search/index/?q=*&amp;authFullName_s=Jules Voguelin Simo Tala">Jules Voguelin Simo Tala</text:a><text:span>,</text:span><text:a xlink:type="simple" xlink:href="https://hal.science/search/index/?q=*&amp;authFullName_s=Lionel Nadau">Lionel Nadau</text:a><text:span>,</text:span><text:a xlink:type="simple" xlink:href="https://hal.science/search/index/?q=*&amp;authFullName_s=Adrian Ilinca">Adrian Ilinca</text:a><text:span>,</text:span><text:a xlink:type="simple" xlink:href="https://hal.science/search/index/?q=*&amp;authFullName_s=Daniel Bougeard">Daniel Bougeard</text:a></text:p>
              <text:p text:style-name="Normal"><text:span>CSME-CFDSC-CSR 2025 International Congress</text:span><text:span>, May 2025, Montréal (Québec), Canada.<text:s/></text:span><text:a xlink:type="simple" xlink:href="https://dx.doi.org/10.82417/s3fs-2351">⟨10.82417/s3fs-2351⟩</text:a></text:p>
              <text:p text:style-name="Normal"><text:span>Communication dans un congrès</text:span></text:p>
              <text:p text:style-name="Normal"><text:a xlink:type="simple" xlink:href="https://hal.science/hal-05484586v1">hal-05484586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754608v1">Étude expérimentale et numérique des déformations pariétales sur l’intensification des transferts de chaleur et du mélange dans un écoulement interne tubulaire</text:a></text:p>
              <text:p text:style-name="Normal"><text:a xlink:type="simple" xlink:href="https://hal.science/search/index/?q=*&amp;authFullName_s=Pascale Bouvier">Pascale Bouvier</text:a><text:span>,</text:span><text:a xlink:type="simple" xlink:href="https://hal.science/search/index/?q=*&amp;authFullName_s=Feriel Yahiat">Feriel Yahiat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Christophe André">Christophe André</text:a><text:span>,</text:span><text:a xlink:type="simple" xlink:href="https://hal.science/search/index/?q=*&amp;authFullName_s=Daniel Bougeard">Daniel Bougeard</text:a></text:p>
              <text:p text:style-name="Normal"><text:span>Congrès de la Société Française de Thermique</text:span><text:span>, Jun 2024, Strabourg, France. pp.265-272</text:span></text:p>
              <text:p text:style-name="Normal"><text:span>Communication dans un congrès</text:span></text:p>
              <text:p text:style-name="Normal"><text:a xlink:type="simple" xlink:href="https://imt-nord-europe.hal.science/hal-04754608v1">hal-0475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040v1">Captage du CO2 par procédé Temperature Swing Adsorption (TSA) assisté par énergie solaire</text:a></text:p>
              <text:p text:style-name="Normal"><text:a xlink:type="simple" xlink:href="https://hal.science/search/index/?q=*&amp;authFullName_s=Souraya Osman">Souraya Osman</text:a><text:span>,</text:span><text:a xlink:type="simple" xlink:href="https://hal.science/search/index/?q=*&amp;authFullName_s=Rémi Gautier">Rémi Gautier</text:a><text:span>,</text:span><text:a xlink:type="simple" xlink:href="https://hal.science/search/index/?q=*&amp;authFullName_s=Ugo Pelay">Ugo Pelay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Mikel Leturia">Mikel Leturia</text:a></text:p>
              <text:p text:style-name="Normal"><text:span>19ème Congrès de la Société Française de Génie des Procédés</text:span><text:span>, Oct 2024, Deauville, France</text:span></text:p>
              <text:p text:style-name="Normal"><text:span>Communication dans un congrès</text:span></text:p>
              <text:p text:style-name="Normal"><text:a xlink:type="simple" xlink:href="https://hal.science/hal-04748040v1">hal-04748040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643249v1">Development and qualification of an experimental method for PCMs liquid phase thermal expansion coefficient measurement</text:a></text:p>
              <text:p text:style-name="Normal"><text:a xlink:type="simple" xlink:href="https://hal.science/search/index/?q=*&amp;authFullName_s=Appolinaire Kaboré">Appolinaire Kaboré</text:a><text:span>,</text:span><text:a xlink:type="simple" xlink:href="https://hal.science/search/index/?q=*&amp;authFullName_s=J.V. Simo Tala">J.V. Simo Tala</text:a><text:span>,</text:span><text:a xlink:type="simple" xlink:href="https://hal.science/search/index/?q=*&amp;authFullName_s=Zohir Younsi">Zohir Younsi</text:a><text:span>,</text:span><text:a xlink:type="simple" xlink:href="https://hal.science/search/index/?q=*&amp;authFullName_s=Daniel Bougeard">Daniel Bougeard</text:a></text:p>
              <text:p text:style-name="Normal"><text:span>14th IIR Conference on Phase-Change Materials and Slurries for Refrigeration and Air Conditioning</text:span><text:span>, May 2024, Paris, France.<text:s/></text:span><text:a xlink:type="simple" xlink:href="https://dx.doi.org/10.18462/iir.pcm.2024.0002">⟨10.18462/iir.pcm.2024.0002⟩</text:a></text:p>
              <text:p text:style-name="Normal"><text:span>Communication dans un congrès</text:span></text:p>
              <text:p text:style-name="Normal"><text:a xlink:type="simple" xlink:href="https://imt-nord-europe.hal.science/hal-04643249v1">hal-0464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143v1">Étude par STD de l’intégration d’une installation de panneaux aérovoltaïques sur une maison dite passive</text:a></text:p>
              <text:p text:style-name="Normal"><text:a xlink:type="simple" xlink:href="https://hal.science/search/index/?q=*&amp;authFullName_s=Benoit Liemans">Benoit Liemans</text:a><text:span>,</text:span><text:a xlink:type="simple" xlink:href="https://hal.science/search/index/?q=*&amp;authFullName_s=Véronique Feldheim">Véronique Feldheim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Serge Russeil">Serge Russeil</text:a></text:p>
              <text:p text:style-name="Normal"><text:span>Congrès de la Société Française de Thermique</text:span><text:span>, Jun 2024, Strasbourg, France. pp.437-444</text:span></text:p>
              <text:p text:style-name="Normal"><text:span>Communication dans un congrès</text:span></text:p>
              <text:p text:style-name="Normal"><text:a xlink:type="simple" xlink:href="https://hal.science/hal-04752143v1">hal-04752143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450196v1">Innovative techniques for thermal and fluid management : development of experimental and numerical tools for accurate phenomena analysis</text:a></text:p>
              <text:p text:style-name="Normal"><text:a xlink:type="simple" xlink:href="https://hal.science/search/index/?q=*&amp;authFullName_s=Serge Russeil">Serge Russeil</text:a><text:span>,</text:span><text:a xlink:type="simple" xlink:href="https://hal.science/search/index/?q=*&amp;authFullName_s=D. Bougeard">D. Bougeard</text:a></text:p>
              <text:p text:style-name="Normal"><text:span>TECH DAY : Thermal Management of xEVs Powertrains</text:span><text:span>, RAI Automotive Industry (NL), ARIA Hauts-de-France et Agoria Automotive Technology Club, Feb 2024, Béthune, France</text:span></text:p>
              <text:p text:style-name="Normal"><text:span>Communication dans un congrès</text:span></text:p>
              <text:p text:style-name="Normal"><text:a xlink:type="simple" xlink:href="https://imt-nord-europe.hal.science/hal-04450196v1">hal-04450196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489268v1">Étude comparative des corrélations qui régissent les échanges convectifs au sein du chenal d’un panneau aérovoltaïque</text:a></text:p>
              <text:p text:style-name="Normal"><text:a xlink:type="simple" xlink:href="https://hal.science/search/index/?q=*&amp;authFullName_s=Benoit Liemans">Benoit Liemans</text:a><text:span>,</text:span><text:a xlink:type="simple" xlink:href="https://hal.science/search/index/?q=*&amp;authFullName_s=Véronique Feldheim">Véronique Feldheim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Serge Russeil">Serge Russeil</text:a></text:p>
              <text:p text:style-name="Normal"><text:span>Congrès de la Société Française de Thermique</text:span><text:span>, May 2023, Reims, France</text:span></text:p>
              <text:p text:style-name="Normal"><text:span>Communication dans un congrès</text:span></text:p>
              <text:p text:style-name="Normal"><text:a xlink:type="simple" xlink:href="https://imt-nord-europe.hal.science/hal-04489268v1">hal-0448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406v1">Analyse de l’influence de macro-déformations pariétales sur les performances thermo-hydrauliques d’un tube annulaire</text:a></text:p>
              <text:p text:style-name="Normal"><text:a xlink:type="simple" xlink:href="https://hal.science/search/index/?q=*&amp;authFullName_s=Feriel Yahiat">Feriel Yahiat</text:a><text:span>,</text:span><text:a xlink:type="simple" xlink:href="https://hal.science/search/index/?q=*&amp;authFullName_s=Pascale Bouvier">Pascale Bouvier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Christophe André">Christophe André</text:a><text:span>,</text:span><text:a xlink:type="simple" xlink:href="https://hal.science/search/index/?q=*&amp;authFullName_s=Daniel Bougeard">Daniel Bougeard</text:a></text:p>
              <text:p text:style-name="Normal"><text:span>XVème Colloque Interuniversitaire Franco-Québécois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4208406v1">hal-04208406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489270v1">Étude de la combinaison de panneaux aérovoltaïques améliorés et d’un bâtiment énergétiquement performant</text:a></text:p>
              <text:p text:style-name="Normal"><text:a xlink:type="simple" xlink:href="https://hal.science/search/index/?q=*&amp;authFullName_s=Benoit Liemans">Benoit Liemans</text:a><text:span>,</text:span><text:a xlink:type="simple" xlink:href="https://hal.science/search/index/?q=*&amp;authFullName_s=Véronique Feldheim">Véronique Feldheim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Serge Russeil">Serge Russeil</text:a></text:p>
              <text:p text:style-name="Normal"><text:span>Congrès de la Société Française de Thermique</text:span><text:span>, May 2022, Valenciennes (Nord), France</text:span></text:p>
              <text:p text:style-name="Normal"><text:span>Communication dans un congrès</text:span></text:p>
              <text:p text:style-name="Normal"><text:a xlink:type="simple" xlink:href="https://imt-nord-europe.hal.science/hal-04489270v1">hal-0448927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823099v1">Pressure driven soft vortex generator</text:a></text:p>
              <text:p text:style-name="Normal"><text:a xlink:type="simple" xlink:href="https://hal.science/search/index/?q=*&amp;authFullName_s=Assadour Khanjian">Assadour Khanjian</text:a><text:span>,</text:span><text:a xlink:type="simple" xlink:href="https://hal.science/search/index/?q=*&amp;authFullName_s=Charbel Habchi">Charbel Habchi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Thierry Lemenand">Thierry Lemenand</text:a></text:p>
              <text:p text:style-name="Normal"><text:span>FIV2022 12th International Conference on Flow-Induced Vibration</text:span><text:span>, Jul 2022, Saclay, France</text:span></text:p>
              <text:p text:style-name="Normal"><text:span>Communication dans un congrès</text:span></text:p>
              <text:p text:style-name="Normal"><text:a xlink:type="simple" xlink:href="https://univ-angers.hal.science/hal-03823099v1">hal-0382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617v1">Analysis of the influence of wall macro-deformations on the thermal-hydraulic performances and on the mixing quality of an annular tube configuration</text:a></text:p>
              <text:p text:style-name="Normal"><text:a xlink:type="simple" xlink:href="https://hal.science/search/index/?q=*&amp;authFullName_s=Feriel Yahiat">Feriel Yahiat</text:a><text:span>,</text:span><text:a xlink:type="simple" xlink:href="https://hal.science/search/index/?q=*&amp;authFullName_s=Pascale Bouvier">Pascale Bouvier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Christophe André">Christophe André</text:a><text:span>,</text:span><text:a xlink:type="simple" xlink:href="https://hal.science/search/index/?q=*&amp;authFullName_s=Daniel Bougeard">Daniel Bougeard</text:a></text:p>
              <text:p text:style-name="Normal"><text:span>26th Congrès international de génie chimique et des procédés (CHISA)</text:span><text:span>, Aug 2022, Prague, Czech Republic</text:span></text:p>
              <text:p text:style-name="Normal"><text:span>Communication dans un congrès</text:span></text:p>
              <text:p text:style-name="Normal"><text:a xlink:type="simple" xlink:href="https://hal.science/hal-04474617v1">hal-0447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228v1">Analyse de l’influence de macro-déformations pariétales sur les performances thermo-hydrauliques d’un tube annulaire</text:a></text:p>
              <text:p text:style-name="Normal"><text:a xlink:type="simple" xlink:href="https://hal.science/search/index/?q=*&amp;authFullName_s=Feriel Yahiat">Feriel Yahiat</text:a><text:span>,</text:span><text:a xlink:type="simple" xlink:href="https://hal.science/search/index/?q=*&amp;authFullName_s=Pascale Bouvier">Pascale Bouvier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Christophe André">Christophe André</text:a><text:span>,</text:span><text:a xlink:type="simple" xlink:href="https://hal.science/search/index/?q=*&amp;authFullName_s=Daniel Bougeard">Daniel Bougeard</text:a></text:p>
              <text:p text:style-name="Normal"><text:span>XIIème Colloque Interuniversitaire Franco-Québécois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4713228v1">hal-0471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437v1">SÉCHAGE D’UN MILIEU POREUX GRANULAIRE PAR CONDUCTION ET CONVECTION FORCÉE – APPLICATION AU SÉCHAGE DES NOYAUX INORGANIQUES DE FONDERIE</text:a></text:p>
              <text:p text:style-name="Normal"><text:a xlink:type="simple" xlink:href="https://hal.science/search/index/?q=*&amp;authFullName_s=Souraya Osman">Souraya Osman</text:a><text:span>,</text:span><text:a xlink:type="simple" xlink:href="https://hal.science/search/index/?q=*&amp;authFullName_s=Rémi Gautier">Rémi Gautier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Julien Fontaine">Julien Fontaine</text:a><text:span>,</text:span><text:a xlink:type="simple" xlink:href="https://hal.science/search/index/?q=*&amp;authFullName_s=Marie Carquin">Marie Carquin</text:a></text:p>
              <text:p text:style-name="Normal"><text:span>XIIème Colloque Interuniversitaire Franco-Québécois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4199437v1">hal-0419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402v1">Modeling moisture removal from inorganic core-making process using Computational Fluid Dynamics</text:a></text:p>
              <text:p text:style-name="Normal"><text:a xlink:type="simple" xlink:href="https://hal.science/search/index/?q=*&amp;authFullName_s=Souraya Osman">Souraya Osman</text:a><text:span>,</text:span><text:a xlink:type="simple" xlink:href="https://hal.science/search/index/?q=*&amp;authFullName_s=Rémi Gautier">Rémi Gautier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Julien Fontaine">Julien Fontaine</text:a><text:span>,</text:span><text:a xlink:type="simple" xlink:href="https://hal.science/search/index/?q=*&amp;authFullName_s=Marie Carquin">Marie Carquin</text:a></text:p>
              <text:p text:style-name="Normal"><text:span>The 74th World Foundry Congress</text:span><text:span>, Oct 2022, Busan, South Korea</text:span></text:p>
              <text:p text:style-name="Normal"><text:span>Communication dans un congrès</text:span></text:p>
              <text:p text:style-name="Normal"><text:a xlink:type="simple" xlink:href="https://hal.science/hal-04199402v1">hal-0419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2183v1">Etude numérique du stockage latent d'énergie thermique dans un échangeur-stockeur innovant pour l'amélioration des performances énergétiques des bâtiments</text:a></text:p>
              <text:p text:style-name="Normal"><text:a xlink:type="simple" xlink:href="https://hal.science/search/index/?q=*&amp;authFullName_s=Hamid Bellache">Hamid Bellache</text:a><text:span>,</text:span><text:a xlink:type="simple" xlink:href="https://hal.science/search/index/?q=*&amp;authFullName_s=Jules Voguelin Simo Tala">Jules Voguelin Simo Tala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Zohir Younsi">Zohir Younsi</text:a></text:p>
              <text:p text:style-name="Normal"><text:span>30ème Congrès Français de Thermique</text:span><text:span>, Société Française de Thermique, May 2022, Valenciennes, France.<text:s/></text:span><text:a xlink:type="simple" xlink:href="https://dx.doi.org/10.25855/SFT2022-111">⟨10.25855/SFT2022-111⟩</text:a></text:p>
              <text:p text:style-name="Normal"><text:span>Communication dans un congrès</text:span></text:p>
              <text:p text:style-name="Normal"><text:a xlink:type="simple" xlink:href="https://hal.science/hal-05112183v1">hal-0511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484v1">Numerical simulation study on the flow and heat transfer characteristics of R1234yf flow boiling in conventional channels</text:a></text:p>
              <text:p text:style-name="Normal"><text:a xlink:type="simple" xlink:href="https://hal.science/search/index/?q=*&amp;authFullName_s=Nishit Shaparia">Nishit Shaparia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Nicolas François">Nicolas François</text:a><text:span>,</text:span><text:a xlink:type="simple" xlink:href="https://hal.science/search/index/?q=*&amp;authFullName_s=G. Gouverneur">G. Gouverneur</text:a><text:span>,</text:span><text:a xlink:type="simple" xlink:href="https://hal.science/search/index/?q=*&amp;authFullName_s=A. Levasseur">A. Levasseur</text:a><text:span>et al.</text:span></text:p>
              <text:p text:style-name="Normal"><text:span>18th Multiphase Flow Conference - Simulation, Experiment and Application</text:span><text:span>, Oct 2021, Dresden-Rossendorf, Germany</text:span></text:p>
              <text:p text:style-name="Normal"><text:span>Communication dans un congrès</text:span></text:p>
              <text:p text:style-name="Normal"><text:a xlink:type="simple" xlink:href="https://hal.science/hal-04249484v1">hal-0424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704v1">Efficacité Énergétique des Composants, Systèmes et Procédés au CERI Energie Environnement</text:a></text:p>
              <text:p text:style-name="Normal"><text:a xlink:type="simple" xlink:href="https://hal.science/search/index/?q=*&amp;authFullName_s=Rémi Gautier">Rémi Gautier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J.V. Simo Tala">J.V. Simo Tala</text:a></text:p>
              <text:p text:style-name="Normal"><text:span>Séminaire interne</text:span><text:span>, Laboratoire TIMR - UTC Compiègne, Dec 2021, Compiègne, France</text:span></text:p>
              <text:p text:style-name="Normal"><text:span>Communication dans un congrès</text:span></text:p>
              <text:p text:style-name="Normal"><text:a xlink:type="simple" xlink:href="https://hal.science/hal-04493704v1">hal-04493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557v1">Optimisation d’un nouvel adsorbeur- échangeur pour l’intensification d’un procédé de purification de gaz</text:a></text:p>
              <text:p text:style-name="Normal"><text:a xlink:type="simple" xlink:href="https://hal.science/search/index/?q=*&amp;authFullName_s=Rémi Gautier">Rémi Gautier</text:a><text:span>,</text:span><text:a xlink:type="simple" xlink:href="https://hal.science/search/index/?q=*&amp;authFullName_s=Talib Dbouk">Talib Dbouk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Daniel Bougeard">Daniel Bougeard</text:a></text:p>
              <text:p text:style-name="Normal"><text:span>SFGP 2019 : XVIIème Congrès de la Société Française de Génie des Procédés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2427557v1">hal-0242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448v1">Développement d'un concept innovant d'échangeur thermique pour le stockage dynamique de chaleur</text:a></text:p>
              <text:p text:style-name="Normal"><text:a xlink:type="simple" xlink:href="https://hal.science/search/index/?q=*&amp;authFullName_s=J.V. Simo Tala">J.V. Simo Tala</text:a><text:span>,</text:span><text:a xlink:type="simple" xlink:href="https://hal.science/search/index/?q=*&amp;authFullName_s=S. Russeil">S. Russeil</text:a><text:span>,</text:span><text:a xlink:type="simple" xlink:href="https://hal.science/search/index/?q=*&amp;authFullName_s=D. Bougeard">D. Bougeard</text:a></text:p>
              <text:p text:style-name="Normal"><text:span>Colloque International Francophone en Energétique et Mécanique</text:span><text:span>, Ecole Supérieure des Métiers des Energies Renouvelables Laboratoire de Procédés Innovants pour l’Energie Durable, Apr 2018, Cotonou, Bénin</text:span></text:p>
              <text:p text:style-name="Normal"><text:span>Communication dans un congrès</text:span></text:p>
              <text:p text:style-name="Normal"><text:a xlink:type="simple" xlink:href="https://hal.science/hal-04249448v1">hal-0424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417v1">Analyse des échangeurs de chaleur tube-ailette à base de polymère chargé</text:a></text:p>
              <text:p text:style-name="Normal"><text:a xlink:type="simple" xlink:href="https://hal.science/search/index/?q=*&amp;authFullName_s=Joseph Jabbour">Joseph Jabbour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Mohammed Mobtil">Mohammed Mobtil</text:a><text:span>,</text:span><text:a xlink:type="simple" xlink:href="https://hal.science/search/index/?q=*&amp;authFullName_s=Marie-France Lacrampe">Marie-France Lacrampe</text:a><text:span>et al.</text:span></text:p>
              <text:p text:style-name="Normal"><text:span>Journée Jeunes Chercheurs 2017 GEPROC-UGéPe</text:span><text:span>, Nov 2017, Douai, France</text:span></text:p>
              <text:p text:style-name="Normal"><text:span>Communication dans un congrès</text:span></text:p>
              <text:p text:style-name="Normal"><text:a xlink:type="simple" xlink:href="https://hal.science/hal-01790417v1">hal-0179041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367991v1">Intensification des transferts par génération de vorticité</text:a></text:p>
              <text:p text:style-name="Normal"><text:a xlink:type="simple" xlink:href="https://hal.science/search/index/?q=*&amp;authFullName_s=Mohammad Oneissi">Mohammad Oneissi</text:a><text:span>,</text:span><text:a xlink:type="simple" xlink:href="https://hal.science/search/index/?q=*&amp;authFullName_s=Assadour Khanjian">Assadour Khanjian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Charbel Habchi">Charbel Habchi</text:a><text:span>,</text:span><text:a xlink:type="simple" xlink:href="https://hal.science/search/index/?q=*&amp;authFullName_s=Serge Russeil">Serge Russeil</text:a><text:span>et al.</text:span></text:p>
              <text:p text:style-name="Normal"><text:span>XIIIème Colloque Interuniversitaire Franco-Québécois sur la Thermique des Systèmes, CIFQ</text:span><text:span>, May 2017, Saint-Lô, France</text:span></text:p>
              <text:p text:style-name="Normal"><text:span>Communication dans un congrès</text:span></text:p>
              <text:p text:style-name="Normal"><text:a xlink:type="simple" xlink:href="https://univ-angers.hal.science/hal-02367991v1">hal-02367991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779759v1">Thermally conductive polymers and optimized compactness, development vectors for efficient and cost-effective heat exchangers</text:a></text:p>
              <text:p text:style-name="Normal"><text:a xlink:type="simple" xlink:href="https://hal.science/search/index/?q=*&amp;authFullName_s=Daniel Bougeard">Daniel Bougeard</text:a><text:span>,</text:span><text:a xlink:type="simple" xlink:href="https://hal.science/search/index/?q=*&amp;authFullName_s=Marie-France Lacrampe">Marie-France Lacrampe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Joseph Jabbour">Joseph Jabbour</text:a><text:span>,</text:span><text:a xlink:type="simple" xlink:href="https://hal.science/search/index/?q=*&amp;authFullName_s=Patricia Krawczak">Patricia Krawczak</text:a></text:p>
              <text:p text:style-name="Normal"><text:span>Congrès International Matériaux Polymères &amp; Industrie des Transports 2017: Une contribution clé à la mobilité et l’allègement</text:span><text:span>, SFIP / GPA / IMT Lille Douai, May 2017, Douai, France</text:span></text:p>
              <text:p text:style-name="Normal"><text:span>Communication dans un congrès</text:span></text:p>
              <text:p text:style-name="Normal"><text:a xlink:type="simple" xlink:href="https://imt.hal.science/hal-01779759v1">hal-0177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330v1">Performances d'un échangeur à tubes et ailettes en polymère: Influence de la compacité et de la conductivité thermique</text:a></text:p>
              <text:p text:style-name="Normal"><text:a xlink:type="simple" xlink:href="https://hal.science/search/index/?q=*&amp;authFullName_s=Joseph Jabbour">Joseph Jabbour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Marie-France Lacrampe">Marie-France Lacrampe</text:a><text:span>,</text:span><text:a xlink:type="simple" xlink:href="https://hal.science/search/index/?q=*&amp;authFullName_s=Patricia Krawczak">Patricia Krawczak</text:a></text:p>
              <text:p text:style-name="Normal"><text:span>XIIIème Colloque International Franco-Québécois sur la Thermique des Systèmes (CIFQ 2017)</text:span><text:span>, May 2017, Saint-Lo, France</text:span></text:p>
              <text:p text:style-name="Normal"><text:span>Communication dans un congrès</text:span></text:p>
              <text:p text:style-name="Normal"><text:a xlink:type="simple" xlink:href="https://hal.science/hal-01782330v1">hal-0178233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5532v1">Effect of the angle of attack of a rectangular vortex generator on the heat transfer in a parallel plate flow</text:a></text:p>
              <text:p text:style-name="Normal"><text:a xlink:type="simple" xlink:href="https://hal.science/search/index/?q=*&amp;authFullName_s=Assadour Khanjian">Assadour Khanjian</text:a><text:span>,</text:span><text:a xlink:type="simple" xlink:href="https://hal.science/search/index/?q=*&amp;authFullName_s=Charbel Habchi">Charbel Habchi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Thierry Lemenand">Thierry Lemenand</text:a></text:p>
              <text:p text:style-name="Normal"><text:span>ACTEA 2016 Third International Conference on Advances in Computational Tools for Engineering Applications</text:span><text:span>, 2016, Zouk-Mosbeh, Lebanon</text:span></text:p>
              <text:p text:style-name="Normal"><text:span>Communication dans un congrès</text:span></text:p>
              <text:p text:style-name="Normal"><text:a xlink:type="simple" xlink:href="https://univ-angers.hal.science/hal-02525532v1">hal-0252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329v1">Performance of one row finned-tube compact heat exchanger: Influence of geometry, compactness and fin thermal conductivity</text:a></text:p>
              <text:p text:style-name="Normal"><text:a xlink:type="simple" xlink:href="https://hal.science/search/index/?q=*&amp;authFullName_s=Joseph Jabbour">Joseph Jabbour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Marie-France Lacrampe">Marie-France Lacrampe</text:a><text:span>,</text:span><text:a xlink:type="simple" xlink:href="https://hal.science/search/index/?q=*&amp;authFullName_s=Patricia Krawczak">Patricia Krawczak</text:a></text:p>
              <text:p text:style-name="Normal"><text:span>EUROTHERM Seminar No 106: Physical and Chemical Phenomena in Heat Exchangers and Multifunctional Reactors for Sustainable Technology</text:span><text:span>, Oct 2016, Paris, France</text:span></text:p>
              <text:p text:style-name="Normal"><text:span>Communication dans un congrès</text:span></text:p>
              <text:p text:style-name="Normal"><text:a xlink:type="simple" xlink:href="https://hal.science/hal-01782329v1">hal-0178232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5523v1">Novel design of delta winglet pair vortex generator for heat transfer enhancement</text:a></text:p>
              <text:p text:style-name="Normal"><text:a xlink:type="simple" xlink:href="https://hal.science/search/index/?q=*&amp;authFullName_s=Mohammad Oneissi">Mohammad Oneissi</text:a><text:span>,</text:span><text:a xlink:type="simple" xlink:href="https://hal.science/search/index/?q=*&amp;authFullName_s=Charbel Habchi">Charbel Habchi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Thierry Lemenand">Thierry Lemenand</text:a></text:p>
              <text:p text:style-name="Normal"><text:span>Eurotherm Seminar 106 Physical and Chemical Phenomena in Heat Exchangers and Multifunctional Reactors for Sustainable Technology</text:span><text:span>, 2016, Paris, France</text:span></text:p>
              <text:p text:style-name="Normal"><text:span>Communication dans un congrès</text:span></text:p>
              <text:p text:style-name="Normal"><text:a xlink:type="simple" xlink:href="https://univ-angers.hal.science/hal-02525523v1">hal-0252552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488v1">Heat transfer enhancement in channel flow downstream a rectangular winglet pair vortex generator</text:a></text:p>
              <text:p text:style-name="Normal"><text:a xlink:type="simple" xlink:href="https://hal.science/search/index/?q=*&amp;authFullName_s=Assadour Khanjian">Assadour Khanjian</text:a><text:span>,</text:span><text:a xlink:type="simple" xlink:href="https://hal.science/search/index/?q=*&amp;authFullName_s=Charbel Habchi">Charbel Habchi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Thierry Lemenand">Thierry Lemenand</text:a></text:p>
              <text:p text:style-name="Normal"><text:span>LAAS21 International Science Conference 2015</text:span><text:span>, 2015, Beirut, Lebanon</text:span></text:p>
              <text:p text:style-name="Normal"><text:span>Communication dans un congrès</text:span></text:p>
              <text:p text:style-name="Normal"><text:a xlink:type="simple" xlink:href="https://univ-angers.hal.science/hal-02528488v1">hal-0252848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471v1">Novel design of triangular delta winglet pair for heat transfer enhancement</text:a></text:p>
              <text:p text:style-name="Normal"><text:a xlink:type="simple" xlink:href="https://hal.science/search/index/?q=*&amp;authFullName_s=Mohammad Oneissi">Mohammad Oneissi</text:a><text:span>,</text:span><text:a xlink:type="simple" xlink:href="https://hal.science/search/index/?q=*&amp;authFullName_s=Charbel Habchi">Charbel Habchi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Thierry Lemenand">Thierry Lemenand</text:a></text:p>
              <text:p text:style-name="Normal"><text:span>LAAS21 International Science Conference 2015</text:span><text:span>, 2015, Beirut, Lebanon</text:span></text:p>
              <text:p text:style-name="Normal"><text:span>Communication dans un congrès</text:span></text:p>
              <text:p text:style-name="Normal"><text:a xlink:type="simple" xlink:href="https://univ-angers.hal.science/hal-02528471v1">hal-0252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307v1">Flow structure and heat transfer investigation in a two-row finned-tube heat exchanger with punched and fixed vortex generators</text:a></text:p>
              <text:p text:style-name="Normal"><text:a xlink:type="simple" xlink:href="https://hal.science/search/index/?q=*&amp;authFullName_s=J.V. Simo Tala">J.V. Simo Tala</text:a><text:span>,</text:span><text:a xlink:type="simple" xlink:href="https://hal.science/search/index/?q=*&amp;authFullName_s=S. Russeil">S. Russeil</text:a><text:span>,</text:span><text:a xlink:type="simple" xlink:href="https://hal.science/search/index/?q=*&amp;authFullName_s=D. Bougeard">D. Bougeard</text:a></text:p>
              <text:p text:style-name="Normal"><text:span>96th Eurotherm Seminar on Convective Heat Transfer Enhancement</text:span><text:span>, Royal Military Academy of Brussels, Sep 2013, Brussels, Belgium. pp.37</text:span></text:p>
              <text:p text:style-name="Normal"><text:span>Communication dans un congrès</text:span></text:p>
              <text:p text:style-name="Normal"><text:a xlink:type="simple" xlink:href="https://hal.science/hal-04259307v1">hal-0425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311v1">A vortex enhanced finned-tube heat exchanger with flow deflectors</text:a></text:p>
              <text:p text:style-name="Normal"><text:a xlink:type="simple" xlink:href="https://hal.science/search/index/?q=*&amp;authFullName_s=D. Bougeard">D. Bougeard</text:a><text:span>,</text:span><text:a xlink:type="simple" xlink:href="https://hal.science/search/index/?q=*&amp;authFullName_s=S. Russeil">S. Russeil</text:a><text:span>,</text:span><text:a xlink:type="simple" xlink:href="https://hal.science/search/index/?q=*&amp;authFullName_s=J.V. Simo Tala">J.V. Simo Tala</text:a><text:span>,</text:span><text:a xlink:type="simple" xlink:href="https://hal.science/search/index/?q=*&amp;authFullName_s=Nicolas François">Nicolas François</text:a></text:p>
              <text:p text:style-name="Normal"><text:span>96th Eurotherm Seminar on Convective Heat Transfer Enhancement</text:span><text:span>, Royal Military Academy of Brussels, Sep 2013, Brussels, Belgium. pp.36</text:span></text:p>
              <text:p text:style-name="Normal"><text:span>Communication dans un congrès</text:span></text:p>
              <text:p text:style-name="Normal"><text:a xlink:type="simple" xlink:href="https://hal.science/hal-04259311v1">hal-0425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916v1">Intensification des transferts thermiques dans les échangeurs à tubes ailetés par génération de structures tourbillonnaires</text:a></text:p>
              <text:p text:style-name="Normal"><text:a xlink:type="simple" xlink:href="https://hal.science/search/index/?q=*&amp;authFullName_s=D. Bougeard">D. Bougeard</text:a><text:span>,</text:span><text:a xlink:type="simple" xlink:href="https://hal.science/search/index/?q=*&amp;authFullName_s=S. Russeil">S. Russeil</text:a><text:span>,</text:span><text:a xlink:type="simple" xlink:href="https://hal.science/search/index/?q=*&amp;authFullName_s=J.V. Simo Tala">J.V. Simo Tala</text:a></text:p>
              <text:p text:style-name="Normal"><text:span>Journée thématique de la Société Française de Thermique SFT "Intensification des Transferts dans les Échangeurs Thermiques et les Échangeurs-Réacteurs Multifonctionnels"</text:span><text:span>, Société Française de thermique, Mar 2013, Paris, France</text:span></text:p>
              <text:p text:style-name="Normal"><text:span>Communication dans un congrès</text:span></text:p>
              <text:p text:style-name="Normal"><text:a xlink:type="simple" xlink:href="https://hal.science/hal-04259916v1">hal-0425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557v1">Analyse des échanges thermiques et de la production locale d’entropie dans un échangeur de chaleur à deux rangs de tubes ovales et ailettes planes continues</text:a></text:p>
              <text:p text:style-name="Normal"><text:a xlink:type="simple" xlink:href="https://hal.science/search/index/?q=*&amp;authFullName_s=J.V. Simo Tala">J.V. Simo Tala</text:a><text:span>,</text:span><text:a xlink:type="simple" xlink:href="https://hal.science/search/index/?q=*&amp;authFullName_s=S. Russeil">S. Russeil</text:a><text:span>,</text:span><text:a xlink:type="simple" xlink:href="https://hal.science/search/index/?q=*&amp;authFullName_s=D. Bougeard">D. Bougeard</text:a><text:span>,</text:span><text:a xlink:type="simple" xlink:href="https://hal.science/search/index/?q=*&amp;authFullName_s=Jean-Luc Harion">Jean-Luc Harion</text:a></text:p>
              <text:p text:style-name="Normal"><text:span>Colloque Interuniversitaire Franco-Québécois sur la thermique des systèmes</text:span><text:span>, Jun 2011, Chicoutimi, Canada</text:span></text:p>
              <text:p text:style-name="Normal"><text:span>Communication dans un congrès</text:span></text:p>
              <text:p text:style-name="Normal"><text:a xlink:type="simple" xlink:href="https://hal.science/hal-04249557v1">hal-0424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901v1">Intensification par voie passive des échanges thermiques dans les échangeurs à tubes ailetés : outils et méthodes d’analyse</text:a></text:p>
              <text:p text:style-name="Normal"><text:a xlink:type="simple" xlink:href="https://hal.science/search/index/?q=*&amp;authFullName_s=D. Bougeard">D. Bougeard</text:a><text:span>,</text:span><text:a xlink:type="simple" xlink:href="https://hal.science/search/index/?q=*&amp;authFullName_s=S. Russeil">S. Russeil</text:a><text:span>,</text:span><text:a xlink:type="simple" xlink:href="https://hal.science/search/index/?q=*&amp;authFullName_s=J.-L. Harion">J.-L. Harion</text:a><text:span>,</text:span><text:a xlink:type="simple" xlink:href="https://hal.science/search/index/?q=*&amp;authFullName_s=Vincent Kubicki">Vincent Kubicki</text:a><text:span>,</text:span><text:a xlink:type="simple" xlink:href="https://hal.science/search/index/?q=*&amp;authFullName_s=J.V. Simo Tala">J.V. Simo Tala</text:a></text:p>
              <text:p text:style-name="Normal"><text:span>Journée thématique de la Société Française de Thermique SFT "Échangeurs thermiques et multi-fonctionnels : enjeux, applications et axes de recherche"</text:span><text:span>, Société Française de thermique, Mar 2011, Paris, France</text:span></text:p>
              <text:p text:style-name="Normal"><text:span>Communication dans un congrès</text:span></text:p>
              <text:p text:style-name="Normal"><text:a xlink:type="simple" xlink:href="https://hal.science/hal-04259901v1">hal-0425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907v1">Analyse par PIV de l’évolution angulaire des structures tourbillonnaires se développant autour de jonctions tube/ailette dans un échangeur à deux rangs de tubes</text:a></text:p>
              <text:p text:style-name="Normal"><text:a xlink:type="simple" xlink:href="https://hal.science/search/index/?q=*&amp;authFullName_s=J.V. Simo Tala">J.V. Simo Tala</text:a><text:span>,</text:span><text:a xlink:type="simple" xlink:href="https://hal.science/search/index/?q=*&amp;authFullName_s=S. Russeil">S. Russeil</text:a><text:span>,</text:span><text:a xlink:type="simple" xlink:href="https://hal.science/search/index/?q=*&amp;authFullName_s=D. Bougeard">D. Bougeard</text:a><text:span>,</text:span><text:a xlink:type="simple" xlink:href="https://hal.science/search/index/?q=*&amp;authFullName_s=J.-L. Harion">J.-L. Harion</text:a></text:p>
              <text:p text:style-name="Normal"><text:span>14e Congrès Français de Visualisation et de Traitement d’Images en Mécanique des Fluides - FLUVISU 14</text:span><text:span>, Nov 2011, Lille, France. pp.21-4</text:span></text:p>
              <text:p text:style-name="Normal"><text:span>Communication dans un congrès</text:span></text:p>
              <text:p text:style-name="Normal"><text:a xlink:type="simple" xlink:href="https://hal.science/hal-04259907v1">hal-0425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909v1">Optimal tube position in a single-row fin and tube heat exchanger</text:a></text:p>
              <text:p text:style-name="Normal"><text:a xlink:type="simple" xlink:href="https://hal.science/search/index/?q=*&amp;authFullName_s=Athanasios Kanaris">Athanasios Kanaris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Jean-Luc Harion">Jean-Luc Harion</text:a></text:p>
              <text:p text:style-name="Normal"><text:span>4th International Conference from Scientific Computing to Computational Engineering</text:span><text:span>, Jul 2010, Athènes, Greece. pp 509-515</text:span></text:p>
              <text:p text:style-name="Normal"><text:span>Communication dans un congrès</text:span></text:p>
              <text:p text:style-name="Normal"><text:a xlink:type="simple" xlink:href="https://hal.science/hal-04280909v1">hal-0428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871v1">Augmentation des performances thermoaérauliques d’un échangeur à deux rangs de tubes à ailettes par modification de la forme du tube</text:a></text:p>
              <text:p text:style-name="Normal"><text:a xlink:type="simple" xlink:href="https://hal.science/search/index/?q=*&amp;authFullName_s=J.V. Simo Tala">J.V. Simo Tala</text:a><text:span>,</text:span><text:a xlink:type="simple" xlink:href="https://hal.science/search/index/?q=*&amp;authFullName_s=S. Russeil">S. Russeil</text:a><text:span>,</text:span><text:a xlink:type="simple" xlink:href="https://hal.science/search/index/?q=*&amp;authFullName_s=D. Bougeard">D. Bougeard</text:a><text:span>,</text:span><text:a xlink:type="simple" xlink:href="https://hal.science/search/index/?q=*&amp;authFullName_s=J.-L. Harion">J.-L. Harion</text:a></text:p>
              <text:p text:style-name="Normal"><text:span>Journée Jeunes Chercheurs de l’Union de Génie des Procédés et Énergétique du Nord - Pas-de-Calais</text:span><text:span>, Université du Littoral Côte d’Opale, Jun 2010, Dunkerque, France</text:span></text:p>
              <text:p text:style-name="Normal"><text:span>Communication dans un congrès</text:span></text:p>
              <text:p text:style-name="Normal"><text:a xlink:type="simple" xlink:href="https://hal.science/hal-04259871v1">hal-0425987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458v1">Refroidissement d'un volume fini générant de la chaleur : analyse du processus constructal</text:a></text:p>
              <text:p text:style-name="Normal"><text:a xlink:type="simple" xlink:href="https://hal.science/search/index/?q=*&amp;authFullName_s=Gilles Marck">Gilles Marck</text:a><text:span>,</text:span><text:a xlink:type="simple" xlink:href="https://hal.science/search/index/?q=*&amp;authFullName_s=Jean-Luc Harion">Jean-Luc Harion</text:a><text:span>,</text:span><text:a xlink:type="simple" xlink:href="https://hal.science/search/index/?q=*&amp;authFullName_s=Maroun Nemer">Maroun Nemer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Daniel Bougeard">Daniel Bougeard</text:a></text:p>
              <text:p text:style-name="Normal"><text:span>Congrès Annuel de la Société Française de Thermique (SFT 2010)</text:span><text:span>, May 2010, Le Touquet, France. pp.815-820</text:span></text:p>
              <text:p text:style-name="Normal"><text:span>Communication dans un congrès</text:span></text:p>
              <text:p text:style-name="Normal"><text:a xlink:type="simple" xlink:href="https://minesparis-psl.hal.science/hal-00509458v1">hal-0050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904v1">Influence de l’espacement interailette sur la structure de l’écoulement dans un échangeur à deux rangs de tubes à ailettes lisses</text:a></text:p>
              <text:p text:style-name="Normal"><text:a xlink:type="simple" xlink:href="https://hal.science/search/index/?q=*&amp;authFullName_s=J.V. Simo Tala">J.V. Simo Tala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Jean-Luc Harion">Jean-Luc Harion</text:a></text:p>
              <text:p text:style-name="Normal"><text:span>1er Colloque International Francophone d’Énergétique et Mécanique</text:span><text:span>, May 2010, Saly, Sénégal. pp 72-77</text:span></text:p>
              <text:p text:style-name="Normal"><text:span>Communication dans un congrès</text:span></text:p>
              <text:p text:style-name="Normal"><text:a xlink:type="simple" xlink:href="https://hal.science/hal-04280904v1">hal-0428090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457v1">Refroidissement d'un volume fini générant de la chaleur : limites de l'approche constructale</text:a></text:p>
              <text:p text:style-name="Normal"><text:a xlink:type="simple" xlink:href="https://hal.science/search/index/?q=*&amp;authFullName_s=Gilles Marck">Gilles Marck</text:a><text:span>,</text:span><text:a xlink:type="simple" xlink:href="https://hal.science/search/index/?q=*&amp;authFullName_s=Jean-Luc Harion">Jean-Luc Harion</text:a><text:span>,</text:span><text:a xlink:type="simple" xlink:href="https://hal.science/search/index/?q=*&amp;authFullName_s=Maroun Nemer">Maroun Nemer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Daniel Bougeard">Daniel Bougeard</text:a></text:p>
              <text:p text:style-name="Normal"><text:span>Congrès Annuel de la Société Française de Thermique (SFT 2010)</text:span><text:span>, May 2010, Le Touquet, France. pp.821-826</text:span></text:p>
              <text:p text:style-name="Normal"><text:span>Communication dans un congrès</text:span></text:p>
              <text:p text:style-name="Normal"><text:a xlink:type="simple" xlink:href="https://minesparis-psl.hal.science/hal-00509457v1">hal-0050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611v1">Optimisation de la puissance de ventilation d’un échangeur de chaleur à tubes et ailettes planes à un rang de tubes, pour une puissance thermique et un encombrement donnés</text:a></text:p>
              <text:p text:style-name="Normal"><text:a xlink:type="simple" xlink:href="https://hal.science/search/index/?q=*&amp;authFullName_s=Rabie Nacereddine">Rabie Nacereddine</text:a><text:span>,</text:span><text:a xlink:type="simple" xlink:href="https://hal.science/search/index/?q=*&amp;authFullName_s=Jean-Luc Harion">Jean-Luc Harion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Serge Russeil">Serge Russeil</text:a></text:p>
              <text:p text:style-name="Normal"><text:span>9ème Colloque Interuniversitaire Franco-Québécois Thermique des systèmes</text:span><text:span>, May 2009, Lille, France. pp.45-50</text:span></text:p>
              <text:p text:style-name="Normal"><text:span>Communication dans un congrès</text:span></text:p>
              <text:p text:style-name="Normal"><text:a xlink:type="simple" xlink:href="https://hal.science/hal-04263611v1">hal-0426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612v1">Optimisation de la géométrie d’un échangeur thermique composé de canaux élémentaires par simulation numérique</text:a></text:p>
              <text:p text:style-name="Normal"><text:a xlink:type="simple" xlink:href="https://hal.science/search/index/?q=*&amp;authFullName_s=Daniel Bougeard">Daniel Bougeard</text:a><text:span>,</text:span><text:a xlink:type="simple" xlink:href="https://hal.science/search/index/?q=*&amp;authFullName_s=Vincent Lemaire">Vincent Lemaire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Jean-Luc Harion">Jean-Luc Harion</text:a></text:p>
              <text:p text:style-name="Normal"><text:span>9ème Colloque Interuniversitaire Franco-Québécois Thermique des systèmes</text:span><text:span>, May 2009, Lille, France. pp.387-392</text:span></text:p>
              <text:p text:style-name="Normal"><text:span>Communication dans un congrès</text:span></text:p>
              <text:p text:style-name="Normal"><text:a xlink:type="simple" xlink:href="https://hal.science/hal-04263612v1">hal-0426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613v1">Caractérisation numérique de l’évolution de tourbillons longitudinaux dans un écoulement de canal</text:a></text:p>
              <text:p text:style-name="Normal"><text:a xlink:type="simple" xlink:href="https://hal.science/search/index/?q=*&amp;authFullName_s=Vincent Kubicki">Vincent Kubicki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Jean-Luc Harion">Jean-Luc Harion</text:a><text:span>,</text:span><text:a xlink:type="simple" xlink:href="https://hal.science/search/index/?q=*&amp;authFullName_s=Sedat F. Tardu">Sedat F. Tardu</text:a></text:p>
              <text:p text:style-name="Normal"><text:span>9ème Colloque Interuniversitaire Franco-Québécois Thermique des systèmes</text:span><text:span>, May 2009, Lille, France. pp.63-68</text:span></text:p>
              <text:p text:style-name="Normal"><text:span>Communication dans un congrès</text:span></text:p>
              <text:p text:style-name="Normal"><text:a xlink:type="simple" xlink:href="https://hal.science/hal-04263613v1">hal-0426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900v1">Minimizing airside ventilation power in a plate fin and single-row tube heat exchanger</text:a></text:p>
              <text:p text:style-name="Normal"><text:a xlink:type="simple" xlink:href="https://hal.science/search/index/?q=*&amp;authFullName_s=Rabie Nacereddine">Rabie Nacereddine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Athanasios Kanaris">Athanasios Kanaris</text:a><text:span>,</text:span><text:a xlink:type="simple" xlink:href="https://hal.science/search/index/?q=*&amp;authFullName_s=Jean-Luc Harion">Jean-Luc Harion</text:a></text:p>
              <text:p text:style-name="Normal"><text:span>7th International Conference on Enhanced, Compact and Ultra-Compact Heat Exchangers : from microscale phenomena to industrial applications</text:span><text:span>, Sep 2009, Heredia, Costa Rica. pp 283-288</text:span></text:p>
              <text:p text:style-name="Normal"><text:span>Communication dans un congrès</text:span></text:p>
              <text:p text:style-name="Normal"><text:a xlink:type="simple" xlink:href="https://hal.science/hal-04280900v1">hal-0428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839v1">Etude des mécanismes passifs d’intensification des transferts convectifs : Application aux échangeurs de chaleur</text:a></text:p>
              <text:p text:style-name="Normal"><text:a xlink:type="simple" xlink:href="https://hal.science/search/index/?q=*&amp;authFullName_s=Jean-Luc Harion">Jean-Luc Harion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Serge Russeil">Serge Russeil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0839v1">hal-0339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609v1">Numerical analysis of entropy production of louvered fin heat exchanger</text:a></text:p>
              <text:p text:style-name="Normal"><text:a xlink:type="simple" xlink:href="https://hal.science/search/index/?q=*&amp;authFullName_s=Julien Herpe">Julien Herpe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Daniel Bougeard">Daniel Bougeard</text:a></text:p>
              <text:p text:style-name="Normal"><text:span>6th International Conference on Enhanced, Compact and Ultra-Compact Heat Exchangers: Science, Engineering and Technology</text:span><text:span>, Sep 2007, Postdam, Germany. pp.149-154</text:span></text:p>
              <text:p text:style-name="Normal"><text:span>Communication dans un congrès</text:span></text:p>
              <text:p text:style-name="Normal"><text:a xlink:type="simple" xlink:href="https://hal.science/hal-04263609v1">hal-0426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598v1">Infrared Thermography study of the local heat transfer coefficient in front of a single finned tube</text:a></text:p>
              <text:p text:style-name="Normal"><text:a xlink:type="simple" xlink:href="https://hal.science/search/index/?q=*&amp;authFullName_s=Mohammed Sanhaji">Mohammed Sanhaji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Aldelilah El-Abbadi">Aldelilah El-Abbadi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Moussa Nacer-Bey">Moussa Nacer-Bey</text:a><text:span>et al.</text:span></text:p>
              <text:p text:style-name="Normal"><text:span>8th QIRT ‑ Quantitative InfraRed Thermography</text:span><text:span>, Jun 2006, padova, Italy. pp.012</text:span></text:p>
              <text:p text:style-name="Normal"><text:span>Communication dans un congrès</text:span></text:p>
              <text:p text:style-name="Normal"><text:a xlink:type="simple" xlink:href="https://hal.science/hal-04263598v1">hal-0426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600v1">Numerical investigation of entropy generation in the case of a finned oval tube with a punched longitudinal vortex generator in form of delta winglet</text:a></text:p>
              <text:p text:style-name="Normal"><text:a xlink:type="simple" xlink:href="https://hal.science/search/index/?q=*&amp;authFullName_s=Julien Herpe">Julien Herpe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Bernard Baudoin">Bernard Baudoin</text:a></text:p>
              <text:p text:style-name="Normal"><text:span>ASME Joint U.S.-European - Fluid Engineering Division Summer Meeting</text:span><text:span>, Jul 2006, Miami, United States. pp.FEDSM2006-98393</text:span></text:p>
              <text:p text:style-name="Normal"><text:span>Communication dans un congrès</text:span></text:p>
              <text:p text:style-name="Normal"><text:a xlink:type="simple" xlink:href="https://hal.science/hal-04263600v1">hal-0426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595v1">Numerical study of flow unsteadiness in a single plate-finned tube</text:a></text:p>
              <text:p text:style-name="Normal"><text:a xlink:type="simple" xlink:href="https://hal.science/search/index/?q=*&amp;authFullName_s=Nicolas Chastan">Nicolas Chastan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Jean-Luc Harion">Jean-Luc Harion</text:a></text:p>
              <text:p text:style-name="Normal"><text:span>4th International Conference on Computational Heat and Mass Transfer</text:span><text:span>, May 2005, Paris, France. pp.844-849</text:span></text:p>
              <text:p text:style-name="Normal"><text:span>Communication dans un congrès</text:span></text:p>
              <text:p text:style-name="Normal"><text:a xlink:type="simple" xlink:href="https://hal.science/hal-04263595v1">hal-04263595v1</text:a></text:p>
            </table:table-cell>
          </table:table-row>
        </table:table>
        <text:p text:style-name="P21"/>
        <text:p text:style-name="Heading2"><text:span text:style-name="T9">Poster de conférence (16)</text:span></text:p>
        <text:p text:style-name="P23"/>
        <table:table table:name="9eb4f8" table:style-name="9eb4f8">
          <table:table-column table:style-name="9eb4f8.0"/>
          <table:table-row>
            <table:table-cell office:value-type="string">
              <text:p text:style-name="Normal"><text:a xlink:type="simple" xlink:href="https://hal.science/hal-04744085v1">Évaluation de l’intensification du transfert de chaleur dans une unité de stockage thermique latent par l’utilisation d’une géométrie d’échange de type multitube et calandre aileté</text:a></text:p>
              <text:p text:style-name="Normal"><text:a xlink:type="simple" xlink:href="https://hal.science/search/index/?q=*&amp;authFullName_s=Soumaya Sokakini">Soumaya Sokakini</text:a><text:span>,</text:span><text:a xlink:type="simple" xlink:href="https://hal.science/search/index/?q=*&amp;authFullName_s=J.V. Simo Tala">J.V. Simo Tala</text:a><text:span>,</text:span><text:a xlink:type="simple" xlink:href="https://hal.science/search/index/?q=*&amp;authFullName_s=Lionel Nadau">Lionel Nadau</text:a><text:span>,</text:span><text:a xlink:type="simple" xlink:href="https://hal.science/search/index/?q=*&amp;authFullName_s=Adrian Ilinca">Adrian Ilinca</text:a><text:span>,</text:span><text:a xlink:type="simple" xlink:href="https://hal.science/search/index/?q=*&amp;authFullName_s=Daniel Bougeard">Daniel Bougeard</text:a></text:p>
              <text:p text:style-name="Normal"><text:span>Congrès Français de Thermique, SFT 2024</text:span><text:span>, Jun 2024, Strasbourg, France. Editions Société Française de Thermique, 2024,<text:s/></text:span><text:a xlink:type="simple" xlink:href="https://dx.doi.org/10.25855/SFT2024-025">⟨10.25855/SFT2024-025⟩</text:a></text:p>
              <text:p text:style-name="Normal"><text:span>Poster de conférence</text:span></text:p>
              <text:p text:style-name="Normal"><text:a xlink:type="simple" xlink:href="https://hal.science/hal-04744085v1">hal-0474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170v1">Amélioration des performances d'un panneau photovoltaïque-thermique refroidi par air en utilisant des générateurs de vortex et un modèle de contrôle prédictif économique</text:a></text:p>
              <text:p text:style-name="Normal"><text:a xlink:type="simple" xlink:href="https://hal.science/search/index/?q=*&amp;authFullName_s=Ugo Pelay">Ugo Pelay</text:a><text:span>,</text:span><text:a xlink:type="simple" xlink:href="https://hal.science/search/index/?q=*&amp;authFullName_s=Lucien Etienne">Lucien Etienne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Hassan Karkaba">Hassan Karkaba</text:a><text:span>,</text:span><text:a xlink:type="simple" xlink:href="https://hal.science/search/index/?q=*&amp;authFullName_s=Jules Voguelin SIMO TALA">Jules Voguelin SIMO TALA</text:a><text:span>et al.</text:span></text:p>
              <text:p text:style-name="Normal"><text:span>Congrès de la Société Française de Thermique</text:span><text:span>, Jun 2024, Strasbourg, France. Société Française de Thermique, pp.45-52, Congrès de la Société Française de Thermique</text:span></text:p>
              <text:p text:style-name="Normal"><text:span>Poster de conférence</text:span></text:p>
              <text:p text:style-name="Normal"><text:a xlink:type="simple" xlink:href="https://hal.science/hal-04752170v1">hal-0475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993v1">Analyse expérimentale du processus de solidification de l’eau pure autour du point d’inversion de sa masse volumique dans un échangeur tube-calandre : Application au stockage latent de froid</text:a></text:p>
              <text:p text:style-name="Normal"><text:a xlink:type="simple" xlink:href="https://hal.science/search/index/?q=*&amp;authFullName_s=J.V. Simo Tala">J.V. Simo Tala</text:a><text:span>,</text:span><text:a xlink:type="simple" xlink:href="https://hal.science/search/index/?q=*&amp;authFullName_s=K. Chafiki">K. Chafiki</text:a><text:span>,</text:span><text:a xlink:type="simple" xlink:href="https://hal.science/search/index/?q=*&amp;authFullName_s=D. Bougeard">D. Bougeard</text:a></text:p>
              <text:p text:style-name="Normal"><text:span>Congrès Français de Thermique, SFT 2023</text:span><text:span>, May 2023, Reims, France. Editions Société Française de Thermique, 2023,<text:s/></text:span><text:a xlink:type="simple" xlink:href="https://dx.doi.org/10.25855/SFT2023-095">⟨10.25855/SFT2023-095⟩</text:a></text:p>
              <text:p text:style-name="Normal"><text:span>Poster de conférence</text:span></text:p>
              <text:p text:style-name="Normal"><text:a xlink:type="simple" xlink:href="https://hal.science/hal-04259993v1">hal-0425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001v1">Analyse numérique de l’effet de l’intensification des transferts thermiques par extension de surface sur les cinétiques de fusion/solidification d’un MCP dans un échangeur-stockeur tube-calandre</text:a></text:p>
              <text:p text:style-name="Normal"><text:a xlink:type="simple" xlink:href="https://hal.science/search/index/?q=*&amp;authFullName_s=A. Kabore">A. Kabore</text:a><text:span>,</text:span><text:a xlink:type="simple" xlink:href="https://hal.science/search/index/?q=*&amp;authFullName_s=J.V. Simo Tala">J.V. Simo Tala</text:a><text:span>,</text:span><text:a xlink:type="simple" xlink:href="https://hal.science/search/index/?q=*&amp;authFullName_s=D. Bougeard">D. Bougeard</text:a><text:span>,</text:span><text:a xlink:type="simple" xlink:href="https://hal.science/search/index/?q=*&amp;authFullName_s=Zohir Younsi">Zohir Younsi</text:a></text:p>
              <text:p text:style-name="Normal"><text:span>Congrès Français de Thermique, SFT 2023</text:span><text:span>, May 2023, Reims, France. Editions Société Française de Thermique, 2023,<text:s/></text:span><text:a xlink:type="simple" xlink:href="https://dx.doi.org/10.25855/SFT2023-104">⟨10.25855/SFT2023-104⟩</text:a></text:p>
              <text:p text:style-name="Normal"><text:span>Poster de conférence</text:span></text:p>
              <text:p text:style-name="Normal"><text:a xlink:type="simple" xlink:href="https://hal.science/hal-04260001v1">hal-0426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980v1">Etude numérique du stockage latent d’énergie thermique dans un échangeur-stockeur innovant pour l’amélioration des performances énergétiques des bâtiments</text:a></text:p>
              <text:p text:style-name="Normal"><text:a xlink:type="simple" xlink:href="https://hal.science/search/index/?q=*&amp;authFullName_s=H. Bellache">H. Bellache</text:a><text:span>,</text:span><text:a xlink:type="simple" xlink:href="https://hal.science/search/index/?q=*&amp;authFullName_s=J.V. Simo Tala">J.V. Simo Tala</text:a><text:span>,</text:span><text:a xlink:type="simple" xlink:href="https://hal.science/search/index/?q=*&amp;authFullName_s=Zohir Younsi">Zohir Younsi</text:a><text:span>,</text:span><text:a xlink:type="simple" xlink:href="https://hal.science/search/index/?q=*&amp;authFullName_s=D. Bougeard">D. Bougeard</text:a></text:p>
              <text:p text:style-name="Normal"><text:span>Congrès Français de Thermique, SFT 2022</text:span><text:span>, May 2022, Valenciennes, France. Editions Société Française de Thermique, 2022,<text:s/></text:span><text:a xlink:type="simple" xlink:href="https://dx.doi.org/10.25855/SFT2022-111">⟨10.25855/SFT2022-111⟩</text:a></text:p>
              <text:p text:style-name="Normal"><text:span>Poster de conférence</text:span></text:p>
              <text:p text:style-name="Normal"><text:a xlink:type="simple" xlink:href="https://hal.science/hal-04259980v1">hal-0425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461v1">Le procédé de noyautage inorganique pour la réduction des émissions de COV en fonderie automobile</text:a></text:p>
              <text:p text:style-name="Normal"><text:a xlink:type="simple" xlink:href="https://hal.science/search/index/?q=*&amp;authFullName_s=Souraya Osman">Souraya Osman</text:a><text:span>,</text:span><text:a xlink:type="simple" xlink:href="https://hal.science/search/index/?q=*&amp;authFullName_s=Rémi Gautier">Rémi Gautier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Julien Fontaine">Julien Fontaine</text:a><text:span>,</text:span><text:a xlink:type="simple" xlink:href="https://hal.science/search/index/?q=*&amp;authFullName_s=Marie Carquin">Marie Carquin</text:a></text:p>
              <text:p text:style-name="Normal"><text:span>18ème congrès de la Société Française de Génie des Procédés</text:span><text:span>, Nov 2022, Toulouse, France</text:span></text:p>
              <text:p text:style-name="Normal"><text:span>Poster de conférence</text:span></text:p>
              <text:p text:style-name="Normal"><text:a xlink:type="simple" xlink:href="https://hal.science/hal-04199461v1">hal-0419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005v1">Étude numérique des performances optiques d'un concentrateur cylindro-parabolique</text:a></text:p>
              <text:p text:style-name="Normal"><text:a xlink:type="simple" xlink:href="https://hal.science/search/index/?q=*&amp;authFullName_s=M.A. Ben Taher">M.A. Ben Taher</text:a><text:span>,</text:span><text:a xlink:type="simple" xlink:href="https://hal.science/search/index/?q=*&amp;authFullName_s=Ugo Pelay">Ugo Pelay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Daniel Bougeard">Daniel Bougeard</text:a></text:p>
              <text:p text:style-name="Normal"><text:span>19ième édition des Journées Internationales de Thermique</text:span><text:span>, Nov 2022, Tanger, Maroc</text:span></text:p>
              <text:p text:style-name="Normal"><text:span>Poster de conférence</text:span></text:p>
              <text:p text:style-name="Normal"><text:a xlink:type="simple" xlink:href="https://hal.science/hal-04208005v1">hal-0420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429v1">Influence du pas hélicoïdal sur les performances thermohydrauliques d'un tube annulaire à parois macro-déformées</text:a></text:p>
              <text:p text:style-name="Normal"><text:a xlink:type="simple" xlink:href="https://hal.science/search/index/?q=*&amp;authFullName_s=Feriel Yahiat">Feriel Yahiat</text:a><text:span>,</text:span><text:a xlink:type="simple" xlink:href="https://hal.science/search/index/?q=*&amp;authFullName_s=Pascale Bouvier">Pascale Bouvier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Christophe André">Christophe André</text:a><text:span>,</text:span><text:a xlink:type="simple" xlink:href="https://hal.science/search/index/?q=*&amp;authFullName_s=Daniel Bougeard">Daniel Bougeard</text:a></text:p>
              <text:p text:style-name="Normal"><text:span>Congrès de la Société Française de Thermique</text:span><text:span>, Jun 2021, Belfort, France. 2023</text:span></text:p>
              <text:p text:style-name="Normal"><text:span>Poster de conférence</text:span></text:p>
              <text:p text:style-name="Normal"><text:a xlink:type="simple" xlink:href="https://hal.science/hal-04199429v1">hal-0419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620v1">Étude expérimentale et numérique du séchage d'un milieu granulaire appliqué au procédé de noyautage inorganique de fonderie</text:a></text:p>
              <text:p text:style-name="Normal"><text:a xlink:type="simple" xlink:href="https://hal.science/search/index/?q=*&amp;authFullName_s=Souraya Osman">Souraya Osman</text:a><text:span>,</text:span><text:a xlink:type="simple" xlink:href="https://hal.science/search/index/?q=*&amp;authFullName_s=Rémi Gautier">Rémi Gautier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Marie Carquin">Marie Carquin</text:a><text:span>,</text:span><text:a xlink:type="simple" xlink:href="https://hal.science/search/index/?q=*&amp;authFullName_s=Julien Fontaine">Julien Fontaine</text:a></text:p>
              <text:p text:style-name="Normal"><text:span>7ème Edition Wallonie/Hauts-de-France de la Journée des Jeunes Chercheurs UGéPE/GEPROC</text:span><text:span>, Nov 2021, Dunkerque, France</text:span></text:p>
              <text:p text:style-name="Normal"><text:span>Poster de conférence</text:span></text:p>
              <text:p text:style-name="Normal"><text:a xlink:type="simple" xlink:href="https://hal.science/hal-04493620v1">hal-04493620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489274v1">Étude de l'amélioration d'un panneau aérovoltaïque installé sur un bâtiment à faibles besoins énergétiques</text:a></text:p>
              <text:p text:style-name="Normal"><text:a xlink:type="simple" xlink:href="https://hal.science/search/index/?q=*&amp;authFullName_s=Benoit Liemans">Benoit Liemans</text:a><text:span>,</text:span><text:a xlink:type="simple" xlink:href="https://hal.science/search/index/?q=*&amp;authFullName_s=Véronique Feldheim">Véronique Feldheim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Daniel Bougeard">Daniel Bougeard</text:a></text:p>
              <text:p text:style-name="Normal"><text:span>Congrès de la Société Française de Thermique</text:span><text:span>, Jun 2021, Belfort, France</text:span></text:p>
              <text:p text:style-name="Normal"><text:span>Poster de conférence</text:span></text:p>
              <text:p text:style-name="Normal"><text:a xlink:type="simple" xlink:href="https://imt-nord-europe.hal.science/hal-04489274v1">hal-0448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963v1">Intensification passive des transferts thermiques dans les capteurs solaires plans par manipulation de l’écoulement dans les tubes caloporteurs</text:a></text:p>
              <text:p text:style-name="Normal"><text:a xlink:type="simple" xlink:href="https://hal.science/search/index/?q=*&amp;authFullName_s=J.V. Simo Tala">J.V. Simo Tala</text:a><text:span>,</text:span><text:a xlink:type="simple" xlink:href="https://hal.science/search/index/?q=*&amp;authFullName_s=E. W. Ramde">E. W. Ramde</text:a><text:span>,</text:span><text:a xlink:type="simple" xlink:href="https://hal.science/search/index/?q=*&amp;authFullName_s=D. Bougeard">D. Bougeard</text:a></text:p>
              <text:p text:style-name="Normal"><text:span>Congrès Français de Thermique, SFT 2020</text:span><text:span>, Jun 2020, Belfort, France. Editions Société Française de Thermique, 2020</text:span></text:p>
              <text:p text:style-name="Normal"><text:span>Poster de conférence</text:span></text:p>
              <text:p text:style-name="Normal"><text:a xlink:type="simple" xlink:href="https://hal.science/hal-04259963v1">hal-0425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507v1">Intensification de procédés de séparation de gaz : modèle de simulation 3D–CFD pour de nouvelles conceptions d'échangeur-adsorbeur</text:a></text:p>
              <text:p text:style-name="Normal"><text:a xlink:type="simple" xlink:href="https://hal.science/search/index/?q=*&amp;authFullName_s=Rémi Gautier">Rémi Gautier</text:a><text:span>,</text:span><text:a xlink:type="simple" xlink:href="https://hal.science/search/index/?q=*&amp;authFullName_s=Talib Dbouk">Talib Dbouk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Daniel Bougeard">Daniel Bougeard</text:a></text:p>
              <text:p text:style-name="Normal"><text:span>Journées Promotion Procédés Produits J3P : Approches de modélisation à différentes échelles :de leur développement à leurs applications</text:span><text:span>, Nov 2017, Nancy, France</text:span></text:p>
              <text:p text:style-name="Normal"><text:span>Poster de conférence</text:span></text:p>
              <text:p text:style-name="Normal"><text:a xlink:type="simple" xlink:href="https://hal.science/hal-02881507v1">hal-0288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511v1">Intensification de procédés de séparation de gaz : modèle de simulation 3D–CFD pour de nouvelles conceptions d'échangeur-adsorbeur</text:a></text:p>
              <text:p text:style-name="Normal"><text:a xlink:type="simple" xlink:href="https://hal.science/search/index/?q=*&amp;authFullName_s=Rémi Gautier">Rémi Gautier</text:a><text:span>,</text:span><text:a xlink:type="simple" xlink:href="https://hal.science/search/index/?q=*&amp;authFullName_s=Talib Dbouk">Talib Dbouk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Pascaline Pre">Pascaline Pre</text:a></text:p>
              <text:p text:style-name="Normal"><text:span>Colloque IMT « L’énergie en révolution numérique »</text:span><text:span>, Apr 2017, Paris, France</text:span></text:p>
              <text:p text:style-name="Normal"><text:span>Poster de conférence</text:span></text:p>
              <text:p text:style-name="Normal"><text:a xlink:type="simple" xlink:href="https://hal.science/hal-02881511v1">hal-0288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935v1">Analyse numérique et optimisation des performances thermoaérauliques d’un échangeur à quatre rangs de tubes ailetés par l’approche factorielle de Taguchi</text:a></text:p>
              <text:p text:style-name="Normal"><text:a xlink:type="simple" xlink:href="https://hal.science/search/index/?q=*&amp;authFullName_s=J.V. Simo Tala">J.V. Simo Tala</text:a><text:span>,</text:span><text:a xlink:type="simple" xlink:href="https://hal.science/search/index/?q=*&amp;authFullName_s=S. Russeil">S. Russeil</text:a><text:span>,</text:span><text:a xlink:type="simple" xlink:href="https://hal.science/search/index/?q=*&amp;authFullName_s=D. Bougeard">D. Bougeard</text:a></text:p>
              <text:p text:style-name="Normal"><text:span>ISBN: 978-2-37111-003-8.<text:s/></text:span><text:span>Congrès Français de Thermique, SFT 2014</text:span><text:span>, Jun 2014, Lyon, France. Editions Société Française de Thermique, Vol 1, 2014</text:span></text:p>
              <text:p text:style-name="Normal"><text:span>Poster de conférence</text:span></text:p>
              <text:p text:style-name="Normal"><text:a xlink:type="simple" xlink:href="https://hal.science/hal-04259935v1">hal-04259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884v1">Analyse numérique des performances thermoaérauliques locales d’échangeurs de chaleur multirangs de tubes à ailettes planes continues</text:a></text:p>
              <text:p text:style-name="Normal"><text:a xlink:type="simple" xlink:href="https://hal.science/search/index/?q=*&amp;authFullName_s=J.V. Simo Tala">J.V. Simo Tala</text:a><text:span>,</text:span><text:a xlink:type="simple" xlink:href="https://hal.science/search/index/?q=*&amp;authFullName_s=S. Russeil">S. Russeil</text:a><text:span>,</text:span><text:a xlink:type="simple" xlink:href="https://hal.science/search/index/?q=*&amp;authFullName_s=D. Bougeard">D. Bougeard</text:a><text:span>,</text:span><text:a xlink:type="simple" xlink:href="https://hal.science/search/index/?q=*&amp;authFullName_s=J.-L. Harion">J.-L. Harion</text:a></text:p>
              <text:p text:style-name="Normal"><text:span>Congrès Français de Thermique, SFT 2011</text:span><text:span>, May 2011, Perpignan, France. Editions Société Française de Thermique, Vol 1, pp.235-240, 2011</text:span></text:p>
              <text:p text:style-name="Normal"><text:span>Poster de conférence</text:span></text:p>
              <text:p text:style-name="Normal"><text:a xlink:type="simple" xlink:href="https://hal.science/hal-04259884v1">hal-0425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864v1">Identification et évolution spatiale du système tourbillonnaire en fer à cheval dans un échangeur à deux rangs de tubes lisses</text:a></text:p>
              <text:p text:style-name="Normal"><text:a xlink:type="simple" xlink:href="https://hal.science/search/index/?q=*&amp;authFullName_s=J.V. Simo Tala">J.V. Simo Tala</text:a><text:span>,</text:span><text:a xlink:type="simple" xlink:href="https://hal.science/search/index/?q=*&amp;authFullName_s=S. Russeil">S. Russeil</text:a><text:span>,</text:span><text:a xlink:type="simple" xlink:href="https://hal.science/search/index/?q=*&amp;authFullName_s=D. Bougeard">D. Bougeard</text:a><text:span>,</text:span><text:a xlink:type="simple" xlink:href="https://hal.science/search/index/?q=*&amp;authFullName_s=J.-L. Harion">J.-L. Harion</text:a></text:p>
              <text:p text:style-name="Normal"><text:span>ISBN : 978-2-905267-76-4.<text:s/></text:span><text:span>Congrès Français de Thermique, SFT 2010</text:span><text:span>, May 2010, Le Touquet, France. Editions Société Française de Thermique, Vol 1, pp.239-244, 2010</text:span></text:p>
              <text:p text:style-name="Normal"><text:span>Poster de conférence</text:span></text:p>
              <text:p text:style-name="Normal"><text:a xlink:type="simple" xlink:href="https://hal.science/hal-04259864v1">hal-04259864v1</text:a></text:p>
            </table:table-cell>
          </table:table-row>
        </table:table>
        <text:p text:style-name="P24"/>
        <text:p text:style-name="Heading2"><text:span text:style-name="T10">Proceedings/Recueil des communications (5)</text:span></text:p>
        <text:p text:style-name="P26"/>
        <table:table table:name="f3926b" table:style-name="f3926b">
          <table:table-column table:style-name="f3926b.0"/>
          <table:table-row>
            <table:table-cell office:value-type="string">
              <text:p text:style-name="Normal"><text:a xlink:type="simple" xlink:href="https://imt-nord-europe.hal.science/hal-05305078v1">Influence of partial discharging in a latent heat thermal energy storage unit: 3D numerical study</text:a></text:p>
              <text:p text:style-name="Normal"><text:a xlink:type="simple" xlink:href="https://hal.science/search/index/?q=*&amp;authFullName_s=Soumaya Sokakini">Soumaya Sokakini</text:a><text:span>,</text:span><text:a xlink:type="simple" xlink:href="https://hal.science/search/index/?q=*&amp;authFullName_s=Jules Voguelin Simo Tala">Jules Voguelin Simo Tala</text:a><text:span>,</text:span><text:a xlink:type="simple" xlink:href="https://hal.science/search/index/?q=*&amp;authFullName_s=Lionel Nadau">Lionel Nadau</text:a><text:span>,</text:span><text:a xlink:type="simple" xlink:href="https://hal.science/search/index/?q=*&amp;authFullName_s=Adrian Ilinca">Adrian Ilinca</text:a><text:span>,</text:span><text:a xlink:type="simple" xlink:href="https://hal.science/search/index/?q=*&amp;authFullName_s=Daniel Bougeard">Daniel Bougeard</text:a></text:p>
              <text:p text:style-name="Normal"><text:span>10th International Conference on New Energy and Future Energy Systems (NEFES 2025)</text:span><text:span>, Jul 2025, Matsue, Japan.<text:s/></text:span><text:span><text:s/>IET Conference Proceedings</text:span><text:span>, 2025 (19), pp.31-36, 2025,<text:s/></text:span><text:a xlink:type="simple" xlink:href="https://dx.doi.org/10.1049/icp.2025.2671">⟨10.1049/icp.2025.2671⟩</text:a></text:p>
              <text:p text:style-name="Normal"><text:span>Proceedings/Recueil des communications</text:span></text:p>
              <text:p text:style-name="Normal"><text:a xlink:type="simple" xlink:href="https://imt-nord-europe.hal.science/hal-05305078v1">hal-0530507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630089v1">Echangeurs thermiques et multi-fonctionnels : quelles évolutions pour un développement durable</text:a></text:p>
              <text:p text:style-name="Normal"><text:a xlink:type="simple" xlink:href="https://hal.science/search/index/?q=*&amp;authFullName_s=Thierry Lemenand">Thierry Lemenand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Daniel Bougeard">Daniel Bougeard</text:a></text:p>
              <text:p text:style-name="Normal"><text:span>Journée thématique de la Société Française de Thermique</text:span><text:span>, SFT, 2015</text:span></text:p>
              <text:p text:style-name="Normal"><text:span>Proceedings/Recueil des communications</text:span></text:p>
              <text:p text:style-name="Normal"><text:a xlink:type="simple" xlink:href="https://univ-angers.hal.science/hal-03630089v1">hal-0363008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630084v1">Intensification des transferts dans les échangeurs thermiques et les échangeurs-réacteurs multifonctionnels</text:a></text:p>
              <text:p text:style-name="Normal"><text:a xlink:type="simple" xlink:href="https://hal.science/search/index/?q=*&amp;authFullName_s=Thierry Lemenand">Thierry Lemenand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Daniel Bougeard">Daniel Bougeard</text:a></text:p>
              <text:p text:style-name="Normal"><text:span>Journée thématique de la Société Française de Thermique</text:span><text:span>, SFT, 2013</text:span></text:p>
              <text:p text:style-name="Normal"><text:span>Proceedings/Recueil des communications</text:span></text:p>
              <text:p text:style-name="Normal"><text:a xlink:type="simple" xlink:href="https://univ-angers.hal.science/hal-03630084v1">hal-0363008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7170v1">Intensification des transferts dans les échangeurs thermiques et multifonctionnels : techniques, outils d'analyse et optimisation</text:a></text:p>
              <text:p text:style-name="Normal"><text:a xlink:type="simple" xlink:href="https://hal.science/search/index/?q=*&amp;authFullName_s=Daniel Bougeard">Daniel Bougeard</text:a><text:span>,</text:span><text:a xlink:type="simple" xlink:href="https://hal.science/search/index/?q=*&amp;authFullName_s=Thierry Lemenand">Thierry Lemenand</text:a><text:span>,</text:span><text:a xlink:type="simple" xlink:href="https://hal.science/search/index/?q=*&amp;authFullName_s=Serge Russeil">Serge Russeil</text:a></text:p>
              <text:p text:style-name="Normal"><text:span>Journée thématique de la Société Française de Thermique</text:span><text:span>, SFT (Société Française de Thermique), 2012, Journée Thématique SFT</text:span></text:p>
              <text:p text:style-name="Normal"><text:span>Proceedings/Recueil des communications</text:span></text:p>
              <text:p text:style-name="Normal"><text:a xlink:type="simple" xlink:href="https://univ-angers.hal.science/hal-03287170v1">hal-0328717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7158v1">Échangeurs thermiques et multi-fonctionnels : enjeux, applications et axes de recherche</text:a></text:p>
              <text:p text:style-name="Normal"><text:a xlink:type="simple" xlink:href="https://hal.science/search/index/?q=*&amp;authFullName_s=Serge Russeil">Serge Russeil</text:a><text:span>,</text:span><text:a xlink:type="simple" xlink:href="https://hal.science/search/index/?q=*&amp;authFullName_s=Thierry Lemenand">Thierry Lemenand</text:a><text:span>,</text:span><text:a xlink:type="simple" xlink:href="https://hal.science/search/index/?q=*&amp;authFullName_s=Daniel Bougeard">Daniel Bougeard</text:a></text:p>
              <text:p text:style-name="Normal"><text:span>Journée thématique de la Société Française de Thermique</text:span><text:span>, SFT, 2011</text:span></text:p>
              <text:p text:style-name="Normal"><text:span>Proceedings/Recueil des communications</text:span></text:p>
              <text:p text:style-name="Normal"><text:a xlink:type="simple" xlink:href="https://univ-angers.hal.science/hal-03287158v1">hal-03287158v1</text:a></text:p>
            </table:table-cell>
          </table:table-row>
        </table:table>
        <text:p text:style-name="P27"/>
        <text:p text:style-name="Heading2"><text:span text:style-name="T11">Brevet (11)</text:span></text:p>
        <text:p text:style-name="P29"/>
        <table:table table:name="f594ce" table:style-name="f594ce">
          <table:table-column table:style-name="f594ce.0"/>
          <table:table-row>
            <table:table-cell office:value-type="string">
              <text:p text:style-name="Normal"><text:a xlink:type="simple" xlink:href="https://hal.science/hal-04744337v1">Echangeur thermique stockeur d’énergie renouvelable et récupérateur d’énergie fatale domestique pour l’amélioration de la performance énergétique et du confort thermique saisonnier au sein de bâtiments neufs et anciens, Enveloppe Soleau N◦ DSO2021005590, déposé le 30/03/2021 à l’Institut National de la Propriété Intellectuelle, INPI, France</text:a></text:p>
              <text:p text:style-name="Normal"><text:a xlink:type="simple" xlink:href="https://hal.science/search/index/?q=*&amp;authFullName_s=J.V. Simo Tala">J.V. Simo Tala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Zohir Younsi">Zohir Younsi</text:a></text:p>
              <text:p text:style-name="Normal"><text:span>France, Patent n° : DSO2021005590. 2021</text:span></text:p>
              <text:p text:style-name="Normal"><text:span>Brevet</text:span></text:p>
              <text:p text:style-name="Normal"><text:a xlink:type="simple" xlink:href="https://hal.science/hal-04744337v1">hal-0474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6964v1">Ailette pour échangeur de chaleur comprenant deux échancrures</text:a></text:p>
              <text:p text:style-name="Normal"><text:a xlink:type="simple" xlink:href="https://hal.science/search/index/?q=*&amp;authFullName_s=Nicolas-Yoan Francois">Nicolas-Yoan Francois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Ephraïm Toubiana">Ephraïm Toubiana</text:a></text:p>
              <text:p text:style-name="Normal"><text:span>France, N° de brevet: FR3066812A1. 2018</text:span></text:p>
              <text:p text:style-name="Normal"><text:span>Brevet</text:span></text:p>
              <text:p text:style-name="Normal"><text:a xlink:type="simple" xlink:href="https://hal.science/hal-02846964v1">hal-0284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7255v1">Ailette pour échangeur de chaleur avec bande d’attaque inclinée</text:a></text:p>
              <text:p text:style-name="Normal"><text:a xlink:type="simple" xlink:href="https://hal.science/search/index/?q=*&amp;authFullName_s=Nicolas-Yoan Francois">Nicolas-Yoan Francois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Ephraïm Toubiana">Ephraïm Toubiana</text:a></text:p>
              <text:p text:style-name="Normal"><text:span>France, N° de brevet: FR3066811A1. 2018</text:span></text:p>
              <text:p text:style-name="Normal"><text:span>Brevet</text:span></text:p>
              <text:p text:style-name="Normal"><text:a xlink:type="simple" xlink:href="https://hal.science/hal-02847255v1">hal-0284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7362v1">Tube heat exchanger with optimized thermo-hydraulic characteristics</text:a></text:p>
              <text:p text:style-name="Normal"><text:a xlink:type="simple" xlink:href="https://hal.science/search/index/?q=*&amp;authFullName_s=Jean El Hajal">Jean El Hajal</text:a><text:span>,</text:span><text:a xlink:type="simple" xlink:href="https://hal.science/search/index/?q=*&amp;authFullName_s=Karine Brand">Karine Brand</text:a><text:span>,</text:span><text:a xlink:type="simple" xlink:href="https://hal.science/search/index/?q=*&amp;authFullName_s=Xavier Guérif">Xavier Guérif</text:a><text:span>,</text:span><text:a xlink:type="simple" xlink:href="https://hal.science/search/index/?q=*&amp;authFullName_s=Brigitte Ploix">Brigitte Ploix</text:a><text:span>,</text:span><text:a xlink:type="simple" xlink:href="https://hal.science/search/index/?q=*&amp;authFullName_s=Daniel Bougeard">Daniel Bougeard</text:a><text:span>et al.</text:span></text:p>
              <text:p text:style-name="Normal"><text:span>France, Patent n° : US20160273840A1. 2016</text:span></text:p>
              <text:p text:style-name="Normal"><text:span>Brevet</text:span></text:p>
              <text:p text:style-name="Normal"><text:a xlink:type="simple" xlink:href="https://hal.science/hal-02847362v1">hal-0284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7437v1">Ensemble de transfert de chaleur pour un échangeur de chaleur</text:a></text:p>
              <text:p text:style-name="Normal"><text:a xlink:type="simple" xlink:href="https://hal.science/search/index/?q=*&amp;authFullName_s=Nicolas-Yoan Francois">Nicolas-Yoan Francois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Ephraïm Toubiana">Ephraïm Toubiana</text:a><text:span>,</text:span><text:a xlink:type="simple" xlink:href="https://hal.science/search/index/?q=*&amp;authFullName_s=Daniel Bougeard">Daniel Bougeard</text:a></text:p>
              <text:p text:style-name="Normal"><text:span>France, N° de brevet: FR3030707A1. 2016</text:span></text:p>
              <text:p text:style-name="Normal"><text:span>Brevet</text:span></text:p>
              <text:p text:style-name="Normal"><text:a xlink:type="simple" xlink:href="https://hal.science/hal-02847437v1">hal-0284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7582v1">Intercalaire d'échangeur thermique</text:a></text:p>
              <text:p text:style-name="Normal"><text:a xlink:type="simple" xlink:href="https://hal.science/search/index/?q=*&amp;authFullName_s=Nicolas-Yoan Francois">Nicolas-Yoan Francois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Ephraïm Toubiana">Ephraïm Toubiana</text:a><text:span>,</text:span><text:a xlink:type="simple" xlink:href="https://hal.science/search/index/?q=*&amp;authFullName_s=Daniel Bougeard">Daniel Bougeard</text:a></text:p>
              <text:p text:style-name="Normal"><text:span>France, N° de brevet: FR3027662. 2016</text:span></text:p>
              <text:p text:style-name="Normal"><text:span>Brevet</text:span></text:p>
              <text:p text:style-name="Normal"><text:a xlink:type="simple" xlink:href="https://hal.science/hal-02847582v1">hal-0284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7496v1">Heat exchanger spacer</text:a></text:p>
              <text:p text:style-name="Normal"><text:a xlink:type="simple" xlink:href="https://hal.science/search/index/?q=*&amp;authFullName_s=Nicolas-Yoan Francois">Nicolas-Yoan Francois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Ephraïm Toubiana">Ephraïm Toubiana</text:a><text:span>,</text:span><text:a xlink:type="simple" xlink:href="https://hal.science/search/index/?q=*&amp;authFullName_s=Daniel Bougeard">Daniel Bougeard</text:a></text:p>
              <text:p text:style-name="Normal"><text:span>France, Patent n° : EP3015807A1. 2016</text:span></text:p>
              <text:p text:style-name="Normal"><text:span>Brevet</text:span></text:p>
              <text:p text:style-name="Normal"><text:a xlink:type="simple" xlink:href="https://hal.science/hal-02847496v1">hal-0284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7664v1">Tube heat exchanger with optimized thermo-hydraulic characteristics</text:a></text:p>
              <text:p text:style-name="Normal"><text:a xlink:type="simple" xlink:href="https://hal.science/search/index/?q=*&amp;authFullName_s=Jean El Hajal">Jean El Hajal</text:a><text:span>,</text:span><text:a xlink:type="simple" xlink:href="https://hal.science/search/index/?q=*&amp;authFullName_s=Karine Brand">Karine Brand</text:a><text:span>,</text:span><text:a xlink:type="simple" xlink:href="https://hal.science/search/index/?q=*&amp;authFullName_s=Xavier Guérif">Xavier Guérif</text:a><text:span>,</text:span><text:a xlink:type="simple" xlink:href="https://hal.science/search/index/?q=*&amp;authFullName_s=Brigitte Ploix">Brigitte Ploix</text:a><text:span>,</text:span><text:a xlink:type="simple" xlink:href="https://hal.science/search/index/?q=*&amp;authFullName_s=Daniel Bougeard">Daniel Bougeard</text:a><text:span>et al.</text:span></text:p>
              <text:p text:style-name="Normal"><text:span>France, Patent n° : WO2014/154398 A1. 2014</text:span></text:p>
              <text:p text:style-name="Normal"><text:span>Brevet</text:span></text:p>
              <text:p text:style-name="Normal"><text:a xlink:type="simple" xlink:href="https://hal.science/hal-02847664v1">hal-0284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518v1">Tube heat exchanger with optimized thermo-hydraulic characteristics</text:a></text:p>
              <text:p text:style-name="Normal"><text:a xlink:type="simple" xlink:href="https://hal.science/search/index/?q=*&amp;authFullName_s=Jean El Hajal">Jean El Hajal</text:a><text:span>,</text:span><text:a xlink:type="simple" xlink:href="https://hal.science/search/index/?q=*&amp;authFullName_s=Karine Brand">Karine Brand</text:a><text:span>,</text:span><text:a xlink:type="simple" xlink:href="https://hal.science/search/index/?q=*&amp;authFullName_s=Xavier Guérif">Xavier Guérif</text:a><text:span>,</text:span><text:a xlink:type="simple" xlink:href="https://hal.science/search/index/?q=*&amp;authFullName_s=Brigitte Ploix">Brigitte Ploix</text:a><text:span>,</text:span><text:a xlink:type="simple" xlink:href="https://hal.science/search/index/?q=*&amp;authFullName_s=Daniel Bougeard">Daniel Bougeard</text:a><text:span>et al.</text:span></text:p>
              <text:p text:style-name="Normal"><text:span>France, Patent n° : EP2784426 A1. 2014</text:span></text:p>
              <text:p text:style-name="Normal"><text:span>Brevet</text:span></text:p>
              <text:p text:style-name="Normal"><text:a xlink:type="simple" xlink:href="https://hal.science/hal-02567518v1">hal-0256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7754v1">Fin with improved flow deflector and heat exchanger fitted with such a fin</text:a></text:p>
              <text:p text:style-name="Normal"><text:a xlink:type="simple" xlink:href="https://hal.science/search/index/?q=*&amp;authFullName_s=Anne-Sylvie Magnier-Cathenod">Anne-Sylvie Magnier-Cathenod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Daniel Bougeard">Daniel Bougeard</text:a></text:p>
              <text:p text:style-name="Normal"><text:span>France, Patent n° : WO2007/147754A1. 2007</text:span></text:p>
              <text:p text:style-name="Normal"><text:span>Brevet</text:span></text:p>
              <text:p text:style-name="Normal"><text:a xlink:type="simple" xlink:href="https://hal.science/hal-02847754v1">hal-02847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7829v1">Ailette à déflecteur de flux amélioré et échangeur de chaleur muni d'une telle ailette</text:a></text:p>
              <text:p text:style-name="Normal"><text:a xlink:type="simple" xlink:href="https://hal.science/search/index/?q=*&amp;authFullName_s=Anne-Sylvie Magnier-Cathenod">Anne-Sylvie Magnier-Cathenod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Daniel Bougeard">Daniel Bougeard</text:a></text:p>
              <text:p text:style-name="Normal"><text:span>France, N° de brevet: FR2006/0005474. 2007</text:span></text:p>
              <text:p text:style-name="Normal"><text:span>Brevet</text:span></text:p>
              <text:p text:style-name="Normal"><text:a xlink:type="simple" xlink:href="https://hal.science/hal-02847829v1">hal-028478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BOUGEARD</dc:title>
    <dc:subject/>
    <dc:description>CV</dc:description>
    <dc:creator/>
    <dc:date>2026-05-22T13:01:30.000</dc:date>
    <meta:generator>PHPWord</meta:generator>
    <meta:initial-creator>CCSD</meta:initial-creator>
    <meta:creation-date>2026-05-22T13:01:30.000</meta:creation-date>
    <meta:keyword/>
    <meta:user-defined meta:name="Category"/>
    <meta:user-defined meta:name="Company"/>
    <meta:user-defined meta:name="Manager"/>
  </office:meta>
</office:document-meta>
</file>