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f1b9" style:family="table">
      <style:table-properties style:rel-width="100" table:align="center"/>
    </style:style>
    <style:style style:name="8bf1b9.0" style:family="table-column">
      <style:table-column-properties style:column-width="0.00cm"/>
    </style:style>
    <style:style style:name="496837" style:family="table">
      <style:table-properties style:rel-width="100" table:align="center"/>
    </style:style>
    <style:style style:name="496837.0" style:family="table-column">
      <style:table-column-properties style:column-width="0.00cm"/>
    </style:style>
    <style:style style:name="a859d3" style:family="table">
      <style:table-properties style:rel-width="100" table:align="center"/>
    </style:style>
    <style:style style:name="a859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Castanon Quir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bf1b9" table:style-name="8bf1b9">
          <table:table-column table:style-name="8bf1b9.0"/>
          <table:table-row>
            <table:table-cell office:value-type="string">
              <text:p text:style-name="Normal"><text:a xlink:type="simple" xlink:href="https://brgm.hal.science/hal-05454736v1">Multi-segmented non-isothermal compositional liquid gas well model for geothermal processes</text:a></text:p>
              <text:p text:style-name="Normal"><text:a xlink:type="simple" xlink:href="https://hal.science/search/index/?q=*&amp;authFullName_s=Daniel Castanon Quiroz">Daniel Castanon Quiroz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/text:p>
              <text:p text:style-name="Normal"><text:span>SMAI Journal of Computational Mathematics</text:span><text:span>, 2025, 11, pp.203 - 231.<text:s/></text:span><text:a xlink:type="simple" xlink:href="https://dx.doi.org/10.5802/smai-jcm.123">⟨10.5802/smai-jcm.123⟩</text:a></text:p>
              <text:p text:style-name="Normal"><text:span>Article dans une revue</text:span></text:p>
              <text:p text:style-name="Normal"><text:a xlink:type="simple" xlink:href="https://brgm.hal.science/hal-05454736v1">hal-0545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13v1">A Reynolds-semi-robust and pressure robust Hybrid High-Order method for the time dependent incompressible Navier--Stokes equations on general meshes</text:a></text:p>
              <text:p text:style-name="Normal"><text:a xlink:type="simple" xlink:href="https://hal.science/search/index/?q=*&amp;authFullName_s=Daniel Castanon Quiroz">Daniel Castanon Quiroz</text:a><text:span>,</text:span><text:a xlink:type="simple" xlink:href="https://hal.science/search/index/?q=*&amp;authFullName_s=Daniele Antonio Di Pietro">Daniele Antonio Di Pietro</text:a></text:p>
              <text:p text:style-name="Normal"><text:span>Computer Methods in Applied Mechanics and Engineering</text:span><text:span>, 2025, 436 (1),<text:s/></text:span><text:a xlink:type="simple" xlink:href="https://dx.doi.org/10.1016/j.cma.2024.117660">⟨10.1016/j.cma.2024.117660⟩</text:a></text:p>
              <text:p text:style-name="Normal"><text:span>Article dans une revue</text:span></text:p>
              <text:p text:style-name="Normal"><text:a xlink:type="simple" xlink:href="https://hal.science/hal-04693813v1">hal-0469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89v1">Two-phase geothermal model with fracture network and multi-branch wells</text:a></text:p>
              <text:p text:style-name="Normal"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Daniel Castanon Quiroz">Daniel Castanon Quiroz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/text:p>
              <text:p text:style-name="Normal"><text:span>SMAI Journal of Computational Mathematics</text:span><text:span>, 2023, 9</text:span></text:p>
              <text:p text:style-name="Normal"><text:span>Article dans une revue</text:span></text:p>
              <text:p text:style-name="Normal"><text:a xlink:type="simple" xlink:href="https://hal.science/hal-03273589v1">hal-032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48v2">A pressure-robust HHO method for the solution of the incompressible Navier-Stokes equations on general meshes</text:a></text:p>
              <text:p text:style-name="Normal"><text:a xlink:type="simple" xlink:href="https://hal.science/search/index/?q=*&amp;authFullName_s=Daniel Castanon Quiroz">Daniel Castanon Quiroz</text:a><text:span>,</text:span><text:a xlink:type="simple" xlink:href="https://hal.science/search/index/?q=*&amp;authFullName_s=Daniele Di Pietro">Daniele Di Pietro</text:a></text:p>
              <text:p text:style-name="Normal"><text:span>IMA Journal of Numerical Analysis</text:span><text:span>, 2023, 44 (1), pp.397-434.<text:s/></text:span><text:a xlink:type="simple" xlink:href="https://dx.doi.org/10.1093/imanum/drad007">⟨10.1093/imanum/drad007⟩</text:a></text:p>
              <text:p text:style-name="Normal"><text:span>Article dans une revue</text:span></text:p>
              <text:p text:style-name="Normal"><text:a xlink:type="simple" xlink:href="https://hal.science/hal-03608248v2">hal-03608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18v3">A Hybrid High-Order method for incompressible flows of non-Newtonian fluids with power-like convective behaviour</text:a></text:p>
              <text:p text:style-name="Normal"><text:a xlink:type="simple" xlink:href="https://hal.science/search/index/?q=*&amp;authFullName_s=Daniel Castanon Quiroz">Daniel Castanon Quiroz</text:a><text:span>,</text:span><text:a xlink:type="simple" xlink:href="https://hal.science/search/index/?q=*&amp;authFullName_s=Daniele Di Pietro">Daniele Di Pietro</text:a><text:span>,</text:span><text:a xlink:type="simple" xlink:href="https://hal.science/search/index/?q=*&amp;authFullName_s=André Harnist">André Harnist</text:a></text:p>
              <text:p text:style-name="Normal"><text:span>IMA Journal of Numerical Analysis</text:span><text:span>, 2021, 43 (1), pp.144-186.<text:s/></text:span><text:a xlink:type="simple" xlink:href="https://dx.doi.org/10.1093/imanum/drab087">⟨10.1093/imanum/drab087⟩</text:a></text:p>
              <text:p text:style-name="Normal"><text:span>Article dans une revue</text:span></text:p>
              <text:p text:style-name="Normal"><text:a xlink:type="simple" xlink:href="https://hal.science/hal-03273118v3">hal-032731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36v1">A Hybrid High-Order method for the incompressible Navier--Stokes problem robust for large irrotational body forces</text:a></text:p>
              <text:p text:style-name="Normal"><text:a xlink:type="simple" xlink:href="https://hal.science/search/index/?q=*&amp;authFullName_s=Daniel Castanon Quiroz">Daniel Castanon Quiroz</text:a><text:span>,</text:span><text:a xlink:type="simple" xlink:href="https://hal.science/search/index/?q=*&amp;authFullName_s=Daniele Antonio Di Pietro">Daniele Antonio Di Pietro</text:a></text:p>
              <text:p text:style-name="Normal"><text:span>Computers &amp; Mathematics with Applications</text:span><text:span>, 2020, 79 (9), pp.2655-2677.<text:s/></text:span><text:a xlink:type="simple" xlink:href="https://dx.doi.org/10.1016/j.camwa.2019.12.005">⟨10.1016/j.camwa.2019.12.005⟩</text:a></text:p>
              <text:p text:style-name="Normal"><text:span>Article dans une revue</text:span></text:p>
              <text:p text:style-name="Normal"><text:a xlink:type="simple" xlink:href="https://hal.science/hal-02151236v1">hal-0215123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96837" table:style-name="496837">
          <table:table-column table:style-name="496837.0"/>
          <table:table-row>
            <table:table-cell office:value-type="string">
              <text:p text:style-name="Normal"><text:a xlink:type="simple" xlink:href="https://hal.science/hal-04362558v1">Multi-segmented non-isothermal compositional liquid gas well model for geothermal processes</text:a></text:p>
              <text:p text:style-name="Normal"><text:a xlink:type="simple" xlink:href="https://hal.science/search/index/?q=*&amp;authFullName_s=Daniel Castanon Quiroz">Daniel Castanon Quiroz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2558v1">hal-0436255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a859d3" table:style-name="a859d3">
          <table:table-column table:style-name="a859d3.0"/>
          <table:table-row>
            <table:table-cell office:value-type="string">
              <text:p text:style-name="Normal"><text:a xlink:type="simple" xlink:href="https://brgm.hal.science/hal-04270366v1">Modélisation des écoulements hydrothermaux avec ComPASS</text:a></text:p>
              <text:p text:style-name="Normal"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Sabrine Ben Rhouma">Sabrine Ben Rhouma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Daniel Castanon Quiroz">Daniel Castanon Quiroz</text:a><text:span>et al.</text:span></text:p>
              <text:p text:style-name="Normal"><text:span>Colloque annuel GDR HydroGEMM 2023 : Journées scientifiques "Hydrogène du sous-sol: étude intégrée de la GEnèse … à la Modélisation Mathématique"</text:span><text:span>, Nov 2023, Pau (FRA), France</text:span></text:p>
              <text:p text:style-name="Normal"><text:span>Communication dans un congrès</text:span></text:p>
              <text:p text:style-name="Normal"><text:a xlink:type="simple" xlink:href="https://brgm.hal.science/hal-04270366v1">hal-04270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Castanon Quiroz</dc:title>
    <dc:subject/>
    <dc:description>CV</dc:description>
    <dc:creator/>
    <dc:date>2026-04-30T08:48:48.000</dc:date>
    <meta:generator>PHPWord</meta:generator>
    <meta:initial-creator>CCSD</meta:initial-creator>
    <meta:creation-date>2026-04-30T08:48:48.000</meta:creation-date>
    <meta:keyword/>
    <meta:user-defined meta:name="Category"/>
    <meta:user-defined meta:name="Company"/>
    <meta:user-defined meta:name="Manager"/>
  </office:meta>
</office:document-meta>
</file>