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eb7" style:family="table">
      <style:table-properties style:rel-width="100" table:align="center"/>
    </style:style>
    <style:style style:name="b2beb7.0" style:family="table-column">
      <style:table-column-properties style:column-width="0.00cm"/>
    </style:style>
    <style:style style:name="bcb535" style:family="table">
      <style:table-properties style:rel-width="100" table:align="center"/>
    </style:style>
    <style:style style:name="bcb535.0" style:family="table-column">
      <style:table-column-properties style:column-width="0.00cm"/>
    </style:style>
    <style:style style:name="e8bb29" style:family="table">
      <style:table-properties style:rel-width="100" table:align="center"/>
    </style:style>
    <style:style style:name="e8bb29.0" style:family="table-column">
      <style:table-column-properties style:column-width="0.00cm"/>
    </style:style>
    <style:style style:name="ac7d33" style:family="table">
      <style:table-properties style:rel-width="100" table:align="center"/>
    </style:style>
    <style:style style:name="ac7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Cout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9)</text:span></text:p>
        <text:p text:style-name="P9"/>
        <table:table table:name="b2beb7" table:style-name="b2beb7">
          <table:table-column table:style-name="b2beb7.0"/>
          <table:table-row>
            <table:table-cell office:value-type="string">
              <text:p text:style-name="Normal"><text:a xlink:type="simple" xlink:href="https://hal.science/hal-05244960v1">Optimisation des trajectoires en technologie de fabrication additive pour l'obtention de pièces précises en alliage titane-aluminium-vanadium (Ti-6Al-4V)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Ruqing Bai">Ruqing Bai</text:a><text:span>,</text:span><text:a xlink:type="simple" xlink:href="https://hal.science/search/index/?q=*&amp;authFullName_s=Hakim Naceur">Hakim Naceur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0v1">hal-0524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178v1">Modélisation et caractérisation des structures hybrides bois/aluminium pour une utilisation future comme glissières de sécurité de ponts routiers</text:a></text:p>
              <text:p text:style-name="Normal"><text:a xlink:type="simple" xlink:href="https://hal.science/search/index/?q=*&amp;authFullName_s=Gotre Bi Djeli Bienvenu Boli">Gotre Bi Djeli Bienvenu Boli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Hakim Naceur">Hakim Naceur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178v1">hal-043981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9573v1">Conception et réalisation d’un outil pédagogique interactif Opisiame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David Buèche">David Buèche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Daniel Coutellier">Daniel Coutellier</text:a></text:p>
              <text:p text:style-name="Normal"><text:span>2ème Journée Pédagogique du GDR SoC2 - Club EEA « Objets Connectés »</text:span><text:span>, Dec 2018, Paris, France</text:span></text:p>
              <text:p text:style-name="Normal"><text:span>Communication dans un congrès</text:span></text:p>
              <text:p text:style-name="Normal"><text:a xlink:type="simple" xlink:href="https://uphf.hal.science/hal-03549573v1">hal-035495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242v1">On the peridynamic method for the low-velocity impact of composite plates</text:a></text:p>
              <text:p text:style-name="Normal"><text:a xlink:type="simple" xlink:href="https://hal.science/search/index/?q=*&amp;authFullName_s=Ruqing Bai">Ruqing Bai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Abdel Laksimi">Abdel Laksimi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Z. Aboura">Z. Aboura</text:a></text:p>
              <text:p text:style-name="Normal"><text:span>ICOMP’2018</text:span><text:span>, May 2018, Wuhan, China</text:span></text:p>
              <text:p text:style-name="Normal"><text:span>Communication dans un congrès</text:span></text:p>
              <text:p text:style-name="Normal"><text:a xlink:type="simple" xlink:href="https://uphf.hal.science/hal-03436242v1">hal-034362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6764v1">Numerical modeling of low-velocity impact of multilayered structures using the nonlocal peridynamics</text:a></text:p>
              <text:p text:style-name="Normal"><text:a xlink:type="simple" xlink:href="https://hal.science/search/index/?q=*&amp;authFullName_s=Ruqing Bai">Ruqing Bai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Abdel Laksimi">Abdel Laksimi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Z. Aboura">Z. Aboura</text:a></text:p>
              <text:p text:style-name="Normal"><text:span>International Symposium on Dynamic Response and Failure of Composite Materials DRAF’2018</text:span><text:span>, Jun 2018, Naples, Italy</text:span></text:p>
              <text:p text:style-name="Normal"><text:span>Communication dans un congrès</text:span></text:p>
              <text:p text:style-name="Normal"><text:a xlink:type="simple" xlink:href="https://uphf.hal.science/hal-03466764v1">hal-0346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34v1">Modélisation multi-échelle du comportement en compression du bois</text:a></text:p>
              <text:p text:style-name="Normal"><text:a xlink:type="simple" xlink:href="https://hal.science/search/index/?q=*&amp;authFullName_s=Jérémy Wouts">Jérémy Wouts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Jamila Rahmoun">Jamila Rahmoun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34v1">hal-018993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568v1">Comparaison du comportement dynamique de deux titanes Ti-6Al-4V produits par fabrication additive</text:a></text:p>
              <text:p text:style-name="Normal"><text:a xlink:type="simple" xlink:href="https://hal.science/search/index/?q=*&amp;authFullName_s=Alexandre Hiricoiu">Alexandre Hiricoiu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Hakim Naceur">Hakim Naceur</text:a></text:p>
              <text:p text:style-name="Normal"><text:span>15ème colloque national AIP Prime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uphf.hal.science/hal-03436568v1">hal-034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94v1">Influence des paramètres des structures fibreuses et tissées sous charges dynamiques</text:a></text:p>
              <text:p text:style-name="Normal"><text:a xlink:type="simple" xlink:href="https://hal.science/search/index/?q=*&amp;authFullName_s=François Boussu">François Boussu</text:a><text:span>,</text:span><text:a xlink:type="simple" xlink:href="https://hal.science/search/index/?q=*&amp;authFullName_s=Caroline Chevalier">Caroline Chevalie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Andreas Klavzar">Andreas Klavzar</text:a><text:span>,</text:span><text:a xlink:type="simple" xlink:href="https://hal.science/search/index/?q=*&amp;authFullName_s=Daniel Coutellier">Daniel Coutelli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94v1">hal-0346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61v1">Outcomes of MADMAX the European network on composites for transport applications</text:a></text:p>
              <text:p text:style-name="Normal"><text:a xlink:type="simple" xlink:href="https://hal.science/search/index/?q=*&amp;authFullName_s=Camille Durand">Camille Durand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Carole Magniez">Carole Magniez</text:a><text:span>,</text:span><text:a xlink:type="simple" xlink:href="https://hal.science/search/index/?q=*&amp;authFullName_s=Moise Vouters">Moise Vouters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61v1">hal-034655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494v1">Abstracting Fracture and Damage in Composite Materials for Structural Applications</text:a></text:p>
              <text:p text:style-name="Normal"><text:a xlink:type="simple" xlink:href="https://hal.science/search/index/?q=*&amp;authFullName_s=David Moncayo">David Moncayo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Pedro P Camanho">Pedro P Camanho</text:a><text:span>,</text:span><text:a xlink:type="simple" xlink:href="https://hal.science/search/index/?q=*&amp;authFullName_s=C Glöggler">C Glöggler</text:a></text:p>
              <text:p text:style-name="Normal"><text:span>20th International Conference on Composite Structures</text:span><text:span>, Sep 2017, Paris, France</text:span></text:p>
              <text:p text:style-name="Normal"><text:span>Communication dans un congrès</text:span></text:p>
              <text:p text:style-name="Normal"><text:a xlink:type="simple" xlink:href="https://uphf.hal.science/hal-03436494v1">hal-034364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606v1">Influence des paramètres des structures fibreuses et tissées sous charges dynamiques</text:a></text:p>
              <text:p text:style-name="Normal"><text:a xlink:type="simple" xlink:href="https://hal.science/search/index/?q=*&amp;authFullName_s=Caroline Chevalier">Caroline Chevalier</text:a><text:span>,</text:span><text:a xlink:type="simple" xlink:href="https://hal.science/search/index/?q=*&amp;authFullName_s=François Boussu">François Boussu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Andreas Klavzar">Andreas Klavzar</text:a><text:span>,</text:span><text:a xlink:type="simple" xlink:href="https://hal.science/search/index/?q=*&amp;authFullName_s=Daniel Coutellier">Daniel Coutellier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phf.hal.science/hal-03439606v1">hal-034396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402v1">Influent Fabric Parameters on the Energy Absorption During Dynamic Tensile Loadings</text:a></text:p>
              <text:p text:style-name="Normal"><text:a xlink:type="simple" xlink:href="https://hal.science/search/index/?q=*&amp;authFullName_s=François Boussu">François Boussu</text:a><text:span>,</text:span><text:a xlink:type="simple" xlink:href="https://hal.science/search/index/?q=*&amp;authFullName_s=Caroline Chevalier">Caroline Chevalie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Daniel Coutellier">Daniel Coutellier</text:a></text:p>
              <text:p text:style-name="Normal"><text:span>American Society for Composites 32nd Technical Conference</text:span><text:span>, Oct 2017, West Lafayette, Indiana, United States. pp.2865-2874,<text:s/></text:span><text:a xlink:type="simple" xlink:href="https://dx.doi.org/10.12783/asc2017/15394">⟨10.12783/asc2017/15394⟩</text:a></text:p>
              <text:p text:style-name="Normal"><text:span>Communication dans un congrès</text:span></text:p>
              <text:p text:style-name="Normal"><text:a xlink:type="simple" xlink:href="https://uphf.hal.science/hal-03436402v1">hal-034364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7182v1">Influence of 3D warp interlock fabric parameters on final geometry</text:a></text:p>
              <text:p text:style-name="Normal"><text:a xlink:type="simple" xlink:href="https://hal.science/search/index/?q=*&amp;authFullName_s=François Boussu">François Boussu</text:a><text:span>,</text:span><text:a xlink:type="simple" xlink:href="https://hal.science/search/index/?q=*&amp;authFullName_s=Caroline Chevalier">Caroline Chevalie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Daniel Coutellier">Daniel Coutellier</text:a></text:p>
              <text:p text:style-name="Normal"><text:span>31st Annual Technical Conference of the American Society for Composites, ASC 2016</text:span><text:span>, Sep 2016, Williamsburg, United States</text:span></text:p>
              <text:p text:style-name="Normal"><text:span>Communication dans un congrès</text:span></text:p>
              <text:p text:style-name="Normal"><text:a xlink:type="simple" xlink:href="https://uphf.hal.science/hal-03667182v1">hal-036671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953v1">Energy absorption capability of spruce and beech under axial compression with rigid confinement</text:a></text:p>
              <text:p text:style-name="Normal"><text:a xlink:type="simple" xlink:href="https://hal.science/search/index/?q=*&amp;authFullName_s=Jérémy Wouts">Jérémy Wouts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Hervé Morvan">Hervé Morvan</text:a></text:p>
              <text:p text:style-name="Normal"><text:span>1st International Conference on Impact Loading of Structures and Materials</text:span><text:span>, May 2016, Turin, Italy</text:span></text:p>
              <text:p text:style-name="Normal"><text:span>Communication dans un congrès</text:span></text:p>
              <text:p text:style-name="Normal"><text:a xlink:type="simple" xlink:href="https://uphf.hal.science/hal-03432953v1">hal-034329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4047v1">A new experimental setup to characterize the dynamic mechanical behaviour of ballistic yarns</text:a></text:p>
              <text:p text:style-name="Normal"><text:a xlink:type="simple" xlink:href="https://hal.science/search/index/?q=*&amp;authFullName_s=Caroline Chevalier">Caroline Chevalier</text:a><text:span>,</text:span><text:a xlink:type="simple" xlink:href="https://hal.science/search/index/?q=*&amp;authFullName_s=N. Faderl">N. Faderl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François Boussu">François Boussu</text:a></text:p>
              <text:p text:style-name="Normal"><text:span>Dyncomp’2015, International conférence on dynamics of composites structures</text:span><text:span>, Jun 2015, Arles, France. pp.105902</text:span></text:p>
              <text:p text:style-name="Normal"><text:span>Communication dans un congrès</text:span></text:p>
              <text:p text:style-name="Normal"><text:a xlink:type="simple" xlink:href="https://uphf.hal.science/hal-03434047v1">hal-034340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977v1">On the mechanical characterization of Pine and Beech material parameters under impact loading</text:a></text:p>
              <text:p text:style-name="Normal"><text:a xlink:type="simple" xlink:href="https://hal.science/search/index/?q=*&amp;authFullName_s=Jérémy Wouts">Jérémy Wouts</text:a><text:span>,</text:span><text:a xlink:type="simple" xlink:href="https://hal.science/search/index/?q=*&amp;authFullName_s=Marie Houillon">Marie Houillon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Daniel Coutellier">Daniel Coutellier</text:a><text:span>et al.</text:span></text:p>
              <text:p text:style-name="Normal"><text:span>18th International Conference on Composite structures</text:span><text:span>, Jun 2015, Lisbonne, Portugal. pp.315-328</text:span></text:p>
              <text:p text:style-name="Normal"><text:span>Communication dans un congrès</text:span></text:p>
              <text:p text:style-name="Normal"><text:a xlink:type="simple" xlink:href="https://uphf.hal.science/hal-03433977v1">hal-034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89v1">Failure mechanisms and reliability of the Al-chip-metallization during power cycling</text:a></text:p>
              <text:p text:style-name="Normal"><text:a xlink:type="simple" xlink:href="https://hal.science/search/index/?q=*&amp;authFullName_s=Camille Durand">Camille Durand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Markus Klingler">Markus Klingl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89v1">hal-034448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536v1">Caractérisation en dynamique rapide du Ti-6Al-4V obtenu en Fabrication Additive par Faisceau d’Électrons</text:a></text:p>
              <text:p text:style-name="Normal"><text:a xlink:type="simple" xlink:href="https://hal.science/search/index/?q=*&amp;authFullName_s=Alexandre Hiricoiu">Alexandre Hiricoiu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Jean-Dominique Guerin">Jean-Dominique Guerin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Maxence Bigerelle">Maxence Bigerelle</text:a><text:span>et al.</text:span></text:p>
              <text:p text:style-name="Normal"><text:span>22 ème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uphf.hal.science/hal-03436536v1">hal-0343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01v1">Etude numérique et expérimentale d'un modèle de balayage dans un moteur 2-temps à allumage spontané</text:a></text:p>
              <text:p text:style-name="Normal"><text:a xlink:type="simple" xlink:href="https://hal.science/search/index/?q=*&amp;authFullName_s=Stéphanie Cagin">Stéphanie Cagin</text:a><text:span>,</text:span><text:a xlink:type="simple" xlink:href="https://hal.science/search/index/?q=*&amp;authFullName_s=Nachida Bourabaa">Nachida Bourabaa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Céline Morin">Céline Morin</text:a><text:span>et al.</text:span></text:p>
              <text:p text:style-name="Normal"><text:span>14ème Colloque National AIP-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53601v1">hal-012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89v1">Scavenging Process Analysis in a 2-Stroke Engine by CFD Approach for a Parametric 0D Model Development</text:a></text:p>
              <text:p text:style-name="Normal"><text:a xlink:type="simple" xlink:href="https://hal.science/search/index/?q=*&amp;authFullName_s=Stéphanie Cagin">Stéphanie Cagin</text:a><text:span>,</text:span><text:a xlink:type="simple" xlink:href="https://hal.science/search/index/?q=*&amp;authFullName_s=Nachida Bourabaa">Nachida Bourabaa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Xavier Fischer">Xavier Fischer</text:a><text:span>et al.</text:span></text:p>
              <text:p text:style-name="Normal"><text:span>7th International Exergy, Energy and Environment Symposium (IEEES-7)</text:span><text:span>, Apr 2015, Valenciennes, France.<text:s/></text:span><text:a xlink:type="simple" xlink:href="https://dx.doi.org/10.36884/jafm.9.SI1.26397">⟨10.36884/jafm.9.SI1.26397⟩</text:a></text:p>
              <text:p text:style-name="Normal"><text:span>Communication dans un congrès</text:span></text:p>
              <text:p text:style-name="Normal"><text:a xlink:type="simple" xlink:href="https://hal.science/hal-01331189v1">hal-013311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000v1">Experimental studies on high velocity impact on vehicle armoring</text:a></text:p>
              <text:p text:style-name="Normal"><text:a xlink:type="simple" xlink:href="https://hal.science/search/index/?q=*&amp;authFullName_s=François Boussu">François Boussu</text:a><text:span>,</text:span><text:a xlink:type="simple" xlink:href="https://hal.science/search/index/?q=*&amp;authFullName_s=Benjamin Provost">Benjamin Provost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Daniel Vallée">Daniel Vallée</text:a></text:p>
              <text:p text:style-name="Normal"><text:span>1st International Conference on Mechanics of Composites</text:span><text:span>, Jun 2014, Long Island, United States</text:span></text:p>
              <text:p text:style-name="Normal"><text:span>Communication dans un congrès</text:span></text:p>
              <text:p text:style-name="Normal"><text:a xlink:type="simple" xlink:href="https://uphf.hal.science/hal-03475000v1">hal-034750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4091v1">Failure mechanisms in chip-metallization in power applications</text:a></text:p>
              <text:p text:style-name="Normal"><text:a xlink:type="simple" xlink:href="https://hal.science/search/index/?q=*&amp;authFullName_s=Camille Durand">Camille Durand</text:a><text:span>,</text:span><text:a xlink:type="simple" xlink:href="https://hal.science/search/index/?q=*&amp;authFullName_s=Markus Klinger">Markus Klinge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Hakim Naceur">Hakim Naceur</text:a></text:p>
              <text:p text:style-name="Normal"><text:span>2014 15th International Conference on Thermal, Mechanical and Multi-Physics Simulation and Experiments in Microelectronics and Microsystems (EuroSimE)</text:span><text:span>, Apr 2014, Ghent, Belgium. pp.1-5,<text:s/></text:span><text:a xlink:type="simple" xlink:href="https://dx.doi.org/10.1109/EuroSimE.2014.6813772">⟨10.1109/EuroSimE.2014.6813772⟩</text:a></text:p>
              <text:p text:style-name="Normal"><text:span>Communication dans un congrès</text:span></text:p>
              <text:p text:style-name="Normal"><text:a xlink:type="simple" xlink:href="https://uphf.hal.science/hal-03474091v1">hal-034740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572v1">Numerical modeling of nonlinearity, plasticity and damage in CFRP-woven composites for crash simulations</text:a></text:p>
              <text:p text:style-name="Normal"><text:a xlink:type="simple" xlink:href="https://hal.science/search/index/?q=*&amp;authFullName_s=Olivier Cousigné">Olivier Cousigné</text:a><text:span>,</text:span><text:a xlink:type="simple" xlink:href="https://hal.science/search/index/?q=*&amp;authFullName_s=David Moncayo">David Moncayo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Pedro P Camanho">Pedro P Camanho</text:a><text:span>,</text:span><text:a xlink:type="simple" xlink:href="https://hal.science/search/index/?q=*&amp;authFullName_s=Hakim Naceur">Hakim Naceur</text:a></text:p>
              <text:p text:style-name="Normal"><text:span>17th International Conference on Composite Structures</text:span><text:span>, Jun 2013, Porto, Portugal. pp.75-88,<text:s/></text:span><text:a xlink:type="simple" xlink:href="https://dx.doi.org/10.1016/j.compstruct.2014.04.017">⟨10.1016/j.compstruct.2014.04.017⟩</text:a></text:p>
              <text:p text:style-name="Normal"><text:span>Communication dans un congrès</text:span></text:p>
              <text:p text:style-name="Normal"><text:a xlink:type="simple" xlink:href="https://uphf.hal.science/hal-03448572v1">hal-034485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063v1">Dynamic Mechanical Behavior Of Yarn Under High Speed Loading</text:a></text:p>
              <text:p text:style-name="Normal"><text:a xlink:type="simple" xlink:href="https://hal.science/search/index/?q=*&amp;authFullName_s=Caroline Chevalier">Caroline Chevalier</text:a><text:span>,</text:span><text:a xlink:type="simple" xlink:href="https://hal.science/search/index/?q=*&amp;authFullName_s=François Boussu">François Boussu</text:a><text:span>,</text:span><text:a xlink:type="simple" xlink:href="https://hal.science/search/index/?q=*&amp;authFullName_s=Andreas Klavzar">Andreas Klavza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Daniel Coutellier">Daniel Coutellier</text:a></text:p>
              <text:p text:style-name="Normal"><text:span>AUTEX, 14th World Textile Conference</text:span><text:span>, May 2014, Bursa, Turkey</text:span></text:p>
              <text:p text:style-name="Normal"><text:span>Communication dans un congrès</text:span></text:p>
              <text:p text:style-name="Normal"><text:a xlink:type="simple" xlink:href="https://uphf.hal.science/hal-03475063v1">hal-034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30v1">A Methodology for a New Qualified Numerical Model of a 2-Stroke Diesel Engine Design</text:a></text:p>
              <text:p text:style-name="Normal"><text:a xlink:type="simple" xlink:href="https://hal.science/search/index/?q=*&amp;authFullName_s=Stéphanie Cagin">Stéphanie Cagin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Nachida Bourabaa">Nachida Bourabaa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Céline Morin">Céline Morin</text:a><text:span>et al.</text:span></text:p>
              <text:p text:style-name="Normal"><text:span>International Conference on Advances in Civil, Structural and Mechanical Engineering - CSME 2014</text:span><text:span>, Aug 2014, Hong-Kong, Hong Kong SAR China. pp.32-37,<text:s/></text:span><text:a xlink:type="simple" xlink:href="https://dx.doi.org/10.15224/978-1-63248-025-5-33">⟨10.15224/978-1-63248-025-5-33⟩</text:a></text:p>
              <text:p text:style-name="Normal"><text:span>Communication dans un congrès</text:span></text:p>
              <text:p text:style-name="Normal"><text:a xlink:type="simple" xlink:href="https://hal.science/hal-01068130v1">hal-010681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52697v1">Bond graph model of a flapping wing micro-air vehicle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Alexandre Bontemps">Alexandre Bontemps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Daniel Coutellier">Daniel Coutellier</text:a></text:p>
              <text:p text:style-name="Normal"><text:span>IEEE/ASME 10th International Conference on Mechatronic and Embedded Systems and Applications (MESA 2014)</text:span><text:span>, Sep 2014, Senigallia, Italy.<text:s/></text:span><text:a xlink:type="simple" xlink:href="https://dx.doi.org/10.1109/MESA.2014.6935565">⟨10.1109/MESA.2014.6935565⟩</text:a></text:p>
              <text:p text:style-name="Normal"><text:span>Communication dans un congrès</text:span></text:p>
              <text:p text:style-name="Normal"><text:a xlink:type="simple" xlink:href="https://uphf.hal.science/hal-03552697v1">hal-0355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38v1">Fracture mechanics in new designed power module under thermo‐mechanical loads</text:a></text:p>
              <text:p text:style-name="Normal"><text:a xlink:type="simple" xlink:href="https://hal.science/search/index/?q=*&amp;authFullName_s=Camille Durand">Camille Durand</text:a><text:span>,</text:span><text:a xlink:type="simple" xlink:href="https://hal.science/search/index/?q=*&amp;authFullName_s=Markus Klingler">Markus Klingle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Arian Grams">Arian Grams</text:a><text:span>et al.</text:span></text:p>
              <text:p text:style-name="Normal"><text:span>JIP 2014 - Fatigue Design &amp; Material Defects</text:span><text:span>, Jun 2014, Paris, France. pp.04015,<text:s/></text:span><text:a xlink:type="simple" xlink:href="https://dx.doi.org/10.1051/matecconf/20141204015">⟨10.1051/matecconf/20141204015⟩</text:a></text:p>
              <text:p text:style-name="Normal"><text:span>Communication dans un congrès</text:span></text:p>
              <text:p text:style-name="Normal"><text:a xlink:type="simple" xlink:href="https://hal.science/hal-01669938v1">hal-016699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4133v1">Characterization of the dynamic behavior of yarns for the modeling of ballistic fabrics</text:a></text:p>
              <text:p text:style-name="Normal"><text:a xlink:type="simple" xlink:href="https://hal.science/search/index/?q=*&amp;authFullName_s=Caroline Chevalier">Caroline Chevalie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Andreas Klavzar">Andreas Klavza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François Boussu">François Boussu</text:a></text:p>
              <text:p text:style-name="Normal"><text:span>4th International conference on Impact Loading of Lightweight structures (ICILLS)</text:span><text:span>, Jan 2014, Cape Town, South Africa</text:span></text:p>
              <text:p text:style-name="Normal"><text:span>Communication dans un congrès</text:span></text:p>
              <text:p text:style-name="Normal"><text:a xlink:type="simple" xlink:href="https://uphf.hal.science/hal-03474133v1">hal-034741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4351v1">Efficient Shell-based SPH model for the low-velocity impact and failure analysis of composite plate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Serge Abrate">Serge Abrate</text:a></text:p>
              <text:p text:style-name="Normal"><text:span>Symposium on Dynamic Response and Failure of Composite Materials, DRaF2014</text:span><text:span>, Sep 2014, Ischia, Italy</text:span></text:p>
              <text:p text:style-name="Normal"><text:span>Communication dans un congrès</text:span></text:p>
              <text:p text:style-name="Normal"><text:a xlink:type="simple" xlink:href="https://uphf.hal.science/hal-03434351v1">hal-034343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4264v1">Experimental and high velocity impact studies on hybrid armor using metallic and 3D textile composites</text:a></text:p>
              <text:p text:style-name="Normal"><text:a xlink:type="simple" xlink:href="https://hal.science/search/index/?q=*&amp;authFullName_s=François Boussu">François Boussu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Benjamin Provost">Benjamin Provost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Daniel Vallée">Daniel Vallée</text:a></text:p>
              <text:p text:style-name="Normal"><text:span>CAMX2014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uphf.hal.science/hal-03434264v1">hal-034342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6866v1">Post-buckling analysis of thin-walled structures using the SPH method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Abdelouahed Laksimi">Abdelouahed Laksimi</text:a><text:span>,</text:span><text:a xlink:type="simple" xlink:href="https://hal.science/search/index/?q=*&amp;authFullName_s=Daniel Coutellier">Daniel Coutellier</text:a></text:p>
              <text:p text:style-name="Normal"><text:span>11th International Conference on Numerical Methods in Industrial Forming Processes, NUMIFORM’13</text:span><text:span>, Jul 2013, Shenyang, China. pp.701-707, 978-0-7354-1156-2,<text:s/></text:span><text:a xlink:type="simple" xlink:href="https://dx.doi.org/10.1063/1.4806898">⟨10.1063/1.4806898⟩</text:a></text:p>
              <text:p text:style-name="Normal"><text:span>Communication dans un congrès</text:span></text:p>
              <text:p text:style-name="Normal"><text:a xlink:type="simple" xlink:href="https://uphf.hal.science/hal-03446866v1">hal-034468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3207v1">Confrontation of Failure Mechanisms Observed during Active Power Cycling Tests with Finite Element Analyze Performed on a MOSFET Power Module</text:a></text:p>
              <text:p text:style-name="Normal"><text:a xlink:type="simple" xlink:href="https://hal.science/search/index/?q=*&amp;authFullName_s=Camille Jeanne Margot Durand">Camille Jeanne Margot Durand</text:a><text:span>,</text:span><text:a xlink:type="simple" xlink:href="https://hal.science/search/index/?q=*&amp;authFullName_s=Markus Klinger">Markus Klinge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Hakim Naceur">Hakim Naceur</text:a></text:p>
              <text:p text:style-name="Normal"><text:span>14th International Conference on Thermal, Mechanical and Multi-Physics Simulation and Experiments in Microelectronics and Microsystems</text:span><text:span>, Apr 2013, Wrockaw, Poland.<text:s/></text:span><text:a xlink:type="simple" xlink:href="https://dx.doi.org/10.1109/EuroSimE.2013.6529900">⟨10.1109/EuroSimE.2013.6529900⟩</text:a></text:p>
              <text:p text:style-name="Normal"><text:span>Communication dans un congrès</text:span></text:p>
              <text:p text:style-name="Normal"><text:a xlink:type="simple" xlink:href="https://uphf.hal.science/hal-03513207v1">hal-035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90v1">Vers la géométrie réelle d'un tissu 3D interlock sur la précision de la simulation numérique à l'impact</text:a></text:p>
              <text:p text:style-name="Normal"><text:a xlink:type="simple" xlink:href="https://hal.science/search/index/?q=*&amp;authFullName_s=Cuong Ha-Minh">Cuong Ha-Minh</text:a><text:span>,</text:span><text:a xlink:type="simple" xlink:href="https://hal.science/search/index/?q=*&amp;authFullName_s=Benjamin Provost">Benjamin Provost</text:a><text:span>,</text:span><text:a xlink:type="simple" xlink:href="https://hal.science/search/index/?q=*&amp;authFullName_s=François Boussu">François Boussu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Abdellatif Imad">Abdellatif Imad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90v1">hal-0171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32v1">Modélisation de structures minces de type coque en comportement non linéaire géométrique par la méthode SPH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Abdel Laksimi">Abdel Laksimi</text:a><text:span>,</text:span><text:a xlink:type="simple" xlink:href="https://hal.science/search/index/?q=*&amp;authFullName_s=Daniel Coutellier">Daniel Coutell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32v1">hal-034390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2879v1">Validation of a new numerical weaving tool highlighting the influence of real yarn positions and shapes on their behaviour under impact</text:a></text:p>
              <text:p text:style-name="Normal"><text:a xlink:type="simple" xlink:href="https://hal.science/search/index/?q=*&amp;authFullName_s=Mickael Lequin">Mickael Lequin</text:a><text:span>,</text:span><text:a xlink:type="simple" xlink:href="https://hal.science/search/index/?q=*&amp;authFullName_s=E. Ferry">E. Ferry</text:a><text:span>,</text:span><text:a xlink:type="simple" xlink:href="https://hal.science/search/index/?q=*&amp;authFullName_s=Benjamin Provost">Benjamin Provost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François Boussu">François Boussu</text:a></text:p>
              <text:p text:style-name="Normal"><text:span>13th AUTEX World Textile Conference</text:span><text:span>, May 2013, Dresde, Germany</text:span></text:p>
              <text:p text:style-name="Normal"><text:span>Communication dans un congrès</text:span></text:p>
              <text:p text:style-name="Normal"><text:a xlink:type="simple" xlink:href="https://uphf.hal.science/hal-03512879v1">hal-035128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3811v1">Development of a new device for experimental study of the dynamic behaviour of ballistic yarns</text:a></text:p>
              <text:p text:style-name="Normal"><text:a xlink:type="simple" xlink:href="https://hal.science/search/index/?q=*&amp;authFullName_s=Caroline Chevalier">Caroline Chevalier</text:a><text:span>,</text:span><text:a xlink:type="simple" xlink:href="https://hal.science/search/index/?q=*&amp;authFullName_s=Andreas Klavzar">Andreas Klavza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François Boussu">François Boussu</text:a></text:p>
              <text:p text:style-name="Normal"><text:span>Composites Week @ Leuven and TexComp-11 conference</text:span><text:span>, Sep 2013, Louvain, Belgium</text:span></text:p>
              <text:p text:style-name="Normal"><text:span>Communication dans un congrès</text:span></text:p>
              <text:p text:style-name="Normal"><text:a xlink:type="simple" xlink:href="https://uphf.hal.science/hal-03543811v1">hal-035438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4447v1">Improvements of ballistic simulations using a more realistic fibrous reinforcement modelling</text:a></text:p>
              <text:p text:style-name="Normal"><text:a xlink:type="simple" xlink:href="https://hal.science/search/index/?q=*&amp;authFullName_s=Benjamin Provost">Benjamin Provost</text:a><text:span>,</text:span><text:a xlink:type="simple" xlink:href="https://hal.science/search/index/?q=*&amp;authFullName_s=Mickael Lequin">Mickael Lequin</text:a><text:span>,</text:span><text:a xlink:type="simple" xlink:href="https://hal.science/search/index/?q=*&amp;authFullName_s=François Boussu">François Boussu</text:a><text:span>,</text:span><text:a xlink:type="simple" xlink:href="https://hal.science/search/index/?q=*&amp;authFullName_s=Karine Thoral-Pierre">Karine Thoral-Pierre</text:a><text:span>,</text:span><text:a xlink:type="simple" xlink:href="https://hal.science/search/index/?q=*&amp;authFullName_s=Daniel Coutellier">Daniel Coutellier</text:a></text:p>
              <text:p text:style-name="Normal"><text:span>Composites Week @ Leuven and TexComp-11 conference</text:span><text:span>, Sep 2013, Louvain, Belgium</text:span></text:p>
              <text:p text:style-name="Normal"><text:span>Communication dans un congrès</text:span></text:p>
              <text:p text:style-name="Normal"><text:a xlink:type="simple" xlink:href="https://uphf.hal.science/hal-03544447v1">hal-0354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90v1">Modélisation du post-flambement de structures minces par la méthode SPH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Abdelhoudaded Laksimi">Abdelhoudaded Laksimi</text:a><text:span>,</text:span><text:a xlink:type="simple" xlink:href="https://hal.science/search/index/?q=*&amp;authFullName_s=Daniel Coutellier">Daniel Coutell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90v1">hal-017220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2889v1">Experimental study on the influence of weaving parameters on the ballistic performances of 3D fabrics</text:a></text:p>
              <text:p text:style-name="Normal"><text:a xlink:type="simple" xlink:href="https://hal.science/search/index/?q=*&amp;authFullName_s=Caroline Chevalier">Caroline Chevalier</text:a><text:span>,</text:span><text:a xlink:type="simple" xlink:href="https://hal.science/search/index/?q=*&amp;authFullName_s=Julien Nussbaum">Julien Nussbaum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François Boussu">François Boussu</text:a></text:p>
              <text:p text:style-name="Normal"><text:span>27th International Symposium on Ballistics</text:span><text:span>, Apr 2013, Freiburg, Germany</text:span></text:p>
              <text:p text:style-name="Normal"><text:span>Communication dans un congrès</text:span></text:p>
              <text:p text:style-name="Normal"><text:a xlink:type="simple" xlink:href="https://uphf.hal.science/hal-03512889v1">hal-0351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19v1">Influence de l'orientation des fibres sur un essai Arcan = Influence of fiber orientation on Arcan test data</text:a></text:p>
              <text:p text:style-name="Normal"><text:a xlink:type="simple" xlink:href="https://hal.science/search/index/?q=*&amp;authFullName_s=Papa-Birame Gning">Papa-Birame Gning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David Delsart">David Delsart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2419v1">hal-0039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71v1">Simulation of dry and lubricated contacts in multi-body systems</text:a></text:p>
              <text:p text:style-name="Normal"><text:a xlink:type="simple" xlink:href="https://hal.science/search/index/?q=*&amp;authFullName_s=Eric Quetel">Eric Quetel</text:a><text:span>,</text:span><text:a xlink:type="simple" xlink:href="https://hal.science/search/index/?q=*&amp;authFullName_s=Johannes Müllers">Johannes Müllers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Markus Hinterkausen">Markus Hinterkause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171v1">hal-015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348v1">Actes du 8ième Colloque National en Calcul des Structures</text:a></text:p>
              <text:p text:style-name="Normal"><text:a xlink:type="simple" xlink:href="https://hal.science/search/index/?q=*&amp;authFullName_s=A. Combescure">A. Combescure</text:a><text:span>,</text:span><text:a xlink:type="simple" xlink:href="https://hal.science/search/index/?q=*&amp;authFullName_s=P. Gilles">P. Gilles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.M Bergheau">J.M Bergheau</text:a></text:p>
              <text:p text:style-name="Normal"><text:span>8ième Colloque National en Calcul des Structures</text:span><text:span>, 2007, Giens, France. pp.ISBN: 978-2-7462-7821-5</text:span></text:p>
              <text:p text:style-name="Normal"><text:span>Communication dans un congrès</text:span></text:p>
              <text:p text:style-name="Normal"><text:a xlink:type="simple" xlink:href="https://hal.science/hal-00295348v1">hal-0029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40v1">Etude du matage des liaisons composites rivetées</text:a></text:p>
              <text:p text:style-name="Normal"><text:a xlink:type="simple" xlink:href="https://hal.science/search/index/?q=*&amp;authFullName_s=Manuel Postec">Manuel Postec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David Delsart">David Delsar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40v1">hal-0181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99v1">Improvement of the simulation tools dedicated to composite structures subjected to crash load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/text:p>
              <text:p text:style-name="Normal"><text:span>IDMME 2002 - 4th International Conference on Integrated Desisn and Manufacturing in Mechanical Engineering</text:span><text:span>, 2003, Clermont-ferrand, France.<text:s/></text:span><text:a xlink:type="simple" xlink:href="https://dx.doi.org/10.1007/978-94-017-0161-7_11">⟨10.1007/978-94-017-0161-7_11⟩</text:a></text:p>
              <text:p text:style-name="Normal"><text:span>Communication dans un congrès</text:span></text:p>
              <text:p text:style-name="Normal"><text:a xlink:type="simple" xlink:href="https://api.istex.fr/document/5ED5F1A1B88115038E45C4E84CE82EC115C8F949/fulltext/pdf?sid=hal">istex</text:a></text:p>
              <text:p text:style-name="Normal"><text:a xlink:type="simple" xlink:href="https://hal.science/hal-01008299v1">hal-0100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88v1">Sensibilité à la vitesse de déformation des matériaux composites unidirectionnel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/text:p>
              <text:p text:style-name="Normal"><text:span>5e Colloque National en Calcul des Structures</text:span><text:span>, May 2001, Giens, France.<text:s/></text:span><text:a xlink:type="simple" xlink:href="https://dx.doi.org/10.3166/reef.11.263-276">⟨10.3166/reef.11.263-276⟩</text:a></text:p>
              <text:p text:style-name="Normal"><text:span>Communication dans un congrès</text:span></text:p>
              <text:p text:style-name="Normal"><text:a xlink:type="simple" xlink:href="https://hal.science/hal-01240588v1">hal-012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98v1">Taking into account complex phenomena in the numerical simulation in the case of an impact on to composite structures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Jean Christophe Walrick">Jean Christophe Walrick</text:a></text:p>
              <text:p text:style-name="Normal"><text:span>EURO-PAM '2000</text:span><text:span>, 2000, Nantes, France</text:span></text:p>
              <text:p text:style-name="Normal"><text:span>Communication dans un congrès</text:span></text:p>
              <text:p text:style-name="Normal"><text:a xlink:type="simple" xlink:href="https://hal.science/hal-01008998v1">hal-010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89v1">Techniques de réduction d’échelle pour l’étude au crash d’un composite stratifié</text:a></text:p>
              <text:p text:style-name="Normal"><text:a xlink:type="simple" xlink:href="https://hal.science/search/index/?q=*&amp;authFullName_s=Dany Dormegnie">Dany Dormegnie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Eric Deletombe">Eric Deletombe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David Delsart">David Delsart</text:a></text:p>
              <text:p text:style-name="Normal"><text:span>Comptes rendus des onzièmes journées nationales sur les composites - JNC12</text:span><text:span>, Nov 2000, Cachan, France</text:span></text:p>
              <text:p text:style-name="Normal"><text:span>Communication dans un congrès</text:span></text:p>
              <text:p text:style-name="Normal"><text:a xlink:type="simple" xlink:href="https://hal.science/hal-01240589v1">hal-012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24v1">Nouvelles fonctionnalités de l’élément multicouches multimatériaux de PAM CRASH™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Xiaomin Ni">Xiaomin Ni</text:a><text:span>,</text:span><text:a xlink:type="simple" xlink:href="https://hal.science/search/index/?q=*&amp;authFullName_s=Eberhard Haug">Eberhard Haug</text:a></text:p>
              <text:p text:style-name="Normal"><text:span>ASME 1999 Mechanics &amp; Materials Conference</text:span><text:span>, 1999, Blacksburg, États-Unis</text:span></text:p>
              <text:p text:style-name="Normal"><text:span>Communication dans un congrès</text:span></text:p>
              <text:p text:style-name="Normal"><text:a xlink:type="simple" xlink:href="https://hal.science/hal-01008524v1">hal-010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91v1">Caractérisation expérimentale des paramètres d’endommagement d’un modèle biphasé pour la simulation du comportement de composites fibres–matrice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Jean Christophe Walrick">Jean Christophe Walrick</text:a></text:p>
              <text:p text:style-name="Normal"><text:span>Comptes rendus des onzièmes journées nationales sur les composites - JNC11</text:span><text:span>, Nov 1998, Arcachon, France</text:span></text:p>
              <text:p text:style-name="Normal"><text:span>Communication dans un congrès</text:span></text:p>
              <text:p text:style-name="Normal"><text:a xlink:type="simple" xlink:href="https://hal.science/hal-01240591v1">hal-01240591v1</text:a></text:p>
            </table:table-cell>
          </table:table-row>
        </table:table>
        <text:p text:style-name="P10"/>
        <text:p text:style-name="Heading2"><text:span text:style-name="T4">Article dans une revue (44)</text:span></text:p>
        <text:p text:style-name="P12"/>
        <table:table table:name="bcb535" table:style-name="bcb535">
          <table:table-column table:style-name="bcb535.0"/>
          <table:table-row>
            <table:table-cell office:value-type="string">
              <text:p text:style-name="Normal"><text:a xlink:type="simple" xlink:href="https://hal.science/hal-03998208v1">Thermomechanical response of lattice structures for additive manufacturing using improved laser scanning path</text:a></text:p>
              <text:p text:style-name="Normal"><text:a xlink:type="simple" xlink:href="https://hal.science/search/index/?q=*&amp;authFullName_s=Ruqing Bai">Ruqing Bai</text:a><text:span>,</text:span><text:a xlink:type="simple" xlink:href="https://hal.science/search/index/?q=*&amp;authFullName_s=Guan Liang">Guan Liang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Daniel Coutellier">Daniel Coutellier</text:a></text:p>
              <text:p text:style-name="Normal"><text:span>3D Printing and Additive Manufacturing</text:span><text:span>, In press</text:span></text:p>
              <text:p text:style-name="Normal"><text:span>Article dans une revue</text:span></text:p>
              <text:p text:style-name="Normal"><text:a xlink:type="simple" xlink:href="https://hal.science/hal-03998208v1">hal-039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13v1">Energy absorption capacity of functionally graded lattice structures using improved joint scanning path: simulation, experiment, and detection</text:a></text:p>
              <text:p text:style-name="Normal"><text:a xlink:type="simple" xlink:href="https://hal.science/search/index/?q=*&amp;authFullName_s=Ruqing Bai">Ruqing Bai</text:a><text:span>,</text:span><text:a xlink:type="simple" xlink:href="https://hal.science/search/index/?q=*&amp;authFullName_s=Damond Génin">Damond Génin</text:a><text:span>,</text:span><text:a xlink:type="simple" xlink:href="https://hal.science/search/index/?q=*&amp;authFullName_s=Sebastien Jousset">Sebastien Jousset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Daniel Coutellier">Daniel Coutellier</text:a></text:p>
              <text:p text:style-name="Normal"><text:span>International Journal of Mechanical Sciences</text:span><text:span>, In press</text:span></text:p>
              <text:p text:style-name="Normal"><text:span>Article dans une revue</text:span></text:p>
              <text:p text:style-name="Normal"><text:a xlink:type="simple" xlink:href="https://hal.science/hal-04009113v1">hal-040091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6742v1">Meshless analysis of bi-directional functionally graded beam structures based on physical neutral surface</text:a></text:p>
              <text:p text:style-name="Normal"><text:a xlink:type="simple" xlink:href="https://hal.science/search/index/?q=*&amp;authFullName_s=Jiao Li">Jiao Li</text:a><text:span>,</text:span><text:a xlink:type="simple" xlink:href="https://hal.science/search/index/?q=*&amp;authFullName_s=Guangchun Wang">Guangchun Wang</text:a><text:span>,</text:span><text:a xlink:type="simple" xlink:href="https://hal.science/search/index/?q=*&amp;authFullName_s=Yanjin Guan">Yanjin Guan</text:a><text:span>,</text:span><text:a xlink:type="simple" xlink:href="https://hal.science/search/index/?q=*&amp;authFullName_s=Guoqun Zhao">Guoqun Zhao</text:a><text:span>,</text:span><text:a xlink:type="simple" xlink:href="https://hal.science/search/index/?q=*&amp;authFullName_s=Jun Lin">Jun Lin</text:a><text:span>et al.</text:span></text:p>
              <text:p text:style-name="Normal"><text:span>Composite Structures</text:span><text:span>, 2021, 259, pp.113502.<text:s/></text:span><text:a xlink:type="simple" xlink:href="https://dx.doi.org/10.1016/j.compstruct.2020.113502">⟨10.1016/j.compstruct.2020.113502⟩</text:a></text:p>
              <text:p text:style-name="Normal"><text:span>Article dans une revue</text:span></text:p>
              <text:p text:style-name="Normal"><text:a xlink:type="simple" xlink:href="https://uphf.hal.science/hal-03446742v1">hal-034467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533v1">Efficient thermomechanical analysis of functionally graded structures using the symmetric SPH method</text:a></text:p>
              <text:p text:style-name="Normal"><text:a xlink:type="simple" xlink:href="https://hal.science/search/index/?q=*&amp;authFullName_s=Jiao Li">Jiao Li</text:a><text:span>,</text:span><text:a xlink:type="simple" xlink:href="https://hal.science/search/index/?q=*&amp;authFullName_s=Guangchun Wang">Guangchun Wang</text:a><text:span>,</text:span><text:a xlink:type="simple" xlink:href="https://hal.science/search/index/?q=*&amp;authFullName_s=Shuai Liu">Shuai Liu</text:a><text:span>,</text:span><text:a xlink:type="simple" xlink:href="https://hal.science/search/index/?q=*&amp;authFullName_s=Jun Lin">Jun Lin</text:a><text:span>,</text:span><text:a xlink:type="simple" xlink:href="https://hal.science/search/index/?q=*&amp;authFullName_s=Yanjin Guan">Yanjin Guan</text:a><text:span>et al.</text:span></text:p>
              <text:p text:style-name="Normal"><text:span>Case Studies in Thermal Engineering</text:span><text:span>, 2021, 25, pp.100889.<text:s/></text:span><text:a xlink:type="simple" xlink:href="https://dx.doi.org/10.1016/j.csite.2021.100889">⟨10.1016/j.csite.2021.100889⟩</text:a></text:p>
              <text:p text:style-name="Normal"><text:span>Article dans une revue</text:span></text:p>
              <text:p text:style-name="Normal"><text:a xlink:type="simple" xlink:href="https://uphf.hal.science/hal-03536533v1">hal-035365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606v1">Meshless SPH analysis for transient heat conduction in the functionally graded structures</text:a></text:p>
              <text:p text:style-name="Normal"><text:a xlink:type="simple" xlink:href="https://hal.science/search/index/?q=*&amp;authFullName_s=Jiao Li">Jiao Li</text:a><text:span>,</text:span><text:a xlink:type="simple" xlink:href="https://hal.science/search/index/?q=*&amp;authFullName_s=Guangchun Wang">Guangchun Wang</text:a><text:span>,</text:span><text:a xlink:type="simple" xlink:href="https://hal.science/search/index/?q=*&amp;authFullName_s=Jianghu Zhan">Jianghu Zhan</text:a><text:span>,</text:span><text:a xlink:type="simple" xlink:href="https://hal.science/search/index/?q=*&amp;authFullName_s=Shuai Liu">Shuai Liu</text:a><text:span>,</text:span><text:a xlink:type="simple" xlink:href="https://hal.science/search/index/?q=*&amp;authFullName_s=Yanjin Guan">Yanjin Guan</text:a><text:span>et al.</text:span></text:p>
              <text:p text:style-name="Normal"><text:span>Composites Communications</text:span><text:span>, 2021, 24, pp.100664.<text:s/></text:span><text:a xlink:type="simple" xlink:href="https://dx.doi.org/10.1016/j.coco.2021.100664">⟨10.1016/j.coco.2021.100664⟩</text:a></text:p>
              <text:p text:style-name="Normal"><text:span>Article dans une revue</text:span></text:p>
              <text:p text:style-name="Normal"><text:a xlink:type="simple" xlink:href="https://uphf.hal.science/hal-03536606v1">hal-035366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4212v1">Effect of the compatilizer and chemical treatments on the performance of poly(lactic acid)/ramie fiber composites</text:a></text:p>
              <text:p text:style-name="Normal"><text:a xlink:type="simple" xlink:href="https://hal.science/search/index/?q=*&amp;authFullName_s=Jianghu Zhan">Jianghu Zhan</text:a><text:span>,</text:span><text:a xlink:type="simple" xlink:href="https://hal.science/search/index/?q=*&amp;authFullName_s=Guilong Wang">Guilong Wang</text:a><text:span>,</text:span><text:a xlink:type="simple" xlink:href="https://hal.science/search/index/?q=*&amp;authFullName_s=Jiao Li">Jiao Li</text:a><text:span>,</text:span><text:a xlink:type="simple" xlink:href="https://hal.science/search/index/?q=*&amp;authFullName_s=Yanjin Guan">Yanjin Guan</text:a><text:span>,</text:span><text:a xlink:type="simple" xlink:href="https://hal.science/search/index/?q=*&amp;authFullName_s=Guoqun Zhao">Guoqun Zhao</text:a><text:span>et al.</text:span></text:p>
              <text:p text:style-name="Normal"><text:span>Composites Communications</text:span><text:span>, 2021, 27, pp.100843.<text:s/></text:span><text:a xlink:type="simple" xlink:href="https://dx.doi.org/10.1016/j.coco.2021.100843">⟨10.1016/j.coco.2021.100843⟩</text:a></text:p>
              <text:p text:style-name="Normal"><text:span>Article dans une revue</text:span></text:p>
              <text:p text:style-name="Normal"><text:a xlink:type="simple" xlink:href="https://uphf.hal.science/hal-03534212v1">hal-035342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890v1">Review on the performances, foaming and injection molding simulation of natural fiber composites</text:a></text:p>
              <text:p text:style-name="Normal"><text:a xlink:type="simple" xlink:href="https://hal.science/search/index/?q=*&amp;authFullName_s=Jianghu Zhan">Jianghu Zhan</text:a><text:span>,</text:span><text:a xlink:type="simple" xlink:href="https://hal.science/search/index/?q=*&amp;authFullName_s=Jiao Li">Jiao Li</text:a><text:span>,</text:span><text:a xlink:type="simple" xlink:href="https://hal.science/search/index/?q=*&amp;authFullName_s=Guilong Wang">Guilong Wang</text:a><text:span>,</text:span><text:a xlink:type="simple" xlink:href="https://hal.science/search/index/?q=*&amp;authFullName_s=Yanjin Guan">Yanjin Guan</text:a><text:span>,</text:span><text:a xlink:type="simple" xlink:href="https://hal.science/search/index/?q=*&amp;authFullName_s=Guoqun Zhao">Guoqun Zhao</text:a><text:span>et al.</text:span></text:p>
              <text:p text:style-name="Normal"><text:span>Polymer Composites</text:span><text:span>, 2020, 42 (3), pp.1305-1324.<text:s/></text:span><text:a xlink:type="simple" xlink:href="https://dx.doi.org/10.1002/pc.25902">⟨10.1002/pc.25902⟩</text:a></text:p>
              <text:p text:style-name="Normal"><text:span>Article dans une revue</text:span></text:p>
              <text:p text:style-name="Normal"><text:a xlink:type="simple" xlink:href="https://uphf.hal.science/hal-03448890v1">hal-034488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536v1">New textile composite solutions for armouring of vehicles</text:a></text:p>
              <text:p text:style-name="Normal"><text:a xlink:type="simple" xlink:href="https://hal.science/search/index/?q=*&amp;authFullName_s=François Boussu">François Boussu</text:a><text:span>,</text:span><text:a xlink:type="simple" xlink:href="https://hal.science/search/index/?q=*&amp;authFullName_s=Benjamin Provost">Benjamin Provost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Daniel Coutellier">Daniel Coutellier</text:a></text:p>
              <text:p text:style-name="Normal"><text:span>Advances in Materials Science and Engineering</text:span><text:span>, 2019, 2019, pp.1-14.<text:s/></text:span><text:a xlink:type="simple" xlink:href="https://dx.doi.org/10.1155/2019/7938720">⟨10.1155/2019/7938720⟩</text:a></text:p>
              <text:p text:style-name="Normal"><text:span>Article dans une revue</text:span></text:p>
              <text:p text:style-name="Normal"><text:a xlink:type="simple" xlink:href="https://uphf.hal.science/hal-03451536v1">hal-03451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0778v1">Strain rate effects on the compressive response of wood and energy absorption capabilities – Part B: Experimental investigation under rigid lateral confinement</text:a></text:p>
              <text:p text:style-name="Normal"><text:a xlink:type="simple" xlink:href="https://hal.science/search/index/?q=*&amp;authFullName_s=Jérémy Wouts">Jérémy Wouts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M. Oudjene">M. Oudjene</text:a><text:span>,</text:span><text:a xlink:type="simple" xlink:href="https://hal.science/search/index/?q=*&amp;authFullName_s=Hervé Morvan">Hervé Morvan</text:a><text:span>,</text:span><text:a xlink:type="simple" xlink:href="https://hal.science/search/index/?q=*&amp;authFullName_s=Daniel Coutellier">Daniel Coutellier</text:a></text:p>
              <text:p text:style-name="Normal"><text:span>Composite Structures</text:span><text:span>, 2018, 204, pp.95-104.<text:s/></text:span><text:a xlink:type="simple" xlink:href="https://dx.doi.org/10.1016/j.compstruct.2018.07.001">⟨10.1016/j.compstruct.2018.07.001⟩</text:a></text:p>
              <text:p text:style-name="Normal"><text:span>Article dans une revue</text:span></text:p>
              <text:p text:style-name="Normal"><text:a xlink:type="simple" xlink:href="https://hal.univ-lorraine.fr/hal-03110778v1">hal-031107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0880v1">Geometrically nonlinear bending analysis of functionally graded beam with variable thickness by a meshless method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Jiao Li">Jiao Li</text:a><text:span>,</text:span><text:a xlink:type="simple" xlink:href="https://hal.science/search/index/?q=*&amp;authFullName_s=Yanjin Guan">Yanjin Guan</text:a><text:span>,</text:span><text:a xlink:type="simple" xlink:href="https://hal.science/search/index/?q=*&amp;authFullName_s=Guoqun Zhao">Guoqun Zhao</text:a><text:span>,</text:span><text:a xlink:type="simple" xlink:href="https://hal.science/search/index/?q=*&amp;authFullName_s=Hakim Naceur">Hakim Naceur</text:a><text:span>et al.</text:span></text:p>
              <text:p text:style-name="Normal"><text:span>Composite Structures</text:span><text:span>, 2018, 189, pp.239-246.<text:s/></text:span><text:a xlink:type="simple" xlink:href="https://dx.doi.org/10.1016/j.compstruct.2018.01.063">⟨10.1016/j.compstruct.2018.01.063⟩</text:a></text:p>
              <text:p text:style-name="Normal"><text:span>Article dans une revue</text:span></text:p>
              <text:p text:style-name="Normal"><text:a xlink:type="simple" xlink:href="https://api.istex.fr/ark:/67375/6H6-7KBSW5SV-Z/fulltext.pdf?sid=hal">istex</text:a></text:p>
              <text:p text:style-name="Normal"><text:a xlink:type="simple" xlink:href="https://uphf.hal.science/hal-03450880v1">hal-03450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0781v1">Confinement device to assess dynamic crushability of wood material</text:a></text:p>
              <text:p text:style-name="Normal"><text:a xlink:type="simple" xlink:href="https://hal.science/search/index/?q=*&amp;authFullName_s=Jérémy Wouts">Jérémy Wouts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M. Oudjene">M. Oudjene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Daniel Coutellier">Daniel Coutellier</text:a></text:p>
              <text:p text:style-name="Normal"><text:span>Proceedings of the Institution of Mechanical Engineers, Part C: Journal of Mechanical Engineering Science</text:span><text:span>, 2018, 232 (8), pp.1418-1432.<text:s/></text:span><text:a xlink:type="simple" xlink:href="https://dx.doi.org/10.1177/0954406217719306">⟨10.1177/0954406217719306⟩</text:a></text:p>
              <text:p text:style-name="Normal"><text:span>Article dans une revue</text:span></text:p>
              <text:p text:style-name="Normal"><text:a xlink:type="simple" xlink:href="https://hal.univ-lorraine.fr/hal-03110781v1">hal-031107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0097v1">Meshless modelling of low-velocity impacting damage for composite laminate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Yanjin Guan">Yanjin Guan</text:a><text:span>,</text:span><text:a xlink:type="simple" xlink:href="https://hal.science/search/index/?q=*&amp;authFullName_s=Jiao Li">Jiao Li</text:a><text:span>,</text:span><text:a xlink:type="simple" xlink:href="https://hal.science/search/index/?q=*&amp;authFullName_s=Liang Huang">Liang Huang</text:a><text:span>,</text:span><text:a xlink:type="simple" xlink:href="https://hal.science/search/index/?q=*&amp;authFullName_s=Hakim Naceur">Hakim Naceur</text:a><text:span>et al.</text:span></text:p>
              <text:p text:style-name="Normal"><text:span>Ferroelectrics</text:span><text:span>, 2018, 527 (1), pp.93-106.<text:s/></text:span><text:a xlink:type="simple" xlink:href="https://dx.doi.org/10.1080/00150193.2018.1450543">⟨10.1080/00150193.2018.1450543⟩</text:a></text:p>
              <text:p text:style-name="Normal"><text:span>Article dans une revue</text:span></text:p>
              <text:p text:style-name="Normal"><text:a xlink:type="simple" xlink:href="https://uphf.hal.science/hal-03450097v1">hal-034500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159v1">Meshless modeling of bending behavior of bi-directional functionally graded beam structures</text:a></text:p>
              <text:p text:style-name="Normal"><text:a xlink:type="simple" xlink:href="https://hal.science/search/index/?q=*&amp;authFullName_s=Jiao Li">Jiao Li</text:a><text:span>,</text:span><text:a xlink:type="simple" xlink:href="https://hal.science/search/index/?q=*&amp;authFullName_s=Yanjin Guan">Yanjin Guan</text:a><text:span>,</text:span><text:a xlink:type="simple" xlink:href="https://hal.science/search/index/?q=*&amp;authFullName_s=Guoqun Zhao">Guoqun Zhao</text:a><text:span>,</text:span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et al.</text:span></text:p>
              <text:p text:style-name="Normal"><text:span>Composites Part B: Engineering</text:span><text:span>, 2018, 155, pp.104-111.<text:s/></text:span><text:a xlink:type="simple" xlink:href="https://dx.doi.org/10.1016/j.compositesb.2018.08.029">⟨10.1016/j.compositesb.2018.08.029⟩</text:a></text:p>
              <text:p text:style-name="Normal"><text:span>Article dans une revue</text:span></text:p>
              <text:p text:style-name="Normal"><text:a xlink:type="simple" xlink:href="https://api.istex.fr/ark:/67375/6H6-GM2L9PB4-B/fulltext.pdf?sid=hal">istex</text:a></text:p>
              <text:p text:style-name="Normal"><text:a xlink:type="simple" xlink:href="https://uphf.hal.science/hal-03451159v1">hal-0345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10v1">β-NTF reduction and fast kriging simulation of optimal engine configurations</text:a></text:p>
              <text:p text:style-name="Normal"><text:a xlink:type="simple" xlink:href="https://hal.science/search/index/?q=*&amp;authFullName_s=Stéphanie Cagin">Stéphanie Cagin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Nachida Bourabaa">Nachida Bourabaa</text:a><text:span>,</text:span><text:a xlink:type="simple" xlink:href="https://hal.science/search/index/?q=*&amp;authFullName_s=Céline Morin">Céline Morin</text:a><text:span>et al.</text:span></text:p>
              <text:p text:style-name="Normal"><text:span>Mechanics &amp; Industry</text:span><text:span>, 2017, 18 (5), pp.509.<text:s/></text:span><text:a xlink:type="simple" xlink:href="https://dx.doi.org/10.1051/meca/2017029">⟨10.1051/meca/2017029⟩</text:a></text:p>
              <text:p text:style-name="Normal"><text:span>Article dans une revue</text:span></text:p>
              <text:p text:style-name="Normal"><text:a xlink:type="simple" xlink:href="https://hal.science/hal-01849610v1">hal-018496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456v1">Wave propagation in head on bonnet impact: Material and design issues</text:a></text:p>
              <text:p text:style-name="Normal"><text:a xlink:type="simple" xlink:href="https://hal.science/search/index/?q=*&amp;authFullName_s=Edmondo Di Pasquale">Edmondo Di Pasquale</text:a><text:span>,</text:span><text:a xlink:type="simple" xlink:href="https://hal.science/search/index/?q=*&amp;authFullName_s=Daniel Coutellier">Daniel Coutellier</text:a></text:p>
              <text:p text:style-name="Normal"><text:span>International Journal of Automotive Technology and Management</text:span><text:span>, 2017, 18 (4), pp.631-642.<text:s/></text:span><text:a xlink:type="simple" xlink:href="https://dx.doi.org/10.1007/s12239-017-0063-z">⟨10.1007/s12239-017-0063-z⟩</text:a></text:p>
              <text:p text:style-name="Normal"><text:span>Article dans une revue</text:span></text:p>
              <text:p text:style-name="Normal"><text:a xlink:type="simple" xlink:href="https://uphf.hal.science/hal-03456456v1">hal-034564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115v1">Power Cycling Reliability of Power Module: A Survey</text:a></text:p>
              <text:p text:style-name="Normal"><text:a xlink:type="simple" xlink:href="https://hal.science/search/index/?q=*&amp;authFullName_s=Camille Durand">Camille Durand</text:a><text:span>,</text:span><text:a xlink:type="simple" xlink:href="https://hal.science/search/index/?q=*&amp;authFullName_s=Markus Klingler">Markus Klingle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Hakim Naceur">Hakim Naceur</text:a></text:p>
              <text:p text:style-name="Normal"><text:span>IEEE Transactions on Device and Materials Reliability</text:span><text:span>, 2016, 16 (1), pp.80-97.<text:s/></text:span><text:a xlink:type="simple" xlink:href="https://dx.doi.org/10.1109/TDMR.2016.2516044">⟨10.1109/TDMR.2016.2516044⟩</text:a></text:p>
              <text:p text:style-name="Normal"><text:span>Article dans une revue</text:span></text:p>
              <text:p text:style-name="Normal"><text:a xlink:type="simple" xlink:href="https://uphf.hal.science/hal-03448115v1">hal-034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75v1">A new reduced model of scavenging to optimize cylinder design</text:a></text:p>
              <text:p text:style-name="Normal"><text:a xlink:type="simple" xlink:href="https://hal.science/search/index/?q=*&amp;authFullName_s=Stéphanie Cagin">Stéphanie Cagin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Nachida Bourabaa">Nachida Bourabaa</text:a><text:span>,</text:span><text:a xlink:type="simple" xlink:href="https://hal.science/search/index/?q=*&amp;authFullName_s=Céline Morin">Céline Morin</text:a><text:span>et al.</text:span></text:p>
              <text:p text:style-name="Normal"><text:span>SIMULATION: Transactions of The Society for Modeling and Simulation International</text:span><text:span>, 2016, 92 (6), pp.507-520.<text:s/></text:span><text:a xlink:type="simple" xlink:href="https://dx.doi.org/10.1177/0037549716644516">⟨10.1177/0037549716644516⟩</text:a></text:p>
              <text:p text:style-name="Normal"><text:span>Article dans une revue</text:span></text:p>
              <text:p text:style-name="Normal"><text:a xlink:type="simple" xlink:href="https://hal.science/hal-01330975v1">hal-013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48v1">Scavenging Process Analysis in a 2-Stroke Engine by CFD Approach for a Parametric 0D Model Development</text:a></text:p>
              <text:p text:style-name="Normal"><text:a xlink:type="simple" xlink:href="https://hal.science/search/index/?q=*&amp;authFullName_s=Stéphanie Cagin">Stéphanie Cagin</text:a><text:span>,</text:span><text:a xlink:type="simple" xlink:href="https://hal.science/search/index/?q=*&amp;authFullName_s=Nachida Bourabaa">Nachida Bourabaa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Xavier Fischer">Xavier Fischer</text:a><text:span>et al.</text:span></text:p>
              <text:p text:style-name="Normal"><text:span>Journal of Applied Fluid Mechanics</text:span><text:span>, 2016, 9 (1), pp.69-80.<text:s/></text:span><text:a xlink:type="simple" xlink:href="https://dx.doi.org/10.36884/jafm.9.SI1.26397">⟨10.36884/jafm.9.SI1.26397⟩</text:a></text:p>
              <text:p text:style-name="Normal"><text:span>Article dans une revue</text:span></text:p>
              <text:p text:style-name="Normal"><text:a xlink:type="simple" xlink:href="https://hal.science/hal-01330948v1">hal-013309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6952v1">A new experimental setup to characterize the dynamic mechanical behaviour of ballistic yarns</text:a></text:p>
              <text:p text:style-name="Normal"><text:a xlink:type="simple" xlink:href="https://hal.science/search/index/?q=*&amp;authFullName_s=Caroline Chevalier">Caroline Chevalie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François Boussu">François Boussu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N. Faderl">N. Faderl</text:a><text:span>et al.</text:span></text:p>
              <text:p text:style-name="Normal"><text:span>Measurement Science and Technology</text:span><text:span>, 2016, 27 (10), pp.105902.<text:s/></text:span><text:a xlink:type="simple" xlink:href="https://dx.doi.org/10.1088/0957-0233/27/10/105902">⟨10.1088/0957-0233/27/10/105902⟩</text:a></text:p>
              <text:p text:style-name="Normal"><text:span>Article dans une revue</text:span></text:p>
              <text:p text:style-name="Normal"><text:a xlink:type="simple" xlink:href="https://uphf.hal.science/hal-03446952v1">hal-034469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5539v1">Modelling Laminate Failure in Composite Materials for Automotive Applications</text:a></text:p>
              <text:p text:style-name="Normal"><text:a xlink:type="simple" xlink:href="https://hal.science/search/index/?q=*&amp;authFullName_s=David Moncayo">David Moncayo</text:a><text:span>,</text:span><text:a xlink:type="simple" xlink:href="https://hal.science/search/index/?q=*&amp;authFullName_s=F. Köster">F. Köster</text:a><text:span>,</text:span><text:a xlink:type="simple" xlink:href="https://hal.science/search/index/?q=*&amp;authFullName_s=Pedro P Camanho">Pedro P Camanho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S. Hartmann">S. Hartmann</text:a></text:p>
              <text:p text:style-name="Normal"><text:span>FEA Information Engineering Journal</text:span><text:span>, 2016, 5 (6), pp.1-24</text:span></text:p>
              <text:p text:style-name="Normal"><text:span>Article dans une revue</text:span></text:p>
              <text:p text:style-name="Normal"><text:a xlink:type="simple" xlink:href="https://uphf.hal.science/hal-03445539v1">hal-03445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6703v1">Strain rate effects on the compressive response of wood and energy absorption capabilities – Part A: Experimental investigations</text:a></text:p>
              <text:p text:style-name="Normal"><text:a xlink:type="simple" xlink:href="https://hal.science/search/index/?q=*&amp;authFullName_s=Jérémy Wouts">Jérémy Wouts</text:a><text:span>,</text:span><text:a xlink:type="simple" xlink:href="https://hal.science/search/index/?q=*&amp;authFullName_s=Grégory Haugou">Grégory Haugou</text:a><text:span>,</text:span><text:a xlink:type="simple" xlink:href="https://hal.science/search/index/?q=*&amp;authFullName_s=Marc Oudjene">Marc Oudjene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Hervé Morvan">Hervé Morvan</text:a></text:p>
              <text:p text:style-name="Normal"><text:span>Composite Structures</text:span><text:span>, 2016, 149, pp.315-328.<text:s/></text:span><text:a xlink:type="simple" xlink:href="https://dx.doi.org/10.1016/J.compstruct.2016.03.058">⟨10.1016/J.compstruct.2016.03.058⟩</text:a></text:p>
              <text:p text:style-name="Normal"><text:span>Article dans une revue</text:span></text:p>
              <text:p text:style-name="Normal"><text:a xlink:type="simple" xlink:href="https://hal.univ-lorraine.fr/hal-03096703v1">hal-030967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33567v1">Solder fatigue failures in a new designed power module under Power Cycling</text:a></text:p>
              <text:p text:style-name="Normal"><text:a xlink:type="simple" xlink:href="https://hal.science/search/index/?q=*&amp;authFullName_s=Camille Durand">Camille Durand</text:a><text:span>,</text:span><text:a xlink:type="simple" xlink:href="https://hal.science/search/index/?q=*&amp;authFullName_s=Markus Klingler">Markus Klingler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Daniel Coutellier">Daniel Coutellier</text:a></text:p>
              <text:p text:style-name="Normal"><text:span>Microelectronics Reliability</text:span><text:span>, 2016, 66, pp.122-133.<text:s/></text:span><text:a xlink:type="simple" xlink:href="https://dx.doi.org/10.1016/j.microrel.2016.10.002">⟨10.1016/j.microrel.2016.10.002⟩</text:a></text:p>
              <text:p text:style-name="Normal"><text:span>Article dans une revue</text:span></text:p>
              <text:p text:style-name="Normal"><text:a xlink:type="simple" xlink:href="https://uphf.hal.science/hal-04533567v1">hal-045335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701v1">Geometrically nonlinear analysis of two-dimensional structures using an improved smoothed particle hydrodynamics method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Abdel Laksimi">Abdel Laksimi</text:a></text:p>
              <text:p text:style-name="Normal"><text:span>Engineering Computations</text:span><text:span>, 2015, 32 (3), pp.779-805.<text:s/></text:span><text:a xlink:type="simple" xlink:href="https://dx.doi.org/10.1108/EC-12-2013-0306">⟨10.1108/EC-12-2013-0306⟩</text:a></text:p>
              <text:p text:style-name="Normal"><text:span>Article dans une revue</text:span></text:p>
              <text:p text:style-name="Normal"><text:a xlink:type="simple" xlink:href="https://uphf.hal.science/hal-03448701v1">hal-034487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0932v1">Study of fatigue failure in Al-chip-metallization during power cycling</text:a></text:p>
              <text:p text:style-name="Normal"><text:a xlink:type="simple" xlink:href="https://hal.science/search/index/?q=*&amp;authFullName_s=Camille Durand">Camille Durand</text:a><text:span>,</text:span><text:a xlink:type="simple" xlink:href="https://hal.science/search/index/?q=*&amp;authFullName_s=Markus Klingler">Markus Klingle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Hakim Naceur">Hakim Naceur</text:a></text:p>
              <text:p text:style-name="Normal"><text:span>Engineering Fracture Mechanics</text:span><text:span>, 2015, 138, pp.127-145.<text:s/></text:span><text:a xlink:type="simple" xlink:href="https://dx.doi.org/10.1016/j.engfracmech.2015.02.020">⟨10.1016/j.engfracmech.2015.02.020⟩</text:a></text:p>
              <text:p text:style-name="Normal"><text:span>Article dans une revue</text:span></text:p>
              <text:p text:style-name="Normal"><text:a xlink:type="simple" xlink:href="https://uphf.hal.science/hal-03450932v1">hal-034509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658v1">Numerical modeling of the low-velocity impact of composite plates using a shell-based SPH method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Serge Abrate">Serge Abrate</text:a></text:p>
              <text:p text:style-name="Normal"><text:span>Meccanica</text:span><text:span>, 2015, 50 (10), pp.2649-2660.<text:s/></text:span><text:a xlink:type="simple" xlink:href="https://dx.doi.org/10.1007/s11012-015-0243-8">⟨10.1007/s11012-015-0243-8⟩</text:a></text:p>
              <text:p text:style-name="Normal"><text:span>Article dans une revue</text:span></text:p>
              <text:p text:style-name="Normal"><text:a xlink:type="simple" xlink:href="https://uphf.hal.science/hal-03451658v1">hal-0345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65v1">Specialized Reduced Models of Dynamic Flows in 2-Stroke Engines</text:a></text:p>
              <text:p text:style-name="Normal"><text:a xlink:type="simple" xlink:href="https://hal.science/search/index/?q=*&amp;authFullName_s=Stéphanie Cagin">Stéphanie Cagin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Nachida Bourabaa">Nachida Bourabaa</text:a><text:span>,</text:span><text:a xlink:type="simple" xlink:href="https://hal.science/search/index/?q=*&amp;authFullName_s=Céline Morin">Céline Morin</text:a><text:span>et al.</text:span></text:p>
              <text:p text:style-name="Normal"><text:span>International Journal of Mechanical, Aerospace, Industrial, Mechatronic and Manufacturing Engineering</text:span><text:span>, 2015, 9 (9), pp.1684 - 1693.<text:s/></text:span><text:a xlink:type="simple" xlink:href="https://dx.doi.org/10.5281/zenodo.1124187">⟨10.5281/zenodo.1124187⟩</text:a></text:p>
              <text:p text:style-name="Normal"><text:span>Article dans une revue</text:span></text:p>
              <text:p text:style-name="Normal"><text:a xlink:type="simple" xlink:href="https://hal.science/hal-01330965v1">hal-013309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579v1">Efficient smoothed particle hydrodynamics method for the analysis of planar structures undergoing geometric nonlinearities</text:a></text:p>
              <text:p text:style-name="Normal"><text:a xlink:type="simple" xlink:href="https://hal.science/search/index/?q=*&amp;authFullName_s=Hakim Naceur">Hakim Naceur</text:a><text:span>,</text:span><text:a xlink:type="simple" xlink:href="https://hal.science/search/index/?q=*&amp;authFullName_s=Jun Lin">Jun Lin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Abdel Laksimi">Abdel Laksimi</text:a></text:p>
              <text:p text:style-name="Normal"><text:span>Journal of Mechanical Science and Technology</text:span><text:span>, 2015, 29 (5), pp.2147-2155.<text:s/></text:span><text:a xlink:type="simple" xlink:href="https://dx.doi.org/10.1007/s12206-015-0232-9">⟨10.1007/s12206-015-0232-9⟩</text:a></text:p>
              <text:p text:style-name="Normal"><text:span>Article dans une revue</text:span></text:p>
              <text:p text:style-name="Normal"><text:a xlink:type="simple" xlink:href="https://uphf.hal.science/hal-03448579v1">hal-034485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9842v1">Numerical modeling of nonlinearity, plasticity and damage in CFRP-woven composites for crash simulations</text:a></text:p>
              <text:p text:style-name="Normal"><text:a xlink:type="simple" xlink:href="https://hal.science/search/index/?q=*&amp;authFullName_s=Olivier Cousigné">Olivier Cousigné</text:a><text:span>,</text:span><text:a xlink:type="simple" xlink:href="https://hal.science/search/index/?q=*&amp;authFullName_s=David Moncayo">David Moncayo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Pedro P Camanho">Pedro P Camanho</text:a><text:span>,</text:span><text:a xlink:type="simple" xlink:href="https://hal.science/search/index/?q=*&amp;authFullName_s=Hakim Naceur">Hakim Naceur</text:a></text:p>
              <text:p text:style-name="Normal"><text:span>Composite Structures</text:span><text:span>, 2014, 115, pp.75-88.<text:s/></text:span><text:a xlink:type="simple" xlink:href="https://dx.doi.org/10.1016/j.compstruct.2014.04.017">⟨10.1016/j.compstruct.2014.04.017⟩</text:a></text:p>
              <text:p text:style-name="Normal"><text:span>Article dans une revue</text:span></text:p>
              <text:p text:style-name="Normal"><text:a xlink:type="simple" xlink:href="https://uphf.hal.science/hal-03619842v1">hal-036198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435v1">Geometrically nonlinear analysis of thin-walled structures using efficient Shell-based SPH method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Abdel Laksimi">Abdel Laksimi</text:a></text:p>
              <text:p text:style-name="Normal"><text:span>Computational Materials Science</text:span><text:span>, 2014, 85, pp.127-133.<text:s/></text:span><text:a xlink:type="simple" xlink:href="https://dx.doi.org/10.1016/j.commatsci.2013.12.010">⟨10.1016/j.commatsci.2013.12.010⟩</text:a></text:p>
              <text:p text:style-name="Normal"><text:span>Article dans une revue</text:span></text:p>
              <text:p text:style-name="Normal"><text:a xlink:type="simple" xlink:href="https://uphf.hal.science/hal-03663435v1">hal-036634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749v1">On the implementation of a nonlinear shell-based SPH method for thin multilayered structure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Abdel Laksimi">Abdel Laksimi</text:a><text:span>,</text:span><text:a xlink:type="simple" xlink:href="https://hal.science/search/index/?q=*&amp;authFullName_s=Daniel Coutellier">Daniel Coutellier</text:a></text:p>
              <text:p text:style-name="Normal"><text:span>Composite Structures</text:span><text:span>, 2014, 108, pp.905-914.<text:s/></text:span><text:a xlink:type="simple" xlink:href="https://dx.doi.org/10.1016/j.compstruct.2013.10.008">⟨10.1016/j.compstruct.2013.10.008⟩</text:a></text:p>
              <text:p text:style-name="Normal"><text:span>Article dans une revue</text:span></text:p>
              <text:p text:style-name="Normal"><text:a xlink:type="simple" xlink:href="https://uphf.hal.science/hal-03624749v1">hal-036247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9857v1">Efficient meshless SPH method for the numerical modeling of thick shell structures undergoing large deformations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Hakim Naceur">Hakim Naceu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Abdel Laksimi">Abdel Laksimi</text:a></text:p>
              <text:p text:style-name="Normal"><text:span>International Journal of Non-Linear Mechanics</text:span><text:span>, 2014, 65, pp.1-13.<text:s/></text:span><text:a xlink:type="simple" xlink:href="https://dx.doi.org/10.1016/j.ijnonlinmec.2014.04.009">⟨10.1016/j.ijnonlinmec.2014.04.009⟩</text:a></text:p>
              <text:p text:style-name="Normal"><text:span>Article dans une revue</text:span></text:p>
              <text:p text:style-name="Normal"><text:a xlink:type="simple" xlink:href="https://uphf.hal.science/hal-03619857v1">hal-036198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3717v1">Development of a new nonlinear numerical material model for woven composite materials accounting for permanent deformation and damage</text:a></text:p>
              <text:p text:style-name="Normal"><text:a xlink:type="simple" xlink:href="https://hal.science/search/index/?q=*&amp;authFullName_s=Olivier Cousigné">Olivier Cousigné</text:a><text:span>,</text:span><text:a xlink:type="simple" xlink:href="https://hal.science/search/index/?q=*&amp;authFullName_s=David Moncayo">David Moncayo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Pedro Camanho">Pedro Camanho</text:a><text:span>,</text:span><text:a xlink:type="simple" xlink:href="https://hal.science/search/index/?q=*&amp;authFullName_s=Hakim Naceur">Hakim Naceur</text:a><text:span>et al.</text:span></text:p>
              <text:p text:style-name="Normal"><text:span>Composite Structures</text:span><text:span>, 2013, 106, pp.601-614.<text:s/></text:span><text:a xlink:type="simple" xlink:href="https://dx.doi.org/10.1016/j.compstruct.2013.07.026">⟨10.1016/j.compstruct.2013.07.026⟩</text:a></text:p>
              <text:p text:style-name="Normal"><text:span>Article dans une revue</text:span></text:p>
              <text:p text:style-name="Normal"><text:a xlink:type="simple" xlink:href="https://uphf.hal.science/hal-03613717v1">hal-036137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138v1">On the modeling and design of composite multilayered structures using solid-shell finite element model</text:a></text:p>
              <text:p text:style-name="Normal"><text:a xlink:type="simple" xlink:href="https://hal.science/search/index/?q=*&amp;authFullName_s=Hakim Naceur">Hakim Naceur</text:a><text:span>,</text:span><text:a xlink:type="simple" xlink:href="https://hal.science/search/index/?q=*&amp;authFullName_s=Seddick Shiri">Seddick Shiri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Jean-Louis Batoz">Jean-Louis Batoz</text:a></text:p>
              <text:p text:style-name="Normal"><text:span>Finite Elements in Analysis and Design</text:span><text:span>, 2013, 70-71, pp.1-14.<text:s/></text:span><text:a xlink:type="simple" xlink:href="https://dx.doi.org/10.1016/j.finel.2013.02.004">⟨10.1016/j.finel.2013.02.004⟩</text:a></text:p>
              <text:p text:style-name="Normal"><text:span>Article dans une revue</text:span></text:p>
              <text:p text:style-name="Normal"><text:a xlink:type="simple" xlink:href="https://api.istex.fr/ark:/67375/6H6-PH0PV1K0-Z/fulltext.pdf?sid=hal">istex</text:a></text:p>
              <text:p text:style-name="Normal"><text:a xlink:type="simple" xlink:href="https://uphf.hal.science/hal-03624138v1">hal-036241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392v1">Armouring solutions against high velocity impact using 2D laminates and 3D warp interlock composites</text:a></text:p>
              <text:p text:style-name="Normal"><text:a xlink:type="simple" xlink:href="https://hal.science/search/index/?q=*&amp;authFullName_s=Benjamin Provost">Benjamin Provost</text:a><text:span>,</text:span><text:a xlink:type="simple" xlink:href="https://hal.science/search/index/?q=*&amp;authFullName_s=François Boussu">François Boussu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Daniel Vallée">Daniel Vallée</text:a><text:span>,</text:span><text:a xlink:type="simple" xlink:href="https://hal.science/search/index/?q=*&amp;authFullName_s=Fabien Rondot">Fabien Rondot</text:a><text:span>et al.</text:span></text:p>
              <text:p text:style-name="Normal"><text:span>Journal of Industrial Textiles</text:span><text:span>, 2013,<text:s/></text:span><text:a xlink:type="simple" xlink:href="https://dx.doi.org/10.1177/1528083713498914">⟨10.1177/1528083713498914⟩</text:a></text:p>
              <text:p text:style-name="Normal"><text:span>Article dans une revue</text:span></text:p>
              <text:p text:style-name="Normal"><text:a xlink:type="simple" xlink:href="https://uphf.hal.science/hal-03644392v1">hal-0364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68v1">Formations internationales bi diplômantes à l'ENSIAME : du premier double diplôme européen à la conquête des autres continents</text:a></text:p>
              <text:p text:style-name="Normal"><text:a xlink:type="simple" xlink:href="https://hal.science/search/index/?q=*&amp;authFullName_s=Laurent Cauffriez">Laurent Cauffriez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Daniel Coutellier">Daniel Coutellier</text:a></text:p>
              <text:p text:style-name="Normal"><text:span>Journal sur l'enseignement des sciences et technologies de l'information et des systèmes</text:span><text:span>, 2011, 10, pp.1001-1-9.<text:s/></text:span><text:a xlink:type="simple" xlink:href="https://dx.doi.org/10.1051/j3ea/2011001">⟨10.1051/j3ea/2011001⟩</text:a></text:p>
              <text:p text:style-name="Normal"><text:span>Article dans une revue</text:span></text:p>
              <text:p text:style-name="Normal"><text:a xlink:type="simple" xlink:href="https://hal.science/hal-00806668v1">hal-0080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349v1">Modèles numériques pour le crash de structures composites complexes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Rémi Grenêche">Rémi Grenêche</text:a></text:p>
              <text:p text:style-name="Normal"><text:span>Revue des composites et des matériaux avancés = Journal of Composite and Advanced Materials</text:span><text:span>, 2007, 17 (1), pp.71-82.<text:s/></text:span><text:a xlink:type="simple" xlink:href="https://dx.doi.org/10.3166/rcma.17.71-82">⟨10.3166/rcma.17.71-82⟩</text:a></text:p>
              <text:p text:style-name="Normal"><text:span>Article dans une revue</text:span></text:p>
              <text:p text:style-name="Normal"><text:a xlink:type="simple" xlink:href="https://hal.science/hal-01789349v1">hal-0178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08v1">Presentation of a methodology for delamination detection within laminated structures</text:a></text:p>
              <text:p text:style-name="Normal"><text:a xlink:type="simple" xlink:href="https://hal.science/search/index/?q=*&amp;authFullName_s=Jean-Christophe Walrick">Jean-Christophe Walrick</text:a><text:span>,</text:span><text:a xlink:type="simple" xlink:href="https://hal.science/search/index/?q=*&amp;authFullName_s=Philippe Geoffroy">Philippe Geoffroy</text:a><text:span>,</text:span><text:a xlink:type="simple" xlink:href="https://hal.science/search/index/?q=*&amp;authFullName_s=Daniel Coutellier">Daniel Coutellier</text:a></text:p>
              <text:p text:style-name="Normal"><text:span>Composites Science and Technology</text:span><text:span>, 2006, 66 (6), pp.837-845.<text:s/></text:span><text:a xlink:type="simple" xlink:href="https://dx.doi.org/10.1016/j.compscitech.2004.12.037">⟨10.1016/j.compscitech.2004.12.037⟩</text:a></text:p>
              <text:p text:style-name="Normal"><text:span>Article dans une revue</text:span></text:p>
              <text:p text:style-name="Normal"><text:a xlink:type="simple" xlink:href="https://api.istex.fr/ark:/67375/6H6-6R9MJVX0-G/fulltext.pdf?sid=hal">istex</text:a></text:p>
              <text:p text:style-name="Normal"><text:a xlink:type="simple" xlink:href="https://hal.science/hal-04567708v1">hal-0456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187v1">Mise en évidence de la sensibilité à la vitesse de déformation des composites unidirectionnels verre époxy. Proposition d'un modèle numérique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Patrick Rozycki">Patrick Rozycki</text:a></text:p>
              <text:p text:style-name="Normal"><text:span>Revue des composites et des matériaux avancés = Journal of Composite and Advanced Materials</text:span><text:span>, 2004, 14 (1), pp.31-50.<text:s/></text:span><text:a xlink:type="simple" xlink:href="https://dx.doi.org/10.3166/rcma.14.31-50">⟨10.3166/rcma.14.31-50⟩</text:a></text:p>
              <text:p text:style-name="Normal"><text:span>Article dans une revue</text:span></text:p>
              <text:p text:style-name="Normal"><text:a xlink:type="simple" xlink:href="https://hal.science/hal-01490187v1">hal-014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47v1">Analyse des effets d'échelles sur le comportement de structures compositesScale effects analysis of composite structures behaviour</text:a></text:p>
              <text:p text:style-name="Normal"><text:a xlink:type="simple" xlink:href="https://hal.science/search/index/?q=*&amp;authFullName_s=Dany Dormegnie">Dany Dormegnie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David Delsart">David Delsart</text:a><text:span>,</text:span><text:a xlink:type="simple" xlink:href="https://hal.science/search/index/?q=*&amp;authFullName_s=Eric Deletombe">Eric Deletombe</text:a><text:span>,</text:span><text:a xlink:type="simple" xlink:href="https://hal.science/search/index/?q=*&amp;authFullName_s=Yves Ravalard">Yves Ravalard</text:a></text:p>
              <text:p text:style-name="Normal"><text:span>Mécanique et Industries</text:span><text:span>, 2003, 4 (1), pp.7-15.<text:s/></text:span><text:a xlink:type="simple" xlink:href="https://dx.doi.org/10.1016/S1296-2139(02)00003-9">⟨10.1016/S1296-2139(02)00003-9⟩</text:a></text:p>
              <text:p text:style-name="Normal"><text:span>Article dans une revue</text:span></text:p>
              <text:p text:style-name="Normal"><text:a xlink:type="simple" xlink:href="https://api.istex.fr/ark:/67375/6H6-NLH13LP3-Q/fulltext.pdf?sid=hal">istex</text:a></text:p>
              <text:p text:style-name="Normal"><text:a xlink:type="simple" xlink:href="https://hal.science/hal-05432547v1">hal-0543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86v1">Studies of Scale Effects for Crash on Laminated Structures</text:a></text:p>
              <text:p text:style-name="Normal"><text:a xlink:type="simple" xlink:href="https://hal.science/search/index/?q=*&amp;authFullName_s=Dany Dormegnie">Dany Dormegnie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David Delsart">David Delsart</text:a><text:span>,</text:span><text:a xlink:type="simple" xlink:href="https://hal.science/search/index/?q=*&amp;authFullName_s=Eric Deletombe">Eric Deletombe</text:a></text:p>
              <text:p text:style-name="Normal"><text:span>Applied Composite Materials</text:span><text:span>, 2003, 10 (1), pp.49-61.<text:s/></text:span><text:a xlink:type="simple" xlink:href="https://dx.doi.org/10.1023/A:1021196811432">⟨10.1023/A:1021196811432⟩</text:a></text:p>
              <text:p text:style-name="Normal"><text:span>Article dans une revue</text:span></text:p>
              <text:p text:style-name="Normal"><text:a xlink:type="simple" xlink:href="https://api.istex.fr/ark:/67375/VQC-G839HMXQ-N/fulltext.pdf?sid=hal">istex</text:a></text:p>
              <text:p text:style-name="Normal"><text:a xlink:type="simple" xlink:href="https://hal.science/hal-04496686v1">hal-0449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78v1">Sensibilité à la vitesse de déformation des matériaux composites unidirectionnel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Daniel Coutellier">Daniel Coutellier</text:a></text:p>
              <text:p text:style-name="Normal"><text:span>Revue Européenne de Mécanique Numérique/European Journal of Computational Mechanics</text:span><text:span>, 2002, 11 (2 3 4), pp.263-276.<text:s/></text:span><text:a xlink:type="simple" xlink:href="https://dx.doi.org/10.3166/reef.11.263-276">⟨10.3166/reef.11.263-276⟩</text:a></text:p>
              <text:p text:style-name="Normal"><text:span>Article dans une revue</text:span></text:p>
              <text:p text:style-name="Normal"><text:a xlink:type="simple" xlink:href="https://hal.science/hal-01007278v1">hal-0100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49v1">Dimensionnement en dynamique rapide de multi-matériaux utilisés en aéronautique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Patrick Rozycki">Patrick Rozycki</text:a></text:p>
              <text:p text:style-name="Normal"><text:span>Mechanics &amp; Industry</text:span><text:span>, 2001, 2 (1), pp.23-31.<text:s/></text:span><text:a xlink:type="simple" xlink:href="https://dx.doi.org/10.1016/S1296-2139(00)01079-4">⟨10.1016/S1296-2139(00)01079-4⟩</text:a></text:p>
              <text:p text:style-name="Normal"><text:span>Article dans une revue</text:span></text:p>
              <text:p text:style-name="Normal"><text:a xlink:type="simple" xlink:href="https://hal.science/hal-01006749v1">hal-010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92v1">Multi-layered multi-material finite element for crashworthiness studies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Patrick Rozycki">Patrick Rozycki</text:a></text:p>
              <text:p text:style-name="Normal"><text:span>Composites Part A: Applied Science and Manufacturing</text:span><text:span>, 2000, 31 (8), pp.841-851.<text:s/></text:span><text:a xlink:type="simple" xlink:href="https://dx.doi.org/10.1016/S1359-835X(00)00022-1">⟨10.1016/S1359-835X(00)00022-1⟩</text:a></text:p>
              <text:p text:style-name="Normal"><text:span>Article dans une revue</text:span></text:p>
              <text:p text:style-name="Normal"><text:a xlink:type="simple" xlink:href="https://api.istex.fr/document/DF4FBF75D571D0ECD7EFCA10DB84E69C0B4F2E60/fulltext/pdf?sid=hal">istex</text:a></text:p>
              <text:p text:style-name="Normal"><text:a xlink:type="simple" xlink:href="https://hal.science/hal-01007092v1">hal-0100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94v1">Simulation numérique du comportement en traction de multicouches multi-matériaux dans un code explicite</text:a></text:p>
              <text:p text:style-name="Normal"><text:a xlink:type="simple" xlink:href="https://hal.science/search/index/?q=*&amp;authFullName_s=Daniel Coutellier">Daniel Coutellier</text:a><text:span>,</text:span><text:a xlink:type="simple" xlink:href="https://hal.science/search/index/?q=*&amp;authFullName_s=Claire Gauthier">Claire Gauthier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Yves Ravalard">Yves Ravalard</text:a></text:p>
              <text:p text:style-name="Normal"><text:span>European Journal of Mechanical and Environmental Engineering</text:span><text:span>, 1998, 43 (2), pp.51-60</text:span></text:p>
              <text:p text:style-name="Normal"><text:span>Article dans une revue</text:span></text:p>
              <text:p text:style-name="Normal"><text:a xlink:type="simple" xlink:href="https://hal.science/hal-01007294v1">hal-0100729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8bb29" table:style-name="e8bb29">
          <table:table-column table:style-name="e8bb29.0"/>
          <table:table-row>
            <table:table-cell office:value-type="string">
              <text:p text:style-name="Normal"><text:a xlink:type="simple" xlink:href="https://uphf.hal.science/hal-03667392v1">Measurements of dynamic properties of ballistic yarns using innovative testing devices</text:a></text:p>
              <text:p text:style-name="Normal"><text:a xlink:type="simple" xlink:href="https://hal.science/search/index/?q=*&amp;authFullName_s=Caroline Chevalier">Caroline Chevalie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Andreas Klavzar">Andreas Klavzar</text:a><text:span>,</text:span><text:a xlink:type="simple" xlink:href="https://hal.science/search/index/?q=*&amp;authFullName_s=François Boussu">François Boussu</text:a><text:span>,</text:span><text:a xlink:type="simple" xlink:href="https://hal.science/search/index/?q=*&amp;authFullName_s=Daniel Coutellier">Daniel Coutellier</text:a></text:p>
              <text:p text:style-name="Normal"><text:span>Advanced Fibrous Composite Materials for Ballistic Protection</text:span><text:span>, Elsevier, pp.199-215, 2016, 978-178242461-1.<text:s/></text:span><text:a xlink:type="simple" xlink:href="https://dx.doi.org/10.1016/B978-1-78242-461-1.00007-8">⟨10.1016/B978-1-78242-461-1.00007-8⟩</text:a></text:p>
              <text:p text:style-name="Normal"><text:span>Chapitre d'ouvrage</text:span></text:p>
              <text:p text:style-name="Normal"><text:a xlink:type="simple" xlink:href="https://uphf.hal.science/hal-03667392v1">hal-036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040v1">Composites and Dynamic Failures: Experimental and Numerical Solving Strategies and Solutions</text:a></text:p>
              <text:p text:style-name="Normal"><text:a xlink:type="simple" xlink:href="https://hal.science/search/index/?q=*&amp;authFullName_s=Daniel Coutellier">Daniel Coutellier</text:a></text:p>
              <text:p text:style-name="Normal"><text:span>Serge Abrate; Bruno Castanié; Yapa D. S. Rajapakse.<text:s/></text:span><text:span>Dynamic Failure of Composite and Sandwich Structures</text:span><text:span>, 192, pp.611-643, 2013, Solid Mechanics and Its Applications book series,<text:s/></text:span><text:a xlink:type="simple" xlink:href="https://dx.doi.org/10.1007/978-94-007-5329-7_14">⟨10.1007/978-94-007-5329-7_14⟩</text:a></text:p>
              <text:p text:style-name="Normal"><text:span>Chapitre d'ouvrage</text:span></text:p>
              <text:p text:style-name="Normal"><text:a xlink:type="simple" xlink:href="https://hal.science/hal-01654040v1">hal-0165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49v1">Development of a new methodology for delamination detection in laminated structures</text:a></text:p>
              <text:p text:style-name="Normal"><text:a xlink:type="simple" xlink:href="https://hal.science/search/index/?q=*&amp;authFullName_s=Jean-Christophe Walrick">Jean-Christophe Walrick</text:a><text:span>,</text:span><text:a xlink:type="simple" xlink:href="https://hal.science/search/index/?q=*&amp;authFullName_s=Pascal Geoffroy">Pascal Geoffroy</text:a><text:span>,</text:span><text:a xlink:type="simple" xlink:href="https://hal.science/search/index/?q=*&amp;authFullName_s=Daniel Coutellier">Daniel Coutellier</text:a></text:p>
              <text:p text:style-name="Normal"><text:span>Integrated Design and Manufacturing in Mechanical Engineering</text:span><text:span>, Springer Netherlands, pp.439-446, 2002,<text:s/></text:span><text:a xlink:type="simple" xlink:href="https://dx.doi.org/10.1007/978-94-015-9966-5_52">⟨10.1007/978-94-015-9966-5_52⟩</text:a></text:p>
              <text:p text:style-name="Normal"><text:span>Chapitre d'ouvrage</text:span></text:p>
              <text:p text:style-name="Normal"><text:a xlink:type="simple" xlink:href="https://api.istex.fr/ark:/67375/HCB-4PV9J56W-Z/fulltext.pdf?sid=hal">istex</text:a></text:p>
              <text:p text:style-name="Normal"><text:a xlink:type="simple" xlink:href="https://hal.science/hal-04600249v1">hal-0460024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ac7d33" table:style-name="ac7d33">
          <table:table-column table:style-name="ac7d33.0"/>
          <table:table-row>
            <table:table-cell office:value-type="string">
              <text:p text:style-name="Normal"><text:a xlink:type="simple" xlink:href="https://uphf.hal.science/hal-03200283v1">Composites technologies for transport applications</text:a></text:p>
              <text:p text:style-name="Normal"><text:a xlink:type="simple" xlink:href="https://hal.science/search/index/?q=*&amp;authFullName_s=Daniel Coutellier">Daniel Coutellier</text:a></text:p>
              <text:p text:style-name="Normal"><text:span>ENSIAME Edition, 2016, 978-2-9559182-1-0</text:span></text:p>
              <text:p text:style-name="Normal"><text:span>Ouvrages</text:span></text:p>
              <text:p text:style-name="Normal"><text:a xlink:type="simple" xlink:href="https://uphf.hal.science/hal-03200283v1">hal-0320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381v1">Numéro spécial Giens'07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Daniel Coutellier">Daniel Coutellier</text:a><text:span>,</text:span><text:a xlink:type="simple" xlink:href="https://hal.science/search/index/?q=*&amp;authFullName_s=P. Gilles">P. Gilles</text:a></text:p>
              <text:p text:style-name="Normal"><text:span>Mécanique et Industrie, 2008</text:span></text:p>
              <text:p text:style-name="Normal"><text:span>Ouvrages</text:span></text:p>
              <text:p text:style-name="Normal"><text:a xlink:type="simple" xlink:href="https://hal.science/hal-00295381v1">hal-00295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Coutellier</dc:title>
    <dc:subject/>
    <dc:description>CV</dc:description>
    <dc:creator/>
    <dc:date>2026-05-16T03:52:14.000</dc:date>
    <meta:generator>PHPWord</meta:generator>
    <meta:initial-creator>CCSD</meta:initial-creator>
    <meta:creation-date>2026-05-16T03:52:14.000</meta:creation-date>
    <meta:keyword/>
    <meta:user-defined meta:name="Category"/>
    <meta:user-defined meta:name="Company"/>
    <meta:user-defined meta:name="Manager"/>
  </office:meta>
</office:document-meta>
</file>