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b79f" style:family="table">
      <style:table-properties style:rel-width="100" table:align="center"/>
    </style:style>
    <style:style style:name="f3b79f.0" style:family="table-column">
      <style:table-column-properties style:column-width="0.00cm"/>
    </style:style>
    <style:style style:name="7a8a15" style:family="table">
      <style:table-properties style:rel-width="100" table:align="center"/>
    </style:style>
    <style:style style:name="7a8a15.0" style:family="table-column">
      <style:table-column-properties style:column-width="0.00cm"/>
    </style:style>
    <style:style style:name="547d4b" style:family="table">
      <style:table-properties style:rel-width="100" table:align="center"/>
    </style:style>
    <style:style style:name="547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Dory<text:s/></text:span><text:span text:style-name="T2">Scientific researcher (Principal Investigator) in avian virology, immunology, and vaccinology,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dory">daniel-do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38-7713">0000-0003-0138-77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s a scientific researcher (Principal Investigator) in avian virology, immunology, and vaccinology, I contribute to the development of new tools for characterizing the immune response (humoral and cellular), the development and/or evaluation of vaccines, and studies on IBDV (Infectious bursal disease virus), avian coronaviruses, and avian metapneumoviruses.</text:span></text:p>
        <text:p text:style-name="P15"><text:span text:style-name="T8">This work is part of the WHOA (World Organization for Animal Health) reference laboratory on Infectious Bursal Disease (Gumboro Disease) and Turkey rhinotracheitis.</text:span></text:p>
        <text:p text:style-name="P17"><text:span text:style-name="T9">From 2002 to 2024, I was a project manager and team leader in swine immunology and virology, still at ANSES in Ploufragan. I specifically studied the efficacy and biosafety of DNA vaccination in pigs, using Aujeszky's disease (herpesvirus) as a reference model. I also participated in a study on foot-and-mouth disease vaccination in pigs and Campylobacter vaccination in chickens. The vaccine candidates were selected using the reverse vaccination strategy. Finally, I initiated antibody repertoire analysis studies in pigs as well as antigen-antibody modeling studies. I also participated in an assessment for the European marketing of a DNA vaccine for veterinary use by the European Medicines Agency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)</text:span></text:p>
        <text:p text:style-name="P24"/>
        <table:table table:name="f3b79f" table:style-name="f3b79f">
          <table:table-column table:style-name="f3b79f.0"/>
          <table:table-row>
            <table:table-cell office:value-type="string">
              <text:p text:style-name="Normal"><text:a xlink:type="simple" xlink:href="https://normandie-univ.hal.science/hal-05385997v1">Relevance of porcine intestinal organoids as a surrogate for animal experimentation: application to the investigation of host–virus interactions during porcine coronavirus infection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éon-Charles Tranchevent">Léon-Charles Trancheven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Damien Le Gloahec">Damien Le Gloahec</text:a><text:span>et al.</text:span></text:p>
              <text:p text:style-name="Normal"><text:span>Veterinary Research</text:span><text:span>, 2025, 56 (1), pp.221.<text:s/></text:span><text:a xlink:type="simple" xlink:href="https://dx.doi.org/10.1186/s13567-025-01657-y">⟨10.1186/s13567-025-01657-y⟩</text:a></text:p>
              <text:p text:style-name="Normal"><text:span>Article dans une revue</text:span></text:p>
              <text:p text:style-name="Normal"><text:a xlink:type="simple" xlink:href="https://normandie-univ.hal.science/hal-05385997v1">hal-053859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33934v1">Reverse vaccinology: A strategy also used for identifying potential vaccine antigens in poultry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Daniel Dory">Daniel Dory</text:a></text:p>
              <text:p text:style-name="Normal"><text:span>Vaccine</text:span><text:span>, 2025, 48, pp.126756.<text:s/></text:span><text:a xlink:type="simple" xlink:href="https://dx.doi.org/10.1016/j.vaccine.2025.126756">⟨10.1016/j.vaccine.2025.126756⟩</text:a></text:p>
              <text:p text:style-name="Normal"><text:span>Article dans une revue</text:span></text:p>
              <text:p text:style-name="Normal"><text:a xlink:type="simple" xlink:href="https://anses.hal.science/anses-04933934v1">anses-0493393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409v1">Evaluation of Two Recombinant Protein-Based Vaccine Regimens against Campylobacter jejuni: Impact on Protection, Humoral Immune Responses and Gut Microbiota in Broilers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Raphaël Brunetti">Raphaël Brunetti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Alassane Keita">Alassane Keita</text:a><text:span>et al.</text:span></text:p>
              <text:p text:style-name="Normal"><text:span>Animals</text:span><text:span>, 2023, 13 (24), pp.3779.<text:s/></text:span><text:a xlink:type="simple" xlink:href="https://dx.doi.org/10.3390/ani13243779">⟨10.3390/ani13243779⟩</text:a></text:p>
              <text:p text:style-name="Normal"><text:span>Article dans une revue</text:span></text:p>
              <text:p text:style-name="Normal"><text:a xlink:type="simple" xlink:href="https://anses.hal.science/anses-04350409v1">anses-043504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23731v1">Plasmid DNA Prime/Protein Boost Vaccination against Campylobacter jejuni in Broilers: Impact of Vaccine Candidates on Immune Responses and Gut Microbiota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Raphaël Brunetti">Raphaël Brunetti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Alassane Keita">Alassane Keita</text:a><text:span>et al.</text:span></text:p>
              <text:p text:style-name="Normal"><text:span>Pharmaceutics</text:span><text:span>, 2023, 15 (5), pp.1397.<text:s/></text:span><text:a xlink:type="simple" xlink:href="https://dx.doi.org/10.3390/pharmaceutics15051397">⟨10.3390/pharmaceutics15051397⟩</text:a></text:p>
              <text:p text:style-name="Normal"><text:span>Article dans une revue</text:span></text:p>
              <text:p text:style-name="Normal"><text:a xlink:type="simple" xlink:href="https://anses.hal.science/anses-04123731v1">anses-041237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40798v1">Research Note: Analysis of immune responses in broilers after vaccination against Campylobacter jejuni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Daniel Dory">Daniel Dory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Typhaine Poezevara">Typhaine Poezevara</text:a><text:span>et al.</text:span></text:p>
              <text:p text:style-name="Normal"><text:span>Poultry Science</text:span><text:span>, 2023, 102 (4), pp.102510.<text:s/></text:span><text:a xlink:type="simple" xlink:href="https://dx.doi.org/10.1016/j.psj.2023.102510">⟨10.1016/j.psj.2023.102510⟩</text:a></text:p>
              <text:p text:style-name="Normal"><text:span>Article dans une revue</text:span></text:p>
              <text:p text:style-name="Normal"><text:a xlink:type="simple" xlink:href="https://anses.hal.science/anses-04040798v1">anses-04040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011v1">Terrorisme au Pérou : le Sentier Lumineux revisité par la géographie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Hervé Théry">Hervé Théry</text:a></text:p>
              <text:p text:style-name="Normal"><text:span>Sécurité globale</text:span><text:span>, 2022, N° 32 (4), pp.75-85.<text:s/></text:span><text:a xlink:type="simple" xlink:href="https://dx.doi.org/10.3917/secug.224.0075">⟨10.3917/secug.224.0075⟩</text:a></text:p>
              <text:p text:style-name="Normal"><text:span>Article dans une revue</text:span></text:p>
              <text:p text:style-name="Normal"><text:a xlink:type="simple" xlink:href="https://shs.hal.science/halshs-03932011v1">halshs-0393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878v1">Intranasal inoculations of naked or PLGA-PEI nanovectored DNA vaccine induce systemic and mucosal antibodies in pigs: A feasibility study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Hervé Jaunet">Hervé Jaunet</text:a><text:span>,</text:span><text:a xlink:type="simple" xlink:href="https://hal.science/search/index/?q=*&amp;authFullName_s=Gérald Le Diguerher">Gérald Le Diguerher</text:a><text:span>,</text:span><text:a xlink:type="simple" xlink:href="https://hal.science/search/index/?q=*&amp;authFullName_s=Jean-Marie Guionnet">Jean-Marie Guionnet</text:a><text:span>,</text:span><text:a xlink:type="simple" xlink:href="https://hal.science/search/index/?q=*&amp;authFullName_s=Véronique Béven">Véronique Béven</text:a><text:span>et al.</text:span></text:p>
              <text:p text:style-name="Normal"><text:span>Research in Veterinary Science</text:span><text:span>, 2020, 132, pp.194-201.<text:s/></text:span><text:a xlink:type="simple" xlink:href="https://dx.doi.org/10.1016/j.rvsc.2020.06.018">⟨10.1016/j.rvsc.2020.06.018⟩</text:a></text:p>
              <text:p text:style-name="Normal"><text:span>Article dans une revue</text:span></text:p>
              <text:p text:style-name="Normal"><text:a xlink:type="simple" xlink:href="https://hal.inrae.fr/hal-03093878v1">hal-0309387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5864v1">Targeted Collection of Plasmid DNA in Large and Growing Animal Muscles 6 Weeks after DNA Vaccination with and without Electroporation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André Keranflec">André Keranflec</text:a><text:span>et al.</text:span></text:p>
              <text:p text:style-name="Normal"><text:span>Journal of Immunology Research</text:span><text:span>, 2015</text:span></text:p>
              <text:p text:style-name="Normal"><text:span>Article dans une revue</text:span></text:p>
              <text:p text:style-name="Normal"><text:a xlink:type="simple" xlink:href="https://uvsq.hal.science/hal-03715864v1">hal-037158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623v1">The protective immune response against Pseudorabies virus induced by DNA vaccination is impaired if the plasmid harbors a functional Porcine circovirus type 2 rep and origin of replication.</text:a></text:p>
              <text:p text:style-name="Normal"><text:a xlink:type="simple" xlink:href="https://hal.science/search/index/?q=*&amp;authFullName_s=Florence Faurez">Florence Faurez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André Keranflec'H">André Keranflec'H</text:a><text:span>et al.</text:span></text:p>
              <text:p text:style-name="Normal"><text:span>Antiviral Research</text:span><text:span>, 2012, 96 (3), pp.271-9.<text:s/></text:span><text:a xlink:type="simple" xlink:href="https://dx.doi.org/10.1016/j.antiviral.2012.09.024">⟨10.1016/j.antiviral.2012.09.024⟩</text:a></text:p>
              <text:p text:style-name="Normal"><text:span>Article dans une revue</text:span></text:p>
              <text:p text:style-name="Normal"><text:a xlink:type="simple" xlink:href="https://api.istex.fr/ark:/67375/6H6-VBKQJ8CL-Z/fulltext.pdf?sid=hal">istex</text:a></text:p>
              <text:p text:style-name="Normal"><text:a xlink:type="simple" xlink:href="https://inserm.hal.science/inserm-00872623v1">inserm-00872623v1</text:a></text:p>
            </table:table-cell>
          </table:table-row>
        </table:table>
        <text:p text:style-name="P25"/>
        <text:p text:style-name="Heading2"><text:span text:style-name="T12">Poster de conférence (2)</text:span></text:p>
        <text:p text:style-name="P27"/>
        <table:table table:name="7a8a15" table:style-name="7a8a15">
          <table:table-column table:style-name="7a8a15.0"/>
          <table:table-row>
            <table:table-cell office:value-type="string">
              <text:p text:style-name="Normal"><text:a xlink:type="simple" xlink:href="https://anses.hal.science/anses-04834582v1">Contribution of intestinal porcine organoids to the study of host-virus interactions of transmissible gastroenteritis virus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roux">Aurélie Leroux</text:a><text:span>,</text:span><text:a xlink:type="simple" xlink:href="https://hal.science/search/index/?q=*&amp;authFullName_s=Pierrick Lucas">Pierrick Lucas</text:a><text:span>et al.</text:span></text:p>
              <text:p text:style-name="Normal"><text:span>Epizone, 16th annual meeting 2024</text:span><text:span>, Sep 2024, Uppsala, Sweden. , pp.68, 2024</text:span></text:p>
              <text:p text:style-name="Normal"><text:span>Poster de conférence</text:span></text:p>
              <text:p text:style-name="Normal"><text:a xlink:type="simple" xlink:href="https://anses.hal.science/anses-04834582v1">anses-048345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94301v1">Apport des organoïdes porcins dans l’étude des interactions moléculaires hôtes-pathogènes du virus de la gastro-entérite transmissible</text:a></text:p>
              <text:p text:style-name="Normal"><text:a xlink:type="simple" xlink:href="https://hal.science/search/index/?q=*&amp;authFullName_s=Ludivine Percevault">Ludivine Percevault</text:a><text:span>,</text:span><text:a xlink:type="simple" xlink:href="https://hal.science/search/index/?q=*&amp;authFullName_s=Lionel Bigault">Lionel Bigault</text:a><text:span>,</text:span><text:a xlink:type="simple" xlink:href="https://hal.science/search/index/?q=*&amp;authFullName_s=Maxime Berthaud">Maxime Berthaud</text:a><text:span>,</text:span><text:a xlink:type="simple" xlink:href="https://hal.science/search/index/?q=*&amp;authFullName_s=Aurélie Le Roux">Aurélie Le Roux</text:a><text:span>,</text:span><text:a xlink:type="simple" xlink:href="https://hal.science/search/index/?q=*&amp;authFullName_s=Pierrick Lucas">Pierrick Lucas</text:a><text:span>et al.</text:span></text:p>
              <text:p text:style-name="Normal"><text:span>XXVIes Journées francophones de virologie</text:span><text:span>, Apr 2024, Liège, Belgique. 2024</text:span></text:p>
              <text:p text:style-name="Normal"><text:span>Poster de conférence</text:span></text:p>
              <text:p text:style-name="Normal"><text:a xlink:type="simple" xlink:href="https://anses.hal.science/anses-04694301v1">anses-04694301v1</text:a></text:p>
            </table:table-cell>
          </table:table-row>
        </table:table>
        <text:p text:style-name="P28"/>
        <text:p text:style-name="Heading2"><text:span text:style-name="T13">Communication dans un congrès (2)</text:span></text:p>
        <text:p text:style-name="P30"/>
        <table:table table:name="547d4b" table:style-name="547d4b">
          <table:table-column table:style-name="547d4b.0"/>
          <table:table-row>
            <table:table-cell office:value-type="string">
              <text:p text:style-name="Normal"><text:a xlink:type="simple" xlink:href="https://anses.hal.science/anses-04082360v1">Evaluation des réponses immunitaires suite à la vaccination contre Campylobacter chez deux souches aviaires diffèrentes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Typhaine Poezevara">Typhaine Poezevara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60v1">anses-040823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5729v1">Immune responses and caecal microbiota composition in response to Campylobacter vaccination in poultry: 3 years of thesis in 3 minutes</text:a></text:p>
              <text:p text:style-name="Normal"><text:a xlink:type="simple" xlink:href="https://hal.science/search/index/?q=*&amp;authFullName_s=Noemie Gloanec">Noe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Raphael Brunetti">Raphael Brunetti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et al.</text:span></text:p>
              <text:p text:style-name="Normal"><text:span>Journées Scientifiques et Doctorales de l'ANSES (JSDA) 2022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3855729v1">anses-03855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Dory</dc:title>
    <dc:subject/>
    <dc:description>CV</dc:description>
    <dc:creator/>
    <dc:date>2026-04-08T09:03:11.000</dc:date>
    <meta:generator>PHPWord</meta:generator>
    <meta:initial-creator>CCSD</meta:initial-creator>
    <meta:creation-date>2026-04-08T09:03:11.000</meta:creation-date>
    <meta:keyword/>
    <meta:user-defined meta:name="Category"/>
    <meta:user-defined meta:name="Company"/>
    <meta:user-defined meta:name="Manager"/>
  </office:meta>
</office:document-meta>
</file>