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T8" style:family="text">
      <style:text-properties fo:font-weight="bold" style:font-weight-asian="bold"/>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T14" style:family="text">
      <style:text-properties fo:font-style="italic" style:font-style-asian="italic" style:font-style-complex="italic"/>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T18"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T24"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5"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6"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7"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8" style:family="text">
      <style:text-properties/>
    </style:style>
    <style:style style:name="P47" style:family="paragraph" style:parent-style-name="Normal">
      <style:paragraph-properties/>
    </style:style>
    <style:style style:name="P48" style:family="paragraph" style:parent-style-name="Normal">
      <style:paragraph-properties fo:margin-top="20pt"/>
    </style:style>
    <style:style style:name="T29"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30"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31"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32"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33"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4"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35"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Section1" style:family="section">
      <style:section-properties>
        <style:columns fo:column-count="1"/>
      </style:section-properties>
    </style:style>
    <style:style style:name="96b67f" style:family="table">
      <style:table-properties style:rel-width="100" table:align="center"/>
    </style:style>
    <style:style style:name="96b67f.0" style:family="table-column">
      <style:table-column-properties style:column-width="0.00cm"/>
    </style:style>
    <style:style style:name="401ea1" style:family="table">
      <style:table-properties style:rel-width="100" table:align="center"/>
    </style:style>
    <style:style style:name="401ea1.0" style:family="table-column">
      <style:table-column-properties style:column-width="0.00cm"/>
    </style:style>
    <style:style style:name="7c7683" style:family="table">
      <style:table-properties style:rel-width="100" table:align="center"/>
    </style:style>
    <style:style style:name="7c7683.0" style:family="table-column">
      <style:table-column-properties style:column-width="0.00cm"/>
    </style:style>
    <style:style style:name="c0d636" style:family="table">
      <style:table-properties style:rel-width="100" table:align="center"/>
    </style:style>
    <style:style style:name="c0d636.0" style:family="table-column">
      <style:table-column-properties style:column-width="0.00cm"/>
    </style:style>
    <style:style style:name="df87ed" style:family="table">
      <style:table-properties style:rel-width="100" table:align="center"/>
    </style:style>
    <style:style style:name="df87ed.0" style:family="table-column">
      <style:table-column-properties style:column-width="0.00cm"/>
    </style:style>
    <style:style style:name="83a2c5" style:family="table">
      <style:table-properties style:rel-width="100" table:align="center"/>
    </style:style>
    <style:style style:name="83a2c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aniel Frandji<text:s/></text:span><text:span text:style-name="T2">Daniel Frandji. Sociologue. Professeur des universités en sciences de l'éducation et de la formation. Université<text:s text:c="2"/>Lumière Lyon2. Laboratoire ECP.</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aniel-frandji">daniel-frandji</text:a></text:p>
          </text:list-item>
        </text:list>
        <text:list text:style-name="listStyle_0">
          <text:list-item>
            <text:p text:style-name="P9"><text:span text:style-name="T5"><text:s/>ORCID :<text:s/></text:span></text:p>
            <text:p><text:a xlink:type="simple" xlink:href="https://orcid.org/0000-0003-0793-2938">0000-0003-0793-2938</text:a></text:p>
          </text:list-item>
        </text:list>
        <text:list text:style-name="listStyle_0">
          <text:list-item>
            <text:p text:style-name="P11"><text:span text:style-name="T6"><text:s/>IdRef :<text:s/></text:span></text:p>
            <text:p><text:a xlink:type="simple" xlink:href="https://www.idref.fr/070992150">070992150</text:a></text:p>
          </text:list-item>
        </text:list>
        <text:p text:style-name="P12"/>
        <text:p text:style-name="Heading2"><text:span text:style-name="T7">Présentation</text:span></text:p>
        <text:p text:style-name="P14"/>
        <text:p text:style-name="Heading3"><text:span text:style-name="T8">Sociologue, professeur des universités en sciences de l'éducation et de la formation</text:span></text:p>
        <text:p text:style-name="Heading4"/>
        <text:p text:style-name="Heading4"><text:span text:style-name="T9">Université Lumière Lyon 2, Institut des sciences et pratiques d'éducation et de formation (ISPEF)</text:span></text:p>
        <text:p text:style-name="Heading4"><text:span text:style-name="T10">Membre du laboratoire Education, Cultures, Politiques (ECP : UR 4571)</text:span></text:p>
        <text:p text:style-name="P18"><text:span text:style-name="T11">Sociologie de l'éducation, action publique éducative, politiques d'éducation, inégalités et théories de la justice, sociologie du curriculum et de la pédagogie, connaissance et problématisation du social.</text:span></text:p>
        <text:p text:style-name="Heading4"><text:span text:style-name="T12">Diplômes</text:span></text:p>
        <text:p text:style-name="P21"><text:span text:style-name="T13">2016. Habilitation à diriger des recherches, Université Paris V-Descartes Sorbonne :<text:s/></text:span><text:span text:style-name="T14">L’école dans ses mouvements. Sociologie de l’éducation à l’âge des nouvelles politiques éducatives</text:span><text:span text:style-name="T15">.<text:s/></text:span><text:a xlink:type="simple" xlink:href="https://www.researchgate.net/publication/315118012_Resume_HDR_L%27ecole_dans_ses_mouvements_Daniel_Frandji_2016">Résumé</text:a><text:span text:style-name="T16">.</text:span></text:p>
        <text:p text:style-name="P26"><text:span text:style-name="T17">1999. doctorat en sociologie de l'EHESS, Centre de la Vieille Charité, Marseille</text:span></text:p>
        <text:p text:style-name="Heading4"><text:span text:style-name="T18">Parcours professionnel</text:span></text:p>
        <text:p text:style-name="P29"><text:span text:style-name="T19">A partir de 2021.<text:s text:c="2"/>Professeur des universités en sciences de l'éducation et de la formation. Université Lyon2.</text:span></text:p>
        <text:p text:style-name="P31"><text:span text:style-name="T20">2017-2021. Maitre de conférences en sociologie, INSPE de Lyon, Université Claude Bernard Lyon1.</text:span></text:p>
        <text:p text:style-name="P33"><text:span text:style-name="T21">2011- 2017. Directeur de l’Observatoire des politiques éducatives locales et de la réussite éducative (Observatoire Poloc), IFE- ENS de Lyon</text:span></text:p>
        <text:p text:style-name="P35"><text:span text:style-name="T22">2005- 2010. Chercheur et coordinateur scientifique du Centre Alain Savary, Institut National de Recherche Pédagogique (CAS- INRP)</text:span></text:p>
        <text:p text:style-name="P37"><text:span text:style-name="T23">2000-2005 : Maître de conférences en sociologie, IUFM de Lyon</text:span></text:p>
        <text:p text:style-name="Heading4"><text:span text:style-name="T24">Responsabilités scientifiques</text:span></text:p>
        <text:p text:style-name="P40"><text:span text:style-name="T25">2022- Co-coordinateur du réseau de recherche national CÉRÉ (Cités éducatives et recherche en éducation).</text:span></text:p>
        <text:p text:style-name="P42"><text:span text:style-name="T26">2016-2020 Membre du comité de pilotage du Laboratoire de l’éducation (LLE), Unité d’appui et de recherche UAR 3773 – CNRS-ENS de Lyon.<text:s/></text:span><text:a xlink:type="simple" xlink:href="http://lle.ens-lyon.fr">http://lle.ens-lyon.fr</text:a></text:p>
        <text:p text:style-name="P44"><text:span text:style-name="T27">2016- 2020. Coordinateur (avec Julien Barrier) de l’axe transversal Politiques de la formation, de l’éducation et du savoir (PoliFormES) de l’UMR Triangle (Quinquennal 2016-2020).</text:span></text:p>
        <text:p text:style-name="P46"><text:span text:style-name="T28">2007 - 2011 : Coordinateur de l’étude EuroPEP, Comparaison des politiques d’éducation prioritaire en Europe (France, Belgique, Suède, Rép. Tchèque, Roumanie, Grèce, Portugal, Angleterre). Financement de la Commission européenne (action 6.1.2 et 6.2. du programme Socrates 2, appel 2006).</text:span><text:a xlink:type="simple" xlink:href="http://triangle.ens-lyon.fr/spip.php?article3117"> http://triangle.ens-lyon.fr/spip.php?article3117 </text:a></text:p>
        <text:p text:style-name="P48"/>
        <text:p text:style-name="Heading2"><text:span text:style-name="T29">Publications</text:span></text:p>
        <text:p text:style-name="P50"/>
        <text:p text:style-name="P51"/>
        <text:p text:style-name="Heading2"><text:span text:style-name="T30">Article dans une revue (11)</text:span></text:p>
        <text:p text:style-name="P53"/>
        <table:table table:name="96b67f" table:style-name="96b67f">
          <table:table-column table:style-name="96b67f.0"/>
          <table:table-row>
            <table:table-cell office:value-type="string">
              <text:p text:style-name="Normal"><text:a xlink:type="simple" xlink:href="https://hal.science/hal-04611226v1">Justice, education, democracy: Theoretical and empirical research on “pedagogic rights”</text:a></text:p>
              <text:p text:style-name="Normal"><text:a xlink:type="simple" xlink:href="https://hal.science/search/index/?q=*&amp;authFullName_s=Daniel Frandji">Daniel Frandji</text:a></text:p>
              <text:p text:style-name="Normal"><text:span>Revue française de pédagogie</text:span><text:span>, 2023, 220, pp.9-26.<text:s/></text:span><text:a xlink:type="simple" xlink:href="https://dx.doi.org/10.4000/rfp.13150">⟨10.4000/rfp.13150⟩</text:a></text:p>
              <text:p text:style-name="Normal"><text:span>Article dans une revue</text:span></text:p>
              <text:p text:style-name="Normal"><text:a xlink:type="simple" xlink:href="https://hal.science/hal-04611226v1">hal-04611226v1</text:a></text:p>
            </table:table-cell>
          </table:table-row>
          <table:table-row>
            <table:table-cell office:value-type="string">
              <text:p text:style-name="Normal"><text:a xlink:type="simple" xlink:href="https://shs.hal.science/halshs-02555845v1">The Cultural Making of the Citizen: A Comparative Analysis of School Students' Civic and Political Participation in France and Wales</text:a></text:p>
              <text:p text:style-name="Normal"><text:a xlink:type="simple" xlink:href="https://hal.science/search/index/?q=*&amp;authFullName_s=Sally Power">Sally Power</text:a><text:span>,</text:span><text:a xlink:type="simple" xlink:href="https://hal.science/search/index/?q=*&amp;authFullName_s=Daniel Frandji">Daniel Frandji</text:a><text:span>,</text:span><text:a xlink:type="simple" xlink:href="https://hal.science/search/index/?q=*&amp;authFullName_s=Philippe Vitale">Philippe Vitale</text:a></text:p>
              <text:p text:style-name="Normal"><text:span>Compare: A Journal of Comparative and International Education</text:span><text:span>, 2020, 51 (8), pp.1226-1240.<text:s/></text:span><text:a xlink:type="simple" xlink:href="https://dx.doi.org/10.1080/03057925.2020.1740081">⟨10.1080/03057925.2020.1740081⟩</text:a></text:p>
              <text:p text:style-name="Normal"><text:span>Article dans une revue</text:span></text:p>
              <text:p text:style-name="Normal"><text:a xlink:type="simple" xlink:href="https://shs.hal.science/halshs-02555845v1">halshs-02555845v1</text:a></text:p>
            </table:table-cell>
          </table:table-row>
          <table:table-row>
            <table:table-cell office:value-type="string">
              <text:p text:style-name="Normal"><text:a xlink:type="simple" xlink:href="https://shs.hal.science/halshs-02097534v1">Des possibilités de sociologie en territoire d'expertise</text:a></text:p>
              <text:p text:style-name="Normal"><text:a xlink:type="simple" xlink:href="https://hal.science/search/index/?q=*&amp;authFullName_s=Daniel Frandji">Daniel Frandji</text:a><text:span>,</text:span><text:a xlink:type="simple" xlink:href="https://hal.science/search/index/?q=*&amp;authFullName_s=Cintia Indarramendi">Cintia Indarramendi</text:a></text:p>
              <text:p text:style-name="Normal"><text:span>Revue française de pédagogie</text:span><text:span>, 2019, Année 2017 (200), pp.33-41.<text:s/></text:span><text:a xlink:type="simple" xlink:href="https://dx.doi.org/10.4000/rfp.6929">⟨10.4000/rfp.6929⟩</text:a></text:p>
              <text:p text:style-name="Normal"><text:span>Article dans une revue</text:span></text:p>
              <text:p text:style-name="Normal"><text:a xlink:type="simple" xlink:href="https://shs.hal.science/halshs-02097534v1">halshs-02097534v1</text:a></text:p>
            </table:table-cell>
          </table:table-row>
          <table:table-row>
            <table:table-cell office:value-type="string">
              <text:p text:style-name="Normal"><text:a xlink:type="simple" xlink:href="https://shs.hal.science/halshs-01860607v1">Mutations de l'institution scolaire, mutations curriculaires</text:a></text:p>
              <text:p text:style-name="Normal"><text:a xlink:type="simple" xlink:href="https://hal.science/search/index/?q=*&amp;authFullName_s=Philippe Vitale">Philippe Vitale</text:a><text:span>,</text:span><text:a xlink:type="simple" xlink:href="https://hal.science/search/index/?q=*&amp;authFullName_s=Daniel Frandji">Daniel Frandji</text:a></text:p>
              <text:p text:style-name="Normal"><text:span>EcoFlash : Mensuel d'informations économiques et sociales</text:span><text:span>, 2018, 327, pp.1-6</text:span></text:p>
              <text:p text:style-name="Normal"><text:span>Article dans une revue</text:span></text:p>
              <text:p text:style-name="Normal"><text:a xlink:type="simple" xlink:href="https://shs.hal.science/halshs-01860607v1">halshs-01860607v1</text:a></text:p>
            </table:table-cell>
          </table:table-row>
          <table:table-row>
            <table:table-cell office:value-type="string">
              <text:p text:style-name="Normal"><text:a xlink:type="simple" xlink:href="https://shs.hal.science/halshs-01719350v1">La territorialisation des politiques éducatives en France : des tensions récurrentes</text:a></text:p>
              <text:p text:style-name="Normal"><text:a xlink:type="simple" xlink:href="https://hal.science/search/index/?q=*&amp;authFullName_s=Daniel Frandji">Daniel Frandji</text:a></text:p>
              <text:p text:style-name="Normal"><text:span>Revue Internationale d'Education de Sèvres</text:span><text:span>, 2017, 76, pp.115-124.<text:s/></text:span><text:a xlink:type="simple" xlink:href="https://dx.doi.org/10.4000/ries.6076">⟨10.4000/ries.6076⟩</text:a></text:p>
              <text:p text:style-name="Normal"><text:span>Article dans une revue</text:span></text:p>
              <text:p text:style-name="Normal"><text:a xlink:type="simple" xlink:href="https://shs.hal.science/halshs-01719350v1">halshs-01719350v1</text:a></text:p>
            </table:table-cell>
          </table:table-row>
          <table:table-row>
            <table:table-cell office:value-type="string">
              <text:p text:style-name="Normal"><text:a xlink:type="simple" xlink:href="https://shs.hal.science/halshs-01138489v1">Rapport pédagogique et école unitaire dans la conceptualisation gramscienne du pouvoir</text:a></text:p>
              <text:p text:style-name="Normal"><text:a xlink:type="simple" xlink:href="https://hal.science/search/index/?q=*&amp;authFullName_s=Daniel Frandji">Daniel Frandji</text:a></text:p>
              <text:p text:style-name="Normal"><text:span>Actuel Marx</text:span><text:span>, 2015, Antonio Gramsci, 57, pp.43-61.<text:s/></text:span><text:a xlink:type="simple" xlink:href="https://dx.doi.org/10.3917/amx.057.0043">⟨10.3917/amx.057.0043⟩</text:a></text:p>
              <text:p text:style-name="Normal"><text:span>Article dans une revue</text:span></text:p>
              <text:p text:style-name="Normal"><text:a xlink:type="simple" xlink:href="https://shs.hal.science/halshs-01138489v1">halshs-01138489v1</text:a></text:p>
            </table:table-cell>
          </table:table-row>
          <table:table-row>
            <table:table-cell office:value-type="string">
              <text:p text:style-name="Normal"><text:a xlink:type="simple" xlink:href="https://shs.hal.science/halshs-01262645v1">Trois droits pédagogiques ?</text:a></text:p>
              <text:p text:style-name="Normal"><text:a xlink:type="simple" xlink:href="https://hal.science/search/index/?q=*&amp;authFullName_s=Daniel Frandji">Daniel Frandji</text:a></text:p>
              <text:p text:style-name="Normal"><text:span>Les Idées en mouvement</text:span><text:span>, 2013, 211</text:span></text:p>
              <text:p text:style-name="Normal"><text:span>Article dans une revue</text:span></text:p>
              <text:p text:style-name="Normal"><text:a xlink:type="simple" xlink:href="https://shs.hal.science/halshs-01262645v1">halshs-01262645v1</text:a></text:p>
            </table:table-cell>
          </table:table-row>
          <table:table-row>
            <table:table-cell office:value-type="string">
              <text:p text:style-name="Normal"><text:a xlink:type="simple" xlink:href="https://shs.hal.science/halshs-00962290v1">Quel idéal de démocratisation ? Permanence, rupture et nouveautés dans les politiques d'éducation de masse en Europe</text:a></text:p>
              <text:p text:style-name="Normal"><text:a xlink:type="simple" xlink:href="https://hal.science/search/index/?q=*&amp;authFullName_s=Daniel Frandji">Daniel Frandji</text:a></text:p>
              <text:p text:style-name="Normal"><text:span>Les cahiers Fernand Dumont (FIDES éducation)</text:span><text:span>, 2013, 2, pp.330-362</text:span></text:p>
              <text:p text:style-name="Normal"><text:span>Article dans une revue</text:span></text:p>
              <text:p text:style-name="Normal"><text:a xlink:type="simple" xlink:href="https://shs.hal.science/halshs-00962290v1">halshs-00962290v1</text:a></text:p>
            </table:table-cell>
          </table:table-row>
          <table:table-row>
            <table:table-cell office:value-type="string">
              <text:p text:style-name="Normal"><text:a xlink:type="simple" xlink:href="https://shs.hal.science/halshs-00657225v1">De la lutte contre les inégalités à l'adaptation aux &amp;quot;besoins spécifiques</text:a></text:p>
              <text:p text:style-name="Normal"><text:a xlink:type="simple" xlink:href="https://hal.science/search/index/?q=*&amp;authFullName_s=Daniel Frandji">Daniel Frandji</text:a><text:span>,</text:span><text:a xlink:type="simple" xlink:href="https://hal.science/search/index/?q=*&amp;authFullName_s=Jean-Yves Rochex">Jean-Yves Rochex</text:a></text:p>
              <text:p text:style-name="Normal"><text:span>Éducation &amp; formations</text:span><text:span>, 2011, 80, pp.95-108</text:span></text:p>
              <text:p text:style-name="Normal"><text:span>Article dans une revue</text:span></text:p>
              <text:p text:style-name="Normal"><text:a xlink:type="simple" xlink:href="https://shs.hal.science/halshs-00657225v1">halshs-00657225v1</text:a></text:p>
            </table:table-cell>
          </table:table-row>
          <table:table-row>
            <table:table-cell office:value-type="string">
              <text:p text:style-name="Normal"><text:a xlink:type="simple" xlink:href="https://shs.hal.science/halshs-01130851v1">Education markets, the new politics of recognition and the increasing fatalism of inequality</text:a></text:p>
              <text:p text:style-name="Normal"><text:a xlink:type="simple" xlink:href="https://hal.science/search/index/?q=*&amp;authFullName_s=Sally Power">Sally Power</text:a><text:span>,</text:span><text:a xlink:type="simple" xlink:href="https://hal.science/search/index/?q=*&amp;authFullName_s=Daniel Frandji">Daniel Frandji</text:a></text:p>
              <text:p text:style-name="Normal"><text:span>Journal of Education Policy</text:span><text:span>, 2010, 25 (3), pp.385-396.<text:s/></text:span><text:a xlink:type="simple" xlink:href="https://dx.doi.org/10.1080/02680930903576404">⟨10.1080/02680930903576404⟩</text:a></text:p>
              <text:p text:style-name="Normal"><text:span>Article dans une revue</text:span></text:p>
              <text:p text:style-name="Normal"><text:a xlink:type="simple" xlink:href="https://shs.hal.science/halshs-01130851v1">halshs-01130851v1</text:a></text:p>
            </table:table-cell>
          </table:table-row>
          <table:table-row>
            <table:table-cell office:value-type="string">
              <text:p text:style-name="Normal"><text:a xlink:type="simple" xlink:href="https://shs.hal.science/halshs-01130864v1">Violences et normativité objective de la sphère d’activité scolaire</text:a></text:p>
              <text:p text:style-name="Normal"><text:a xlink:type="simple" xlink:href="https://hal.science/search/index/?q=*&amp;authFullName_s=Daniel Frandji">Daniel Frandji</text:a></text:p>
              <text:p text:style-name="Normal"><text:span>La Matière &amp; l'esprit</text:span><text:span>, 2005, 2, non précisé</text:span></text:p>
              <text:p text:style-name="Normal"><text:span>Article dans une revue</text:span></text:p>
              <text:p text:style-name="Normal"><text:a xlink:type="simple" xlink:href="https://shs.hal.science/halshs-01130864v1">halshs-01130864v1</text:a></text:p>
            </table:table-cell>
          </table:table-row>
        </table:table>
        <text:p text:style-name="P54"/>
        <text:p text:style-name="Heading2"><text:span text:style-name="T31">Communication dans un congrès (2)</text:span></text:p>
        <text:p text:style-name="P56"/>
        <table:table table:name="401ea1" table:style-name="401ea1">
          <table:table-column table:style-name="401ea1.0"/>
          <table:table-row>
            <table:table-cell office:value-type="string">
              <text:p text:style-name="Normal"><text:a xlink:type="simple" xlink:href="https://shs.hal.science/halshs-01580403v1">Differing views on interdisciplinarity in the human and social sciences</text:a></text:p>
              <text:p text:style-name="Normal"><text:a xlink:type="simple" xlink:href="https://hal.science/search/index/?q=*&amp;authFullName_s=Kristine Lund">Kristine Lund</text:a><text:span>,</text:span><text:a xlink:type="simple" xlink:href="https://hal.science/search/index/?q=*&amp;authFullName_s=Daniel Frandji">Daniel Frandji</text:a></text:p>
              <text:p text:style-name="Normal"><text:span>Science of Team Science conference “Building the knowledge base for effective team science”</text:span><text:span>, Jun 2017, Clearwater, Florida, United States. pp.45</text:span></text:p>
              <text:p text:style-name="Normal"><text:span>Communication dans un congrès</text:span></text:p>
              <text:p text:style-name="Normal"><text:a xlink:type="simple" xlink:href="https://shs.hal.science/halshs-01580403v1">halshs-01580403v1</text:a></text:p>
            </table:table-cell>
          </table:table-row>
          <table:table-row>
            <table:table-cell office:value-type="string">
              <text:p text:style-name="Normal"><text:a xlink:type="simple" xlink:href="https://shs.hal.science/halshs-01130880v1">La déscolarisation comme construit collectif : fragmentation et fragilité du lien pédagogique scolaire ordinaire</text:a></text:p>
              <text:p text:style-name="Normal"><text:a xlink:type="simple" xlink:href="https://hal.science/search/index/?q=*&amp;authFullName_s=Daniel Frandji">Daniel Frandji</text:a></text:p>
              <text:p text:style-name="Normal"><text:span>Prévention de la violence en milieu scolaire</text:span><text:span>, 2004, Toulouse, France</text:span></text:p>
              <text:p text:style-name="Normal"><text:span>Communication dans un congrès</text:span></text:p>
              <text:p text:style-name="Normal"><text:a xlink:type="simple" xlink:href="https://shs.hal.science/halshs-01130880v1">halshs-01130880v1</text:a></text:p>
            </table:table-cell>
          </table:table-row>
        </table:table>
        <text:p text:style-name="P57"/>
        <text:p text:style-name="Heading2"><text:span text:style-name="T32">Ouvrages (6)</text:span></text:p>
        <text:p text:style-name="P59"/>
        <table:table table:name="7c7683" table:style-name="7c7683">
          <table:table-column table:style-name="7c7683.0"/>
          <table:table-row>
            <table:table-cell office:value-type="string">
              <text:p text:style-name="Normal"><text:a xlink:type="simple" xlink:href="https://shs.hal.science/halshs-00759319v1">Educational policies and inequalities in Europe</text:a></text:p>
              <text:p text:style-name="Normal"><text:a xlink:type="simple" xlink:href="https://hal.science/search/index/?q=*&amp;authFullName_s=Marc Demeuse">Marc Demeuse</text:a><text:span>,</text:span><text:a xlink:type="simple" xlink:href="https://hal.science/search/index/?q=*&amp;authFullName_s=Daniel Frandji">Daniel Frandji</text:a><text:span>,</text:span><text:a xlink:type="simple" xlink:href="https://hal.science/search/index/?q=*&amp;authFullName_s=David Greger">David Greger</text:a><text:span>,</text:span><text:a xlink:type="simple" xlink:href="https://hal.science/search/index/?q=*&amp;authFullName_s=Jean-Yves Rochex">Jean-Yves Rochex</text:a></text:p>
              <text:p text:style-name="Normal"><text:span>Palgrave Macmillan, pp.XV-325, 2012</text:span></text:p>
              <text:p text:style-name="Normal"><text:span>Ouvrages</text:span></text:p>
              <text:p text:style-name="Normal"><text:a xlink:type="simple" xlink:href="https://shs.hal.science/halshs-00759319v1">halshs-00759319v1</text:a></text:p>
            </table:table-cell>
          </table:table-row>
          <table:table-row>
            <table:table-cell office:value-type="string">
              <text:p text:style-name="Normal"><text:a xlink:type="simple" xlink:href="https://shs.hal.science/halshs-00640982v1">Knowledge, pedagogy and society : international perspectives on Basil Bernstein's sociology of education</text:a></text:p>
              <text:p text:style-name="Normal"><text:a xlink:type="simple" xlink:href="https://hal.science/search/index/?q=*&amp;authFullName_s=Daniel Frandji">Daniel Frandji</text:a><text:span>,</text:span><text:a xlink:type="simple" xlink:href="https://hal.science/search/index/?q=*&amp;authFullName_s=Philippe Vitale">Philippe Vitale</text:a></text:p>
              <text:p text:style-name="Normal"><text:span>Routledge, pp.XVI-266, 2011, 978-0-415-50057-9</text:span></text:p>
              <text:p text:style-name="Normal"><text:span>Ouvrages</text:span></text:p>
              <text:p text:style-name="Normal"><text:a xlink:type="simple" xlink:href="https://shs.hal.science/halshs-00640982v1">halshs-00640982v1</text:a></text:p>
            </table:table-cell>
          </table:table-row>
          <table:table-row>
            <table:table-cell office:value-type="string">
              <text:p text:style-name="Normal"><text:a xlink:type="simple" xlink:href="https://shs.hal.science/halshs-00657187v1">Les politiques d'éducation prioritaire en Europe. Tome II, Quel devenir pour l'égalité scolaire ?</text:a></text:p>
              <text:p text:style-name="Normal"><text:a xlink:type="simple" xlink:href="https://hal.science/search/index/?q=*&amp;authFullName_s=Marc Demeuse">Marc Demeuse</text:a><text:span>,</text:span><text:a xlink:type="simple" xlink:href="https://hal.science/search/index/?q=*&amp;authFullName_s=Daniel Frandji">Daniel Frandji</text:a><text:span>,</text:span><text:a xlink:type="simple" xlink:href="https://hal.science/search/index/?q=*&amp;authFullName_s=David Greger">David Greger</text:a><text:span>,</text:span><text:a xlink:type="simple" xlink:href="https://hal.science/search/index/?q=*&amp;authFullName_s=Jean-Yves Rochex">Jean-Yves Rochex</text:a></text:p>
              <text:p text:style-name="Normal"><text:span>ENS éd., pp.420, 2011</text:span></text:p>
              <text:p text:style-name="Normal"><text:span>Ouvrages</text:span></text:p>
              <text:p text:style-name="Normal"><text:a xlink:type="simple" xlink:href="https://shs.hal.science/halshs-00657187v1">halshs-00657187v1</text:a></text:p>
            </table:table-cell>
          </table:table-row>
          <table:table-row>
            <table:table-cell office:value-type="string">
              <text:p text:style-name="Normal"><text:a xlink:type="simple" xlink:href="https://shs.hal.science/halshs-01187399v1">Actualité de Basil Bernstein. Savoir, pédagogie et société</text:a></text:p>
              <text:p text:style-name="Normal"><text:a xlink:type="simple" xlink:href="https://hal.science/search/index/?q=*&amp;authFullName_s=Daniel Frandji">Daniel Frandji</text:a><text:span>,</text:span><text:a xlink:type="simple" xlink:href="https://hal.science/search/index/?q=*&amp;authFullName_s=Philippe Vitale">Philippe Vitale</text:a></text:p>
              <text:p text:style-name="Normal"><text:span>Presses universitaires de Rennes, 2008, collection Le sens social, 978-2-7535-0743-2</text:span></text:p>
              <text:p text:style-name="Normal"><text:span>Ouvrages</text:span></text:p>
              <text:p text:style-name="Normal"><text:a xlink:type="simple" xlink:href="https://shs.hal.science/halshs-01187399v1">halshs-01187399v1</text:a></text:p>
            </table:table-cell>
          </table:table-row>
          <table:table-row>
            <table:table-cell office:value-type="string">
              <text:p text:style-name="Normal"><text:a xlink:type="simple" xlink:href="https://hal.science/hal-00763945v1">Évolution des politiques d'éducation prioritaire en Europe. Conceptions, mises en œuvres,</text:a></text:p>
              <text:p text:style-name="Normal"><text:a xlink:type="simple" xlink:href="https://hal.science/search/index/?q=*&amp;authFullName_s=Marc Demeuse">Marc Demeuse</text:a><text:span>,</text:span><text:a xlink:type="simple" xlink:href="https://hal.science/search/index/?q=*&amp;authFullName_s=Daniel Frandji">Daniel Frandji</text:a><text:span>,</text:span><text:a xlink:type="simple" xlink:href="https://hal.science/search/index/?q=*&amp;authFullName_s=David Greger">David Greger</text:a><text:span>,</text:span><text:a xlink:type="simple" xlink:href="https://hal.science/search/index/?q=*&amp;authFullName_s=Jean-Yves Rochex">Jean-Yves Rochex</text:a></text:p>
              <text:p text:style-name="Normal"><text:span>INRP, pp.454, 2008</text:span></text:p>
              <text:p text:style-name="Normal"><text:span>Ouvrages</text:span></text:p>
              <text:p text:style-name="Normal"><text:a xlink:type="simple" xlink:href="https://hal.science/hal-00763945v1">hal-00763945v1</text:a></text:p>
            </table:table-cell>
          </table:table-row>
          <table:table-row>
            <table:table-cell office:value-type="string">
              <text:p text:style-name="Normal"><text:a xlink:type="simple" xlink:href="https://hal.science/hal-00408498v1">Les politiques d'éducation prioritaire en Europe. Conceptions, mises en oeuvre, débats</text:a></text:p>
              <text:p text:style-name="Normal"><text:a xlink:type="simple" xlink:href="https://hal.science/search/index/?q=*&amp;authFullName_s=Marc Demeuse">Marc Demeuse</text:a><text:span>,</text:span><text:a xlink:type="simple" xlink:href="https://hal.science/search/index/?q=*&amp;authFullName_s=Daniel Frandji">Daniel Frandji</text:a><text:span>,</text:span><text:a xlink:type="simple" xlink:href="https://hal.science/search/index/?q=*&amp;authFullName_s=David Greger">David Greger</text:a><text:span>,</text:span><text:a xlink:type="simple" xlink:href="https://hal.science/search/index/?q=*&amp;authFullName_s=Jean-Yves Rochex">Jean-Yves Rochex</text:a></text:p>
              <text:p text:style-name="Normal"><text:span>Institut national de Recherche pédagogique, pp.460, 2008, Education, politiques, sociétés</text:span></text:p>
              <text:p text:style-name="Normal"><text:span>Ouvrages</text:span></text:p>
              <text:p text:style-name="Normal"><text:a xlink:type="simple" xlink:href="https://hal.science/hal-00408498v1">hal-00408498v1</text:a></text:p>
            </table:table-cell>
          </table:table-row>
        </table:table>
        <text:p text:style-name="P60"/>
        <text:p text:style-name="Heading2"><text:span text:style-name="T33">Chapitre d'ouvrage (19)</text:span></text:p>
        <text:p text:style-name="P62"/>
        <table:table table:name="c0d636" table:style-name="c0d636">
          <table:table-column table:style-name="c0d636.0"/>
          <table:table-row>
            <table:table-cell office:value-type="string">
              <text:p text:style-name="Normal"><text:a xlink:type="simple" xlink:href="https://hal.science/hal-04621982v1">Modes d’accessibilisation et redéfinition de la scolarisation</text:a></text:p>
              <text:p text:style-name="Normal"><text:a xlink:type="simple" xlink:href="https://hal.science/search/index/?q=*&amp;authFullName_s=Daniel Frandji">Daniel Frandji</text:a></text:p>
              <text:p text:style-name="Normal"><text:span>ISTE.<text:s/></text:span><text:span>L’accessibilité ou la réinvention de l'école</text:span><text:span>, ISTE/Wiley éditions, 2024, 9781789480115</text:span></text:p>
              <text:p text:style-name="Normal"><text:span>Chapitre d'ouvrage</text:span></text:p>
              <text:p text:style-name="Normal"><text:a xlink:type="simple" xlink:href="https://hal.science/hal-04621982v1">hal-04621982v1</text:a></text:p>
            </table:table-cell>
          </table:table-row>
          <table:table-row>
            <table:table-cell office:value-type="string">
              <text:p text:style-name="Normal"><text:a xlink:type="simple" xlink:href="https://hal.science/hal-04621989v1">Modes of accessibilization and the redefinition of schooling in accessibility</text:a></text:p>
              <text:p text:style-name="Normal"><text:a xlink:type="simple" xlink:href="https://hal.science/search/index/?q=*&amp;authFullName_s=Daniel Frandji">Daniel Frandji</text:a></text:p>
              <text:p text:style-name="Normal"><text:span>ISTE.<text:s/></text:span><text:span>Accessibility or reinventing education</text:span><text:span>, 2021, 978-1-789-45011-8</text:span></text:p>
              <text:p text:style-name="Normal"><text:span>Chapitre d'ouvrage</text:span></text:p>
              <text:p text:style-name="Normal"><text:a xlink:type="simple" xlink:href="https://hal.science/hal-04621989v1">hal-04621989v1</text:a></text:p>
            </table:table-cell>
          </table:table-row>
          <table:table-row>
            <table:table-cell office:value-type="string">
              <text:p text:style-name="Normal"><text:a xlink:type="simple" xlink:href="https://shs.hal.science/halshs-03190366v1">Une sociologie dans le temps du devenir ? De quelques variations du temps sociologique</text:a></text:p>
              <text:p text:style-name="Normal"><text:a xlink:type="simple" xlink:href="https://hal.science/search/index/?q=*&amp;authFullName_s=Daniel Frandji">Daniel Frandji</text:a></text:p>
              <text:p text:style-name="Normal"><text:span>Ramognino, Nicole; Richard-Bossez, Ariane.<text:s/></text:span><text:span>La connaissance au coeur du social : catégories élémentaires et activités éducatives</text:span><text:span>, L'Harmattan, pp.65-90, 2021, Epistémologie et philosophie des sciences</text:span></text:p>
              <text:p text:style-name="Normal"><text:span>Chapitre d'ouvrage</text:span></text:p>
              <text:p text:style-name="Normal"><text:a xlink:type="simple" xlink:href="https://shs.hal.science/halshs-03190366v1">halshs-03190366v1</text:a></text:p>
            </table:table-cell>
          </table:table-row>
          <table:table-row>
            <table:table-cell office:value-type="string">
              <text:p text:style-name="Normal"><text:a xlink:type="simple" xlink:href="https://shs.hal.science/halshs-03091482v1">Modes d'accessibilisation et redéfinition de la scolarisation</text:a></text:p>
              <text:p text:style-name="Normal"><text:a xlink:type="simple" xlink:href="https://hal.science/search/index/?q=*&amp;authFullName_s=Daniel Frandji">Daniel Frandji</text:a></text:p>
              <text:p text:style-name="Normal"><text:span>Ebersold, Serge.<text:s/></text:span><text:span>L'accessibilité ou la réinvention de l'école</text:span><text:span>, ISTE Editions, pp.165-184, 2021</text:span></text:p>
              <text:p text:style-name="Normal"><text:span>Chapitre d'ouvrage</text:span></text:p>
              <text:p text:style-name="Normal"><text:a xlink:type="simple" xlink:href="https://shs.hal.science/halshs-03091482v1">halshs-03091482v1</text:a></text:p>
            </table:table-cell>
          </table:table-row>
          <table:table-row>
            <table:table-cell office:value-type="string">
              <text:p text:style-name="Normal"><text:a xlink:type="simple" xlink:href="https://shs.hal.science/halshs-03190365v1">Modes of Accessibilization and the Redefinition of Schooling in Accessibility</text:a></text:p>
              <text:p text:style-name="Normal"><text:a xlink:type="simple" xlink:href="https://hal.science/search/index/?q=*&amp;authFullName_s=Daniel Frandji">Daniel Frandji</text:a></text:p>
              <text:p text:style-name="Normal"><text:span>Ebersold, Serge.<text:s/></text:span><text:span>Accessibility or Reinventing Education</text:span><text:span>, ISTE Editions; John Wiley &amp; Sons, pp.135-154, 2021</text:span></text:p>
              <text:p text:style-name="Normal"><text:span>Chapitre d'ouvrage</text:span></text:p>
              <text:p text:style-name="Normal"><text:a xlink:type="simple" xlink:href="https://shs.hal.science/halshs-03190365v1">halshs-03190365v1</text:a></text:p>
            </table:table-cell>
          </table:table-row>
          <table:table-row>
            <table:table-cell office:value-type="string">
              <text:p text:style-name="Normal"><text:a xlink:type="simple" xlink:href="https://shs.hal.science/halshs-01905297v1">Texte, contexte, trajectoire et mise en dispute d'une réforme éducative</text:a></text:p>
              <text:p text:style-name="Normal"><text:a xlink:type="simple" xlink:href="https://hal.science/search/index/?q=*&amp;authFullName_s=Daniel Frandji">Daniel Frandji</text:a><text:span>,</text:span><text:a xlink:type="simple" xlink:href="https://hal.science/search/index/?q=*&amp;authFullName_s=Renaud Morel">Renaud Morel</text:a></text:p>
              <text:p text:style-name="Normal"><text:span>Liot, Françoise; Rubi, Stéphanie.<text:s/></text:span><text:span>Ouvrons l’école : quand la réforme des rythmes scolaires interroge les territoires et les partenariats</text:span><text:span>, Carrières Sociales Editions, pp.21-35, 2018</text:span></text:p>
              <text:p text:style-name="Normal"><text:span>Chapitre d'ouvrage</text:span></text:p>
              <text:p text:style-name="Normal"><text:a xlink:type="simple" xlink:href="https://shs.hal.science/halshs-01905297v1">halshs-01905297v1</text:a></text:p>
            </table:table-cell>
          </table:table-row>
          <table:table-row>
            <table:table-cell office:value-type="string">
              <text:p text:style-name="Normal"><text:a xlink:type="simple" xlink:href="https://shs.hal.science/halshs-01491613v1">Entrée : Compensation (politiques de)</text:a></text:p>
              <text:p text:style-name="Normal"><text:a xlink:type="simple" xlink:href="https://hal.science/search/index/?q=*&amp;authFullName_s=Daniel Frandji">Daniel Frandji</text:a></text:p>
              <text:p text:style-name="Normal"><text:span>Zanten, Agnès van; Rayou, Patrick.<text:s/></text:span><text:span>Dictionnaire de l'éducation</text:span><text:span>, PUF (2e éd.), 2017</text:span></text:p>
              <text:p text:style-name="Normal"><text:span>Chapitre d'ouvrage</text:span></text:p>
              <text:p text:style-name="Normal"><text:a xlink:type="simple" xlink:href="https://shs.hal.science/halshs-01491613v1">halshs-01491613v1</text:a></text:p>
            </table:table-cell>
          </table:table-row>
          <table:table-row>
            <table:table-cell office:value-type="string">
              <text:p text:style-name="Normal"><text:a xlink:type="simple" xlink:href="https://shs.hal.science/halshs-01377196v1">不平等との闘いから特殊性の拡大へ</text:a></text:p>
              <text:p text:style-name="Normal"><text:a xlink:type="simple" xlink:href="https://hal.science/search/index/?q=*&amp;authFullName_s=Daniel Frandji">Daniel Frandji</text:a><text:span>,</text:span><text:a xlink:type="simple" xlink:href="https://hal.science/search/index/?q=*&amp;authFullName_s=Jean-Yves Rochex">Jean-Yves Rochex</text:a></text:p>
              <text:p text:style-name="Normal"><text:span>Sonoyama, Daisuke.<text:s/></text:span><text:span>教育の大衆化は何をもたらしたか. フランス社会の階層と格差 [Kyōiku no taishūka wa nani o motarashitaka : furansu shakai no kaisō to kakusa = Les effets de la démocratisation scolaire en France. Hiérarchies et inégalités dans la société française]</text:span><text:span>, Keisōshobō, pp.152-179, 2016</text:span></text:p>
              <text:p text:style-name="Normal"><text:span>Chapitre d'ouvrage</text:span></text:p>
              <text:p text:style-name="Normal"><text:a xlink:type="simple" xlink:href="https://shs.hal.science/halshs-01377196v1">halshs-01377196v1</text:a></text:p>
            </table:table-cell>
          </table:table-row>
          <table:table-row>
            <table:table-cell office:value-type="string">
              <text:p text:style-name="Normal"><text:a xlink:type="simple" xlink:href="https://shs.hal.science/halshs-01187417v1">The enigma of Bernsteins's &amp;quot;Pedagogic Rights</text:a></text:p>
              <text:p text:style-name="Normal"><text:a xlink:type="simple" xlink:href="https://hal.science/search/index/?q=*&amp;authFullName_s=Daniel Frandji">Daniel Frandji</text:a><text:span>,</text:span><text:a xlink:type="simple" xlink:href="https://hal.science/search/index/?q=*&amp;authFullName_s=Philippe Vitale">Philippe Vitale</text:a></text:p>
              <text:p text:style-name="Normal"><text:span>Vitale, Philippe; Excley, Beryl.<text:s/></text:span><text:span>Pedagogic Rights and Democratic Education. Bernsteinian explorations of curriculum, pedagogy and assessment</text:span><text:span>, Taylor and Francis, Routledge, pp.13-32, 2016, Sociology of Education, 978-1-13-889809-7</text:span></text:p>
              <text:p text:style-name="Normal"><text:span>Chapitre d'ouvrage</text:span></text:p>
              <text:p text:style-name="Normal"><text:a xlink:type="simple" xlink:href="https://shs.hal.science/halshs-01187417v1">halshs-01187417v1</text:a></text:p>
            </table:table-cell>
          </table:table-row>
          <table:table-row>
            <table:table-cell office:value-type="string">
              <text:p text:style-name="Normal"><text:a xlink:type="simple" xlink:href="https://shs.hal.science/halshs-01121992v1">Hétérotopie, conceptions normatives ou… devenir utopique de l’école ?</text:a></text:p>
              <text:p text:style-name="Normal"><text:a xlink:type="simple" xlink:href="https://hal.science/search/index/?q=*&amp;authFullName_s=Daniel Frandji">Daniel Frandji</text:a></text:p>
              <text:p text:style-name="Normal"><text:span>Albero, Brigitte; Gueudet, Ghislaine; Eneau, Jérôme; Blocher, Jean-Noël.<text:s/></text:span><text:span>Formes d’éducation et processus d’émancipation</text:span><text:span>, Presses universitaires de Rennes, pp.69-80, 2015</text:span></text:p>
              <text:p text:style-name="Normal"><text:span>Chapitre d'ouvrage</text:span></text:p>
              <text:p text:style-name="Normal"><text:a xlink:type="simple" xlink:href="https://shs.hal.science/halshs-01121992v1">halshs-01121992v1</text:a></text:p>
            </table:table-cell>
          </table:table-row>
          <table:table-row>
            <table:table-cell office:value-type="string">
              <text:p text:style-name="Normal"><text:a xlink:type="simple" xlink:href="https://shs.hal.science/halshs-00759365v1">Towards a comparison of Priority Education Policies in Europe</text:a></text:p>
              <text:p text:style-name="Normal"><text:a xlink:type="simple" xlink:href="https://hal.science/search/index/?q=*&amp;authFullName_s=Daniel Frandji">Daniel Frandji</text:a></text:p>
              <text:p text:style-name="Normal"><text:span>Demeuse, Marc ; Frandji, Daniel ; Greger, David ; Rochex, Jean-Yves.<text:s/></text:span><text:span>Educational policies and inequalities in Europe</text:span><text:span>, Palgrave Macmillan, pp.1-20, 2012</text:span></text:p>
              <text:p text:style-name="Normal"><text:span>Chapitre d'ouvrage</text:span></text:p>
              <text:p text:style-name="Normal"><text:a xlink:type="simple" xlink:href="https://shs.hal.science/halshs-00759365v1">halshs-00759365v1</text:a></text:p>
            </table:table-cell>
          </table:table-row>
          <table:table-row>
            <table:table-cell office:value-type="string">
              <text:p text:style-name="Normal"><text:a xlink:type="simple" xlink:href="https://shs.hal.science/halshs-00657198v1">Les frontières des PEP comme élaboration sociale complexe</text:a></text:p>
              <text:p text:style-name="Normal"><text:a xlink:type="simple" xlink:href="https://hal.science/search/index/?q=*&amp;authFullName_s=Daniel Frandji">Daniel Frandji</text:a></text:p>
              <text:p text:style-name="Normal"><text:span>Demeuse, Marc ; Frandji, Daniel ; Greger, David ; Rochex, Jean-Yves.<text:s/></text:span><text:span>Les politiques d'éducation prioritaire en Europe. Tome II, Quel devenir pour l'égalité scolaire ?</text:span><text:span>, Ens éd., pp.45-51, 2011</text:span></text:p>
              <text:p text:style-name="Normal"><text:span>Chapitre d'ouvrage</text:span></text:p>
              <text:p text:style-name="Normal"><text:a xlink:type="simple" xlink:href="https://shs.hal.science/halshs-00657198v1">halshs-00657198v1</text:a></text:p>
            </table:table-cell>
          </table:table-row>
          <table:table-row>
            <table:table-cell office:value-type="string">
              <text:p text:style-name="Normal"><text:a xlink:type="simple" xlink:href="https://shs.hal.science/halshs-00657199v1">Un laboratoire des &amp;quot;nouvelles politiques éducatives&amp;quot; : quelle priorité, quelles figures de justice ?</text:a></text:p>
              <text:p text:style-name="Normal"><text:a xlink:type="simple" xlink:href="https://hal.science/search/index/?q=*&amp;authFullName_s=Daniel Frandji">Daniel Frandji</text:a></text:p>
              <text:p text:style-name="Normal"><text:span>Demeuse, Marc ; Frandji, Daniel ; Greger, David ; Rochex, Jean-Yves.<text:s/></text:span><text:span>Les politiques d'éducation prioritaire en Europe. Tome II, Quel devenir pour l'égalité scolaire ?</text:span><text:span>, Ens éd., pp.338-417, 2011</text:span></text:p>
              <text:p text:style-name="Normal"><text:span>Chapitre d'ouvrage</text:span></text:p>
              <text:p text:style-name="Normal"><text:a xlink:type="simple" xlink:href="https://shs.hal.science/halshs-00657199v1">halshs-00657199v1</text:a></text:p>
            </table:table-cell>
          </table:table-row>
          <table:table-row>
            <table:table-cell office:value-type="string">
              <text:p text:style-name="Normal"><text:a xlink:type="simple" xlink:href="https://shs.hal.science/halshs-00657195v1">Du devenir des politiques d'éducation prioritaire à la recherche de possibles</text:a></text:p>
              <text:p text:style-name="Normal"><text:a xlink:type="simple" xlink:href="https://hal.science/search/index/?q=*&amp;authFullName_s=Daniel Frandji">Daniel Frandji</text:a><text:span>,</text:span><text:a xlink:type="simple" xlink:href="https://hal.science/search/index/?q=*&amp;authFullName_s=Jean-Yves Rochex">Jean-Yves Rochex</text:a></text:p>
              <text:p text:style-name="Normal"><text:span>Demeuse, Marc ; Frandji, Daniel ; Greger, David ; Rochex, Jean-Yves.<text:s/></text:span><text:span>Les politiques d'éducation prioritaire en Europe. Tome II, Quel devenir pour l'égalité scolaire ?</text:span><text:span>, Ens éd., pp.10-43, 2011</text:span></text:p>
              <text:p text:style-name="Normal"><text:span>Chapitre d'ouvrage</text:span></text:p>
              <text:p text:style-name="Normal"><text:a xlink:type="simple" xlink:href="https://shs.hal.science/halshs-00657195v1">halshs-00657195v1</text:a></text:p>
            </table:table-cell>
          </table:table-row>
          <table:table-row>
            <table:table-cell office:value-type="string">
              <text:p text:style-name="Normal"><text:a xlink:type="simple" xlink:href="https://shs.hal.science/halshs-00657210v1">Pluralité des catégories de &amp;quot;cibles&amp;quot;, tensions et implicites dans les élaborations</text:a></text:p>
              <text:p text:style-name="Normal"><text:a xlink:type="simple" xlink:href="https://hal.science/search/index/?q=*&amp;authFullName_s=Daniel Frandji">Daniel Frandji</text:a><text:span>,</text:span><text:a xlink:type="simple" xlink:href="https://hal.science/search/index/?q=*&amp;authFullName_s=Choukri Ben Ayed">Choukri Ben Ayed</text:a><text:span>,</text:span><text:a xlink:type="simple" xlink:href="https://hal.science/search/index/?q=*&amp;authFullName_s=Jean-Claude Emin">Jean-Claude Emin</text:a><text:span>,</text:span><text:a xlink:type="simple" xlink:href="https://hal.science/search/index/?q=*&amp;authFullName_s=Benjamin Moignard">Benjamin Moignard</text:a><text:span>,</text:span><text:a xlink:type="simple" xlink:href="https://hal.science/search/index/?q=*&amp;authFullName_s=Anneloes Vandenbroucke">Anneloes Vandenbroucke</text:a></text:p>
              <text:p text:style-name="Normal"><text:span>Demeuse, Marc ; Frandji, Daniel ; Greger, David ; Rochex, Jean-Yves.<text:s/></text:span><text:span>Les politiques d'éducation prioritaire en Europe. Tome II, Quel devenir pour l'égalité scolaire ?</text:span><text:span>, Ens éd., pp.53-104, 2011</text:span></text:p>
              <text:p text:style-name="Normal"><text:span>Chapitre d'ouvrage</text:span></text:p>
              <text:p text:style-name="Normal"><text:a xlink:type="simple" xlink:href="https://shs.hal.science/halshs-00657210v1">halshs-00657210v1</text:a></text:p>
            </table:table-cell>
          </table:table-row>
          <table:table-row>
            <table:table-cell office:value-type="string">
              <text:p text:style-name="Normal"><text:a xlink:type="simple" xlink:href="https://shs.hal.science/halshs-00569412v1">Knowledge theory and praxis : on the Anglo-French debate on reproduction</text:a></text:p>
              <text:p text:style-name="Normal"><text:a xlink:type="simple" xlink:href="https://hal.science/search/index/?q=*&amp;authFullName_s=Daniel Frandji">Daniel Frandji</text:a><text:span>,</text:span><text:a xlink:type="simple" xlink:href="https://hal.science/search/index/?q=*&amp;authFullName_s=Philippe Vitale">Philippe Vitale</text:a></text:p>
              <text:p text:style-name="Normal"><text:span>Ivinson, Gabrielle ;Davies, Brian ; Fitz, John.<text:s/></text:span><text:span>Knowledge and identity : concepts and applications in Bernstein's sociology</text:span><text:span>, Routledge, pp.54-66, 2011</text:span></text:p>
              <text:p text:style-name="Normal"><text:span>Chapitre d'ouvrage</text:span></text:p>
              <text:p text:style-name="Normal"><text:a xlink:type="simple" xlink:href="https://shs.hal.science/halshs-00569412v1">halshs-00569412v1</text:a></text:p>
            </table:table-cell>
          </table:table-row>
          <table:table-row>
            <table:table-cell office:value-type="string">
              <text:p text:style-name="Normal"><text:a xlink:type="simple" xlink:href="https://shs.hal.science/halshs-00657194v1">Groupes à risque&amp;quot;, &amp;quot;besoins spécifiques&amp;quot; : raison gestionnaire et ghetto épistémologique au service d'une redéfinition scolaire</text:a></text:p>
              <text:p text:style-name="Normal"><text:a xlink:type="simple" xlink:href="https://hal.science/search/index/?q=*&amp;authFullName_s=Daniel Frandji">Daniel Frandji</text:a></text:p>
              <text:p text:style-name="Normal"><text:span>Demeuse, Marc ; Frandji, Daniel ; Greger, David ; Rochex, Jean-Yves.<text:s/></text:span><text:span>Les politiques d'éducation prioritaire en Europe. Tome II, Quel devenir pour l'égalité scolaire ?</text:span><text:span>, Ens éd., pp.169-197, 2011</text:span></text:p>
              <text:p text:style-name="Normal"><text:span>Chapitre d'ouvrage</text:span></text:p>
              <text:p text:style-name="Normal"><text:a xlink:type="simple" xlink:href="https://shs.hal.science/halshs-00657194v1">halshs-00657194v1</text:a></text:p>
            </table:table-cell>
          </table:table-row>
          <table:table-row>
            <table:table-cell office:value-type="string">
              <text:p text:style-name="Normal"><text:a xlink:type="simple" xlink:href="https://shs.hal.science/halshs-01262647v1">L'attachement familial</text:a></text:p>
              <text:p text:style-name="Normal"><text:a xlink:type="simple" xlink:href="https://hal.science/search/index/?q=*&amp;authFullName_s=Daniel Frandji">Daniel Frandji</text:a><text:span>,</text:span><text:a xlink:type="simple" xlink:href="https://hal.science/search/index/?q=*&amp;authFullName_s=Pierrette Vergès">Pierrette Vergès</text:a></text:p>
              <text:p text:style-name="Normal"><text:span>Glasman, Dominique ; Oeuvrard, Françoise.<text:s/></text:span><text:span>La déscolarisation</text:span><text:span>, La dispute, 2011, 978-2843032165</text:span></text:p>
              <text:p text:style-name="Normal"><text:span>Chapitre d'ouvrage</text:span></text:p>
              <text:p text:style-name="Normal"><text:a xlink:type="simple" xlink:href="https://shs.hal.science/halshs-01262647v1">halshs-01262647v1</text:a></text:p>
            </table:table-cell>
          </table:table-row>
          <table:table-row>
            <table:table-cell office:value-type="string">
              <text:p text:style-name="Normal"><text:a xlink:type="simple" xlink:href="https://shs.hal.science/halshs-01485196v1">Basil Bernstein : vivre les frontières</text:a></text:p>
              <text:p text:style-name="Normal"><text:a xlink:type="simple" xlink:href="https://hal.science/search/index/?q=*&amp;authFullName_s=Daniel Frandji">Daniel Frandji</text:a><text:span>,</text:span><text:a xlink:type="simple" xlink:href="https://hal.science/search/index/?q=*&amp;authFullName_s=Philippe Vitale">Philippe Vitale</text:a></text:p>
              <text:p text:style-name="Normal"><text:span>Actualité de Basil Bernstein, savoir, pédagogie et société</text:span><text:span>, Presses universitaire de Rennes, 2008, Le sens social, 978-2-7535-0743-2</text:span></text:p>
              <text:p text:style-name="Normal"><text:span>Chapitre d'ouvrage</text:span></text:p>
              <text:p text:style-name="Normal"><text:a xlink:type="simple" xlink:href="https://shs.hal.science/halshs-01485196v1">halshs-01485196v1</text:a></text:p>
            </table:table-cell>
          </table:table-row>
        </table:table>
        <text:p text:style-name="P63"/>
        <text:p text:style-name="Heading2"><text:span text:style-name="T34">Autre publication scientifique (4)</text:span></text:p>
        <text:p text:style-name="P65"/>
        <table:table table:name="df87ed" table:style-name="df87ed">
          <table:table-column table:style-name="df87ed.0"/>
          <table:table-row>
            <table:table-cell office:value-type="string">
              <text:p text:style-name="Normal"><text:a xlink:type="simple" xlink:href="https://hal.science/hal-05136490v1">La territorialisation des politiques éducatives : un chemin aux sentiers qui bifurquent ?</text:a></text:p>
              <text:p text:style-name="Normal"><text:a xlink:type="simple" xlink:href="https://hal.science/search/index/?q=*&amp;authFullName_s=Daniel Frandji">Daniel Frandji</text:a></text:p>
              <text:p text:style-name="Normal"><text:span>Les politiques éducatives locales. Profession Banlieue</text:span><text:span>, 2025, pp. 19-33</text:span></text:p>
              <text:p text:style-name="Normal"><text:span>Autre publication scientifique</text:span></text:p>
              <text:p text:style-name="Normal"><text:a xlink:type="simple" xlink:href="https://hal.science/hal-05136490v1">hal-05136490v1</text:a></text:p>
            </table:table-cell>
          </table:table-row>
          <table:table-row>
            <table:table-cell office:value-type="string">
              <text:p text:style-name="Normal"><text:a xlink:type="simple" xlink:href="https://hal.science/hal-01577652v2">La réforme des rythmes scolaires et les projets éducatifs territoriaux : première analyse des évaluations, bilans et autres expertises réalisés entre 2013 et 2017</text:a></text:p>
              <text:p text:style-name="Normal"><text:a xlink:type="simple" xlink:href="https://hal.science/search/index/?q=*&amp;authFullName_s=Daniel Frandji">Daniel Frandji</text:a><text:span>,</text:span><text:a xlink:type="simple" xlink:href="https://hal.science/search/index/?q=*&amp;authFullName_s=Renaud Morel">Renaud Morel</text:a></text:p>
              <text:p text:style-name="Normal"><text:span>2017, 61 p</text:span></text:p>
              <text:p text:style-name="Normal"><text:span>Autre publication scientifique</text:span></text:p>
              <text:p text:style-name="Normal"><text:a xlink:type="simple" xlink:href="https://hal.science/hal-01577652v2">hal-01577652v2</text:a></text:p>
            </table:table-cell>
          </table:table-row>
          <table:table-row>
            <table:table-cell office:value-type="string">
              <text:p text:style-name="Normal"><text:a xlink:type="simple" xlink:href="https://shs.hal.science/halshs-00582892v1">Les points obscurs du programme Clair : une nouvelle politique scolaire ?</text:a></text:p>
              <text:p text:style-name="Normal"><text:a xlink:type="simple" xlink:href="https://hal.science/search/index/?q=*&amp;authFullName_s=Daniel Frandji">Daniel Frandji</text:a></text:p>
              <text:p text:style-name="Normal"><text:span>2011, pp.En ligne</text:span></text:p>
              <text:p text:style-name="Normal"><text:span>Autre publication scientifique</text:span></text:p>
              <text:p text:style-name="Normal"><text:a xlink:type="simple" xlink:href="https://shs.hal.science/halshs-00582892v1">halshs-00582892v1</text:a></text:p>
            </table:table-cell>
          </table:table-row>
          <table:table-row>
            <table:table-cell office:value-type="string">
              <text:p text:style-name="Normal"><text:a xlink:type="simple" xlink:href="https://hal.science/hal-00472234v1">Comparaison des politiques d'Éducation prioritaire en Europe</text:a></text:p>
              <text:p text:style-name="Normal"><text:a xlink:type="simple" xlink:href="https://hal.science/search/index/?q=*&amp;authFullName_s=Daniel Frandji">Daniel Frandji</text:a><text:span>,</text:span><text:a xlink:type="simple" xlink:href="https://hal.science/search/index/?q=*&amp;authFullName_s=Jean-Marie Pincemin">Jean-Marie Pincemin</text:a><text:span>,</text:span><text:a xlink:type="simple" xlink:href="https://hal.science/search/index/?q=*&amp;authFullName_s=Marc Demeuse">Marc Demeuse</text:a><text:span>,</text:span><text:a xlink:type="simple" xlink:href="https://hal.science/search/index/?q=*&amp;authFullName_s=David Greger">David Greger</text:a><text:span>,</text:span><text:a xlink:type="simple" xlink:href="https://hal.science/search/index/?q=*&amp;authFullName_s=Jean-Yves Rochex">Jean-Yves Rochex</text:a></text:p>
              <text:p text:style-name="Normal"><text:span>2009, pp.579</text:span></text:p>
              <text:p text:style-name="Normal"><text:span>Autre publication scientifique</text:span></text:p>
              <text:p text:style-name="Normal"><text:a xlink:type="simple" xlink:href="https://hal.science/hal-00472234v1">hal-00472234v1</text:a></text:p>
            </table:table-cell>
          </table:table-row>
        </table:table>
        <text:p text:style-name="P66"/>
        <text:p text:style-name="Heading2"><text:span text:style-name="T35">Rapport (2)</text:span></text:p>
        <text:p text:style-name="P68"/>
        <table:table table:name="83a2c5" table:style-name="83a2c5">
          <table:table-column table:style-name="83a2c5.0"/>
          <table:table-row>
            <table:table-cell office:value-type="string">
              <text:p text:style-name="Normal"><text:a xlink:type="simple" xlink:href="https://shs.hal.science/halshs-01905312v1">[Un] 'département éducatif' : vers une sortie de la logique des dispositifs : contribution à l’évaluation d'un Projet éducatif du département de</text:a></text:p>
              <text:p text:style-name="Normal"><text:a xlink:type="simple" xlink:href="https://hal.science/search/index/?q=*&amp;authFullName_s=Daniel Frandji">Daniel Frandji</text:a><text:span>,</text:span><text:a xlink:type="simple" xlink:href="https://hal.science/search/index/?q=*&amp;authFullName_s=Cintia Indarramendi">Cintia Indarramendi</text:a></text:p>
              <text:p text:style-name="Normal"><text:span>[Rapport de recherche] ENS de Lyon, Observatoire Poloc. 2016, pp.98</text:span></text:p>
              <text:p text:style-name="Normal"><text:span>Rapport</text:span><text:span><text:s/>(rapport de recherche)</text:span></text:p>
              <text:p text:style-name="Normal"><text:a xlink:type="simple" xlink:href="https://shs.hal.science/halshs-01905312v1">halshs-01905312v1</text:a></text:p>
            </table:table-cell>
          </table:table-row>
          <table:table-row>
            <table:table-cell office:value-type="string">
              <text:p text:style-name="Normal"><text:a xlink:type="simple" xlink:href="https://shs.hal.science/halshs-01278318v1">Le Projet éducatif de territoire (PEDT) : ses chiffres, ses mots, son rapport au monde social, en l’étape de sa généralisation : rapport scientifique de l’Observatoire PoLoc</text:a></text:p>
              <text:p text:style-name="Normal"><text:a xlink:type="simple" xlink:href="https://hal.science/search/index/?q=*&amp;authFullName_s=Daniel Frandji">Daniel Frandji</text:a><text:span>,</text:span><text:a xlink:type="simple" xlink:href="https://hal.science/search/index/?q=*&amp;authFullName_s=Marine Douchy">Marine Douchy</text:a><text:span>,</text:span><text:a xlink:type="simple" xlink:href="https://hal.science/search/index/?q=*&amp;authFullName_s=Yves Fournel">Yves Fournel</text:a><text:span>,</text:span><text:a xlink:type="simple" xlink:href="https://hal.science/search/index/?q=*&amp;authFullName_s=Renaud Morel">Renaud Morel</text:a><text:span>,</text:span><text:a xlink:type="simple" xlink:href="https://hal.science/search/index/?q=*&amp;authFullName_s=Sidonie Rancon">Sidonie Rancon</text:a></text:p>
              <text:p text:style-name="Normal"><text:span>[Rapport de recherche] Observatoire PoLoc 2015, pp.152</text:span></text:p>
              <text:p text:style-name="Normal"><text:span>Rapport</text:span><text:span><text:s/>(rapport de recherche)</text:span></text:p>
              <text:p text:style-name="Normal"><text:a xlink:type="simple" xlink:href="https://shs.hal.science/halshs-01278318v1">halshs-012783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niel Frandji</dc:title>
    <dc:subject/>
    <dc:description>CV</dc:description>
    <dc:creator/>
    <dc:date>2026-05-11T10:30:44.000</dc:date>
    <meta:generator>PHPWord</meta:generator>
    <meta:initial-creator>CCSD</meta:initial-creator>
    <meta:creation-date>2026-05-11T10:30:44.000</meta:creation-date>
    <meta:keyword/>
    <meta:user-defined meta:name="Category"/>
    <meta:user-defined meta:name="Company"/>
    <meta:user-defined meta:name="Manager"/>
  </office:meta>
</office:document-meta>
</file>