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dbf4" style:family="table">
      <style:table-properties style:rel-width="100" table:align="center"/>
    </style:style>
    <style:style style:name="5ddbf4.0" style:family="table-column">
      <style:table-column-properties style:column-width="0.00cm"/>
    </style:style>
    <style:style style:name="7588ce" style:family="table">
      <style:table-properties style:rel-width="100" table:align="center"/>
    </style:style>
    <style:style style:name="7588ce.0" style:family="table-column">
      <style:table-column-properties style:column-width="0.00cm"/>
    </style:style>
    <style:style style:name="3ccf9c" style:family="table">
      <style:table-properties style:rel-width="100" table:align="center"/>
    </style:style>
    <style:style style:name="3ccf9c.0" style:family="table-column">
      <style:table-column-properties style:column-width="0.00cm"/>
    </style:style>
    <style:style style:name="c505be" style:family="table">
      <style:table-properties style:rel-width="100" table:align="center"/>
    </style:style>
    <style:style style:name="c505be.0" style:family="table-column">
      <style:table-column-properties style:column-width="0.00cm"/>
    </style:style>
    <style:style style:name="50f578" style:family="table">
      <style:table-properties style:rel-width="100" table:align="center"/>
    </style:style>
    <style:style style:name="50f578.0" style:family="table-column">
      <style:table-column-properties style:column-width="0.00cm"/>
    </style:style>
    <style:style style:name="053424" style:family="table">
      <style:table-properties style:rel-width="100" table:align="center"/>
    </style:style>
    <style:style style:name="053424.0" style:family="table-column">
      <style:table-column-properties style:column-width="0.00cm"/>
    </style:style>
    <style:style style:name="b97e55" style:family="table">
      <style:table-properties style:rel-width="100" table:align="center"/>
    </style:style>
    <style:style style:name="b97e55.0" style:family="table-column">
      <style:table-column-properties style:column-width="0.00cm"/>
    </style:style>
    <style:style style:name="917292" style:family="table">
      <style:table-properties style:rel-width="100" table:align="center"/>
    </style:style>
    <style:style style:name="917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Gi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5ddbf4" table:style-name="5ddbf4">
          <table:table-column table:style-name="5ddbf4.0"/>
          <table:table-row>
            <table:table-cell office:value-type="string">
              <text:p text:style-name="Normal"><text:a xlink:type="simple" xlink:href="https://hal.science/hal-05095536v1">What a peaty contribution to global warming! An interdisciplinary study of atmospheric and hydrologic carbon fluxes in a temperate peatland in the Jura Mountains, eastern France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ARPHA Conference Abstracts</text:span><text:span>, 2025, 8, pp.e155498.<text:s/></text:span><text:a xlink:type="simple" xlink:href="https://dx.doi.org/10.3897/aca.8.e155498">⟨10.3897/aca.8.e155498⟩</text:a></text:p>
              <text:p text:style-name="Normal"><text:span>Article dans une revue</text:span></text:p>
              <text:p text:style-name="Normal"><text:a xlink:type="simple" xlink:href="https://hal.science/hal-05095536v1">hal-050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515v1">Potential of peatlands restoration for GHG emissions mitigation in France: Investigation of acquisition costs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Elsa Martin">Elsa Martin</text:a></text:p>
              <text:p text:style-name="Normal"><text:span>Land Use Policy</text:span><text:span>, 2025, 153, pp.107538.<text:s/></text:span><text:a xlink:type="simple" xlink:href="https://dx.doi.org/10.1016/j.landusepol.2025.107538">⟨10.1016/j.landusepol.2025.107538⟩</text:a></text:p>
              <text:p text:style-name="Normal"><text:span>Article dans une revue</text:span></text:p>
              <text:p text:style-name="Normal"><text:a xlink:type="simple" xlink:href="https://hal.science/hal-05027515v1">hal-050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63v1">Biotic and Abiotic Control Over Diurnal CH4 Fluxes in a Temperate Transitional Poor Fen Ecosystem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cosystems</text:span><text:span>, 2023, 26 (2), pp.951-968.<text:s/></text:span><text:a xlink:type="simple" xlink:href="https://dx.doi.org/10.1007/s10021-022-00809-x">⟨10.1007/s10021-022-00809-x⟩</text:a></text:p>
              <text:p text:style-name="Normal"><text:span>Article dans une revue</text:span></text:p>
              <text:p text:style-name="Normal"><text:a xlink:type="simple" xlink:href="https://hal.science/hal-03881763v1">hal-038817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26583v1">Optimal policy for organic farming conversion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Lionel Thomas">Lionel Thomas</text:a></text:p>
              <text:p text:style-name="Normal"><text:span>Revue d'économie politique</text:span><text:span>, 2023, 133 (1), pp.105-118</text:span></text:p>
              <text:p text:style-name="Normal"><text:span>Article dans une revue</text:span></text:p>
              <text:p text:style-name="Normal"><text:a xlink:type="simple" xlink:href="https://univ-fcomte.hal.science/hal-04526583v1">hal-0452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60v1">The 1949 Atlas of French peat deposits, a starting point for a National Inventory of peatlands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Malo Pilloix">Malo Pilloix</text:a><text:span>,</text:span><text:a xlink:type="simple" xlink:href="https://hal.science/search/index/?q=*&amp;authFullName_s=Grégory Bernard">Grégory Bernard</text:a><text:span>,</text:span><text:a xlink:type="simple" xlink:href="https://hal.science/search/index/?q=*&amp;authFullName_s=Daniel Joly">Daniel Joly</text:a><text:span>,</text:span><text:a xlink:type="simple" xlink:href="https://hal.science/search/index/?q=*&amp;authFullName_s=Sébastien Gogo">Sébastien Gogo</text:a><text:span>et al.</text:span></text:p>
              <text:p text:style-name="Normal"><text:span>Soil Use and Management</text:span><text:span>, 2023, 39 (3), pp.1040-1056.<text:s/></text:span><text:a xlink:type="simple" xlink:href="https://dx.doi.org/10.1111/sum.12919">⟨10.1111/sum.12919⟩</text:a></text:p>
              <text:p text:style-name="Normal"><text:span>Article dans une revue</text:span></text:p>
              <text:p text:style-name="Normal"><text:a xlink:type="simple" xlink:href="https://hal.science/hal-04192260v1">hal-04192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21v1">Food web structure and energy flux dynamics, but not taxonomic richness, influence microbial ecosystem functions in a Sphagnum-dominated peatland</text:a></text:p>
              <text:p text:style-name="Normal"><text:a xlink:type="simple" xlink:href="https://hal.science/search/index/?q=*&amp;authFullName_s=Vincent Jassey">Vincent Jassey</text:a><text:span>,</text:span><text:a xlink:type="simple" xlink:href="https://hal.science/search/index/?q=*&amp;authFullName_s=Owen Petchey">Owen Petchey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Geneviève Chiapusio">Geneviève Chiapusio</text:a><text:span>et al.</text:span></text:p>
              <text:p text:style-name="Normal"><text:span>European Journal of Soil Biology</text:span><text:span>, 2023, 118, pp.103532.<text:s/></text:span><text:a xlink:type="simple" xlink:href="https://dx.doi.org/10.1016/j.ejsobi.2023.103532">⟨10.1016/j.ejsobi.2023.103532⟩</text:a></text:p>
              <text:p text:style-name="Normal"><text:span>Article dans une revue</text:span></text:p>
              <text:p text:style-name="Normal"><text:a xlink:type="simple" xlink:href="https://insu.hal.science/insu-04182721v1">insu-0418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090v1">Enhancing air quality forecasts by geomatic downscaling: an application to daily PM10 concentrations in France</text:a></text:p>
              <text:p text:style-name="Normal"><text:a xlink:type="simple" xlink:href="https://hal.science/search/index/?q=*&amp;authFullName_s=Daniel Joly">Daniel Joly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a Diaz-De-Quijano">Maria Diaz-De-Quijano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Mathieu Joly">Mathieu Joly</text:a><text:span>et al.</text:span></text:p>
              <text:p text:style-name="Normal"><text:span>Theoretical and Applied Climatology</text:span><text:span>, 2021, 143 (1), pp.327-339 (2021).<text:s/></text:span><text:a xlink:type="simple" xlink:href="https://dx.doi.org/10.1007/s00704-020-03418-7">⟨10.1007/s00704-020-03418-7⟩</text:a></text:p>
              <text:p text:style-name="Normal"><text:span>Article dans une revue</text:span></text:p>
              <text:p text:style-name="Normal"><text:a xlink:type="simple" xlink:href="https://hal.inrae.fr/hal-02973090v1">hal-02973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867v1">The information system of the French Peatland Observation Service: Service National d’Observation Tourbières – a valuable tool to assess the impact of global changes on the hydrology and biogeochemistry of temperate peatlands through long term monitoring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Jean‐baptiste Paroissien">Jean‐baptiste Paroissien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Léonard Bernard‐jannin">Léonard Bernard‐jannin</text:a><text:span>et al.</text:span></text:p>
              <text:p text:style-name="Normal"><text:span>Hydrological Processes</text:span><text:span>, 2021, 35 (6), e14244, 8p.<text:s/></text:span><text:a xlink:type="simple" xlink:href="https://dx.doi.org/10.1002/hyp.14244">⟨10.1002/hyp.14244⟩</text:a></text:p>
              <text:p text:style-name="Normal"><text:span>Article dans une revue</text:span></text:p>
              <text:p text:style-name="Normal"><text:a xlink:type="simple" xlink:href="https://hal.inrae.fr/hal-03253867v1">hal-032538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1354v1">Statistical hydrology for evaluating peatland water table sensitivity to simple environmental variables and climate changes application to the mid-latitude/altitude Frasne peatland (Jura Mountain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Alex Ponçot">Alex Ponço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et al.</text:span></text:p>
              <text:p text:style-name="Normal"><text:span>Science of the Total Environment</text:span><text:span>, 2021, 754, 141931 (55 p.).<text:s/></text:span><text:a xlink:type="simple" xlink:href="https://dx.doi.org/10.1016/j.scitotenv.2020.141931">⟨10.1016/j.scitotenv.2020.141931⟩</text:a></text:p>
              <text:p text:style-name="Normal"><text:span>Article dans une revue</text:span></text:p>
              <text:p text:style-name="Normal"><text:a xlink:type="simple" xlink:href="https://insu.hal.science/insu-02921354v1">insu-029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87v1">Action-orientated research and framework: insights from the French long-term social-ecological research network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on Marco Church">Jon Marco Church</text:a><text:span>et al.</text:span></text:p>
              <text:p text:style-name="Normal"><text:span>Ecology and Society</text:span><text:span>, 2019, 24 (3), pp.10.<text:s/></text:span><text:a xlink:type="simple" xlink:href="https://dx.doi.org/10.5751/ES-10989-240310">⟨10.5751/ES-10989-240310⟩</text:a></text:p>
              <text:p text:style-name="Normal"><text:span>Article dans une revue</text:span></text:p>
              <text:p text:style-name="Normal"><text:a xlink:type="simple" xlink:href="https://hal.science/hal-02413687v1">hal-02413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5346v1">From Climatic to Anthropogenic Drivers: A Multi-Proxy Reconstruction of Vegetation and Peatland Development in the French Jura Mountains</text:a></text:p>
              <text:p text:style-name="Normal"><text:a xlink:type="simple" xlink:href="https://hal.science/search/index/?q=*&amp;authFullName_s=Emilie Gauthier">Emilie Gauthier</text:a><text:span>,</text:span><text:a xlink:type="simple" xlink:href="https://hal.science/search/index/?q=*&amp;authFullName_s=Vincent Jassey">Vincent Jassey</text:a><text:span>,</text:span><text:a xlink:type="simple" xlink:href="https://hal.science/search/index/?q=*&amp;authFullName_s=Edward A.D. Mitchell">Edward A.D. Mitchell</text:a><text:span>,</text:span><text:a xlink:type="simple" xlink:href="https://hal.science/search/index/?q=*&amp;authFullName_s=Mariusz Lamentowicz">Mariusz Lamentowicz</text:a><text:span>,</text:span><text:a xlink:type="simple" xlink:href="https://hal.science/search/index/?q=*&amp;authFullName_s=Richard Payne">Richard Payne</text:a><text:span>et al.</text:span></text:p>
              <text:p text:style-name="Normal"><text:span>Quaternary</text:span><text:span>, 2019, 2 (4), 13 p.<text:s/></text:span><text:a xlink:type="simple" xlink:href="https://dx.doi.org/10.3390/quat2040038">⟨10.3390/quat2040038⟩</text:a></text:p>
              <text:p text:style-name="Normal"><text:span>Article dans une revue</text:span></text:p>
              <text:p text:style-name="Normal"><text:a xlink:type="simple" xlink:href="https://insu.hal.science/insu-02415346v1">insu-0241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61v1">La Zone atelier Arc jurassien: socio-écosystèmes et temps long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niel Gilbert">Daniel Gilbert</text:a></text:p>
              <text:p text:style-name="Normal"><text:span>Bourgogne-Franche-Comté Nature</text:span><text:span>, 2018, 28, pp.82--85</text:span></text:p>
              <text:p text:style-name="Normal"><text:span>Article dans une revue</text:span></text:p>
              <text:p text:style-name="Normal"><text:a xlink:type="simple" xlink:href="https://hal.science/hal-05048761v1">hal-0504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9v1">RECOTOX, a French initiative in ecotoxicology-toxicology to monitor, understand and mitigate the ecotoxicological impacts of pollutants in socioagroecosystem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Patrick Andrieux">Patrick Andrieux</text:a><text:span>et al.</text:span></text:p>
              <text:p text:style-name="Normal"><text:span>Environmental Science and Pollution Research</text:span><text:span>, 2018, 25 (34),<text:s/></text:span><text:a xlink:type="simple" xlink:href="https://dx.doi.org/10.1007/s11356-018-2716-5">⟨10.1007/s11356-018-2716-5⟩</text:a></text:p>
              <text:p text:style-name="Normal"><text:span>Article dans une revue</text:span></text:p>
              <text:p text:style-name="Normal"><text:a xlink:type="simple" xlink:href="https://hal.science/hal-01846379v1">hal-01846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79v1">Origin and diversity of testate amoebae shell composition: Example of Bullinularia indica living in Sphagnum capillifolium</text:a></text:p>
              <text:p text:style-name="Normal"><text:a xlink:type="simple" xlink:href="https://hal.science/search/index/?q=*&amp;authFullName_s=Maxence Delaine">Maxence Delaine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Recourt">Philippe Recourt</text:a><text:span>,</text:span><text:a xlink:type="simple" xlink:href="https://hal.science/search/index/?q=*&amp;authFullName_s=Eric Armynot Du Châtelet">Eric Armynot Du Châtelet</text:a></text:p>
              <text:p text:style-name="Normal"><text:span>European Journal of Protistology</text:span><text:span>, 2017, 59, pp.14 - 25.<text:s/></text:span><text:a xlink:type="simple" xlink:href="https://dx.doi.org/10.1016/j.ejop.2017.03.002">⟨10.1016/j.ejop.2017.03.002⟩</text:a></text:p>
              <text:p text:style-name="Normal"><text:span>Article dans une revue</text:span></text:p>
              <text:p text:style-name="Normal"><text:a xlink:type="simple" xlink:href="https://api.istex.fr/ark:/67375/6H6-2FD387H6-0/fulltext.pdf?sid=hal">istex</text:a></text:p>
              <text:p text:style-name="Normal"><text:a xlink:type="simple" xlink:href="https://hal.science/hal-01516979v1">hal-015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79v1">Impacts of tropospheric ozone exposure on peatland microbial consumers</text:a></text:p>
              <text:p text:style-name="Normal"><text:a xlink:type="simple" xlink:href="https://hal.science/search/index/?q=*&amp;authFullName_s=Daniel Gilbert">Daniel Gilbert</text:a><text:span>,</text:span><text:a xlink:type="simple" xlink:href="https://hal.science/search/index/?q=*&amp;authFullName_s=Richard Payne">Richard Payne</text:a><text:span>,</text:span><text:a xlink:type="simple" xlink:href="https://hal.science/search/index/?q=*&amp;authFullName_s=Sylvia Toet">Sylvia Toet</text:a><text:span>,</text:span><text:a xlink:type="simple" xlink:href="https://hal.science/search/index/?q=*&amp;authFullName_s=Mike Ashmore">Mike Ashmore</text:a><text:span>,</text:span><text:a xlink:type="simple" xlink:href="https://hal.science/search/index/?q=*&amp;authFullName_s=Vincent Jassey">Vincent Jassey</text:a></text:p>
              <text:p text:style-name="Normal"><text:span>Soil Biology and Biochemistry</text:span><text:span>, 2017, 115, pp.124 - 128.<text:s/></text:span><text:a xlink:type="simple" xlink:href="https://dx.doi.org/10.1016/j.soilbio.2017.08.012">⟨10.1016/j.soilbio.2017.08.012⟩</text:a></text:p>
              <text:p text:style-name="Normal"><text:span>Article dans une revue</text:span></text:p>
              <text:p text:style-name="Normal"><text:a xlink:type="simple" xlink:href="https://hal.science/hal-01660079v1">hal-016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76v1">Microbial diversity and ecological networks as indicators of environmental quality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et al.</text:span></text:p>
              <text:p text:style-name="Normal"><text:span>Environmental Chemistry Letters</text:span><text:span>, 2017, 15 (2), pp.265-281.<text:s/></text:span><text:a xlink:type="simple" xlink:href="https://dx.doi.org/10.1007/s10311-017-0614-6">⟨10.1007/s10311-017-0614-6⟩</text:a></text:p>
              <text:p text:style-name="Normal"><text:span>Article dans une revue</text:span></text:p>
              <text:p text:style-name="Normal"><text:a xlink:type="simple" xlink:href="https://hal.science/hal-01516976v1">hal-0151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70v1">Significance testing testate amoeba water table reconstructions</text:a></text:p>
              <text:p text:style-name="Normal"><text:a xlink:type="simple" xlink:href="https://hal.science/search/index/?q=*&amp;authFullName_s=Richard J. Payne">Richard J. Payne</text:a><text:span>,</text:span><text:a xlink:type="simple" xlink:href="https://hal.science/search/index/?q=*&amp;authFullName_s=Kirill V. Babeshko">Kirill V. Babeshko</text:a><text:span>,</text:span><text:a xlink:type="simple" xlink:href="https://hal.science/search/index/?q=*&amp;authFullName_s=Simon van Bellen">Simon van Bellen</text:a><text:span>,</text:span><text:a xlink:type="simple" xlink:href="https://hal.science/search/index/?q=*&amp;authFullName_s=Jeffrey J. Blackford">Jeffrey J. Blackford</text:a><text:span>,</text:span><text:a xlink:type="simple" xlink:href="https://hal.science/search/index/?q=*&amp;authFullName_s=Robert K. Booth">Robert K. Booth</text:a><text:span>et al.</text:span></text:p>
              <text:p text:style-name="Normal"><text:span>Quaternary Science Reviews</text:span><text:span>, 2016, 138, pp.131 - 135.<text:s/></text:span><text:a xlink:type="simple" xlink:href="https://dx.doi.org/10.1016/j.quascirev.2016.01.030">⟨10.1016/j.quascirev.2016.01.030⟩</text:a></text:p>
              <text:p text:style-name="Normal"><text:span>Article dans une revue</text:span></text:p>
              <text:p text:style-name="Normal"><text:a xlink:type="simple" xlink:href="https://hal.science/hal-01516970v1">hal-0151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67v1">Vertical micro-distribution of microbial communities living in Sphagnum fallax</text:a></text:p>
              <text:p text:style-name="Normal"><text:a xlink:type="simple" xlink:href="https://hal.science/search/index/?q=*&amp;authFullName_s=L Song">L Song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D Wu">D Wu</text:a></text:p>
              <text:p text:style-name="Normal"><text:span>Aquatic Microbial Ecology</text:span><text:span>, 2016, 77 (1), pp.1 - 10.<text:s/></text:span><text:a xlink:type="simple" xlink:href="https://dx.doi.org/10.3354/ame01783">⟨10.3354/ame01783⟩</text:a></text:p>
              <text:p text:style-name="Normal"><text:span>Article dans une revue</text:span></text:p>
              <text:p text:style-name="Normal"><text:a xlink:type="simple" xlink:href="https://hal.science/hal-01516967v1">hal-015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63v1">Air pollution below WHO levels decreases by 40 % the links of terrestrial microbial networks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Nadine Bernard">Nadine Bernard</text:a></text:p>
              <text:p text:style-name="Normal"><text:span>Environmental Chemistry Letters</text:span><text:span>, 2016, 14 (4), pp.467 - 475.<text:s/></text:span><text:a xlink:type="simple" xlink:href="https://dx.doi.org/10.1007/s10311-016-0589-8">⟨10.1007/s10311-016-0589-8⟩</text:a></text:p>
              <text:p text:style-name="Normal"><text:span>Article dans une revue</text:span></text:p>
              <text:p text:style-name="Normal"><text:a xlink:type="simple" xlink:href="https://hal.science/hal-01516963v1">hal-0151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41v1">Modelling and mapping trace element accumulation in Sphagnum peatlands at the European scale using a geomatic model of pollutant emissions dispersion</text:a></text:p>
              <text:p text:style-name="Normal"><text:a xlink:type="simple" xlink:href="https://hal.science/search/index/?q=*&amp;authFullName_s=Maria Diaz-De-Quijano">Maria Diaz-De-Quijano</text:a><text:span>,</text:span><text:a xlink:type="simple" xlink:href="https://hal.science/search/index/?q=*&amp;authFullName_s=Daniel Joly">Daniel Joly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Marielle Franchi">Marielle Franchi</text:a><text:span>et al.</text:span></text:p>
              <text:p text:style-name="Normal"><text:span>Environmental Pollution</text:span><text:span>, 2016, 214, pp.8-16.<text:s/></text:span><text:a xlink:type="simple" xlink:href="https://dx.doi.org/10.1016/j.envpol.2016.03.036">⟨10.1016/j.envpol.2016.03.036⟩</text:a></text:p>
              <text:p text:style-name="Normal"><text:span>Article dans une revue</text:span></text:p>
              <text:p text:style-name="Normal"><text:a xlink:type="simple" xlink:href="https://api.istex.fr/ark:/67375/6H6-MR1FPQ4H-B/fulltext.pdf?sid=hal">istex</text:a></text:p>
              <text:p text:style-name="Normal"><text:a xlink:type="simple" xlink:href="https://hal.science/hal-01313641v1">hal-0131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35v1">Diversity and complexity of microbial communities from a chlor-alkali tailings dump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Laurence Didier Lacercat-Didier">Laurence Didier Lacercat-Didier</text:a><text:span>,</text:span><text:a xlink:type="simple" xlink:href="https://hal.science/search/index/?q=*&amp;authFullName_s=Francois Maillard">Francois Maillard</text:a><text:span>et al.</text:span></text:p>
              <text:p text:style-name="Normal"><text:span>Soil Biology and Biochemistry</text:span><text:span>, 2015, 90, pp.101-110.<text:s/></text:span><text:a xlink:type="simple" xlink:href="https://dx.doi.org/10.1016/j.soilbio.2015.08.008">⟨10.1016/j.soilbio.2015.08.008⟩</text:a></text:p>
              <text:p text:style-name="Normal"><text:span>Article dans une revue</text:span></text:p>
              <text:p text:style-name="Normal"><text:a xlink:type="simple" xlink:href="https://api.istex.fr/ark:/67375/6H6-JSHT7CTB-B/fulltext.pdf?sid=hal">istex</text:a></text:p>
              <text:p text:style-name="Normal"><text:a xlink:type="simple" xlink:href="https://hal.science/hal-02372435v1">hal-02372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013v1">An unexpected role for mixotrophs in the response of peatland carbon cycling to climate warming</text:a></text:p>
              <text:p text:style-name="Normal"><text:a xlink:type="simple" xlink:href="https://hal.science/search/index/?q=*&amp;authFullName_s=Vincent E.J. Jassey">Vincent E.J. Jassey</text:a><text:span>,</text:span><text:a xlink:type="simple" xlink:href="https://hal.science/search/index/?q=*&amp;authFullName_s=Constant Signarbieux">Constant Signarbieux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Alexandre Buttler">Alexandre Buttler</text:a><text:span>et al.</text:span></text:p>
              <text:p text:style-name="Normal"><text:span>Scientific Reports</text:span><text:span>, 2015, 5 (Article number: 16931), pp.1-10.<text:s/></text:span><text:a xlink:type="simple" xlink:href="https://dx.doi.org/10.1038/srep16931">⟨10.1038/srep16931⟩</text:a></text:p>
              <text:p text:style-name="Normal"><text:span>Article dans une revue</text:span></text:p>
              <text:p text:style-name="Normal"><text:a xlink:type="simple" xlink:href="https://insu.hal.science/insu-01240013v1">insu-0124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43v1">The mineral composition of the tests of 'testate amoebae' (Amoebozoa, Arcellinida): the relative importance of grain availability and grain selection</text:a></text:p>
              <text:p text:style-name="Normal"><text:a xlink:type="simple" xlink:href="https://hal.science/search/index/?q=*&amp;authFullName_s=Eric Armynot Du Chatelet">Eric Armynot Du Chatele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Maxence Delaine">Maxence Delaine</text:a><text:span>,</text:span><text:a xlink:type="simple" xlink:href="https://hal.science/search/index/?q=*&amp;authFullName_s=Jean-Luc Potdevin">Jean-Luc Potdevin</text:a><text:span>,</text:span><text:a xlink:type="simple" xlink:href="https://hal.science/search/index/?q=*&amp;authFullName_s=Daniel Gilbert">Daniel Gilbert</text:a></text:p>
              <text:p text:style-name="Normal"><text:span>Revue de Micropaléontologie</text:span><text:span>, 2015, 58, pp.141-154.<text:s/></text:span><text:a xlink:type="simple" xlink:href="https://dx.doi.org/10.1016/j.revmic.2015.05.001">⟨10.1016/j.revmic.2015.05.001⟩</text:a></text:p>
              <text:p text:style-name="Normal"><text:span>Article dans une revue</text:span></text:p>
              <text:p text:style-name="Normal"><text:a xlink:type="simple" xlink:href="https://api.istex.fr/ark:/67375/6H6-HGT5D1TR-S/fulltext.pdf?sid=hal">istex</text:a></text:p>
              <text:p text:style-name="Normal"><text:a xlink:type="simple" xlink:href="https://hal.science/hal-01272243v1">hal-01272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109v1">Hydrological dynamics and fire history of the last 1300years in western Siberia reconstructed from a high-resolution, ombrotrophic peat archive</text:a></text:p>
              <text:p text:style-name="Normal"><text:a xlink:type="simple" xlink:href="https://hal.science/search/index/?q=*&amp;authFullName_s=Mariusz Lamentowicz">Mariusz Lamentowicz</text:a><text:span>,</text:span><text:a xlink:type="simple" xlink:href="https://hal.science/search/index/?q=*&amp;authFullName_s=Michał Słowiński">Michał Słowiński</text:a><text:span>,</text:span><text:a xlink:type="simple" xlink:href="https://hal.science/search/index/?q=*&amp;authFullName_s=Katarzyna Marcisz">Katarzyna Marcisz</text:a><text:span>,</text:span><text:a xlink:type="simple" xlink:href="https://hal.science/search/index/?q=*&amp;authFullName_s=Małgorzata Zielińska">Małgorzata Zielińska</text:a><text:span>,</text:span><text:a xlink:type="simple" xlink:href="https://hal.science/search/index/?q=*&amp;authFullName_s=Karolina Kaliszan">Karolina Kaliszan</text:a><text:span>et al.</text:span></text:p>
              <text:p text:style-name="Normal"><text:span>Quaternary Research</text:span><text:span>, 2015, 84, pp.312-325.<text:s/></text:span><text:a xlink:type="simple" xlink:href="https://dx.doi.org/10.1016/j.yqres.2015.09.002">⟨10.1016/j.yqres.2015.09.002⟩</text:a></text:p>
              <text:p text:style-name="Normal"><text:span>Article dans une revue</text:span></text:p>
              <text:p text:style-name="Normal"><text:a xlink:type="simple" xlink:href="https://insu.hal.science/insu-01240109v1">insu-0124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50v1">A more cost-effective geomatic approach to modelling PM10 dispersion across Europe</text:a></text:p>
              <text:p text:style-name="Normal"><text:a xlink:type="simple" xlink:href="https://hal.science/search/index/?q=*&amp;authFullName_s=Maria Diaz-De-Quijano">Maria Diaz-De-Quijano</text:a><text:span>,</text:span><text:a xlink:type="simple" xlink:href="https://hal.science/search/index/?q=*&amp;authFullName_s=Daniel Joly">Daniel Joly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Nadine Bernard">Nadine Bernard</text:a></text:p>
              <text:p text:style-name="Normal"><text:span>Applied Geography</text:span><text:span>, 2014, 55, pp.108-116.<text:s/></text:span><text:a xlink:type="simple" xlink:href="https://dx.doi.org/10.1016/j.apgeog.2014.09.002">⟨10.1016/j.apgeog.2014.09.002⟩</text:a></text:p>
              <text:p text:style-name="Normal"><text:span>Article dans une revue</text:span></text:p>
              <text:p text:style-name="Normal"><text:a xlink:type="simple" xlink:href="https://api.istex.fr/ark:/67375/6H6-B48KTPSX-N/fulltext.pdf?sid=hal">istex</text:a></text:p>
              <text:p text:style-name="Normal"><text:a xlink:type="simple" xlink:href="https://hal.science/hal-01069750v1">hal-010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90v1">Using testate amoeba as potential biointegrators of atmospheric deposition of phenanthrene (polycyclic aromatic hydrocarbon) on &amp;quot;moss/soil interface-testate amoeba community&amp;quot; microecosystem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cotoxicology</text:span><text:span>, 2013, 22 (2), pp 287-294</text:span></text:p>
              <text:p text:style-name="Normal"><text:span>Article dans une revue</text:span></text:p>
              <text:p text:style-name="Normal"><text:a xlink:type="simple" xlink:href="https://hal.science/hal-01061490v1">hal-0106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89v1">Exposure Chambers for Studying the Partitioning of Atmospheric PAHs in Environmental Compartments: Validation and Calibration Using Experimental and Computational Approache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Jc Roy">Jc Roy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eve Chiapusio">Genevieve Chiapusio</text:a><text:span>,</text:span><text:a xlink:type="simple" xlink:href="https://hal.science/search/index/?q=*&amp;authFullName_s=Daniel Gilbert">Daniel Gilbert</text:a><text:span>et al.</text:span></text:p>
              <text:p text:style-name="Normal"><text:span>Environmental Science and Technology</text:span><text:span>, 2013, 47 (15), pp.8399-8407.<text:s/></text:span><text:a xlink:type="simple" xlink:href="https://dx.doi.org/10.1021/es4016266">⟨10.1021/es4016266⟩</text:a></text:p>
              <text:p text:style-name="Normal"><text:span>Article dans une revue</text:span></text:p>
              <text:p text:style-name="Normal"><text:a xlink:type="simple" xlink:href="https://hal.science/hal-01061489v1">hal-01061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6326v1">Above- and belowground linkages in Sphagnum peatland: climate warming affects plant-microbial interactions</text:a></text:p>
              <text:p text:style-name="Normal"><text:a xlink:type="simple" xlink:href="https://hal.science/search/index/?q=*&amp;authFullName_s=Vincent Jassey">Vincent Jassey</text:a><text:span>,</text:span><text:a xlink:type="simple" xlink:href="https://hal.science/search/index/?q=*&amp;authFullName_s=Geneviève Chiapuso">Geneviève Chiapus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Global Change Biology</text:span><text:span>, 2013, 19 (3), pp.811-823.<text:s/></text:span><text:a xlink:type="simple" xlink:href="https://dx.doi.org/10.1111/gcb.12075">⟨10.1111/gcb.12075⟩</text:a></text:p>
              <text:p text:style-name="Normal"><text:span>Article dans une revue</text:span></text:p>
              <text:p text:style-name="Normal"><text:a xlink:type="simple" xlink:href="https://api.istex.fr/document/7AA42348674110D881FDDC97E34C24A1175E2CE6/fulltext/pdf?sid=hal">istex</text:a></text:p>
              <text:p text:style-name="Normal"><text:a xlink:type="simple" xlink:href="https://insu.hal.science/insu-00766326v1">insu-007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46v1">Ammonia exposure promotes algal biomass in an ombrotrophic peatland</text:a></text:p>
              <text:p text:style-name="Normal"><text:a xlink:type="simple" xlink:href="https://hal.science/search/index/?q=*&amp;authFullName_s=Richard Payne">Richard Payne</text:a><text:span>,</text:span><text:a xlink:type="simple" xlink:href="https://hal.science/search/index/?q=*&amp;authFullName_s=Vincent E. J. Jassey">Vincent E. J. Jassey</text:a><text:span>,</text:span><text:a xlink:type="simple" xlink:href="https://hal.science/search/index/?q=*&amp;authFullName_s=Ian Leith">Ian Leith</text:a><text:span>,</text:span><text:a xlink:type="simple" xlink:href="https://hal.science/search/index/?q=*&amp;authFullName_s=Lucy Sheppard">Lucy Sheppard</text:a><text:span>,</text:span><text:a xlink:type="simple" xlink:href="https://hal.science/search/index/?q=*&amp;authFullName_s=Nancy B. Dise">Nancy B. Dise</text:a><text:span>et al.</text:span></text:p>
              <text:p text:style-name="Normal"><text:span>Soil Biology and Biochemistry</text:span><text:span>, 2013, 57, pp.937-938.<text:s/></text:span><text:a xlink:type="simple" xlink:href="https://dx.doi.org/10.1016/j.soilbio.2012.09.012">⟨10.1016/j.soilbio.2012.09.012⟩</text:a></text:p>
              <text:p text:style-name="Normal"><text:span>Article dans une revue</text:span></text:p>
              <text:p text:style-name="Normal"><text:a xlink:type="simple" xlink:href="https://hal.science/hal-00820346v1">hal-0082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39v1">To What Extent Do Food Preferences Explain the Trophic Position of Heterotrophic and Mixotrophic Microbial Consumers in a Sphagnum Peatland?</text:a></text:p>
              <text:p text:style-name="Normal"><text:a xlink:type="simple" xlink:href="https://hal.science/search/index/?q=*&amp;authFullName_s=Vincent P Jassey">Vincent P Jassey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Edward Ad Mitchell">Edward Ad Mitchell</text:a><text:span>et al.</text:span></text:p>
              <text:p text:style-name="Normal"><text:span>Microbial ecology</text:span><text:span>, 2013, 66 (3), pp.571 - 580.<text:s/></text:span><text:a xlink:type="simple" xlink:href="https://dx.doi.org/10.1007/s00248-013-0262-8">⟨10.1007/s00248-013-0262-8⟩</text:a></text:p>
              <text:p text:style-name="Normal"><text:span>Article dans une revue</text:span></text:p>
              <text:p text:style-name="Normal"><text:a xlink:type="simple" xlink:href="https://api.istex.fr/ark:/67375/VQC-0SNC5GMB-8/fulltext.pdf?sid=hal">istex</text:a></text:p>
              <text:p text:style-name="Normal"><text:a xlink:type="simple" xlink:href="https://hal.science/hal-01420339v1">hal-0142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63v1">Arbuscular Mycorrhizal Fungal Infectivity in Two Soils as Affected by Atmospheric Phenanthrene Pollution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Genevieve Chiapusio">Genevieve Chiapusio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Water, Air, and Soil Pollution</text:span><text:span>, 2012, 223 (6), pp.3295 - 3305</text:span></text:p>
              <text:p text:style-name="Normal"><text:span>Article dans une revue</text:span></text:p>
              <text:p text:style-name="Normal"><text:a xlink:type="simple" xlink:href="https://hal.science/hal-00707063v1">hal-0070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41v1">Can pollution bias peatland paleoclimate reconstruction?</text:a></text:p>
              <text:p text:style-name="Normal"><text:a xlink:type="simple" xlink:href="https://hal.science/search/index/?q=*&amp;authFullName_s=Richard Payne">Richard Payne</text:a><text:span>,</text:span><text:a xlink:type="simple" xlink:href="https://hal.science/search/index/?q=*&amp;authFullName_s=Edward Ad Mitchell">Edward Ad Mitchell</text:a><text:span>,</text:span><text:a xlink:type="simple" xlink:href="https://hal.science/search/index/?q=*&amp;authFullName_s=Hung Nguyen-Viet">Hung Nguyen-Viet</text:a><text:span>,</text:span><text:a xlink:type="simple" xlink:href="https://hal.science/search/index/?q=*&amp;authFullName_s=Daniel Gilbert">Daniel Gilbert</text:a></text:p>
              <text:p text:style-name="Normal"><text:span>Quaternary Research</text:span><text:span>, 2012, 78 (2), pp.170-173.<text:s/></text:span><text:a xlink:type="simple" xlink:href="https://dx.doi.org/10.1016/j.yqres.2012.05.004">⟨10.1016/j.yqres.2012.05.004⟩</text:a></text:p>
              <text:p text:style-name="Normal"><text:span>Article dans une revue</text:span></text:p>
              <text:p text:style-name="Normal"><text:a xlink:type="simple" xlink:href="https://api.istex.fr/ark:/67375/6H6-M14CS236-Z/fulltext.pdf?sid=hal">istex</text:a></text:p>
              <text:p text:style-name="Normal"><text:a xlink:type="simple" xlink:href="https://hal.science/hal-00820341v1">hal-008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00v1">Using &amp;quot;bryophytes and their associated testate amoeba&amp;quot; microsystems as indicators of atmospheric pollution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M. Moskura">M. Moskura</text:a><text:span>,</text:span><text:a xlink:type="simple" xlink:href="https://hal.science/search/index/?q=*&amp;authFullName_s=M. Franchi">M. Franchi</text:a><text:span>et al.</text:span></text:p>
              <text:p text:style-name="Normal"><text:span>Ecological Indicators</text:span><text:span>, 2012, 13 (1), pp.144-151.<text:s/></text:span><text:a xlink:type="simple" xlink:href="https://dx.doi.org/10.1016/j.ecolind.2011.05.020">⟨10.1016/j.ecolind.2011.05.020⟩</text:a></text:p>
              <text:p text:style-name="Normal"><text:span>Article dans une revue</text:span></text:p>
              <text:p text:style-name="Normal"><text:a xlink:type="simple" xlink:href="https://hal.science/hal-00654500v1">hal-006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47v1">Phenoloxidase and peroxidase activities in Sphagnum-dominated peatland in a warming climate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Philippe Binet">Philippe Binet</text:a></text:p>
              <text:p text:style-name="Normal"><text:span>Soil Biology and Biochemistry</text:span><text:span>, 2012, 46, pp.49-52</text:span></text:p>
              <text:p text:style-name="Normal"><text:span>Article dans une revue</text:span></text:p>
              <text:p text:style-name="Normal"><text:a xlink:type="simple" xlink:href="https://hal.science/hal-00682547v1">hal-006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31v1">Characterizing the Feeding Habits of the Testate Amoebae Hyalosphenia papilio and Nebela tincta along a Narrow &amp;quot;Fen-Bog&amp;quot; Gradient Using Digestive Vacuole Content and (13)C and (15)N Isotopic Analyses.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Shimano Satoshi">Shimano Satoshi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Daniel Gilbert">Daniel Gilbert</text:a></text:p>
              <text:p text:style-name="Normal"><text:span>Protist</text:span><text:span>, 2012, 163, pp.451-464</text:span></text:p>
              <text:p text:style-name="Normal"><text:span>Article dans une revue</text:span></text:p>
              <text:p text:style-name="Normal"><text:a xlink:type="simple" xlink:href="https://hal.science/hal-00682531v1">hal-006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13v1">Experimental climate effect on seasonal variability of polyphenol/phenoloxidase interplay along a narrow fen-bog ecological gradient in Sphagnum fallax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Global Change Biology</text:span><text:span>, 2011, 17 (9), pp.2945-2957.<text:s/></text:span><text:a xlink:type="simple" xlink:href="https://dx.doi.org/10.1111/j.1365-2486.2011.02437.x">⟨10.1111/j.1365-2486.2011.02437.x⟩</text:a></text:p>
              <text:p text:style-name="Normal"><text:span>Article dans une revue</text:span></text:p>
              <text:p text:style-name="Normal"><text:a xlink:type="simple" xlink:href="https://hal.science/hal-00682513v1">hal-0068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29v1">Atmospheric phenanthrene pollution modulates carbon allocation in red clover (Trifolium pratense L.)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et al.</text:span></text:p>
              <text:p text:style-name="Normal"><text:span>Environmental Pollution</text:span><text:span>, 2011, 159 (10), pp.2759-2765.<text:s/></text:span><text:a xlink:type="simple" xlink:href="https://dx.doi.org/10.1016/j.envpol.2011.05.015">⟨10.1016/j.envpol.2011.05.015⟩</text:a></text:p>
              <text:p text:style-name="Normal"><text:span>Article dans une revue</text:span></text:p>
              <text:p text:style-name="Normal"><text:a xlink:type="simple" xlink:href="https://api.istex.fr/ark:/67375/6H6-5VN724NX-0/fulltext.pdf?sid=hal">istex</text:a></text:p>
              <text:p text:style-name="Normal"><text:a xlink:type="simple" xlink:href="https://hal.inrae.fr/hal-02649829v1">hal-026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93v2">Fine-scale horizontal and vertical micro-distribution patterns of testate amoebae along a narrow Fen/Bog gradient.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Genevieve Chiapusio">Genevieve Chiapusio</text:a><text:span>,</text:span><text:a xlink:type="simple" xlink:href="https://hal.science/search/index/?q=*&amp;authFullName_s=Edward A. D. Mitchell">Edward A. D. Mitchell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Microbial ecology</text:span><text:span>, 2011, 61 (2), pp.374-385.<text:s/></text:span><text:a xlink:type="simple" xlink:href="https://dx.doi.org/10.1007/s00248-010-9756-9">⟨10.1007/s00248-010-9756-9⟩</text:a></text:p>
              <text:p text:style-name="Normal"><text:span>Article dans une revue</text:span></text:p>
              <text:p text:style-name="Normal"><text:a xlink:type="simple" xlink:href="https://hal.science/hal-00682493v2">hal-00682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68v1">Atmospheric phenanthrene transfer and effects on two grassland species and their root symbionts: A microcosm study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nvironmental and Experimental Botany</text:span><text:span>, 2011, 71, pp.146-151</text:span></text:p>
              <text:p text:style-name="Normal"><text:span>Article dans une revue</text:span></text:p>
              <text:p text:style-name="Normal"><text:a xlink:type="simple" xlink:href="https://hal.science/hal-00695268v1">hal-006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01v2">Effect of a temperature gradient on Sphagnum fallax and its associated living microbial communities: a study under controlled conditions.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Geneviève Chiapusio">Geneviève Chiapusio</text:a></text:p>
              <text:p text:style-name="Normal"><text:span>Canadian Journal of Microbiology</text:span><text:span>, 2011, 57 (3), pp.226-235</text:span></text:p>
              <text:p text:style-name="Normal"><text:span>Article dans une revue</text:span></text:p>
              <text:p text:style-name="Normal"><text:a xlink:type="simple" xlink:href="https://hal.science/hal-00682501v2">hal-006825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76v1">Effect of a temperature gradient on Sphagnum fallax and its associated living microbial communities: a study under controlled conditions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Genevieve Chiapusio">Genevieve Chiapusio</text:a></text:p>
              <text:p text:style-name="Normal"><text:span>Canadian Journal of Microbiology</text:span><text:span>, 2011, 57 (3), pp.226 - 235.<text:s/></text:span><text:a xlink:type="simple" xlink:href="https://dx.doi.org/10.1139/W10-116">⟨10.1139/W10-116⟩</text:a></text:p>
              <text:p text:style-name="Normal"><text:span>Article dans une revue</text:span></text:p>
              <text:p text:style-name="Normal"><text:a xlink:type="simple" xlink:href="https://hal.inrae.fr/hal-02651676v1">hal-026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808v1">Testate amoeba analysis of lake sediments: impact of filter size and total count on estimates of diversity, species richness and assemblage structure.</text:a></text:p>
              <text:p text:style-name="Normal"><text:a xlink:type="simple" xlink:href="https://hal.science/search/index/?q=*&amp;authFullName_s=Adeline A.J. Wall">Adeline A.J. Wa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dward A.D. Mitchell">Edward A.D. Mitchell</text:a></text:p>
              <text:p text:style-name="Normal"><text:span>Journal of Paleolimnology</text:span><text:span>, 2010, 43, pp.689-704.<text:s/></text:span><text:a xlink:type="simple" xlink:href="https://dx.doi.org/10.1007/s10933-009-9360-5">⟨10.1007/s10933-009-9360-5⟩</text:a></text:p>
              <text:p text:style-name="Normal"><text:span>Article dans une revue</text:span></text:p>
              <text:p text:style-name="Normal"><text:a xlink:type="simple" xlink:href="https://api.istex.fr/ark:/67375/VQC-DN69GG3F-3/fulltext.pdf?sid=hal">istex</text:a></text:p>
              <text:p text:style-name="Normal"><text:a xlink:type="simple" xlink:href="https://hal.science/hal-00401808v1">hal-0040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47v1">Les changements climatiques et les variations d'assemblages de Thécamoebiens au lac du Lautrey (Jura, France) au cours de la transition Tardiglaciaire-Holocène. Climatic changes during the Lateglacial-Holocene transition as reflected by variations in testate amoeba assemblages at Lake Lautrey (Jura Mountains, eastern France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niel Gilbert">Daniel Gilbert</text:a></text:p>
              <text:p text:style-name="Normal"><text:span>Quaternaire</text:span><text:span>, 2010, pp.000</text:span></text:p>
              <text:p text:style-name="Normal"><text:span>Article dans une revue</text:span></text:p>
              <text:p text:style-name="Normal"><text:a xlink:type="simple" xlink:href="https://hal.science/hal-00432547v1">hal-0043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29v1">Response of testate amoeba assemblages to environmental and climatic changes during the Lateglacial-Holocene transition at Lake Lautrey (Jura Mountains, eastern France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dward A.D. Mitchell">Edward A.D. Mitchell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aniel Gilbert">Daniel Gilbert</text:a></text:p>
              <text:p text:style-name="Normal"><text:span>Journal of Quaternary Science</text:span><text:span>, 2010, pp.000.<text:s/></text:span><text:a xlink:type="simple" xlink:href="https://dx.doi.org/10.1002/jqs.1377">⟨10.1002/jqs.1377⟩</text:a></text:p>
              <text:p text:style-name="Normal"><text:span>Article dans une revue</text:span></text:p>
              <text:p text:style-name="Normal"><text:a xlink:type="simple" xlink:href="https://api.istex.fr/ark:/67375/WNG-BSS1K99N-G/fulltext.pdf?sid=hal">istex</text:a></text:p>
              <text:p text:style-name="Normal"><text:a xlink:type="simple" xlink:href="https://hal.science/hal-00432529v1">hal-0043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15v1">Meeting Report: 5th International Symposium on Testate Amoebae (ISTA-5), Montbéliard, France 14-17 September 2009 - Present status of testate amoeba research, knowledge gaps and research priorities</text:a></text:p>
              <text:p text:style-name="Normal"><text:a xlink:type="simple" xlink:href="https://hal.science/search/index/?q=*&amp;authFullName_s=Edward A. D. Mitchell">Edward A. D. Mitchell</text:a><text:span>,</text:span><text:a xlink:type="simple" xlink:href="https://hal.science/search/index/?q=*&amp;authFullName_s=Daniel Gilbert">Daniel Gilbert</text:a></text:p>
              <text:p text:style-name="Normal"><text:span>Protist</text:span><text:span>, 2010, in press, pp.00</text:span></text:p>
              <text:p text:style-name="Normal"><text:span>Article dans une revue</text:span></text:p>
              <text:p text:style-name="Normal"><text:a xlink:type="simple" xlink:href="https://hal.science/hal-00457015v1">hal-004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97v1">Accumulation Capacities of Particulate Matter in an Acrocarpous and a Pleurocarpous Moss Exposed at Three Differently Polluted Sites (Industrial, Urban and Rural)</text:a></text:p>
              <text:p text:style-name="Normal"><text:a xlink:type="simple" xlink:href="https://hal.science/search/index/?q=*&amp;authFullName_s=Juliette Fabure">Juliette Fabure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F.-O. Denayer">F.-O. Denayer</text:a><text:span>,</text:span><text:a xlink:type="simple" xlink:href="https://hal.science/search/index/?q=*&amp;authFullName_s=André Gaudry">André Gaudry</text:a><text:span>,</text:span><text:a xlink:type="simple" xlink:href="https://hal.science/search/index/?q=*&amp;authFullName_s=Daniel Gilbert">Daniel Gilbert</text:a><text:span>et al.</text:span></text:p>
              <text:p text:style-name="Normal"><text:span>Water, Air, and Soil Pollution</text:span><text:span>, 2010, 212, pp.205-217.<text:s/></text:span><text:a xlink:type="simple" xlink:href="https://dx.doi.org/10.1007/s11270-010-0333-0">⟨10.1007/s11270-010-0333-0⟩</text:a></text:p>
              <text:p text:style-name="Normal"><text:span>Article dans une revue</text:span></text:p>
              <text:p text:style-name="Normal"><text:a xlink:type="simple" xlink:href="https://api.istex.fr/document/D3F905A90F6003952954A6F32A39930569BBDDA8/fulltext/pdf?sid=hal">istex</text:a></text:p>
              <text:p text:style-name="Normal"><text:a xlink:type="simple" xlink:href="https://hal.science/hal-00451897v1">hal-0045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28v1">Relationship of Atmospheric Pollution Characterized by gas (NO2) and particles (PM10) to Microbial Communities Living in Bryophytes at Three Differently Polluted Sites (Rural, Urban and Industrial).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ndré Gaudry">André Gaudry</text:a><text:span>,</text:span><text:a xlink:type="simple" xlink:href="https://hal.science/search/index/?q=*&amp;authFullName_s=Marielle Franchi">Marielle Franchi</text:a><text:span>,</text:span><text:a xlink:type="simple" xlink:href="https://hal.science/search/index/?q=*&amp;authFullName_s=Hung Nguyen-Viet">Hung Nguyen-Viet</text:a><text:span>et al.</text:span></text:p>
              <text:p text:style-name="Normal"><text:span>Microbial ecology</text:span><text:span>, 2010, 59 (2), pp.324-334.<text:s/></text:span><text:a xlink:type="simple" xlink:href="https://dx.doi.org/10.1007/s00248-009-9580-2">⟨10.1007/s00248-009-9580-2⟩</text:a></text:p>
              <text:p text:style-name="Normal"><text:span>Article dans une revue</text:span></text:p>
              <text:p text:style-name="Normal"><text:a xlink:type="simple" xlink:href="https://hal.science/hal-00413828v1">hal-004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72139v1">Do parafluvial zones have an impact in regulating river pollution? Spatial and temporal dynamics of nutrients, carbon, and bacteria in a large gravel bar of the Doubs River (France)</text:a></text:p>
              <text:p text:style-name="Normal"><text:a xlink:type="simple" xlink:href="https://hal.science/search/index/?q=*&amp;authFullName_s=Thomas Deforet">Thomas Deforet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Patrick Giraudoux">Patrick Giraudoux</text:a><text:span>et al.</text:span></text:p>
              <text:p text:style-name="Normal"><text:span>Hydrobiologia</text:span><text:span>, 2009, 623 (1), pp.235-250.<text:s/></text:span><text:a xlink:type="simple" xlink:href="https://dx.doi.org/10.1007/s10750-008-9661-0">⟨10.1007/s10750-008-9661-0⟩</text:a></text:p>
              <text:p text:style-name="Normal"><text:span>Article dans une revue</text:span></text:p>
              <text:p text:style-name="Normal"><text:a xlink:type="simple" xlink:href="https://api.istex.fr/ark:/67375/VQC-B0M0HVJG-2/fulltext.pdf?sid=hal">istex</text:a></text:p>
              <text:p text:style-name="Normal"><text:a xlink:type="simple" xlink:href="https://hal.science/halsde-01072139v1">halsde-010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14v1">The influence of size, hydrological characteristics and vegetation cover on nitrogen, phosphorus and organic carbon cycling in lowland river gravel bars (Doubs River, France)</text:a></text:p>
              <text:p text:style-name="Normal"><text:a xlink:type="simple" xlink:href="https://hal.science/search/index/?q=*&amp;authFullName_s=Thomas Deforet">Thomas Deforet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Clementine Fritsch">Clementine Fritsch</text:a><text:span>et al.</text:span></text:p>
              <text:p text:style-name="Normal"><text:span>Fundamental and Applied Limnology</text:span><text:span>, 2008, 171 (2), pp.161-173.<text:s/></text:span><text:a xlink:type="simple" xlink:href="https://dx.doi.org/10.1127/1863-9135/2008/0171-0161">⟨10.1127/1863-9135/2008/0171-0161⟩</text:a></text:p>
              <text:p text:style-name="Normal"><text:span>Article dans une revue</text:span></text:p>
              <text:p text:style-name="Normal"><text:a xlink:type="simple" xlink:href="https://hal.science/hal-04611314v1">hal-046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79v1">Functional microbial diversity in regenerating cutover peatlands responds to vegetation succession</text:a></text:p>
              <text:p text:style-name="Normal"><text:a xlink:type="simple" xlink:href="https://hal.science/search/index/?q=*&amp;authFullName_s=Rebekka R.E. Artz">Rebekka R.E. Artz</text:a><text:span>,</text:span><text:a xlink:type="simple" xlink:href="https://hal.science/search/index/?q=*&amp;authFullName_s=Stephen J. Chapman">Stephen J. Chapman</text:a><text:span>,</text:span><text:a xlink:type="simple" xlink:href="https://hal.science/search/index/?q=*&amp;authFullName_s=Andy Siegenthaler">Andy Siegenthaler</text:a><text:span>,</text:span><text:a xlink:type="simple" xlink:href="https://hal.science/search/index/?q=*&amp;authFullName_s=Edward A. D. Mitchell">Edward A. D. Mitchell</text:a><text:span>,</text:span><text:a xlink:type="simple" xlink:href="https://hal.science/search/index/?q=*&amp;authFullName_s=Alexandre Buttler">Alexandre Buttler</text:a><text:span>et al.</text:span></text:p>
              <text:p text:style-name="Normal"><text:span>Journal of Applied Ecology</text:span><text:span>, 2008, 45 (6), pp.1799-1809.<text:s/></text:span><text:a xlink:type="simple" xlink:href="https://dx.doi.org/10.1111/j.1365-2664.2008.01573.x">⟨10.1111/j.1365-2664.2008.01573.x⟩</text:a></text:p>
              <text:p text:style-name="Normal"><text:span>Article dans une revue</text:span></text:p>
              <text:p text:style-name="Normal"><text:a xlink:type="simple" xlink:href="https://hal.science/hal-00337379v1">hal-00337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062v1">Cut-over peatland regeneration assessment using organic matter and microbial indicators (bacteria and testate amoebae)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Edward P. Mitchell">Edward P. Mitche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Laure Comont">Laure Comont</text:a><text:span>et al.</text:span></text:p>
              <text:p text:style-name="Normal"><text:span>Journal of Applied Ecology</text:span><text:span>, 2008, 45 (2), pp.716-727.<text:s/></text:span><text:a xlink:type="simple" xlink:href="https://dx.doi.org/10.1111/j.1365-2664.2007.01436.x">⟨10.1111/j.1365-2664.2007.01436.x⟩</text:a></text:p>
              <text:p text:style-name="Normal"><text:span>Article dans une revue</text:span></text:p>
              <text:p text:style-name="Normal"><text:a xlink:type="simple" xlink:href="https://insu.hal.science/hal-00142062v1">hal-0014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82v1">Relationship Between Testate Amoeba (Protist) Communities and Atmospheric Heavy Metals Accumulated in Barbula indica (Bryophyta) in Vietnam</text:a></text:p>
              <text:p text:style-name="Normal"><text:a xlink:type="simple" xlink:href="https://hal.science/search/index/?q=*&amp;authFullName_s=Hung Nguyen-Viet">Hung Nguyen-Vie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Edward A. D. Mitchell">Edward A. D. Mitchel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Pierre-Marie Badot">Pierre-Marie Badot</text:a><text:span>et al.</text:span></text:p>
              <text:p text:style-name="Normal"><text:span>Microbial ecology</text:span><text:span>, 2007, 53 (1), pp.53-65.<text:s/></text:span><text:a xlink:type="simple" xlink:href="https://dx.doi.org/10.1007/s00248-006-9108-y">⟨10.1007/s00248-006-9108-y⟩</text:a></text:p>
              <text:p text:style-name="Normal"><text:span>Article dans une revue</text:span></text:p>
              <text:p text:style-name="Normal"><text:a xlink:type="simple" xlink:href="https://api.istex.fr/ark:/67375/VQC-SFZCS96V-1/fulltext.pdf?sid=hal">istex</text:a></text:p>
              <text:p text:style-name="Normal"><text:a xlink:type="simple" xlink:href="https://hal.science/hal-00382582v1">hal-003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79v1">Effect of lead pollution on testate amoebae communities living in Sphagnum fallax: An experimental study</text:a></text:p>
              <text:p text:style-name="Normal"><text:a xlink:type="simple" xlink:href="https://hal.science/search/index/?q=*&amp;authFullName_s=Hung Nguyen-Viet">Hung Nguyen-Vie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Edward P. Mitchell">Edward P. Mitchell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Daniel Gilbert">Daniel Gilbert</text:a></text:p>
              <text:p text:style-name="Normal"><text:span>Ecotoxicology and Environmental Safety</text:span><text:span>, 2007, 69 (1), pp.130-138.<text:s/></text:span><text:a xlink:type="simple" xlink:href="https://dx.doi.org/10.1016/j.ecoenv.2007.02.007">⟨10.1016/j.ecoenv.2007.02.007⟩</text:a></text:p>
              <text:p text:style-name="Normal"><text:span>Article dans une revue</text:span></text:p>
              <text:p text:style-name="Normal"><text:a xlink:type="simple" xlink:href="https://api.istex.fr/ark:/67375/6H6-9FS1RTFC-8/fulltext.pdf?sid=hal">istex</text:a></text:p>
              <text:p text:style-name="Normal"><text:a xlink:type="simple" xlink:href="https://hal.science/hal-00382579v1">hal-003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80v1">Effects of Experimental Lead Pollution on the Microbial Communities Associated with Sphagnum fallax (Bryophyta)</text:a></text:p>
              <text:p text:style-name="Normal"><text:a xlink:type="simple" xlink:href="https://hal.science/search/index/?q=*&amp;authFullName_s=Nguyen-Viet Hung">Nguyen-Viet Hung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E. Mitchell">E. Mitchell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Nadine Bernard">Nadine Bernard</text:a></text:p>
              <text:p text:style-name="Normal"><text:span>Microbial ecology</text:span><text:span>, 2007, 54 (2), pp.232-241.<text:s/></text:span><text:a xlink:type="simple" xlink:href="https://dx.doi.org/10.1007/s00248-006-9192-z">⟨10.1007/s00248-006-9192-z⟩</text:a></text:p>
              <text:p text:style-name="Normal"><text:span>Article dans une revue</text:span></text:p>
              <text:p text:style-name="Normal"><text:a xlink:type="simple" xlink:href="https://api.istex.fr/ark:/67375/VQC-6S2P64MT-7/fulltext.pdf?sid=hal">istex</text:a></text:p>
              <text:p text:style-name="Normal"><text:a xlink:type="simple" xlink:href="https://hal.science/hal-00382580v1">hal-0038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86v1">Dynamics and estimates of growth and loss rates of bacterioplankton in a temperate freshwater system</text:a></text:p>
              <text:p text:style-name="Normal"><text:a xlink:type="simple" xlink:href="https://hal.science/search/index/?q=*&amp;authFullName_s=Louis-Bertin Jugnia">Louis-Bertin Jugnia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Daniel Gilbert">Daniel Gilbert</text:a></text:p>
              <text:p text:style-name="Normal"><text:span>FEMS Microbiology Ecology</text:span><text:span>, 2006, 58 (1), pp.23-32.<text:s/></text:span><text:a xlink:type="simple" xlink:href="https://dx.doi.org/10.1111/j.1574-6941.2006.00145.x">⟨10.1111/j.1574-6941.2006.00145.x⟩</text:a></text:p>
              <text:p text:style-name="Normal"><text:span>Article dans une revue</text:span></text:p>
              <text:p text:style-name="Normal"><text:a xlink:type="simple" xlink:href="https://hal.science/hal-00382586v1">hal-0038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87v1">Carbon balance of a European mountain bog at contrasting stages of regeneration</text:a></text:p>
              <text:p text:style-name="Normal"><text:a xlink:type="simple" xlink:href="https://hal.science/search/index/?q=*&amp;authFullName_s=Estelle Bortoluzzi">Estelle Bortoluzzi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Andy Siegenthaler">Andy Siegenthal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/text:p>
              <text:p text:style-name="Normal"><text:span>New Phytologist</text:span><text:span>, 2006, 172 (4), pp.708-718.<text:s/></text:span><text:a xlink:type="simple" xlink:href="https://dx.doi.org/10.1111/j.1469-8137.2006.01859.x">⟨10.1111/j.1469-8137.2006.01859.x⟩</text:a></text:p>
              <text:p text:style-name="Normal"><text:span>Article dans une revue</text:span></text:p>
              <text:p text:style-name="Normal"><text:a xlink:type="simple" xlink:href="https://hal.science/hal-00382587v1">hal-0038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47v1">Dynamics and estimates of growth and loss rates of bacterioplankton in a temperate freshwater system</text:a></text:p>
              <text:p text:style-name="Normal"><text:a xlink:type="simple" xlink:href="https://hal.science/search/index/?q=*&amp;authFullName_s=Louis-B Jugnia">Louis-B Jugnia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Daniel Gilbert">Daniel Gilbert</text:a></text:p>
              <text:p text:style-name="Normal"><text:span>FEMS Microbiology Ecology</text:span><text:span>, 2006, 58 (1), pp.23-32.<text:s/></text:span><text:a xlink:type="simple" xlink:href="https://dx.doi.org/10.1111/j.1574-6941.2006.00145.x">⟨10.1111/j.1574-6941.2006.00145.x⟩</text:a></text:p>
              <text:p text:style-name="Normal"><text:span>Article dans une revue</text:span></text:p>
              <text:p text:style-name="Normal"><text:a xlink:type="simple" xlink:href="https://hal.science/hal-00525947v1">hal-00525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71v1">Relationship between atmospheric pollution characterized by NO2 concentrations and testate amoebae density and diversity</text:a></text:p>
              <text:p text:style-name="Normal"><text:a xlink:type="simple" xlink:href="https://hal.science/search/index/?q=*&amp;authFullName_s=Hung Nguyen-Viet">Hung Nguyen-Vie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Edward Mitchell">Edward Mitchell</text:a><text:span>,</text:span><text:a xlink:type="simple" xlink:href="https://hal.science/search/index/?q=*&amp;authFullName_s=Pierre-Marie Badot">Pierre-Marie Badot</text:a></text:p>
              <text:p text:style-name="Normal"><text:span>Acta Protozoologica</text:span><text:span>, 2004, 43 (3), pp.233-239</text:span></text:p>
              <text:p text:style-name="Normal"><text:span>Article dans une revue</text:span></text:p>
              <text:p text:style-name="Normal"><text:a xlink:type="simple" xlink:href="https://hal.inrae.fr/hal-02675671v1">hal-0267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64v1">Vertical micro-distribution and response to nitrogen deposition of testate amoebae in Sphagnum</text:a></text:p>
              <text:p text:style-name="Normal"><text:a xlink:type="simple" xlink:href="https://hal.science/search/index/?q=*&amp;authFullName_s=Edward Mitchell">Edward Mitchell</text:a><text:span>,</text:span><text:a xlink:type="simple" xlink:href="https://hal.science/search/index/?q=*&amp;authFullName_s=Daniel Gilbert">Daniel Gilbert</text:a></text:p>
              <text:p text:style-name="Normal"><text:span>Journal of Eukaryotic Microbiology</text:span><text:span>, 2004, 51 (4), pp.480-490.<text:s/></text:span><text:a xlink:type="simple" xlink:href="https://dx.doi.org/10.1111/j.1550-7408.2004.tb00400.x">⟨10.1111/j.1550-7408.2004.tb00400.x⟩</text:a></text:p>
              <text:p text:style-name="Normal"><text:span>Article dans une revue</text:span></text:p>
              <text:p text:style-name="Normal"><text:a xlink:type="simple" xlink:href="https://hal.inrae.fr/hal-02683464v1">hal-0268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16v1">Population dynamics and food preferences of the testate amoeba Nebela tincta major-bohemica-collaris complex (Protozoa) in a Sphagnum peatland</text:a></text:p>
              <text:p text:style-name="Normal"><text:a xlink:type="simple" xlink:href="https://hal.science/search/index/?q=*&amp;authFullName_s=Daniel Gilbert">Daniel Gilbert</text:a><text:span>,</text:span><text:a xlink:type="simple" xlink:href="https://hal.science/search/index/?q=*&amp;authFullName_s=Edward Mitchell">Edward Mitchell</text:a><text:span>,</text:span><text:a xlink:type="simple" xlink:href="https://hal.science/search/index/?q=*&amp;authFullName_s=Christian Amblard">Christian Amblard</text:a><text:span>,</text:span><text:a xlink:type="simple" xlink:href="https://hal.science/search/index/?q=*&amp;authFullName_s=Gilles Bourdier">Gilles Bourdier</text:a><text:span>,</text:span><text:a xlink:type="simple" xlink:href="https://hal.science/search/index/?q=*&amp;authFullName_s=André-Jean Francez">André-Jean Francez</text:a></text:p>
              <text:p text:style-name="Normal"><text:span>Acta Protozoologica</text:span><text:span>, 2003, 42 (2), pp.99-104</text:span></text:p>
              <text:p text:style-name="Normal"><text:span>Article dans une revue</text:span></text:p>
              <text:p text:style-name="Normal"><text:a xlink:type="simple" xlink:href="https://hal.inrae.fr/hal-02677116v1">hal-026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46v1">Structure of microbial communities in Sphagnum peatlands and effect of atmospheric carbon dioxide enrichment</text:a></text:p>
              <text:p text:style-name="Normal"><text:a xlink:type="simple" xlink:href="https://hal.science/search/index/?q=*&amp;authFullName_s=E.A.D. Mitchell">E.A.D. Mitche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. Buttler">A. Buttler</text:a><text:span>,</text:span><text:a xlink:type="simple" xlink:href="https://hal.science/search/index/?q=*&amp;authFullName_s=C. Amblard">C. Amblard</text:a><text:span>,</text:span><text:a xlink:type="simple" xlink:href="https://hal.science/search/index/?q=*&amp;authFullName_s=P. Grosvernier">P. Grosvernier</text:a><text:span>et al.</text:span></text:p>
              <text:p text:style-name="Normal"><text:span>Microbial ecology</text:span><text:span>, 2003, 46 (2), pp.187-199.<text:s/></text:span><text:a xlink:type="simple" xlink:href="https://dx.doi.org/10.1007/s00248-002-0008-5">⟨10.1007/s00248-002-0008-5⟩</text:a></text:p>
              <text:p text:style-name="Normal"><text:span>Article dans une revue</text:span></text:p>
              <text:p text:style-name="Normal"><text:a xlink:type="simple" xlink:href="https://hal.inrae.fr/hal-02678346v1">hal-02678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37v1">Exploitation of northern peatlands and biodiversity maintenance: a conflict between economy and ecology.</text:a></text:p>
              <text:p text:style-name="Normal"><text:a xlink:type="simple" xlink:href="https://hal.science/search/index/?q=*&amp;authFullName_s=Steve Chapman">Steve Chapman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Harri Vasander">Harri Vasander</text:a><text:span>et al.</text:span></text:p>
              <text:p text:style-name="Normal"><text:span>Frontiers in Ecology and the Environment</text:span><text:span>, 2003, 1 (10), pp.525-532</text:span></text:p>
              <text:p text:style-name="Normal"><text:span>Article dans une revue</text:span></text:p>
              <text:p text:style-name="Normal"><text:a xlink:type="simple" xlink:href="https://insu.hal.science/hal-00069337v1">hal-00069337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7588ce" table:style-name="7588ce">
          <table:table-column table:style-name="7588ce.0"/>
          <table:table-row>
            <table:table-cell office:value-type="string">
              <text:p text:style-name="Normal"><text:a xlink:type="simple" xlink:href="https://insu.hal.science/insu-04182733v1">Peatlands methane origin and fluxes to the atmosphere: towards an integrative conceptual model of a temperate French peatland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Laure Gandois">Laure Gandois</text:a><text:span>et al.</text:span></text:p>
              <text:p text:style-name="Normal"><text:span>EGU23</text:span><text:span>, Apr 2023, Vienne (AUT), Austria.<text:s/></text:span><text:a xlink:type="simple" xlink:href="https://dx.doi.org/10.5194/egusphere-egu23-13093">⟨10.5194/egusphere-egu23-13093⟩</text:a></text:p>
              <text:p text:style-name="Normal"><text:span>Communication dans un congrès</text:span></text:p>
              <text:p text:style-name="Normal"><text:a xlink:type="simple" xlink:href="https://insu.hal.science/insu-04182733v1">insu-041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83v1">Restoration peatland and eLTER, case of France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Geneviève Magnon">Geneviève Magnon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Guillaume Bertrand">Guillaume Bertrand</text:a><text:span>et al.</text:span></text:p>
              <text:p text:style-name="Normal"><text:span>12th European Conference on Ecological Restoration (SERE)</text:span><text:span>, University of Alicante, Sep 2021, Online, France</text:span></text:p>
              <text:p text:style-name="Normal"><text:span>Communication dans un congrès</text:span></text:p>
              <text:p text:style-name="Normal"><text:a xlink:type="simple" xlink:href="https://hal.science/hal-03462883v1">hal-034628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4716v1">Effects of experimental climate warming on C sink function in a temperate peatland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Daniel Gilbert">Daniel Gilbert</text:a><text:span>et al.</text:span></text:p>
              <text:p text:style-name="Normal"><text:span>15th International Peat Congress</text:span><text:span>, Aug 2016, Kuching, Malaysia</text:span></text:p>
              <text:p text:style-name="Normal"><text:span>Communication dans un congrès</text:span></text:p>
              <text:p text:style-name="Normal"><text:a xlink:type="simple" xlink:href="https://insu.hal.science/insu-01384716v1">insu-01384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170v1">A multiproxy approach of environmental changes in the last millennia reconstructed from an ombrotrophic peat archive (Frasne mire, France)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Vincent E. J. Jassey">Vincent E. J. Jassey</text:a><text:span>,</text:span><text:a xlink:type="simple" xlink:href="https://hal.science/search/index/?q=*&amp;authFullName_s=Edward A.D. Mitchell">Edward A.D. Mitchell</text:a><text:span>et al.</text:span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91170v1">insu-012911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567v1">Combination of branched GDGTs and testate amoebae for the reconstruction of past climate change in a French peatland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Vincent E. J. Jassey">Vincent E. J. Jassey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ylvie Derenne">Sylvie Derenne</text:a><text:span>,</text:span><text:a xlink:type="simple" xlink:href="https://hal.science/search/index/?q=*&amp;authFullName_s=Daniel Gilbert">Daniel Gilbert</text:a><text:span>et al.</text:span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567v1">insu-0083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11v1">Atmospheric phenanthrene exposure of micro-ecosystems in experimental chamber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Jean-Claude Roy">Jean-Claude Roy</text:a><text:span>et al.</text:span></text:p>
              <text:p text:style-name="Normal"><text:span>SETAC Europe : 20th Annual Meeting Science and Technology for Environmental Protection</text:span><text:span>, May 2010, SEVILLE, Spain. pp.102</text:span></text:p>
              <text:p text:style-name="Normal"><text:span>Communication dans un congrès</text:span></text:p>
              <text:p text:style-name="Normal"><text:a xlink:type="simple" xlink:href="https://hal.science/hal-00488111v1">hal-004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351v1">Contrasted relationships between type I and type II methanotrophs, the conditions found in typical regeneration stages across European peatlands and the elapsed time since abandonment of the peat cutting.</text:a></text:p>
              <text:p text:style-name="Normal"><text:a xlink:type="simple" xlink:href="https://hal.science/search/index/?q=*&amp;authFullName_s=Andy Siegenthaler">Andy Siegenthaler</text:a><text:span>,</text:span><text:a xlink:type="simple" xlink:href="https://hal.science/search/index/?q=*&amp;authFullName_s=A. Artz">A. Artz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Emanuela Samaritani">Emanuela Samaritani</text:a><text:span>et al.</text:span></text:p>
              <text:p text:style-name="Normal"><text:span>Peatnet International Congress ‘Carbon in Peatlands'</text:span><text:span>, Sep 2009, Praha, Czech Republic</text:span></text:p>
              <text:p text:style-name="Normal"><text:span>Communication dans un congrès</text:span></text:p>
              <text:p text:style-name="Normal"><text:a xlink:type="simple" xlink:href="https://hal.science/hal-00448351v1">hal-004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38v1">Environmental and climatic changes during the Lateglacial-Holocene transition as reflected by variations in testate amoeba assemblages at Lake Lautrey (Jura Mountains, eastern France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dward A.D. Mitchell">Edward A.D. Mitchell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aniel Gilbert">Daniel Gilbert</text:a></text:p>
              <text:p text:style-name="Normal"><text:span>5th ISTA: International Symposium on Testate Amoeba</text:span><text:span>, Sep 2009, Montbeliard, France</text:span></text:p>
              <text:p text:style-name="Normal"><text:span>Communication dans un congrès</text:span></text:p>
              <text:p text:style-name="Normal"><text:a xlink:type="simple" xlink:href="https://hal.science/hal-00432638v1">hal-0043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5v1">Various Litter Species and High Water-Table Levels Hamper Type II Methanotrophs in a Bare Peatland Regeneration Experiment</text:a></text:p>
              <text:p text:style-name="Normal"><text:a xlink:type="simple" xlink:href="https://hal.science/search/index/?q=*&amp;authFullName_s=Andy Siegenthaler">Andy Siegenthaler</text:a><text:span>,</text:span><text:a xlink:type="simple" xlink:href="https://hal.science/search/index/?q=*&amp;authFullName_s=Andreas Gattinger">Andreas Gattinger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et al.</text:span></text:p>
              <text:p text:style-name="Normal"><text:span>2nd International Symposium on “Peatlands in the Global Carbon Cycle” will be held in Prague, Czech Republic on 25 - 30 September 2009</text:span><text:span>, Sep 2009, Prague, Czech Republic</text:span></text:p>
              <text:p text:style-name="Normal"><text:span>Communication dans un congrès</text:span></text:p>
              <text:p text:style-name="Normal"><text:a xlink:type="simple" xlink:href="https://hal.science/hal-00421405v1">hal-0042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75v1">Ecologie actuelle des Thécamoebiens des lacs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ichel Magny">Michel Magny</text:a></text:p>
              <text:p text:style-name="Normal"><text:span>XVème Forum des Jeunes Chercheurs</text:span><text:span>, Jun 2009, Dijon, France</text:span></text:p>
              <text:p text:style-name="Normal"><text:span>Communication dans un congrès</text:span></text:p>
              <text:p text:style-name="Normal"><text:a xlink:type="simple" xlink:href="https://hal.science/hal-00480375v1">hal-004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15v1">Pollution atmosphérique en phénanthrène sur un système sol-plante-microorganismes symbiotique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10e Journées d'Etude des Sols (JES)</text:span><text:span>, May 2009, Strasbourg, France. pp.123-124</text:span></text:p>
              <text:p text:style-name="Normal"><text:span>Communication dans un congrès</text:span></text:p>
              <text:p text:style-name="Normal"><text:a xlink:type="simple" xlink:href="https://hal.science/hal-00413915v1">hal-004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14v1">Impact of elevated temperature on Testate Amoebae in Sphagnum fallax peatland: a microcosm study and perspectives in situ.</text:a></text:p>
              <text:p text:style-name="Normal"><text:a xlink:type="simple" xlink:href="https://hal.science/search/index/?q=*&amp;authFullName_s=Vincent Jassey">Vincent Jassey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Daniel Gilbert">Daniel Gilbert</text:a></text:p>
              <text:p text:style-name="Normal"><text:span>5th International Symposium on Testate Amoebae</text:span><text:span>, Sep 2009, France. pp.18</text:span></text:p>
              <text:p text:style-name="Normal"><text:span>Communication dans un congrès</text:span></text:p>
              <text:p text:style-name="Normal"><text:a xlink:type="simple" xlink:href="https://hal.science/hal-00413914v1">hal-0041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10v1">Impact d'une hausse de la température sur le système sphaigne-microorganismes</text:a></text:p>
              <text:p text:style-name="Normal"><text:a xlink:type="simple" xlink:href="https://hal.science/search/index/?q=*&amp;authFullName_s=Vincent Jassey">Vincent Jassey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Daniel Gilbert">Daniel Gilbert</text:a></text:p>
              <text:p text:style-name="Normal"><text:span>Impact d'une hausse de la température sur le système sphaigne-microorganismes</text:span><text:span>, May 2009, France. pp.63-64</text:span></text:p>
              <text:p text:style-name="Normal"><text:span>Communication dans un congrès</text:span></text:p>
              <text:p text:style-name="Normal"><text:a xlink:type="simple" xlink:href="https://hal.science/hal-00413910v1">hal-004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23v1">Effect of Atmospheric Particulate Pollution (PM10) and Nitrogen Dioxide (NO2) on Testate Amoebae Communities Living in Microsystems &amp;quot;Bryophytes-Microorganism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ndré Gaudry">André Gaudry</text:a><text:span>,</text:span><text:a xlink:type="simple" xlink:href="https://hal.science/search/index/?q=*&amp;authFullName_s=Marielle Franchi">Marielle Franchi</text:a><text:span>,</text:span><text:a xlink:type="simple" xlink:href="https://hal.science/search/index/?q=*&amp;authFullName_s=Franck Denayer">Franck Denayer</text:a><text:span>et al.</text:span></text:p>
              <text:p text:style-name="Normal"><text:span>5th International Symposium on Testate Amoebae ISTA-5</text:span><text:span>, Sep 2009, Montbéliard, France</text:span></text:p>
              <text:p text:style-name="Normal"><text:span>Communication dans un congrès</text:span></text:p>
              <text:p text:style-name="Normal"><text:a xlink:type="simple" xlink:href="https://hal.science/hal-00413823v1">hal-0041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9v1">Testate amoeba analysis of lake sediments: impact of filter size and total count on estimates of density, species richness and assemblage structure</text:a></text:p>
              <text:p text:style-name="Normal"><text:a xlink:type="simple" xlink:href="https://hal.science/search/index/?q=*&amp;authFullName_s=Adeline A.J. Wall">Adeline A.J. Wa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dward P. Mitchell">Edward P. Mitchell</text:a></text:p>
              <text:p text:style-name="Normal"><text:span>5th International Symposium on Testate Amoebae</text:span><text:span>, Sep 2009, MONTBELIARD, France</text:span></text:p>
              <text:p text:style-name="Normal"><text:span>Communication dans un congrès</text:span></text:p>
              <text:p text:style-name="Normal"><text:a xlink:type="simple" xlink:href="https://hal.science/hal-00421409v1">hal-0042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7v1">Response of testate amoeba assemblages to environmental and climatic changes during the Lateglacial-Holocene transition at Lake Lautrey (Jura Mountains, eastern France)</text:a></text:p>
              <text:p text:style-name="Normal"><text:a xlink:type="simple" xlink:href="https://hal.science/search/index/?q=*&amp;authFullName_s=Adeline A.J. Wall">Adeline A.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dward A. D. Mitchell">Edward A. D. Mitchell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aniel Gilbert">Daniel Gilbert</text:a></text:p>
              <text:p text:style-name="Normal"><text:span>5th International Symposium on Testate Amoebae</text:span><text:span>, Sep 2009, MONTBELIARD, France</text:span></text:p>
              <text:p text:style-name="Normal"><text:span>Communication dans un congrès</text:span></text:p>
              <text:p text:style-name="Normal"><text:a xlink:type="simple" xlink:href="https://hal.science/hal-00421407v1">hal-0042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341v1">Various litter species and high water-table levels hamper type II methanotrophs in a bare peatland regeneration experiment.</text:a></text:p>
              <text:p text:style-name="Normal"><text:a xlink:type="simple" xlink:href="https://hal.science/search/index/?q=*&amp;authFullName_s=Andy Siegenthaler">Andy Siegenthaler</text:a><text:span>,</text:span><text:a xlink:type="simple" xlink:href="https://hal.science/search/index/?q=*&amp;authFullName_s=Andreas Gattinger">Andreas Gattinger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et al.</text:span></text:p>
              <text:p text:style-name="Normal"><text:span>Peatnet International Congress ‘Carbon in Peatlands'</text:span><text:span>, Oct 2009, Praha, Czech Republic</text:span></text:p>
              <text:p text:style-name="Normal"><text:span>Communication dans un congrès</text:span></text:p>
              <text:p text:style-name="Normal"><text:a xlink:type="simple" xlink:href="https://hal.science/hal-00448341v1">hal-004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40v1">Testate amoeba analysis of lake sediments: impact of filter size and total count on estimates of density, species richness and assemblage structure.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dward A.D. Mitchell">Edward A.D. Mitchell</text:a></text:p>
              <text:p text:style-name="Normal"><text:span>5th ISTA: International Symposium on Testate Amoeba</text:span><text:span>, Sep 2009, Montbeliard, France</text:span></text:p>
              <text:p text:style-name="Normal"><text:span>Communication dans un congrès</text:span></text:p>
              <text:p text:style-name="Normal"><text:a xlink:type="simple" xlink:href="https://hal.science/hal-00432640v1">hal-0043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8v1">Using Bryophyte/associated microorganism microsystems to characterize the impact of contaminants on ecosystems: are testate amoebae the best microbial group for disturbance bioindication ?</text:a></text:p>
              <text:p text:style-name="Normal"><text:a xlink:type="simple" xlink:href="https://hal.science/search/index/?q=*&amp;authFullName_s=Daniel Gilbert">Daniel Gilbert</text:a><text:span>,</text:span><text:a xlink:type="simple" xlink:href="https://hal.science/search/index/?q=*&amp;authFullName_s=Nadine Bernard">Nadine Bernard</text:a></text:p>
              <text:p text:style-name="Normal"><text:span>5th International Symposium on Testate amoebae</text:span><text:span>, Sep 2009, MONTBELIARD, France</text:span></text:p>
              <text:p text:style-name="Normal"><text:span>Communication dans un congrès</text:span></text:p>
              <text:p text:style-name="Normal"><text:a xlink:type="simple" xlink:href="https://hal.science/hal-00421408v1">hal-0042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6v1">Contrasted Relationships Between Type I and Type II Methanotrophs, The Conditions Found in Typical Regeneration Stages Across European Peatlands and the Elapsed Time Since Abandonment of the Peat Cutting</text:a></text:p>
              <text:p text:style-name="Normal"><text:a xlink:type="simple" xlink:href="https://hal.science/search/index/?q=*&amp;authFullName_s=Andy Siegenthaler">Andy Siegenthaler</text:a><text:span>,</text:span><text:a xlink:type="simple" xlink:href="https://hal.science/search/index/?q=*&amp;authFullName_s=Rebekka R.E. Artz">Rebekka R.E. Artz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Emanuela Samaritani">Emanuela Samaritani</text:a><text:span>et al.</text:span></text:p>
              <text:p text:style-name="Normal"><text:span>2nd International Symposium on “Peatlands in the Global Carbon Cycle”</text:span><text:span>, Sep 2009, Prague, Czech Republic</text:span></text:p>
              <text:p text:style-name="Normal"><text:span>Communication dans un congrès</text:span></text:p>
              <text:p text:style-name="Normal"><text:a xlink:type="simple" xlink:href="https://hal.science/hal-00421406v1">hal-0042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57v1">Les Thécamoebiens » : Un nouveau marqueur paléoenvironnemental des changements du climat et de l'environnement.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niel Gilbert">Daniel Gilbert</text:a></text:p>
              <text:p text:style-name="Normal"><text:span>Séminaire Interuniversitaire 2008 : « Assemblages »</text:span><text:span>, Mar 2008, Mandeure, France</text:span></text:p>
              <text:p text:style-name="Normal"><text:span>Communication dans un congrès</text:span></text:p>
              <text:p text:style-name="Normal"><text:a xlink:type="simple" xlink:href="https://hal.science/hal-00432657v1">hal-00432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1910v1">Effects of experimental warming on Carbon sink function of a temperate pristine mire : The project PEATWARM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Andre-Jean Francez">Andre-Jean Francez</text:a><text:span>et al.</text:span></text:p>
              <text:p text:style-name="Normal"><text:span>Proceedings of the 13th International Peat Congress, Ireland, Tullamore, 8-13 June 2008, IPS (Finland)</text:span><text:span>, 2008, Tulamore, Finland. pp.599-602</text:span></text:p>
              <text:p text:style-name="Normal"><text:span>Communication dans un congrès</text:span></text:p>
              <text:p text:style-name="Normal"><text:a xlink:type="simple" xlink:href="https://insu.hal.science/insu-00321910v1">insu-003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11v1">Impact of temperature increase on Sphagnum / microorganisms system : a microcosm study</text:a></text:p>
              <text:p text:style-name="Normal"><text:a xlink:type="simple" xlink:href="https://hal.science/search/index/?q=*&amp;authFullName_s=Vincent Jassey">Vincent Jassey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Daniel Gilbert">Daniel Gilbert</text:a></text:p>
              <text:p text:style-name="Normal"><text:span>Interaction entre les processus physico-chimiques et microbiologiques dans l'environnement</text:span><text:span>, Oct 2008, France</text:span></text:p>
              <text:p text:style-name="Normal"><text:span>Communication dans un congrès</text:span></text:p>
              <text:p text:style-name="Normal"><text:a xlink:type="simple" xlink:href="https://hal.science/hal-00413911v1">hal-004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17v1">Impact du phénanthrène sur les microorganismes symbiotiques du trèfle violet (Trifolium pratense)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Journées Francophones Mycorrhizes</text:span><text:span>, Sep 2008, Dijon, France. p 32</text:span></text:p>
              <text:p text:style-name="Normal"><text:span>Communication dans un congrès</text:span></text:p>
              <text:p text:style-name="Normal"><text:a xlink:type="simple" xlink:href="https://hal.science/hal-00413917v1">hal-0041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378v1">Effects of experimental warming on carbon sink function of a temperate pristine mire : the PEATWARM project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Andre-Jean Francez">Andre-Jean Francez</text:a><text:span>et al.</text:span></text:p>
              <text:p text:style-name="Normal"><text:span>International Peat Society Congress</text:span><text:span>, Jun 2008, Tullamore, Ireland</text:span></text:p>
              <text:p text:style-name="Normal"><text:span>Communication dans un congrès</text:span></text:p>
              <text:p text:style-name="Normal"><text:a xlink:type="simple" xlink:href="https://hal.science/hal-00448378v1">hal-004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54v1">Réponse des Thécamoebiens subfossiles (Protistes, Rhizopodes) aux variations du climat : Exemple de l'enregistrement Tardiglaciaire / Holocène du lac du Lautrey (Jura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Daniel Gilbert">Daniel Gilbert</text:a></text:p>
              <text:p text:style-name="Normal"><text:span>XIVème Forum des Jeunes Chercheurs</text:span><text:span>, Jun 2008, Besançon, France</text:span></text:p>
              <text:p text:style-name="Normal"><text:span>Communication dans un congrès</text:span></text:p>
              <text:p text:style-name="Normal"><text:a xlink:type="simple" xlink:href="https://hal.science/hal-00432654v1">hal-0043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44v1">Subfossil thecamoebians response to climate variations during the transition Lateglacial / Holocene : a case study from Lake Lautrey (Jura, France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text:span>et al.</text:span></text:p>
              <text:p text:style-name="Normal"><text:span>EGU General Assembly 2008. Session: Climate: Past, Present, Future - Natural and anthropogenic environmental change as evidenced in high-resolution continental archives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0432644v1">hal-0043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53v1">Les Thécamoebiens des lacs : écologie actuelle et paléoenvironnement.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ichel Magny">Michel Magny</text:a></text:p>
              <text:p text:style-name="Normal"><text:span>JFR'08 : Journée Francophone de la Recherche 2008</text:span><text:span>, Nov 2008, Tokyo, Japon</text:span></text:p>
              <text:p text:style-name="Normal"><text:span>Communication dans un congrès</text:span></text:p>
              <text:p text:style-name="Normal"><text:a xlink:type="simple" xlink:href="https://hal.science/hal-00432653v1">hal-0043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55v1">Distribution des amibes à thèque dans 3 lacs français.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Daniel Gilbert">Daniel Gilbert</text:a></text:p>
              <text:p text:style-name="Normal"><text:span>7ème CILO - Congrès International de Limnologie-Océanographie</text:span><text:span>, Oct 2008, Rouen, France</text:span></text:p>
              <text:p text:style-name="Normal"><text:span>Communication dans un congrès</text:span></text:p>
              <text:p text:style-name="Normal"><text:a xlink:type="simple" xlink:href="https://hal.science/hal-00432655v1">hal-0043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45v1">Les Thécamoebiens : marqueur des changements du climat et de l'environnement. Exemple de l'enregistrement Tardiglaciaire / Holocène du lac du Lautrey (Jura, France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text:span>et al.</text:span></text:p>
              <text:p text:style-name="Normal"><text:span>Colloque International Q6 : Biodiversité au Quaternaire : Climats, Environnements et Peuplements</text:span><text:span>, Feb 2008, Montpellier, France</text:span></text:p>
              <text:p text:style-name="Normal"><text:span>Communication dans un congrès</text:span></text:p>
              <text:p text:style-name="Normal"><text:a xlink:type="simple" xlink:href="https://hal.science/hal-00432645v1">hal-0043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17v1">Interactions between particulate air pollution and environmental variables on microbial communities living in bryophytes: in situ and experimental studie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lle Franchi">Marielle Franchi</text:a><text:span>,</text:span><text:a xlink:type="simple" xlink:href="https://hal.science/search/index/?q=*&amp;authFullName_s=André Gaudry">André Gaudry</text:a><text:span>,</text:span><text:a xlink:type="simple" xlink:href="https://hal.science/search/index/?q=*&amp;authFullName_s=Franck Denayer">Franck Denayer</text:a><text:span>et al.</text:span></text:p>
              <text:p text:style-name="Normal"><text:span>SETAC Europe 18th</text:span><text:span>, May 2008, Varsovie, Poland</text:span></text:p>
              <text:p text:style-name="Normal"><text:span>Communication dans un congrès</text:span></text:p>
              <text:p text:style-name="Normal"><text:a xlink:type="simple" xlink:href="https://hal.science/hal-00413817v1">hal-004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46v1">The role of Testate Amoebae in benthic microbial communities in lakes (Jura, France): ecological and paleo-ecological studies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Daniel Gilbert">Daniel Gilbert</text:a></text:p>
              <text:p text:style-name="Normal"><text:span>5th Symposium for European Freshwater Sciences</text:span><text:span>, Jul 2007, Palerme, Italy</text:span></text:p>
              <text:p text:style-name="Normal"><text:span>Communication dans un congrès</text:span></text:p>
              <text:p text:style-name="Normal"><text:a xlink:type="simple" xlink:href="https://hal.science/hal-00432646v1">hal-0043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59v1">Structure des communautés microbiennes benthiques lacustres : comparaison entre un lac eutrophe et un lac mésotrophe (Jura, France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ichel Magny">Michel Magny</text:a></text:p>
              <text:p text:style-name="Normal"><text:span>50ème Congrès de l'Association Française de Limnologie (AFL)</text:span><text:span>, Nov 2007, Toulouse, France</text:span></text:p>
              <text:p text:style-name="Normal"><text:span>Communication dans un congrès</text:span></text:p>
              <text:p text:style-name="Normal"><text:a xlink:type="simple" xlink:href="https://hal.science/hal-00432659v1">hal-004326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48v1">Reconciling commercial exploitation of peat with biodiversity in peatland ecosystems (RECIPE).</text:a></text:p>
              <text:p text:style-name="Normal"><text:a xlink:type="simple" xlink:href="https://hal.science/search/index/?q=*&amp;authFullName_s=Rebekka R.E. Artz">Rebekka R.E. Artz</text:a><text:span>,</text:span><text:a xlink:type="simple" xlink:href="https://hal.science/search/index/?q=*&amp;authFullName_s=John L. Campbell">John L. Campbell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European Society of Wetland Scientists Meeting</text:span><text:span>, 2006, Bangor, United Kingdom</text:span></text:p>
              <text:p text:style-name="Normal"><text:span>Communication dans un congrès</text:span></text:p>
              <text:p text:style-name="Normal"><text:a xlink:type="simple" xlink:href="https://insu.hal.science/hal-00090548v1">hal-0009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47v1">Sub-fossils Testate Amoebae in sediments from lake Lautrey (Jura, France) during the transition between the Lateglacial and the Holocene (12 800-9 000 yrs BP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ichel Magny">Michel Magny</text:a></text:p>
              <text:p text:style-name="Normal"><text:span>International Symposium on Testate Amoebae</text:span><text:span>, Sep 2006, Antwerp, Belgium</text:span></text:p>
              <text:p text:style-name="Normal"><text:span>Communication dans un congrès</text:span></text:p>
              <text:p text:style-name="Normal"><text:a xlink:type="simple" xlink:href="https://hal.science/hal-00432647v1">hal-0043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51v1">Testate Amoebae: an example of Non-Pollen-Polymorphs in lacustrine sediments from Lateglacial and Holocene (Jura, France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Daniel Gilbert">Daniel Gilbert</text:a></text:p>
              <text:p text:style-name="Normal"><text:span>2nd International Workshop on Non-Pollen-Polymorphs (NPP)</text:span><text:span>, Aug 2006, Innsbrück, Austria</text:span></text:p>
              <text:p text:style-name="Normal"><text:span>Communication dans un congrès</text:span></text:p>
              <text:p text:style-name="Normal"><text:a xlink:type="simple" xlink:href="https://hal.science/hal-00432651v1">hal-004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48v1">The role of Testate Amoebae in benthic microbial communities in lakes.</text:a></text:p>
              <text:p text:style-name="Normal"><text:a xlink:type="simple" xlink:href="https://hal.science/search/index/?q=*&amp;authFullName_s=Daniel Gilbert">Daniel Gilbert</text:a><text:span>,</text:span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/text:p>
              <text:p text:style-name="Normal"><text:span>International Symposium on Testate Amoebae</text:span><text:span>, Sep 2006, Antwerp, Belgium</text:span></text:p>
              <text:p text:style-name="Normal"><text:span>Communication dans un congrès</text:span></text:p>
              <text:p text:style-name="Normal"><text:a xlink:type="simple" xlink:href="https://hal.science/hal-00432648v1">hal-0043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71v1">Ecologie microbienne de tourbières en régénération</text:a></text:p>
              <text:p text:style-name="Normal"><text:a xlink:type="simple" xlink:href="https://hal.science/search/index/?q=*&amp;authFullName_s=A.J. Francez">A.J. Francez</text:a><text:span>,</text:span><text:a xlink:type="simple" xlink:href="https://hal.science/search/index/?q=*&amp;authFullName_s=Daniel Gilbert">Daniel Gilbert</text:a></text:p>
              <text:p text:style-name="Normal"><text:span>Origines, dynamique et conservation des tourbieres</text:span><text:span>, Oct 2005, Saint-Etienne, France. n.p</text:span></text:p>
              <text:p text:style-name="Normal"><text:span>Communication dans un congrès</text:span></text:p>
              <text:p text:style-name="Normal"><text:a xlink:type="simple" xlink:href="https://hal.inrae.fr/hal-02832371v1">hal-028323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946v1">Biochemical characteristics of peat organic matter and distribution of testate amoebae patterns in two naturally regenerating cutover Sphagnum peatlands of the Jura Mountains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Edward P. Mitchell">Edward P. Mitche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Barry Warner">Barry Warner</text:a><text:span>,</text:span><text:a xlink:type="simple" xlink:href="https://hal.science/search/index/?q=*&amp;authFullName_s=Laure Comont">Laure Comont</text:a><text:span>et al.</text:span></text:p>
              <text:p text:style-name="Normal"><text:span>12th International Peat Congress "Wise Use of Peatlands"</text:span><text:span>, 2004, Tampere, Finland</text:span></text:p>
              <text:p text:style-name="Normal"><text:span>Communication dans un congrès</text:span></text:p>
              <text:p text:style-name="Normal"><text:a xlink:type="simple" xlink:href="https://insu.hal.science/hal-00084946v1">hal-000849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35v1">Economic and sociological approaches of french peatlands.</text:a></text:p>
              <text:p text:style-name="Normal"><text:a xlink:type="simple" xlink:href="https://hal.science/search/index/?q=*&amp;authFullName_s=Carine Maitre">Carine Maitre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Andre-Jean Francez">Andre-Jean Francez</text:a><text:span>et al.</text:span></text:p>
              <text:p text:style-name="Normal"><text:span>12th International Peat Congress: Wise Use of Peatlands</text:span><text:span>, 2004, Tampere, Finland</text:span></text:p>
              <text:p text:style-name="Normal"><text:span>Communication dans un congrès</text:span></text:p>
              <text:p text:style-name="Normal"><text:a xlink:type="simple" xlink:href="https://insu.hal.science/hal-00090535v1">hal-00090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38v1">Reconciling commercial exploitation of peat with biodiversity in peatland ecosystems (EU Project RECIPE)</text:a></text:p>
              <text:p text:style-name="Normal"><text:a xlink:type="simple" xlink:href="https://hal.science/search/index/?q=*&amp;authFullName_s=E. Mitchell">E. Mitchell</text:a><text:span>,</text:span><text:a xlink:type="simple" xlink:href="https://hal.science/search/index/?q=*&amp;authFullName_s=Steve Chapman">Steve Chapman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Jean Combe">Jean Combe</text:a><text:span>,</text:span><text:a xlink:type="simple" xlink:href="https://hal.science/search/index/?q=*&amp;authFullName_s=Andre-Jean Francez">Andre-Jean Francez</text:a><text:span>et al.</text:span></text:p>
              <text:p text:style-name="Normal"><text:span>7th INTECOL International, Wetlands Conference</text:span><text:span>, 2004, Utrecht, Netherlands</text:span></text:p>
              <text:p text:style-name="Normal"><text:span>Communication dans un congrès</text:span></text:p>
              <text:p text:style-name="Normal"><text:a xlink:type="simple" xlink:href="https://insu.hal.science/hal-00090538v1">hal-0009053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ccf9c" table:style-name="3ccf9c">
          <table:table-column table:style-name="3ccf9c.0"/>
          <table:table-row>
            <table:table-cell office:value-type="string">
              <text:p text:style-name="Normal"><text:a xlink:type="simple" xlink:href="https://hal.science/hal-05559991v1">Hydro-ecological controls on dissolved organic matter production, mineralization into greenhouse gases, and export in a temperate peatland: the Frasne case study, Jura mountains, France.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Conférences OZCAR-Tereno 2025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59991v1">hal-055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98v1">TERRA FORMA: A Socio-Environmental Observatory Platform for Territorial Transition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Maryse Carmes">Maryse Carmes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Pons">Marie-Laure Pons</text:a><text:span>,</text:span><text:a xlink:type="simple" xlink:href="https://hal.science/search/index/?q=*&amp;authFullName_s=Isabelle Braud">Isabelle Braud</text:a><text:span>et al.</text:span></text:p>
              <text:p text:style-name="Normal"><text:span>3rd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530698v1">hal-055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92v1">Contribution of French Peatlands to the Carbon Neutrality National Goal in 2050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Elsa Martin">Elsa Martin</text:a></text:p>
              <text:p text:style-name="Normal"><text:span>INTECOL 2022</text:span><text:span>, Aug 2022, Genève, France</text:span></text:p>
              <text:p text:style-name="Normal"><text:span>Poster de conférence</text:span></text:p>
              <text:p text:style-name="Normal"><text:a xlink:type="simple" xlink:href="https://hal.science/hal-05027492v1">hal-0502749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505be" table:style-name="c505be">
          <table:table-column table:style-name="c505be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0f578" table:style-name="50f578">
          <table:table-column table:style-name="50f578.0"/>
          <table:table-row>
            <table:table-cell office:value-type="string">
              <text:p text:style-name="Normal"><text:a xlink:type="simple" xlink:href="https://hal.inrae.fr/hal-02816238v1">Microbial diversity in Sphagnum peatlands</text:a></text:p>
              <text:p text:style-name="Normal"><text:a xlink:type="simple" xlink:href="https://hal.science/search/index/?q=*&amp;authFullName_s=Daniel Gilbert">Daniel Gilbert</text:a><text:span>,</text:span><text:a xlink:type="simple" xlink:href="https://hal.science/search/index/?q=*&amp;authFullName_s=Edward Mitchell">Edward Mitchell</text:a></text:p>
              <text:p text:style-name="Normal"><text:span>Peatlands: evolution and records of environmental and climatic changes</text:span><text:span>, 9, Elsevier, 2006, Developments in Earth Surface Processes, 0-444-52883-0 978-0-444-52883-4</text:span></text:p>
              <text:p text:style-name="Normal"><text:span>Chapitre d'ouvrage</text:span></text:p>
              <text:p text:style-name="Normal"><text:a xlink:type="simple" xlink:href="https://hal.inrae.fr/hal-02816238v1">hal-02816238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053424" table:style-name="053424">
          <table:table-column table:style-name="053424.0"/>
          <table:table-row>
            <table:table-cell office:value-type="string">
              <text:p text:style-name="Normal"><text:a xlink:type="simple" xlink:href="https://insu.hal.science/insu-05373100v1">Carbon and energy Eddy-covariance fluxes dataset collected at Frasne peatland (192ha, Jura Mountains, France)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et al.</text:span></text:p>
              <text:p text:style-name="Normal"><text:span>2022,<text:s/></text:span><text:a xlink:type="simple" xlink:href="https://dx.doi.org/10.5281/zenodo.6025782">⟨10.5281/zenodo.6025782⟩</text:a></text:p>
              <text:p text:style-name="Normal"><text:span>Autre publication scientifique</text:span></text:p>
              <text:p text:style-name="Normal"><text:a xlink:type="simple" xlink:href="https://insu.hal.science/insu-05373100v1">insu-05373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83v1">Soil-meteorological dataset collected at Frasne peatland (192ha, Jura Mountains, France)</text:a></text:p>
              <text:p text:style-name="Normal"><text:a xlink:type="simple" xlink:href="https://hal.science/search/index/?q=*&amp;authFullName_s=Marie-Laure Toussaint">Marie-Laure Toussai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et al.</text:span></text:p>
              <text:p text:style-name="Normal"><text:span>2020,<text:s/></text:span><text:a xlink:type="simple" xlink:href="https://dx.doi.org/10.5281/zenodo.3763342">⟨10.5281/zenodo.3763342⟩</text:a></text:p>
              <text:p text:style-name="Normal"><text:span>Autre publication scientifique</text:span></text:p>
              <text:p text:style-name="Normal"><text:a xlink:type="simple" xlink:href="https://insu.hal.science/insu-05373283v1">insu-05373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71v1">Water table depth dataset collected at Frasne peatland (192ha, Jura Mountains, France)</text:a></text:p>
              <text:p text:style-name="Normal"><text:a xlink:type="simple" xlink:href="https://hal.science/search/index/?q=*&amp;authFullName_s=Marie-Laure Toussaint">Marie-Laure Toussai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et al.</text:span></text:p>
              <text:p text:style-name="Normal"><text:span>2020,<text:s/></text:span><text:a xlink:type="simple" xlink:href="https://dx.doi.org/10.5281/zenodo.3763766">⟨10.5281/zenodo.3763766⟩</text:a></text:p>
              <text:p text:style-name="Normal"><text:span>Autre publication scientifique</text:span></text:p>
              <text:p text:style-name="Normal"><text:a xlink:type="simple" xlink:href="https://insu.hal.science/insu-05373271v1">insu-0537327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97e55" table:style-name="b97e55">
          <table:table-column table:style-name="b97e55.0"/>
          <table:table-row>
            <table:table-cell office:value-type="string">
              <text:p text:style-name="Normal"><text:a xlink:type="simple" xlink:href="https://hal.science/hal-05489330v2">Diversity comes at a cost: multifaceted diversity reduces plant community stability in peatlands</text:a></text:p>
              <text:p text:style-name="Normal"><text:a xlink:type="simple" xlink:href="https://hal.science/search/index/?q=*&amp;authFullName_s=Heikel Balti">Heikel Balti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Lise Pinault">Lise Pinaul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Philippe Binet">Philippe Binet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9330v2">hal-05489330v2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917292" table:style-name="917292">
          <table:table-column table:style-name="917292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Gilbert</dc:title>
    <dc:subject/>
    <dc:description>CV</dc:description>
    <dc:creator/>
    <dc:date>2026-05-21T09:37:20.000</dc:date>
    <meta:generator>PHPWord</meta:generator>
    <meta:initial-creator>CCSD</meta:initial-creator>
    <meta:creation-date>2026-05-21T09:37:20.000</meta:creation-date>
    <meta:keyword/>
    <meta:user-defined meta:name="Category"/>
    <meta:user-defined meta:name="Company"/>
    <meta:user-defined meta:name="Manager"/>
  </office:meta>
</office:document-meta>
</file>