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f29c" style:family="table">
      <style:table-properties style:rel-width="100" table:align="center"/>
    </style:style>
    <style:style style:name="a2f29c.0" style:family="table-column">
      <style:table-column-properties style:column-width="0.00cm"/>
    </style:style>
    <style:style style:name="3e641f" style:family="table">
      <style:table-properties style:rel-width="100" table:align="center"/>
    </style:style>
    <style:style style:name="3e641f.0" style:family="table-column">
      <style:table-column-properties style:column-width="0.00cm"/>
    </style:style>
    <style:style style:name="cf60b7" style:family="table">
      <style:table-properties style:rel-width="100" table:align="center"/>
    </style:style>
    <style:style style:name="cf60b7.0" style:family="table-column">
      <style:table-column-properties style:column-width="0.00cm"/>
    </style:style>
    <style:style style:name="0b5374" style:family="table">
      <style:table-properties style:rel-width="100" table:align="center"/>
    </style:style>
    <style:style style:name="0b5374.0" style:family="table-column">
      <style:table-column-properties style:column-width="0.00cm"/>
    </style:style>
    <style:style style:name="249371" style:family="table">
      <style:table-properties style:rel-width="100" table:align="center"/>
    </style:style>
    <style:style style:name="2493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Goncalv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a2f29c" table:style-name="a2f29c">
          <table:table-column table:style-name="a2f29c.0"/>
          <table:table-row>
            <table:table-cell office:value-type="string">
              <text:p text:style-name="Normal"><text:a xlink:type="simple" xlink:href="https://inria.hal.science/hal-04639963v1">Brooks-type colourings of digraphs in linear time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Lucas Picasarri-Arrieta">Lucas Picasarri-Arrieta</text:a><text:span>,</text:span><text:a xlink:type="simple" xlink:href="https://hal.science/search/index/?q=*&amp;authFullName_s=Amadeus Reinald">Amadeus Reinald</text:a></text:p>
              <text:p text:style-name="Normal"><text:span>Journal of Graph Theory</text:span><text:span>, 2025, 110 (4), pp.496-513.<text:s/></text:span><text:a xlink:type="simple" xlink:href="https://dx.doi.org/10.1002/jgt.23266">⟨10.1002/jgt.23266⟩</text:a></text:p>
              <text:p text:style-name="Normal"><text:span>Article dans une revue</text:span></text:p>
              <text:p text:style-name="Normal"><text:a xlink:type="simple" xlink:href="https://inria.hal.science/hal-04639963v1">hal-0463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566v1">3-colorable planar graphs have an intersection segment representation using 3 slopes</text:a></text:p>
              <text:p text:style-name="Normal"><text:a xlink:type="simple" xlink:href="https://hal.science/search/index/?q=*&amp;authFullName_s=Daniel Gonçalves">Daniel Gonçalves</text:a></text:p>
              <text:p text:style-name="Normal"><text:span>Journal of Combinatorial Theory, Series B</text:span><text:span>, 2025, 177, pp.234-256.<text:s/></text:span><text:a xlink:type="simple" xlink:href="https://dx.doi.org/10.1016/j.jctb.2025.11.005">⟨10.1016/j.jctb.2025.11.005⟩</text:a></text:p>
              <text:p text:style-name="Normal"><text:span>Article dans une revue</text:span></text:p>
              <text:p text:style-name="Normal"><text:a xlink:type="simple" xlink:href="https://hal.science/hal-05409566v1">hal-054095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59843v1">Contact graphs of boxes with unidirectional contact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Vincent Limouzy">Vincent Limouzy</text:a><text:span>,</text:span><text:a xlink:type="simple" xlink:href="https://hal.science/search/index/?q=*&amp;authFullName_s=Pascal Ochem">Pascal Ochem</text:a></text:p>
              <text:p text:style-name="Normal"><text:span>Discrete Mathematics and Theoretical Computer Science</text:span><text:span>, 2024, 25 (3 (special issue ICGT'22)),<text:s/></text:span><text:a xlink:type="simple" xlink:href="https://dx.doi.org/10.46298/dmtcs.10805">⟨10.46298/dmtcs.10805⟩</text:a></text:p>
              <text:p text:style-name="Normal"><text:span>Article dans une revue</text:span></text:p>
              <text:p text:style-name="Normal"><text:a xlink:type="simple" xlink:href="https://hal-lirmm.ccsd.cnrs.fr/lirmm-04659843v1">lirmm-046598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72198v1">Partitioning into degenerate graphs in linear time</text:a></text:p>
              <text:p text:style-name="Normal"><text:a xlink:type="simple" xlink:href="https://hal.science/search/index/?q=*&amp;authFullName_s=Timothée Corsini">Timothée Corsini</text:a><text:span>,</text:span><text:a xlink:type="simple" xlink:href="https://hal.science/search/index/?q=*&amp;authFullName_s=Quentin Deschamps">Quentin Deschamps</text:a><text:span>,</text:span><text:a xlink:type="simple" xlink:href="https://hal.science/search/index/?q=*&amp;authFullName_s=Carl Feghali">Carl Feghali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Hélène Langlois">Hélène Langlois</text:a><text:span>et al.</text:span></text:p>
              <text:p text:style-name="Normal"><text:span>European Journal of Combinatorics</text:span><text:span>, 2023, 114, pp.103771.<text:s/></text:span><text:a xlink:type="simple" xlink:href="https://dx.doi.org/10.1016/j.ejc.2023.103771">⟨10.1016/j.ejc.2023.103771⟩</text:a></text:p>
              <text:p text:style-name="Normal"><text:span>Article dans une revue</text:span></text:p>
              <text:p text:style-name="Normal"><text:a xlink:type="simple" xlink:href="https://hal-lirmm.ccsd.cnrs.fr/lirmm-03872198v1">lirmm-0387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980v1">Complexity of some arc-partition problems for digraphs</text:a></text:p>
              <text:p text:style-name="Normal"><text:a xlink:type="simple" xlink:href="https://hal.science/search/index/?q=*&amp;authFullName_s=Jørgen Bang-Jensen">Jørgen Bang-Jensen</text:a><text:span>,</text:span><text:a xlink:type="simple" xlink:href="https://hal.science/search/index/?q=*&amp;authFullName_s=Stéphane Bessy">Stéphane Bessy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Lucas Picasarri-Arrieta">Lucas Picasarri-Arrieta</text:a></text:p>
              <text:p text:style-name="Normal"><text:span>Theoretical Computer Science</text:span><text:span>, 2022, 928, pp.167-182.<text:s/></text:span><text:a xlink:type="simple" xlink:href="https://dx.doi.org/10.1016/j.tcs.2022.06.023">⟨10.1016/j.tcs.2022.06.023⟩</text:a></text:p>
              <text:p text:style-name="Normal"><text:span>Article dans une revue</text:span></text:p>
              <text:p text:style-name="Normal"><text:a xlink:type="simple" xlink:href="https://hal.science/hal-03699980v1">hal-036999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03445v1">Every Collinear Set in a Planar Graph is Free</text:a></text:p>
              <text:p text:style-name="Normal"><text:a xlink:type="simple" xlink:href="https://hal.science/search/index/?q=*&amp;authFullName_s=Vida Dujmović">Vida Dujmović</text:a><text:span>,</text:span><text:a xlink:type="simple" xlink:href="https://hal.science/search/index/?q=*&amp;authFullName_s=Fabrizio Frati">Fabrizio Frati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Pat Morin">Pat Morin</text:a><text:span>,</text:span><text:a xlink:type="simple" xlink:href="https://hal.science/search/index/?q=*&amp;authFullName_s=Günter Rote">Günter Rote</text:a></text:p>
              <text:p text:style-name="Normal"><text:span>Discrete and Computational Geometry</text:span><text:span>, 2021, 65 (4), pp.999-1027.<text:s/></text:span><text:a xlink:type="simple" xlink:href="https://dx.doi.org/10.1007/s00454-019-00167-x">⟨10.1007/s00454-019-00167-x⟩</text:a></text:p>
              <text:p text:style-name="Normal"><text:span>Article dans une revue</text:span></text:p>
              <text:p text:style-name="Normal"><text:a xlink:type="simple" xlink:href="https://hal-lirmm.ccsd.cnrs.fr/lirmm-03003445v1">lirmm-030034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38618v1">Acyclic coloring of graphs and entropy compression method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Discrete Mathematics</text:span><text:span>, 2020, 343 (4), pp.#111772.<text:s/></text:span><text:a xlink:type="simple" xlink:href="https://dx.doi.org/10.1016/j.disc.2019.111772">⟨10.1016/j.disc.2019.111772⟩</text:a></text:p>
              <text:p text:style-name="Normal"><text:span>Article dans une revue</text:span></text:p>
              <text:p text:style-name="Normal"><text:a xlink:type="simple" xlink:href="https://hal-lirmm.ccsd.cnrs.fr/lirmm-02938618v1">lirmm-029386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27587v1">On independent set in B1-EPG graph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Steven Chaplick">Steven Chaplick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Christophe Paul">Christophe Paul</text:a></text:p>
              <text:p text:style-name="Normal"><text:span>Discrete Applied Mathematics</text:span><text:span>, 2020, 278, pp.62-72.<text:s/></text:span><text:a xlink:type="simple" xlink:href="https://dx.doi.org/10.1016/j.dam.2019.10.019">⟨10.1016/j.dam.2019.10.019⟩</text:a></text:p>
              <text:p text:style-name="Normal"><text:span>Article dans une revue</text:span></text:p>
              <text:p text:style-name="Normal"><text:a xlink:type="simple" xlink:href="https://hal-lirmm.ccsd.cnrs.fr/lirmm-03027587v1">lirmm-030275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03499v1">Not all planar graphs are in PURE-4-DIR</text:a></text:p>
              <text:p text:style-name="Normal"><text:a xlink:type="simple" xlink:href="https://hal.science/search/index/?q=*&amp;authFullName_s=Daniel Gonçalves">Daniel Gonçalves</text:a></text:p>
              <text:p text:style-name="Normal"><text:span>Journal of Graph Algorithms and Applications</text:span><text:span>, 2020, 24 (3), pp.293-301.<text:s/></text:span><text:a xlink:type="simple" xlink:href="https://dx.doi.org/10.7155/jgaa.00533">⟨10.7155/jgaa.00533⟩</text:a></text:p>
              <text:p text:style-name="Normal"><text:span>Article dans une revue</text:span></text:p>
              <text:p text:style-name="Normal"><text:a xlink:type="simple" xlink:href="https://hal-lirmm.ccsd.cnrs.fr/lirmm-03003499v1">lirmm-030034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00923v1">Dushnik–Miller dimension of TD-Delaunay complexe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Lucas Isenmann">Lucas Isenmann</text:a></text:p>
              <text:p text:style-name="Normal"><text:span>European Journal of Combinatorics</text:span><text:span>, 2020, 88, pp.#103110.<text:s/></text:span><text:a xlink:type="simple" xlink:href="https://dx.doi.org/10.1016/j.ejc.2020.103110">⟨10.1016/j.ejc.2020.103110⟩</text:a></text:p>
              <text:p text:style-name="Normal"><text:span>Article dans une revue</text:span></text:p>
              <text:p text:style-name="Normal"><text:a xlink:type="simple" xlink:href="https://hal-lirmm.ccsd.cnrs.fr/lirmm-02900923v1">lirmm-029009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07930v1">Homothetic triangle representations of planar graph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Benjamin Lévêque">Benjamin Lévêque</text:a><text:span>,</text:span><text:a xlink:type="simple" xlink:href="https://hal.science/search/index/?q=*&amp;authFullName_s=Alexandre Pinlou">Alexandre Pinlou</text:a></text:p>
              <text:p text:style-name="Normal"><text:span>Journal of Graph Algorithms and Applications</text:span><text:span>, 2019, 23 (4), pp.745-753.<text:s/></text:span><text:a xlink:type="simple" xlink:href="https://dx.doi.org/10.7155/jgaa.00509">⟨10.7155/jgaa.00509⟩</text:a></text:p>
              <text:p text:style-name="Normal"><text:span>Article dans une revue</text:span></text:p>
              <text:p text:style-name="Normal"><text:a xlink:type="simple" xlink:href="https://hal-lirmm.ccsd.cnrs.fr/lirmm-02407930v1">lirmm-024079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07874v1">On the structure of Schnyder woods on orientable surface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Kolja Knauer">Kolja Knauer</text:a><text:span>,</text:span><text:a xlink:type="simple" xlink:href="https://hal.science/search/index/?q=*&amp;authFullName_s=Benjamin Lévêque">Benjamin Lévêque</text:a></text:p>
              <text:p text:style-name="Normal"><text:span>Journal of Computational Geometry</text:span><text:span>, 2019, 10 (1), pp.127-164.<text:s/></text:span><text:a xlink:type="simple" xlink:href="https://dx.doi.org/10.20382/jocg.v10i1a5">⟨10.20382/jocg.v10i1a5⟩</text:a></text:p>
              <text:p text:style-name="Normal"><text:span>Article dans une revue</text:span></text:p>
              <text:p text:style-name="Normal"><text:a xlink:type="simple" xlink:href="https://hal-lirmm.ccsd.cnrs.fr/lirmm-02407874v1">lirmm-024078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8027v1">On triangles in $Kr$-minor free graphs</text:a></text:p>
              <text:p text:style-name="Normal"><text:a xlink:type="simple" xlink:href="https://hal.science/search/index/?q=*&amp;authFullName_s=Boris Albar">Boris Albar</text:a><text:span>,</text:span><text:a xlink:type="simple" xlink:href="https://hal.science/search/index/?q=*&amp;authFullName_s=Daniel Gonçalves">Daniel Gonçalves</text:a></text:p>
              <text:p text:style-name="Normal"><text:span>Journal of Graph Theory</text:span><text:span>, 2018, 88 (1), pp.154-173.<text:s/></text:span><text:a xlink:type="simple" xlink:href="https://dx.doi.org/10.1002/jgt.22203">⟨10.1002/jgt.22203⟩</text:a></text:p>
              <text:p text:style-name="Normal"><text:span>Article dans une revue</text:span></text:p>
              <text:p text:style-name="Normal"><text:a xlink:type="simple" xlink:href="https://hal-lirmm.ccsd.cnrs.fr/lirmm-01888027v1">lirmm-018880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8032v1">The $k$-strong induced arboricity of a graph</text:a></text:p>
              <text:p text:style-name="Normal"><text:a xlink:type="simple" xlink:href="https://hal.science/search/index/?q=*&amp;authFullName_s=Maria Axenovich">Maria Axenovich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onathan Rollin">Jonathan Rollin</text:a><text:span>,</text:span><text:a xlink:type="simple" xlink:href="https://hal.science/search/index/?q=*&amp;authFullName_s=Torsten Ueckerdt">Torsten Ueckerdt</text:a></text:p>
              <text:p text:style-name="Normal"><text:span>European Journal of Combinatorics</text:span><text:span>, 2018, 67, pp.1-20.<text:s/></text:span><text:a xlink:type="simple" xlink:href="https://dx.doi.org/10.1016/j.ejc.2017.05.010">⟨10.1016/j.ejc.2017.05.010⟩</text:a></text:p>
              <text:p text:style-name="Normal"><text:span>Article dans une revue</text:span></text:p>
              <text:p text:style-name="Normal"><text:a xlink:type="simple" xlink:href="https://hal-lirmm.ccsd.cnrs.fr/lirmm-01888032v1">lirmm-01888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2242v1">A polynomial-time algorithm for Outerplanar Diameter Improvement</text:a></text:p>
              <text:p text:style-name="Normal"><text:a xlink:type="simple" xlink:href="https://hal.science/search/index/?q=*&amp;authFullName_s=Nathann Cohen">Nathann Cohen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Eun Jung Kim">Eun Jung Ki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et al.</text:span></text:p>
              <text:p text:style-name="Normal"><text:span>Journal of Computer and System Sciences</text:span><text:span>, 2017, 89, pp.315 - 327.<text:s/></text:span><text:a xlink:type="simple" xlink:href="https://dx.doi.org/10.1016/j.jcss.2017.05.016">⟨10.1016/j.jcss.2017.05.016⟩</text:a></text:p>
              <text:p text:style-name="Normal"><text:span>Article dans une revue</text:span></text:p>
              <text:p text:style-name="Normal"><text:a xlink:type="simple" xlink:href="https://inria.hal.science/hal-01592242v1">hal-0159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931v1">Encoding toroidal triangulations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Benjamin Lévêque">Benjamin Lévêque</text:a></text:p>
              <text:p text:style-name="Normal"><text:span>Discrete and Computational Geometry</text:span><text:span>, 2017, 57 (3), pp.507-544.<text:s/></text:span><text:a xlink:type="simple" xlink:href="https://dx.doi.org/10.1007/s00454-016-9832-0">⟨10.1007/s00454-016-9832-0⟩</text:a></text:p>
              <text:p text:style-name="Normal"><text:span>Article dans une revue</text:span></text:p>
              <text:p text:style-name="Normal"><text:a xlink:type="simple" xlink:href="https://hal.science/hal-01488931v1">hal-014889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93192v1">Dushnik-Miller dimension of contact systems of d -dimensional boxes</text:a></text:p>
              <text:p text:style-name="Normal"><text:a xlink:type="simple" xlink:href="https://hal.science/search/index/?q=*&amp;authFullName_s=Mathew D. Francis">Mathew D. Francis</text:a><text:span>,</text:span><text:a xlink:type="simple" xlink:href="https://hal.science/search/index/?q=*&amp;authFullName_s=Daniel Gonçalves">Daniel Gonçalves</text:a></text:p>
              <text:p text:style-name="Normal"><text:span>Electronic Notes in Discrete Mathematics</text:span><text:span>, 2017, 61, pp.467-473.<text:s/></text:span><text:a xlink:type="simple" xlink:href="https://dx.doi.org/10.1016/j.endm.2017.06.075">⟨10.1016/j.endm.2017.06.075⟩</text:a></text:p>
              <text:p text:style-name="Normal"><text:span>Article dans une revue</text:span></text:p>
              <text:p text:style-name="Normal"><text:a xlink:type="simple" xlink:href="https://hal-lirmm.ccsd.cnrs.fr/lirmm-01693192v1">lirmm-016931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827v1">Detecting minors in matroids through triangles</text:a></text:p>
              <text:p text:style-name="Normal"><text:a xlink:type="simple" xlink:href="https://hal.science/search/index/?q=*&amp;authFullName_s=Boris Albar">Boris Albar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orge Luis Ramírez Alfonsín">Jorge Luis Ramírez Alfonsín</text:a></text:p>
              <text:p text:style-name="Normal"><text:span>European Journal of Combinatorics</text:span><text:span>, 2016, 53, pp.50-58.<text:s/></text:span><text:a xlink:type="simple" xlink:href="https://dx.doi.org/10.1016/j.ejc.2015.10.010">⟨10.1016/j.ejc.2015.10.010⟩</text:a></text:p>
              <text:p text:style-name="Normal"><text:span>Article dans une revue</text:span></text:p>
              <text:p text:style-name="Normal"><text:a xlink:type="simple" xlink:href="https://hal-lirmm.ccsd.cnrs.fr/lirmm-01263827v1">lirmm-0126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244v1">Coloring non-crossing strings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Arnaud Labourel">Arnaud Labourel</text:a></text:p>
              <text:p text:style-name="Normal"><text:span>The Electronic Journal of Combinatorics</text:span><text:span>, 2016, 23 (4), pp.4.4.<text:s/></text:span><text:a xlink:type="simple" xlink:href="https://dx.doi.org/10.37236/5710">⟨10.37236/5710⟩</text:a></text:p>
              <text:p text:style-name="Normal"><text:span>Article dans une revue</text:span></text:p>
              <text:p text:style-name="Normal"><text:a xlink:type="simple" xlink:href="https://hal.science/hal-01480244v1">hal-0148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82v1">Orienting Triangulations</text:a></text:p>
              <text:p text:style-name="Normal"><text:a xlink:type="simple" xlink:href="https://hal.science/search/index/?q=*&amp;authFullName_s=Boris Albar">Boris Albar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Kolja Knauer">Kolja Knauer</text:a></text:p>
              <text:p text:style-name="Normal"><text:span>Journal of Graph Theory</text:span><text:span>, 2016, 83 (4), pp.392-405.<text:s/></text:span><text:a xlink:type="simple" xlink:href="https://dx.doi.org/10.1002/jgt.22005">⟨10.1002/jgt.22005⟩</text:a></text:p>
              <text:p text:style-name="Normal"><text:span>Article dans une revue</text:span></text:p>
              <text:p text:style-name="Normal"><text:a xlink:type="simple" xlink:href="https://hal.science/hal-01457782v1">hal-0145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709v2">Two floor building needing eight color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Sébastien Sereni">Jean-Sébastien Sereni</text:a></text:p>
              <text:p text:style-name="Normal"><text:span>Journal of Graph Algorithms and Applications</text:span><text:span>, 2015, 19 (1), pp.1--9.<text:s/></text:span><text:a xlink:type="simple" xlink:href="https://dx.doi.org/10.7155/jgaa.00344">⟨10.7155/jgaa.00344⟩</text:a></text:p>
              <text:p text:style-name="Normal"><text:span>Article dans une revue</text:span></text:p>
              <text:p text:style-name="Normal"><text:a xlink:type="simple" xlink:href="https://hal.science/hal-00996709v2">hal-00996709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898v1">The Maximum Clique Problem in Multiple Interval Graphs</text:a></text:p>
              <text:p text:style-name="Normal"><text:a xlink:type="simple" xlink:href="https://hal.science/search/index/?q=*&amp;authFullName_s=Mathew C. Francis">Mathew C. Francis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Pascal Ochem">Pascal Ochem</text:a></text:p>
              <text:p text:style-name="Normal"><text:span>Algorithmica</text:span><text:span>, 2015, 71 (4), pp.812-836.<text:s/></text:span><text:a xlink:type="simple" xlink:href="https://dx.doi.org/10.1007/s00453-013-9828-6">⟨10.1007/s00453-013-9828-6⟩</text:a></text:p>
              <text:p text:style-name="Normal"><text:span>Article dans une revue</text:span></text:p>
              <text:p text:style-name="Normal"><text:a xlink:type="simple" xlink:href="https://hal-lirmm.ccsd.cnrs.fr/lirmm-01263898v1">lirmm-012638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819v1">Toroidal Maps: Schnyder Woods, Orthogonal Surfaces and Straight-Line Representation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Benjamin Lévêque">Benjamin Lévêque</text:a></text:p>
              <text:p text:style-name="Normal"><text:span>Discrete and Computational Geometry</text:span><text:span>, 2014, 51 (1), pp.67-131.<text:s/></text:span><text:a xlink:type="simple" xlink:href="https://dx.doi.org/10.1007/s00454-013-9552-7">⟨10.1007/s00454-013-9552-7⟩</text:a></text:p>
              <text:p text:style-name="Normal"><text:span>Article dans une revue</text:span></text:p>
              <text:p text:style-name="Normal"><text:a xlink:type="simple" xlink:href="https://hal-lirmm.ccsd.cnrs.fr/lirmm-01263819v1">lirmm-0126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188v1">Parameterized domination in circle graphs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George Mertzios">George Mertzios</text:a><text:span>,</text:span><text:a xlink:type="simple" xlink:href="https://hal.science/search/index/?q=*&amp;authFullName_s=Ignasi Sau">Ignasi Sau</text:a><text:span>et al.</text:span></text:p>
              <text:p text:style-name="Normal"><text:span>Theory of Computing Systems</text:span><text:span>, 2014, 54 (1), pp.45-72.<text:s/></text:span><text:a xlink:type="simple" xlink:href="https://dx.doi.org/10.1007/s00224-013-9478-8">⟨10.1007/s00224-013-9478-8⟩</text:a></text:p>
              <text:p text:style-name="Normal"><text:span>Article dans une revue</text:span></text:p>
              <text:p text:style-name="Normal"><text:a xlink:type="simple" xlink:href="https://hal.science/hal-01178188v1">hal-011781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7975v1">Partitioning the arcs of a digraph into a star forests of the underlying graph with prescribed orientation properties</text:a></text:p>
              <text:p text:style-name="Normal"><text:a xlink:type="simple" xlink:href="https://hal.science/search/index/?q=*&amp;authFullName_s=Jørgen Bang-Jensen">Jørgen Bang-Jensen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Anders Yeo">Anders Yeo</text:a></text:p>
              <text:p text:style-name="Normal"><text:span>Theoretical Computer Science</text:span><text:span>, 2013, 475, pp.13-20.<text:s/></text:span><text:a xlink:type="simple" xlink:href="https://dx.doi.org/10.1016/j.tcs.2012.12.007">⟨10.1016/j.tcs.2012.12.007⟩</text:a></text:p>
              <text:p text:style-name="Normal"><text:span>Article dans une revue</text:span></text:p>
              <text:p text:style-name="Normal"><text:a xlink:type="simple" xlink:href="https://hal-lirmm.ccsd.cnrs.fr/lirmm-00807975v1">lirmm-008079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918v1">On exact algorithms for the permutation CSP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Daniel Gonçalves">Daniel Gonçalves</text:a></text:p>
              <text:p text:style-name="Normal"><text:span>Theoretical Computer Science</text:span><text:span>, 2013, 511, pp.109-116.<text:s/></text:span><text:a xlink:type="simple" xlink:href="https://dx.doi.org/10.1016/j.tcs.2012.10.035">⟨10.1016/j.tcs.2012.10.035⟩</text:a></text:p>
              <text:p text:style-name="Normal"><text:span>Article dans une revue</text:span></text:p>
              <text:p text:style-name="Normal"><text:a xlink:type="simple" xlink:href="https://hal-lirmm.ccsd.cnrs.fr/lirmm-01263918v1">lirmm-0126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472v2">Locally identifying coloring in bounded expansion classes of graph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Aline Parreau">Aline Parreau</text:a><text:span>,</text:span><text:a xlink:type="simple" xlink:href="https://hal.science/search/index/?q=*&amp;authFullName_s=Alexandre Pinlou">Alexandre Pinlou</text:a></text:p>
              <text:p text:style-name="Normal"><text:span>Discrete Applied Mathematics</text:span><text:span>, 2013, 161 (18), pp.2946-2951.<text:s/></text:span><text:a xlink:type="simple" xlink:href="https://dx.doi.org/10.1016/j.dam.2013.07.003">⟨10.1016/j.dam.2013.07.003⟩</text:a></text:p>
              <text:p text:style-name="Normal"><text:span>Article dans une revue</text:span></text:p>
              <text:p text:style-name="Normal"><text:a xlink:type="simple" xlink:href="https://hal.science/hal-00768472v2">hal-007684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9191v1">On Spanning Galaxies in Digraph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Stéphan Thomassé">Stéphan Thomassé</text:a></text:p>
              <text:p text:style-name="Normal"><text:span>Discrete Applied Mathematics</text:span><text:span>, 2012, 160 (6), pp.744-754.<text:s/></text:span><text:a xlink:type="simple" xlink:href="https://dx.doi.org/10.1016/j.dam.2011.07.013">⟨10.1016/j.dam.2011.07.013⟩</text:a></text:p>
              <text:p text:style-name="Normal"><text:span>Article dans une revue</text:span></text:p>
              <text:p text:style-name="Normal"><text:a xlink:type="simple" xlink:href="https://inria.hal.science/hal-00749191v1">hal-007491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15024v1">Triangle Contact Representations and Duality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Benjamin Lévêque">Benjamin Lévêque</text:a><text:span>,</text:span><text:a xlink:type="simple" xlink:href="https://hal.science/search/index/?q=*&amp;authFullName_s=Alexandre Pinlou">Alexandre Pinlou</text:a></text:p>
              <text:p text:style-name="Normal"><text:span>Discrete and Computational Geometry</text:span><text:span>, 2012, 48 (1), pp.239-254.<text:s/></text:span><text:a xlink:type="simple" xlink:href="https://dx.doi.org/10.1007/s00454-012-9400-1">⟨10.1007/s00454-012-9400-1⟩</text:a></text:p>
              <text:p text:style-name="Normal"><text:span>Article dans une revue</text:span></text:p>
              <text:p text:style-name="Normal"><text:a xlink:type="simple" xlink:href="https://hal-lirmm.ccsd.cnrs.fr/lirmm-00715024v1">lirmm-007150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69256v1">The Domination Number of Grid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Michaël Rao">Michaël Rao</text:a><text:span>,</text:span><text:a xlink:type="simple" xlink:href="https://hal.science/search/index/?q=*&amp;authFullName_s=Stéphan Thomassé">Stéphan Thomassé</text:a></text:p>
              <text:p text:style-name="Normal"><text:span>SIAM Journal on Discrete Mathematics</text:span><text:span>, 2011, 25, pp.1443-1453.<text:s/></text:span><text:a xlink:type="simple" xlink:href="https://dx.doi.org/10.1137/11082574">⟨10.1137/11082574⟩</text:a></text:p>
              <text:p text:style-name="Normal"><text:span>Article dans une revue</text:span></text:p>
              <text:p text:style-name="Normal"><text:a xlink:type="simple" xlink:href="https://hal-lirmm.ccsd.cnrs.fr/lirmm-00569256v1">lirmm-005692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2897v1">Diamond-Free Circle Graphs are Helly Circle</text:a></text:p>
              <text:p text:style-name="Normal"><text:a xlink:type="simple" xlink:href="https://hal.science/search/index/?q=*&amp;authFullName_s=Jean Daligault">Jean Daligaul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Michaël Rao">Michaël Rao</text:a></text:p>
              <text:p text:style-name="Normal"><text:span>Discrete Mathematics</text:span><text:span>, 2010, 310 (4), pp.845-849.<text:s/></text:span><text:a xlink:type="simple" xlink:href="https://dx.doi.org/10.1016/j.disc.2009.09.022">⟨10.1016/j.disc.2009.09.022⟩</text:a></text:p>
              <text:p text:style-name="Normal"><text:span>Article dans une revue</text:span></text:p>
              <text:p text:style-name="Normal"><text:a xlink:type="simple" xlink:href="https://hal-lirmm.ccsd.cnrs.fr/lirmm-00432897v1">lirmm-004328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3091v1">Planar Graphs Have 1-string Representations</text:a></text:p>
              <text:p text:style-name="Normal"><text:a xlink:type="simple" xlink:href="https://hal.science/search/index/?q=*&amp;authFullName_s=Jérémie Chalopin">Jérémie Chalopin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Pascal Ochem">Pascal Ochem</text:a></text:p>
              <text:p text:style-name="Normal"><text:span>Discrete and Computational Geometry</text:span><text:span>, 2010, 43 ((3)), pp.626-647.<text:s/></text:span><text:a xlink:type="simple" xlink:href="https://dx.doi.org/10.1007/s00454-009-9196-9">⟨10.1007/s00454-009-9196-9⟩</text:a></text:p>
              <text:p text:style-name="Normal"><text:span>Article dans une revue</text:span></text:p>
              <text:p text:style-name="Normal"><text:a xlink:type="simple" xlink:href="https://hal-lirmm.ccsd.cnrs.fr/lirmm-00433091v1">lirmm-004330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034v1">On Vertex Partitions and some Minor-Monotone Parameters</text:a></text:p>
              <text:p text:style-name="Normal"><text:a xlink:type="simple" xlink:href="https://hal.science/search/index/?q=*&amp;authFullName_s=Daniel Gonçalves">Daniel Gonçalves</text:a></text:p>
              <text:p text:style-name="Normal"><text:span>Journal of Graph Theory</text:span><text:span>, 2010, 66 (1), pp.49-56.<text:s/></text:span><text:a xlink:type="simple" xlink:href="https://dx.doi.org/10.1002/jgt.20490">⟨10.1002/jgt.20490⟩</text:a></text:p>
              <text:p text:style-name="Normal"><text:span>Article dans une revue</text:span></text:p>
              <text:p text:style-name="Normal"><text:a xlink:type="simple" xlink:href="https://api.istex.fr/ark:/67375/WNG-N1WHP0SP-2/fulltext.pdf?sid=hal">istex</text:a></text:p>
              <text:p text:style-name="Normal"><text:a xlink:type="simple" xlink:href="https://hal-lirmm.ccsd.cnrs.fr/lirmm-00808034v1">lirmm-008080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8324v1">A Planar Linear Hypergraph Whose Edges Cannot be Represented as Straight Line Segments</text:a></text:p>
              <text:p text:style-name="Normal"><text:a xlink:type="simple" xlink:href="https://hal.science/search/index/?q=*&amp;authFullName_s=Daniel Gonçalves">Daniel Gonçalves</text:a></text:p>
              <text:p text:style-name="Normal"><text:span>European Journal of Combinatorics</text:span><text:span>, 2009, 30 (1), pp.280-282.<text:s/></text:span><text:a xlink:type="simple" xlink:href="https://dx.doi.org/10.1016/j.ejc.2007.12.004">⟨10.1016/j.ejc.2007.12.004⟩</text:a></text:p>
              <text:p text:style-name="Normal"><text:span>Article dans une revue</text:span></text:p>
              <text:p text:style-name="Normal"><text:a xlink:type="simple" xlink:href="https://api.istex.fr/ark:/67375/6H6-2NT56790-T/fulltext.pdf?sid=hal">istex</text:a></text:p>
              <text:p text:style-name="Normal"><text:a xlink:type="simple" xlink:href="https://hal-lirmm.ccsd.cnrs.fr/lirmm-00338324v1">lirmm-003383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8319v1">Covering Planar Graphs with Forests, one Having Bounded Maximum Degree</text:a></text:p>
              <text:p text:style-name="Normal"><text:a xlink:type="simple" xlink:href="https://hal.science/search/index/?q=*&amp;authFullName_s=Daniel Gonçalves">Daniel Gonçalves</text:a></text:p>
              <text:p text:style-name="Normal"><text:span>Journal of Combinatorial Theory, Series B</text:span><text:span>, 2009, 99 (2), pp.314-322.<text:s/></text:span><text:a xlink:type="simple" xlink:href="https://dx.doi.org/10.1016/j.jctb.2008.07.004">⟨10.1016/j.jctb.2008.07.004⟩</text:a></text:p>
              <text:p text:style-name="Normal"><text:span>Article dans une revue</text:span></text:p>
              <text:p text:style-name="Normal"><text:a xlink:type="simple" xlink:href="https://api.istex.fr/ark:/67375/6H6-1SR8PNBQ-4/fulltext.pdf?sid=hal">istex</text:a></text:p>
              <text:p text:style-name="Normal"><text:a xlink:type="simple" xlink:href="https://hal-lirmm.ccsd.cnrs.fr/lirmm-00338319v1">lirmm-003383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8327v1">On Star and Caterpillar Arboricity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Pascal Ochem">Pascal Ochem</text:a></text:p>
              <text:p text:style-name="Normal"><text:span>Discrete Mathematics</text:span><text:span>, 2009, 309 (11), pp.3694-3702.<text:s/></text:span><text:a xlink:type="simple" xlink:href="https://dx.doi.org/10.1016/j.disc.2008.01.041">⟨10.1016/j.disc.2008.01.041⟩</text:a></text:p>
              <text:p text:style-name="Normal"><text:span>Article dans une revue</text:span></text:p>
              <text:p text:style-name="Normal"><text:a xlink:type="simple" xlink:href="https://api.istex.fr/ark:/67375/6H6-9X0SJZFC-H/fulltext.pdf?sid=hal">istex</text:a></text:p>
              <text:p text:style-name="Normal"><text:a xlink:type="simple" xlink:href="https://hal-lirmm.ccsd.cnrs.fr/lirmm-00338327v1">lirmm-003383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50126v1">On the L(p,1)-labelling of graphs</text:a></text:p>
              <text:p text:style-name="Normal"><text:a xlink:type="simple" xlink:href="https://hal.science/search/index/?q=*&amp;authFullName_s=Daniel Gonçalves">Daniel Gonçalves</text:a></text:p>
              <text:p text:style-name="Normal"><text:span>Discrete Mathematics</text:span><text:span>, 2008, 308 (8), pp.1405-1414.<text:s/></text:span><text:a xlink:type="simple" xlink:href="https://dx.doi.org/10.1016/j.disc.2007.07.075">⟨10.1016/j.disc.2007.07.075⟩</text:a></text:p>
              <text:p text:style-name="Normal"><text:span>Article dans une revue</text:span></text:p>
              <text:p text:style-name="Normal"><text:a xlink:type="simple" xlink:href="https://api.istex.fr/ark:/67375/6H6-J3VX1FX6-8/fulltext.pdf?sid=hal">istex</text:a></text:p>
              <text:p text:style-name="Normal"><text:a xlink:type="simple" xlink:href="https://hal-lirmm.ccsd.cnrs.fr/lirmm-00250126v1">lirmm-002501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50121v1">Caterpillar arboricity of planar graphs</text:a></text:p>
              <text:p text:style-name="Normal"><text:a xlink:type="simple" xlink:href="https://hal.science/search/index/?q=*&amp;authFullName_s=Daniel Gonçalves">Daniel Gonçalves</text:a></text:p>
              <text:p text:style-name="Normal"><text:span>Discrete Mathematics</text:span><text:span>, 2007, 307 (16), pp.2112-2121.<text:s/></text:span><text:a xlink:type="simple" xlink:href="https://dx.doi.org/10.1016/j.disc.2005.12.055">⟨10.1016/j.disc.2005.12.055⟩</text:a></text:p>
              <text:p text:style-name="Normal"><text:span>Article dans une revue</text:span></text:p>
              <text:p text:style-name="Normal"><text:a xlink:type="simple" xlink:href="https://api.istex.fr/ark:/67375/6H6-P12V6NZS-1/fulltext.pdf?sid=hal">istex</text:a></text:p>
              <text:p text:style-name="Normal"><text:a xlink:type="simple" xlink:href="https://hal-lirmm.ccsd.cnrs.fr/lirmm-00250121v1">lirmm-002501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50124v1">Finding Well-Balanced Pairs of Edge-Disjoint Trees in Edge-Weighted Graphs</text:a></text:p>
              <text:p text:style-name="Normal"><text:a xlink:type="simple" xlink:href="https://hal.science/search/index/?q=*&amp;authFullName_s=Jørgen Bang-Jensen">Jørgen Bang-Jensen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Inge Li Gørtz">Inge Li Gørtz</text:a></text:p>
              <text:p text:style-name="Normal"><text:span>Discrete Optimization</text:span><text:span>, 2007, 4 (3-4), pp.334-348.<text:s/></text:span><text:a xlink:type="simple" xlink:href="https://dx.doi.org/10.1016/j.disopt.2007.09.003">⟨10.1016/j.disopt.2007.09.003⟩</text:a></text:p>
              <text:p text:style-name="Normal"><text:span>Article dans une revue</text:span></text:p>
              <text:p text:style-name="Normal"><text:a xlink:type="simple" xlink:href="https://api.istex.fr/ark:/67375/6H6-P50GM271-S/fulltext.pdf?sid=hal">istex</text:a></text:p>
              <text:p text:style-name="Normal"><text:a xlink:type="simple" xlink:href="https://hal-lirmm.ccsd.cnrs.fr/lirmm-00250124v1">lirmm-00250124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3e641f" table:style-name="3e641f">
          <table:table-column table:style-name="3e641f.0"/>
          <table:table-row>
            <table:table-cell office:value-type="string">
              <text:p text:style-name="Normal"><text:a xlink:type="simple" xlink:href="https://hal.science/hal-05405560v1">Pushing the Frontiers of Subexponential FPT Time for Feedback Vertex Set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ICALP 2025 - 52nd International Colloquium on Automata, Languages, and Programming</text:span><text:span>, Jul 2025, Aarhus, Denmark. pp.26:1-26:15,<text:s/></text:span><text:a xlink:type="simple" xlink:href="https://dx.doi.org/10.4230/LIPIcs.ICALP.2025.26">⟨10.4230/LIPIcs.ICALP.2025.26⟩</text:a></text:p>
              <text:p text:style-name="Normal"><text:span>Communication dans un congrès</text:span></text:p>
              <text:p text:style-name="Normal"><text:a xlink:type="simple" xlink:href="https://hal.science/hal-05405560v1">hal-054055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38252v1">Feedback Vertex Set for Pseudo-disk Graphs in Subexponential FPT Time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WG 2024 - 50th International Workshop on Graph-Theoretic Concepts in Computer Science</text:span><text:span>, Jun 2024, Gozd Martuljek, Slovenia. pp.65-78,<text:s/></text:span><text:a xlink:type="simple" xlink:href="https://dx.doi.org/10.1007/978-3-031-75409-8_5">⟨10.1007/978-3-031-75409-8_5⟩</text:a></text:p>
              <text:p text:style-name="Normal"><text:span>Communication dans un congrès</text:span></text:p>
              <text:p text:style-name="Normal"><text:a xlink:type="simple" xlink:href="https://hal-lirmm.ccsd.cnrs.fr/lirmm-04938252v1">lirmm-049382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38265v1">Oriented Trees in $O(k \sqrt{k})$-Chromatic Digraphs, a Subquadratic Bound for Burr’s Conjecture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Amadeus Reinald">Amadeus Reinald</text:a></text:p>
              <text:p text:style-name="Normal"><text:span>WG 2024 - 50th International Workshop on Graph-Theoretic Concepts in Computer Science</text:span><text:span>, Jun 2024, Gozd Martuljek, Slovenia. pp.79-91,<text:s/></text:span><text:a xlink:type="simple" xlink:href="https://dx.doi.org/10.1007/978-3-031-75409-8_6">⟨10.1007/978-3-031-75409-8_6⟩</text:a></text:p>
              <text:p text:style-name="Normal"><text:span>Communication dans un congrès</text:span></text:p>
              <text:p text:style-name="Normal"><text:a xlink:type="simple" xlink:href="https://hal-lirmm.ccsd.cnrs.fr/lirmm-04938265v1">lirmm-049382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38282v1">Kick the Cliques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IPEC 2024 - 19th International Symposium on Parameterized and Exact Computation</text:span><text:span>, Sep 2024, Londres, United Kingdom. pp.13:1-13:17,<text:s/></text:span><text:a xlink:type="simple" xlink:href="https://dx.doi.org/10.4230/LIPIcs.IPEC.2024.13">⟨10.4230/LIPIcs.IPEC.2024.13⟩</text:a></text:p>
              <text:p text:style-name="Normal"><text:span>Communication dans un congrès</text:span></text:p>
              <text:p text:style-name="Normal"><text:a xlink:type="simple" xlink:href="https://hal-lirmm.ccsd.cnrs.fr/lirmm-04938282v1">lirmm-049382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49792v1">Subexponential algorithms in geometric graphs via the subquadratic grid minor property: the role of local radius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SWAT 2024 - 19th Scandinavian Symposium and Workshops on Algorithm Theory</text:span><text:span>, Jun 2024, Helsinki, Finland. pp.11:1-11:18,<text:s/></text:span><text:a xlink:type="simple" xlink:href="https://dx.doi.org/10.4230/LIPIcs.SWAT.2024.11">⟨10.4230/LIPIcs.SWAT.2024.11⟩</text:a></text:p>
              <text:p text:style-name="Normal"><text:span>Communication dans un congrès</text:span></text:p>
              <text:p text:style-name="Normal"><text:a xlink:type="simple" xlink:href="https://uca.hal.science/hal-04149792v1">hal-041497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308803v1">Nonrepetitive colorings of $R^d$</text:a></text:p>
              <text:p text:style-name="Normal"><text:a xlink:type="simple" xlink:href="https://hal.science/search/index/?q=*&amp;authFullName_s=Kathleen Barsse">Kathleen Barsse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Matthieu Rosenfeld">Matthieu Rosenfeld</text:a></text:p>
              <text:p text:style-name="Normal"><text:span>Eurocom 2023 - 12th European Conference on Combinatorics, Graph Theory and Applications</text:span><text:span>, Aug 2023, Prague, Czech Republic. pp.114-119,<text:s/></text:span><text:a xlink:type="simple" xlink:href="https://dx.doi.org/10.5817/CZ.MUNI.EUROCOMB23-016">⟨10.5817/CZ.MUNI.EUROCOMB23-016⟩</text:a></text:p>
              <text:p text:style-name="Normal"><text:span>Communication dans un congrès</text:span></text:p>
              <text:p text:style-name="Normal"><text:a xlink:type="simple" xlink:href="https://hal-lirmm.ccsd.cnrs.fr/lirmm-04308803v1">lirmm-043088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72134v1">On Comparable Box Dimension</text:a></text:p>
              <text:p text:style-name="Normal"><text:a xlink:type="simple" xlink:href="https://hal.science/search/index/?q=*&amp;authFullName_s=Zdeněk Dvořák">Zdeněk Dvořák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Abhiruk Lahiri">Abhiruk Lahiri</text:a><text:span>,</text:span><text:a xlink:type="simple" xlink:href="https://hal.science/search/index/?q=*&amp;authFullName_s=Jane Tan">Jane Tan</text:a><text:span>,</text:span><text:a xlink:type="simple" xlink:href="https://hal.science/search/index/?q=*&amp;authFullName_s=Torsten Ueckerdt">Torsten Ueckerdt</text:a></text:p>
              <text:p text:style-name="Normal"><text:span>SoCG 2022 - 38th International Symposium on Computational Geometry</text:span><text:span>, Jun 2022, Berlin, Germany. pp.38:1--38:14,<text:s/></text:span><text:a xlink:type="simple" xlink:href="https://dx.doi.org/10.4230/LIPIcs.SoCG.2022.38">⟨10.4230/LIPIcs.SoCG.2022.38⟩</text:a></text:p>
              <text:p text:style-name="Normal"><text:span>Communication dans un congrès</text:span></text:p>
              <text:p text:style-name="Normal"><text:a xlink:type="simple" xlink:href="https://hal-lirmm.ccsd.cnrs.fr/lirmm-03872134v1">lirmm-038721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07838v1">3-Colorable Planar Graphs Have an Intersection Segment Representation Using 3 Slopes</text:a></text:p>
              <text:p text:style-name="Normal"><text:a xlink:type="simple" xlink:href="https://hal.science/search/index/?q=*&amp;authFullName_s=Daniel Gonçalves">Daniel Gonçalves</text:a></text:p>
              <text:p text:style-name="Normal"><text:span>WG 2019 - 45th International Workshop on Graph-Theoretic Concepts in Computer Science</text:span><text:span>, Jun 2019, Vall de Núria, Spain. pp.351-363,<text:s/></text:span><text:a xlink:type="simple" xlink:href="https://dx.doi.org/10.1007/978-3-030-30786-8_27">⟨10.1007/978-3-030-30786-8_27⟩</text:a></text:p>
              <text:p text:style-name="Normal"><text:span>Communication dans un congrès</text:span></text:p>
              <text:p text:style-name="Normal"><text:a xlink:type="simple" xlink:href="https://hal-lirmm.ccsd.cnrs.fr/lirmm-02407838v1">lirmm-024078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46476v1">Every Collinear Set in a Planar Graph Is Free</text:a></text:p>
              <text:p text:style-name="Normal"><text:a xlink:type="simple" xlink:href="https://hal.science/search/index/?q=*&amp;authFullName_s=Vida Dujmović">Vida Dujmović</text:a><text:span>,</text:span><text:a xlink:type="simple" xlink:href="https://hal.science/search/index/?q=*&amp;authFullName_s=Fabrizio Frati">Fabrizio Frati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Pat Morin">Pat Morin</text:a><text:span>,</text:span><text:a xlink:type="simple" xlink:href="https://hal.science/search/index/?q=*&amp;authFullName_s=Günter Rote">Günter Rote</text:a></text:p>
              <text:p text:style-name="Normal"><text:span>SODA 2019 - 30th ACM/SIAM Symposium on Discrete Algorithms</text:span><text:span>, Jan 2019, San Diego, CA, United States. pp.1521-1538,<text:s/></text:span><text:a xlink:type="simple" xlink:href="https://dx.doi.org/10.1137/1.9781611975482.92">⟨10.1137/1.9781611975482.92⟩</text:a></text:p>
              <text:p text:style-name="Normal"><text:span>Communication dans un congrès</text:span></text:p>
              <text:p text:style-name="Normal"><text:a xlink:type="simple" xlink:href="https://hal-lirmm.ccsd.cnrs.fr/lirmm-02046476v1">lirmm-020464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38150v1">Planar Graphs as L-intersection or L-contact graph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Lucas Isenmann">Lucas Isenmann</text:a><text:span>,</text:span><text:a xlink:type="simple" xlink:href="https://hal.science/search/index/?q=*&amp;authFullName_s=Claire Pennarun">Claire Pennarun</text:a></text:p>
              <text:p text:style-name="Normal"><text:span>SODA 2018 - 29th ACM/SIAM Symposium on Discrete Algorithms</text:span><text:span>, Jan 2018, New Orleans, United States. pp.172-184,<text:s/></text:span><text:a xlink:type="simple" xlink:href="https://dx.doi.org/10.1137/1.9781611975031.12">⟨10.1137/1.9781611975031.12⟩</text:a></text:p>
              <text:p text:style-name="Normal"><text:span>Communication dans un congrès</text:span></text:p>
              <text:p text:style-name="Normal"><text:a xlink:type="simple" xlink:href="https://hal-lirmm.ccsd.cnrs.fr/lirmm-01738150v1">lirmm-017381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8045v1">Dushnik-Miller dimension of TD-Delaunay complexe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Lucas Isenmann">Lucas Isenmann</text:a></text:p>
              <text:p text:style-name="Normal"><text:span>EuroCG 2017 - 33rd European Workshop on Computational Geometry</text:span><text:span>, Apr 2017, Malmo, Sweden</text:span></text:p>
              <text:p text:style-name="Normal"><text:span>Communication dans un congrès</text:span></text:p>
              <text:p text:style-name="Normal"><text:a xlink:type="simple" xlink:href="https://hal-lirmm.ccsd.cnrs.fr/lirmm-01888045v1">lirmm-018880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022v1">On Independent Set on B1-EPG Graph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Stéphane Bessy">Stéphane Bessy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Christophe Paul">Christophe Paul</text:a></text:p>
              <text:p text:style-name="Normal"><text:span>WAOA 2015 - 13th International Workshop on Approximation and Online Algorithms</text:span><text:span>, Sep 2015, Patras, Greece. pp.158-169,<text:s/></text:span><text:a xlink:type="simple" xlink:href="https://dx.doi.org/10.1007/978-3-319-28684-6_14">⟨10.1007/978-3-319-28684-6_14⟩</text:a></text:p>
              <text:p text:style-name="Normal"><text:span>Communication dans un congrès</text:span></text:p>
              <text:p text:style-name="Normal"><text:a xlink:type="simple" xlink:href="https://hal-lirmm.ccsd.cnrs.fr/lirmm-01264022v1">lirmm-0126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22v1">A Polynomial-Time Algorithm for Outerplanar Diameter Improvement</text:a></text:p>
              <text:p text:style-name="Normal"><text:a xlink:type="simple" xlink:href="https://hal.science/search/index/?q=*&amp;authFullName_s=Nathann Cohen">Nathann Cohen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Eun Jung Kim">Eun Jung Ki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et al.</text:span></text:p>
              <text:p text:style-name="Normal"><text:span>CSR: Computer Science in Russia</text:span><text:span>, Jul 2015, Listvyanka, Russia. pp.123-142,<text:s/></text:span><text:a xlink:type="simple" xlink:href="https://dx.doi.org/10.1007/978-3-319-20297-6_9">⟨10.1007/978-3-319-20297-6_9⟩</text:a></text:p>
              <text:p text:style-name="Normal"><text:span>Communication dans un congrès</text:span></text:p>
              <text:p text:style-name="Normal"><text:a xlink:type="simple" xlink:href="https://hal.science/hal-01178222v1">hal-011782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309v1">Orienting triangulations</text:a></text:p>
              <text:p text:style-name="Normal"><text:a xlink:type="simple" xlink:href="https://hal.science/search/index/?q=*&amp;authFullName_s=Boris Albar">Boris Albar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Kolja Knauer">Kolja Knauer</text:a></text:p>
              <text:p text:style-name="Normal"><text:span>EuroCG: European Workshop on Computational Geometry</text:span><text:span>, Mar 2015, Ljubljana, Slovenia</text:span></text:p>
              <text:p text:style-name="Normal"><text:span>Communication dans un congrès</text:span></text:p>
              <text:p text:style-name="Normal"><text:a xlink:type="simple" xlink:href="https://hal-lirmm.ccsd.cnrs.fr/lirmm-01264309v1">lirmm-012643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288v1">Detecting minors in matroids throughout triangles</text:a></text:p>
              <text:p text:style-name="Normal"><text:a xlink:type="simple" xlink:href="https://hal.science/search/index/?q=*&amp;authFullName_s=Boris Albar">Boris Albar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orge Luis Ramírez Alfonsín">Jorge Luis Ramírez Alfonsín</text:a></text:p>
              <text:p text:style-name="Normal"><text:span>ICGT: International Colloquium on Graph Theory and combinatorics</text:span><text:span>, Jun 2014, Grenoble, France</text:span></text:p>
              <text:p text:style-name="Normal"><text:span>Communication dans un congrès</text:span></text:p>
              <text:p text:style-name="Normal"><text:a xlink:type="simple" xlink:href="https://hal-lirmm.ccsd.cnrs.fr/lirmm-01264288v1">lirmm-012642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534v1">Parameterized domination in circle graphs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George B. Mertzios">George B. Mertzios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et al.</text:span></text:p>
              <text:p text:style-name="Normal"><text:span>WG 2012 - 38th International Workshop on Graph Theoretic-Concepts in Computer Science</text:span><text:span>, Jun 2012, Jerusalem, Israel. pp.45-72,<text:s/></text:span><text:a xlink:type="simple" xlink:href="https://dx.doi.org/10.1007/s00224-013-9478-8">⟨10.1007/s00224-013-9478-8⟩</text:a></text:p>
              <text:p text:style-name="Normal"><text:span>Communication dans un congrès</text:span></text:p>
              <text:p text:style-name="Normal"><text:a xlink:type="simple" xlink:href="https://hal-lirmm.ccsd.cnrs.fr/lirmm-00738534v1">lirmm-007385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3456v1">Entropy compression method applied to graph coloring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ICGT: International Colloquium on Graph Theory and Combinatorics</text:span><text:span>, Jun 2014, Grenoble, France</text:span></text:p>
              <text:p text:style-name="Normal"><text:span>Communication dans un congrès</text:span></text:p>
              <text:p text:style-name="Normal"><text:a xlink:type="simple" xlink:href="https://hal-lirmm.ccsd.cnrs.fr/lirmm-01233456v1">lirmm-012334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909v1">Too many triangles</text:a></text:p>
              <text:p text:style-name="Normal"><text:a xlink:type="simple" xlink:href="https://hal.science/search/index/?q=*&amp;authFullName_s=Boris Albar">Boris Albar</text:a><text:span>,</text:span><text:a xlink:type="simple" xlink:href="https://hal.science/search/index/?q=*&amp;authFullName_s=Daniel Gonçalves">Daniel Gonçalves</text:a></text:p>
              <text:p text:style-name="Normal"><text:span>LAGOS: Latin-American Algorithms, Graphs, and Optimization Symposium</text:span><text:span>, Apr 2013, Playa del Carmen, Mexico. pp.293-297,<text:s/></text:span><text:a xlink:type="simple" xlink:href="https://dx.doi.org/10.1016/j.endm.2013.10.046">⟨10.1016/j.endm.2013.10.046⟩</text:a></text:p>
              <text:p text:style-name="Normal"><text:span>Communication dans un congrès</text:span></text:p>
              <text:p text:style-name="Normal"><text:a xlink:type="simple" xlink:href="https://api.istex.fr/ark:/67375/6H6-DF49FXVL-B/fulltext.pdf?sid=hal">istex</text:a></text:p>
              <text:p text:style-name="Normal"><text:a xlink:type="simple" xlink:href="https://hal-lirmm.ccsd.cnrs.fr/lirmm-01263909v1">lirmm-012639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525v1">The Maximum Clique Problem in Multiple Interval Graphs</text:a></text:p>
              <text:p text:style-name="Normal"><text:a xlink:type="simple" xlink:href="https://hal.science/search/index/?q=*&amp;authFullName_s=Mathew C. Francis">Mathew C. Francis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Pascal Ochem">Pascal Ochem</text:a></text:p>
              <text:p text:style-name="Normal"><text:span>WG 2012 - 38th International Workshop on Graph Theoretic-Concepts in Computer Science</text:span><text:span>, Jun 2012, Jerusalem, Israel. pp.57-68</text:span></text:p>
              <text:p text:style-name="Normal"><text:span>Communication dans un congrès</text:span></text:p>
              <text:p text:style-name="Normal"><text:a xlink:type="simple" xlink:href="https://hal-lirmm.ccsd.cnrs.fr/lirmm-00738525v1">lirmm-007385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536v1">On Exact Algorithms for Permutation CSP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Eunjung Kim">Eunjung Kim</text:a></text:p>
              <text:p text:style-name="Normal"><text:span>APEX: Approximation, Parameterized and EXact Algorithms</text:span><text:span>, Feb 2012, Paris, France</text:span></text:p>
              <text:p text:style-name="Normal"><text:span>Communication dans un congrès</text:span></text:p>
              <text:p text:style-name="Normal"><text:a xlink:type="simple" xlink:href="https://hal-lirmm.ccsd.cnrs.fr/lirmm-00738536v1">lirmm-007385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045v1">Planar Graphs as Intersection Graphs</text:a></text:p>
              <text:p text:style-name="Normal"><text:a xlink:type="simple" xlink:href="https://hal.science/search/index/?q=*&amp;authFullName_s=Daniel Gonçalves">Daniel Gonçalves</text:a></text:p>
              <text:p text:style-name="Normal"><text:span>LAGOS: Latin-American Algorithms, Graphs and Optimization Symposium</text:span><text:span>, Mar 2011, Bariloche, Argentina</text:span></text:p>
              <text:p text:style-name="Normal"><text:span>Communication dans un congrès</text:span></text:p>
              <text:p text:style-name="Normal"><text:a xlink:type="simple" xlink:href="https://hal-lirmm.ccsd.cnrs.fr/lirmm-00808045v1">lirmm-008080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20728v1">Triangle Contact Representations and Duality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Benjamin Lévêque">Benjamin Lévêque</text:a><text:span>,</text:span><text:a xlink:type="simple" xlink:href="https://hal.science/search/index/?q=*&amp;authFullName_s=Alexandre Pinlou">Alexandre Pinlou</text:a></text:p>
              <text:p text:style-name="Normal"><text:span>18th International Symposium on Graph Drawing (GD)</text:span><text:span>, Sep 2010, Konstanz, Germany. pp.262-273,<text:s/></text:span><text:a xlink:type="simple" xlink:href="https://dx.doi.org/10.1007/978-3-642-18469-7_24">⟨10.1007/978-3-642-18469-7_24⟩</text:a></text:p>
              <text:p text:style-name="Normal"><text:span>Communication dans un congrès</text:span></text:p>
              <text:p text:style-name="Normal"><text:a xlink:type="simple" xlink:href="https://api.istex.fr/ark:/67375/HCB-ZTN5RGQ8-3/fulltext.pdf?sid=hal">istex</text:a></text:p>
              <text:p text:style-name="Normal"><text:a xlink:type="simple" xlink:href="https://hal-lirmm.ccsd.cnrs.fr/lirmm-00620728v1">lirmm-006207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561v1">Modèles d'Intersections Géométriques pour les Graphes Planaires</text:a></text:p>
              <text:p text:style-name="Normal"><text:a xlink:type="simple" xlink:href="https://hal.science/search/index/?q=*&amp;authFullName_s=Daniel Gonçalves">Daniel Gonçalves</text:a></text:p>
              <text:p text:style-name="Normal"><text:span>JGA'10: Journées Graphes et Algorithmes</text:span><text:span>, France</text:span></text:p>
              <text:p text:style-name="Normal"><text:span>Communication dans un congrès</text:span></text:p>
              <text:p text:style-name="Normal"><text:a xlink:type="simple" xlink:href="https://hal-lirmm.ccsd.cnrs.fr/lirmm-00738561v1">lirmm-007385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3096v1">Coloring a set of touching strings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Arnaud Labourel">Arnaud Labourel</text:a></text:p>
              <text:p text:style-name="Normal"><text:span>EuroComb'09: European Conference on Combinatorics, Graph Theory and Applications</text:span><text:span>, Sep 2009, Bordeaux, France. pp.213-217</text:span></text:p>
              <text:p text:style-name="Normal"><text:span>Communication dans un congrès</text:span></text:p>
              <text:p text:style-name="Normal"><text:a xlink:type="simple" xlink:href="https://hal-lirmm.ccsd.cnrs.fr/lirmm-00433096v1">lirmm-004330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5364v1">Every Planar Graph is the Intersection Graph of Segments in the Plane: Extended Abstract</text:a></text:p>
              <text:p text:style-name="Normal"><text:a xlink:type="simple" xlink:href="https://hal.science/search/index/?q=*&amp;authFullName_s=Jérémie Chalopin">Jérémie Chalopin</text:a><text:span>,</text:span><text:a xlink:type="simple" xlink:href="https://hal.science/search/index/?q=*&amp;authFullName_s=Daniel Gonçalves">Daniel Gonçalves</text:a></text:p>
              <text:p text:style-name="Normal"><text:span>STOC '09: 41st ACM Symposium on Theory of Computing</text:span><text:span>, May 2009, France. pp.631-638</text:span></text:p>
              <text:p text:style-name="Normal"><text:span>Communication dans un congrès</text:span></text:p>
              <text:p text:style-name="Normal"><text:a xlink:type="simple" xlink:href="https://hal-lirmm.ccsd.cnrs.fr/lirmm-00395364v1">lirmm-003953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3050v1">Spanning galaxies in digraph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Stéphan Thomassé">Stéphan Thomassé</text:a></text:p>
              <text:p text:style-name="Normal"><text:span>EuroComb: European Conference on Combinatorics, Graph Theory and Applications</text:span><text:span>, Sep 2009, Bordeaux, France. pp.139-143,<text:s/></text:span><text:a xlink:type="simple" xlink:href="https://dx.doi.org/10.1016/j.endm.2009.07.023">⟨10.1016/j.endm.2009.07.023⟩</text:a></text:p>
              <text:p text:style-name="Normal"><text:span>Communication dans un congrès</text:span></text:p>
              <text:p text:style-name="Normal"><text:a xlink:type="simple" xlink:href="https://api.istex.fr/ark:/67375/6H6-D8GJDSMX-N/fulltext.pdf?sid=hal">istex</text:a></text:p>
              <text:p text:style-name="Normal"><text:a xlink:type="simple" xlink:href="https://hal-lirmm.ccsd.cnrs.fr/lirmm-00433050v1">lirmm-0043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130v1">Planar graphs are in 1-string</text:a></text:p>
              <text:p text:style-name="Normal"><text:a xlink:type="simple" xlink:href="https://hal.science/search/index/?q=*&amp;authFullName_s=Jérémie Chalopin">Jérémie Chalopin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Pascal Ochem">Pascal Ochem</text:a></text:p>
              <text:p text:style-name="Normal"><text:span>SODA 2007</text:span><text:span>, 2007, United States. pp.609--617</text:span></text:p>
              <text:p text:style-name="Normal"><text:span>Communication dans un congrès</text:span></text:p>
              <text:p text:style-name="Normal"><text:a xlink:type="simple" xlink:href="https://hal.science/hal-00308130v1">hal-0030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782v1">Acyclic choosability of graphs with small maximum degree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Mickael Montassier">Mickael Montassier</text:a></text:p>
              <text:p text:style-name="Normal"><text:span>WG 2005</text:span><text:span>, 2005, France. pp.239--248</text:span></text:p>
              <text:p text:style-name="Normal"><text:span>Communication dans un congrès</text:span></text:p>
              <text:p text:style-name="Normal"><text:a xlink:type="simple" xlink:href="https://hal.science/hal-00307782v1">hal-0030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781v1">Edge Partition of Planar Graphs into Two Outerplanar Graphs</text:a></text:p>
              <text:p text:style-name="Normal"><text:a xlink:type="simple" xlink:href="https://hal.science/search/index/?q=*&amp;authFullName_s=Daniel Gonçalves">Daniel Gonçalves</text:a></text:p>
              <text:p text:style-name="Normal"><text:span>Proceedings of STOC '05</text:span><text:span>, 2005, United States. pp.504 - 512</text:span></text:p>
              <text:p text:style-name="Normal"><text:span>Communication dans un congrès</text:span></text:p>
              <text:p text:style-name="Normal"><text:a xlink:type="simple" xlink:href="https://hal.science/hal-00307781v1">hal-00307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395v1">On the $L(p,1)$-labelling of graphs</text:a></text:p>
              <text:p text:style-name="Normal"><text:a xlink:type="simple" xlink:href="https://hal.science/search/index/?q=*&amp;authFullName_s=Daniel Gonçalves">Daniel Gonçalves</text:a></text:p>
              <text:p text:style-name="Normal"><text:span>2005 European Conference on Combinatorics, Graph Theory and Applications (EuroComb '05)</text:span><text:span>, 2005, Berlin, Germany. pp.81-86,<text:s/></text:span><text:a xlink:type="simple" xlink:href="https://dx.doi.org/10.46298/dmtcs.3438">⟨10.46298/dmtcs.3438⟩</text:a></text:p>
              <text:p text:style-name="Normal"><text:span>Communication dans un congrès</text:span></text:p>
              <text:p text:style-name="Normal"><text:a xlink:type="simple" xlink:href="https://inria.hal.science/hal-01184395v1">hal-0118439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f60b7" table:style-name="cf60b7">
          <table:table-column table:style-name="cf60b7.0"/>
          <table:table-row>
            <table:table-cell office:value-type="string">
              <text:p text:style-name="Normal"><text:a xlink:type="simple" xlink:href="https://hal.science/hal-00353655v1">On oriented labelling parameter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M.A. Shalu">M.A. Shalu</text:a></text:p>
              <text:p text:style-name="Normal"><text:span>Formal Models, Languages and Applications</text:span><text:span>, 66, pp.33-45, 2006, 978-981-277-303-6.<text:s/></text:span><text:a xlink:type="simple" xlink:href="https://dx.doi.org/10.1142/9789812773036_0003">⟨10.1142/9789812773036_0003⟩</text:a></text:p>
              <text:p text:style-name="Normal"><text:span>Chapitre d'ouvrage</text:span></text:p>
              <text:p text:style-name="Normal"><text:a xlink:type="simple" xlink:href="https://hal.science/hal-00353655v1">hal-00353655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0b5374" table:style-name="0b5374">
          <table:table-column table:style-name="0b5374.0"/>
          <table:table-row>
            <table:table-cell office:value-type="string">
              <text:p text:style-name="Normal"><text:a xlink:type="simple" xlink:href="https://hal.science/hal-05405556v1">Pushing the frontiers of subexponential FPT time for Feedback Vertex Set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05556v1">hal-0540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118v1">Kick the cliques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6118v1">hal-0463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79v1">Contact graphs of boxes with unidirectional contact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Vincent Limouzy">Vincent Limouzy</text:a><text:span>,</text:span><text:a xlink:type="simple" xlink:href="https://hal.science/search/index/?q=*&amp;authFullName_s=Pascal Ochem">Pascal Ochem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6379v1">hal-042163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52602v1">Avoiding large squares in trees and planar graph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Matthieu Rosenfeld">Matthieu Rosenfel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-lirmm.ccsd.cnrs.fr/lirmm-03452602v1">lirmm-0345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35v2">Planar graphs as L-intersection or L-contact graph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Lucas Isenmann">Lucas Isenmann</text:a><text:span>,</text:span><text:a xlink:type="simple" xlink:href="https://hal.science/search/index/?q=*&amp;authFullName_s=Claire Pennarun">Claire Pennaru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69535v2">hal-01569535v2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249371" table:style-name="249371">
          <table:table-column table:style-name="249371.0"/>
          <table:table-row>
            <table:table-cell office:value-type="string">
              <text:p text:style-name="Normal"><text:a xlink:type="simple" xlink:href="https://hal-lirmm.ccsd.cnrs.fr/tel-02078613v1">Study of Schnyder Woods and Intersection Graphs</text:a></text:p>
              <text:p text:style-name="Normal"><text:a xlink:type="simple" xlink:href="https://hal.science/search/index/?q=*&amp;authFullName_s=Daniel Gonçalves">Daniel Gonçalves</text:a></text:p>
              <text:p text:style-name="Normal"><text:span>Discrete Mathematics [cs.DM]. Université de Montpellier, 2018</text:span></text:p>
              <text:p text:style-name="Normal"><text:span>HDR</text:span></text:p>
              <text:p text:style-name="Normal"><text:a xlink:type="simple" xlink:href="https://hal-lirmm.ccsd.cnrs.fr/tel-02078613v1">tel-02078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Goncalves</dc:title>
    <dc:subject/>
    <dc:description>CV</dc:description>
    <dc:creator/>
    <dc:date>2026-05-25T00:38:43.000</dc:date>
    <meta:generator>PHPWord</meta:generator>
    <meta:initial-creator>CCSD</meta:initial-creator>
    <meta:creation-date>2026-05-25T00:38:43.000</meta:creation-date>
    <meta:keyword/>
    <meta:user-defined meta:name="Category"/>
    <meta:user-defined meta:name="Company"/>
    <meta:user-defined meta:name="Manager"/>
  </office:meta>
</office:document-meta>
</file>