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760f" style:family="table">
      <style:table-properties style:rel-width="100" table:align="center"/>
    </style:style>
    <style:style style:name="a6760f.0" style:family="table-column">
      <style:table-column-properties style:column-width="0.00cm"/>
    </style:style>
    <style:style style:name="a14a97" style:family="table">
      <style:table-properties style:rel-width="100" table:align="center"/>
    </style:style>
    <style:style style:name="a14a97.0" style:family="table-column">
      <style:table-column-properties style:column-width="0.00cm"/>
    </style:style>
    <style:style style:name="e24aae" style:family="table">
      <style:table-properties style:rel-width="100" table:align="center"/>
    </style:style>
    <style:style style:name="e24aae.0" style:family="table-column">
      <style:table-column-properties style:column-width="0.00cm"/>
    </style:style>
    <style:style style:name="00a705" style:family="table">
      <style:table-properties style:rel-width="100" table:align="center"/>
    </style:style>
    <style:style style:name="00a7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Gour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a6760f" table:style-name="a6760f">
          <table:table-column table:style-name="a6760f.0"/>
          <table:table-row>
            <table:table-cell office:value-type="string">
              <text:p text:style-name="Normal"><text:a xlink:type="simple" xlink:href="https://hal.science/hal-04870163v1">The maximal angle between 3 × 3 copositive matrices</text:a></text:p>
              <text:p text:style-name="Normal"><text:a xlink:type="simple" xlink:href="https://hal.science/search/index/?q=*&amp;authFullName_s=Daniel Gourion">Daniel Gouri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70163v1">hal-04870163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a14a97" table:style-name="a14a97">
          <table:table-column table:style-name="a14a97.0"/>
          <table:table-row>
            <table:table-cell office:value-type="string">
              <text:p text:style-name="Normal"><text:a xlink:type="simple" xlink:href="https://hal.science/hal-04695332v2">Temporal and spatial niche partitioning in a retrotransposon community of the Drosophila melanogaster genome</text:a></text:p>
              <text:p text:style-name="Normal"><text:a xlink:type="simple" xlink:href="https://hal.science/search/index/?q=*&amp;authFullName_s=Marion Varoqui">Marion Varoqui</text:a><text:span>,</text:span><text:a xlink:type="simple" xlink:href="https://hal.science/search/index/?q=*&amp;authFullName_s=Mourdas Mohamed">Mourdas Mohamed</text:a><text:span>,</text:span><text:a xlink:type="simple" xlink:href="https://hal.science/search/index/?q=*&amp;authFullName_s=Bruno Mugat">Bruno Mugat</text:a><text:span>,</text:span><text:a xlink:type="simple" xlink:href="https://hal.science/search/index/?q=*&amp;authFullName_s=Daniel Gourion">Daniel Gourion</text:a><text:span>,</text:span><text:a xlink:type="simple" xlink:href="https://hal.science/search/index/?q=*&amp;authFullName_s=Maëlys Lemoine">Maëlys Lemoine</text:a><text:span>et al.</text:span></text:p>
              <text:p text:style-name="Normal"><text:span>Nucleic Acids Research</text:span><text:span>, 2024, 53 (11),<text:s/></text:span><text:a xlink:type="simple" xlink:href="https://dx.doi.org/10.1093/nar/gkaf516">⟨10.1093/nar/gkaf516⟩</text:a></text:p>
              <text:p text:style-name="Normal"><text:span>Article dans une revue</text:span></text:p>
              <text:p text:style-name="Normal"><text:a xlink:type="simple" xlink:href="https://hal.science/hal-04695332v2">hal-04695332v2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483904v2">An upper bound for the number of chess diagrams without promotion</text:a></text:p>
              <text:p text:style-name="Normal"><text:a xlink:type="simple" xlink:href="https://hal.science/search/index/?q=*&amp;authFullName_s=Daniel Gourion">Daniel Gourion</text:a></text:p>
              <text:p text:style-name="Normal"><text:span>International Computer Games Association Journal</text:span><text:span>, 2022, 44 (2), pp.44-55.<text:s/></text:span><text:a xlink:type="simple" xlink:href="https://dx.doi.org/10.3233/ICG-220210">⟨10.3233/ICG-220210⟩</text:a></text:p>
              <text:p text:style-name="Normal"><text:span>Article dans une revue</text:span></text:p>
              <text:p text:style-name="Normal"><text:a xlink:type="simple" xlink:href="https://univ-avignon.hal.science/hal-03483904v2">hal-03483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79v2">VARIATIONAL APPROXIMATION OF INTERFACE ENERGIES AND APPLICATIONS</text:a></text:p>
              <text:p text:style-name="Normal"><text:a xlink:type="simple" xlink:href="https://hal.science/search/index/?q=*&amp;authFullName_s=Samuel Amstutz">Samuel Amstutz</text:a><text:span>,</text:span><text:a xlink:type="simple" xlink:href="https://hal.science/search/index/?q=*&amp;authFullName_s=Daniel Gourion">Daniel Gourion</text:a><text:span>,</text:span><text:a xlink:type="simple" xlink:href="https://hal.science/search/index/?q=*&amp;authFullName_s=Mohammed Zabiba">Mohammed Zabiba</text:a></text:p>
              <text:p text:style-name="Normal"><text:span>Interfaces and Free Boundaries : Mathematical Analysis, Computation and Applications</text:span><text:span>, 2021, Interfaces and Free Boundaries, 23 (23), pp.59-102.<text:s/></text:span><text:a xlink:type="simple" xlink:href="https://dx.doi.org/10.4171/IFB/450">⟨10.4171/IFB/450⟩</text:a></text:p>
              <text:p text:style-name="Normal"><text:span>Article dans une revue</text:span></text:p>
              <text:p text:style-name="Normal"><text:a xlink:type="simple" xlink:href="https://hal.science/hal-02390079v2">hal-02390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886v1">Saddle points and scalarizing sets in multiple objective linear programming</text:a></text:p>
              <text:p text:style-name="Normal"><text:a xlink:type="simple" xlink:href="https://hal.science/search/index/?q=*&amp;authFullName_s=Daniel Gourion">Daniel Gourion</text:a><text:span>,</text:span><text:a xlink:type="simple" xlink:href="https://hal.science/search/index/?q=*&amp;authFullName_s=Dinh The Luc">Dinh The Luc</text:a></text:p>
              <text:p text:style-name="Normal"><text:span>Mathematical Methods of Operations Research</text:span><text:span>, 2014, 80 (1), pp.1-27.<text:s/></text:span><text:a xlink:type="simple" xlink:href="https://dx.doi.org/10.1007/s00186-014-0467-8">⟨10.1007/s00186-014-0467-8⟩</text:a></text:p>
              <text:p text:style-name="Normal"><text:span>Article dans une revue</text:span></text:p>
              <text:p text:style-name="Normal"><text:a xlink:type="simple" xlink:href="https://hal.science/hal-01509886v1">hal-0150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80v1">Solidity indices for convex cones.</text:a></text:p>
              <text:p text:style-name="Normal"><text:a xlink:type="simple" xlink:href="https://hal.science/search/index/?q=*&amp;authFullName_s=Daniel Gourion">Daniel Gourion</text:a><text:span>,</text:span><text:a xlink:type="simple" xlink:href="https://hal.science/search/index/?q=*&amp;authFullName_s=Alberto Seeger">Alberto Seeger</text:a></text:p>
              <text:p text:style-name="Normal"><text:span>Positivity</text:span><text:span>, 2012,<text:s/></text:span><text:a xlink:type="simple" xlink:href="https://dx.doi.org/10.1007/s11117-011-0140-x">⟨10.1007/s11117-011-0140-x⟩</text:a></text:p>
              <text:p text:style-name="Normal"><text:span>Article dans une revue</text:span></text:p>
              <text:p text:style-name="Normal"><text:a xlink:type="simple" xlink:href="https://api.istex.fr/ark:/67375/VQC-W11C9VL4-C/fulltext.pdf?sid=hal">istex</text:a></text:p>
              <text:p text:style-name="Normal"><text:a xlink:type="simple" xlink:href="https://hal.science/hal-01326080v1">hal-0132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86v1">Aide à la décision robuste pour la localisation d’un centre de traitement des déchets</text:a></text:p>
              <text:p text:style-name="Normal"><text:a xlink:type="simple" xlink:href="https://hal.science/search/index/?q=*&amp;authFullName_s=Daniel Gourion">Daniel Gourion</text:a><text:span>,</text:span><text:a xlink:type="simple" xlink:href="https://hal.science/search/index/?q=*&amp;authFullName_s=Didier Josselin">Didier Josselin</text:a></text:p>
              <text:p text:style-name="Normal"><text:span>Annales de l'ISUP</text:span><text:span>, 2012, Numéro spécial Robustesse, 56 (2-3), pp.17-36</text:span></text:p>
              <text:p text:style-name="Normal"><text:span>Article dans une revue</text:span></text:p>
              <text:p text:style-name="Normal"><text:a xlink:type="simple" xlink:href="https://hal.science/hal-01091386v1">hal-0109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918v1">Critical angles in random polyhedral cones</text:a></text:p>
              <text:p text:style-name="Normal"><text:a xlink:type="simple" xlink:href="https://hal.science/search/index/?q=*&amp;authFullName_s=Daniel Gourion">Daniel Gourion</text:a><text:span>,</text:span><text:a xlink:type="simple" xlink:href="https://hal.science/search/index/?q=*&amp;authFullName_s=Alberto Seeger">Alberto Seeger</text:a></text:p>
              <text:p text:style-name="Normal"><text:span>Journal of Mathematical Analysis and Applications</text:span><text:span>, 2011,<text:s/></text:span><text:a xlink:type="simple" xlink:href="https://dx.doi.org/10.1016/j.jmaa.2010.08.034">⟨10.1016/j.jmaa.2010.08.034⟩</text:a></text:p>
              <text:p text:style-name="Normal"><text:span>Article dans une revue</text:span></text:p>
              <text:p text:style-name="Normal"><text:a xlink:type="simple" xlink:href="https://hal.science/hal-01325918v1">hal-0132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992v1">Finding Efficient Solutions by Free Disposal Outer Approximation</text:a></text:p>
              <text:p text:style-name="Normal"><text:a xlink:type="simple" xlink:href="https://hal.science/search/index/?q=*&amp;authFullName_s=Daniel Gourion">Daniel Gourion</text:a><text:span>,</text:span><text:a xlink:type="simple" xlink:href="https://hal.science/search/index/?q=*&amp;authFullName_s=The Luc Dinh">The Luc Dinh</text:a></text:p>
              <text:p text:style-name="Normal"><text:span>SIAM Journal on Optimization</text:span><text:span>, 2010, 20 (6), pp.2939-2958</text:span></text:p>
              <text:p text:style-name="Normal"><text:span>Article dans une revue</text:span></text:p>
              <text:p text:style-name="Normal"><text:a xlink:type="simple" xlink:href="https://hal.science/hal-01509992v1">hal-0150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46v1">Critical angles in polyhedral convex cones: numerical and statistical considerations</text:a></text:p>
              <text:p text:style-name="Normal"><text:a xlink:type="simple" xlink:href="https://hal.science/search/index/?q=*&amp;authFullName_s=Daniel Gourion">Daniel Gourion</text:a><text:span>,</text:span><text:a xlink:type="simple" xlink:href="https://hal.science/search/index/?q=*&amp;authFullName_s=Alberto Seeger">Alberto Seeger</text:a></text:p>
              <text:p text:style-name="Normal"><text:span>Mathematical Programming</text:span><text:span>, 2010, 123 (1), pp.173-198</text:span></text:p>
              <text:p text:style-name="Normal"><text:span>Article dans une revue</text:span></text:p>
              <text:p text:style-name="Normal"><text:a xlink:type="simple" xlink:href="https://hal.science/hal-01510046v1">hal-0151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49v1">Deterministic and random methods for computing volumetric moduli of convex cones</text:a></text:p>
              <text:p text:style-name="Normal"><text:a xlink:type="simple" xlink:href="https://hal.science/search/index/?q=*&amp;authFullName_s=Daniel Gourion">Daniel Gourion</text:a><text:span>,</text:span><text:a xlink:type="simple" xlink:href="https://hal.science/search/index/?q=*&amp;authFullName_s=Alberto Seeger">Alberto Seeger</text:a></text:p>
              <text:p text:style-name="Normal"><text:span>Computational &amp; Applied Mathematics</text:span><text:span>, 2010, 29 (2), pp.1-32.<text:s/></text:span><text:a xlink:type="simple" xlink:href="https://dx.doi.org/10.1590/S1807-03022010000200007">⟨10.1590/S1807-03022010000200007⟩</text:a></text:p>
              <text:p text:style-name="Normal"><text:span>Article dans une revue</text:span></text:p>
              <text:p text:style-name="Normal"><text:a xlink:type="simple" xlink:href="https://hal.science/hal-01510049v1">hal-0151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09v1">Generating the weakly efficient set of nonconvex multiobjective problems</text:a></text:p>
              <text:p text:style-name="Normal"><text:a xlink:type="simple" xlink:href="https://hal.science/search/index/?q=*&amp;authFullName_s=Daniel Gourion">Daniel Gourion</text:a><text:span>,</text:span><text:a xlink:type="simple" xlink:href="https://hal.science/search/index/?q=*&amp;authFullName_s=Dinh The Luc">Dinh The Luc</text:a></text:p>
              <text:p text:style-name="Normal"><text:span>Journal of Global Optimization</text:span><text:span>, 2008, 41 (4), pp.517-538.<text:s/></text:span><text:a xlink:type="simple" xlink:href="https://dx.doi.org/10.1007/s10898-007-9263-9">⟨10.1007/s10898-007-9263-9⟩</text:a></text:p>
              <text:p text:style-name="Normal"><text:span>Article dans une revue</text:span></text:p>
              <text:p text:style-name="Normal"><text:a xlink:type="simple" xlink:href="https://hal.science/hal-01510009v1">hal-0151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84v1">Iterative three-dimensional expectation maximization restoration of single photon emission computed tomography images: Application in striatal imaging</text:a></text:p>
              <text:p text:style-name="Normal"><text:a xlink:type="simple" xlink:href="https://hal.science/search/index/?q=*&amp;authFullName_s=Pierre Gantet">Pierre Gantet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Anna Celler">Anna Celler</text:a><text:span>,</text:span><text:a xlink:type="simple" xlink:href="https://hal.science/search/index/?q=*&amp;authFullName_s=Cynthia Majorel">Cynthia Majorel</text:a><text:span>,</text:span><text:a xlink:type="simple" xlink:href="https://hal.science/search/index/?q=*&amp;authFullName_s=Daniel Gourion">Daniel Gourion</text:a><text:span>et al.</text:span></text:p>
              <text:p text:style-name="Normal"><text:span>Medical Physics : The international journal of medical physics research and practice</text:span><text:span>, 2006, 33 (1), pp.52 - 60.<text:s/></text:span><text:a xlink:type="simple" xlink:href="https://dx.doi.org/10.1118/1.2135908">⟨10.1118/1.2135908⟩</text:a></text:p>
              <text:p text:style-name="Normal"><text:span>Article dans une revue</text:span></text:p>
              <text:p text:style-name="Normal"><text:a xlink:type="simple" xlink:href="https://hal.science/hal-01868784v1">hal-0186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656v1">The inverse problem of emission tomography</text:a></text:p>
              <text:p text:style-name="Normal"><text:a xlink:type="simple" xlink:href="https://hal.science/search/index/?q=*&amp;authFullName_s=Daniel Gourion">Daniel Gourion</text:a><text:span>,</text:span><text:a xlink:type="simple" xlink:href="https://hal.science/search/index/?q=*&amp;authFullName_s=Dominikus Noll">Dominikus Noll</text:a></text:p>
              <text:p text:style-name="Normal"><text:span>Inverse Problems</text:span><text:span>, 2002, 18 (5), pp.1435-1460.<text:s/></text:span><text:a xlink:type="simple" xlink:href="https://dx.doi.org/10.1088/0266-5611/18/5/315">⟨10.1088/0266-5611/18/5/315⟩</text:a></text:p>
              <text:p text:style-name="Normal"><text:span>Article dans une revue</text:span></text:p>
              <text:p text:style-name="Normal"><text:a xlink:type="simple" xlink:href="https://api.istex.fr/document/470C923FBAA0230929A550DFE784C771C53E4036/fulltext/pdf?sid=hal">istex</text:a></text:p>
              <text:p text:style-name="Normal"><text:a xlink:type="simple" xlink:href="https://hal.science/hal-02171656v1">hal-0217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65v1">Attenuation correction using SPECT emission data only</text:a></text:p>
              <text:p text:style-name="Normal"><text:a xlink:type="simple" xlink:href="https://hal.science/search/index/?q=*&amp;authFullName_s=Daniel Gourion">Daniel Gourion</text:a><text:span>,</text:span><text:a xlink:type="simple" xlink:href="https://hal.science/search/index/?q=*&amp;authFullName_s=D. Noll">D. Noll</text:a><text:span>,</text:span><text:a xlink:type="simple" xlink:href="https://hal.science/search/index/?q=*&amp;authFullName_s=P. Gantet">P. Gantet</text:a><text:span>,</text:span><text:a xlink:type="simple" xlink:href="https://hal.science/search/index/?q=*&amp;authFullName_s=A. Celler">A. Celler</text:a><text:span>,</text:span><text:a xlink:type="simple" xlink:href="https://hal.science/search/index/?q=*&amp;authFullName_s=J.P. Esquerre">J.P. Esquerre</text:a></text:p>
              <text:p text:style-name="Normal"><text:span>IEEE Transactions on Nuclear Science</text:span><text:span>, 2002, 49 (5), pp.2172-2179.<text:s/></text:span><text:a xlink:type="simple" xlink:href="https://dx.doi.org/10.1109/TNS.2002.803862">⟨10.1109/TNS.2002.803862⟩</text:a></text:p>
              <text:p text:style-name="Normal"><text:span>Article dans une revue</text:span></text:p>
              <text:p text:style-name="Normal"><text:a xlink:type="simple" xlink:href="https://hal.science/hal-05080165v1">hal-0508016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24aae" table:style-name="e24aae">
          <table:table-column table:style-name="e24aae.0"/>
          <table:table-row>
            <table:table-cell office:value-type="string">
              <text:p text:style-name="Normal"><text:a xlink:type="simple" xlink:href="https://hal.inrae.fr/hal-04201581v1">Analyzing Genetic Control Of Traits In Ecophy-genetic Modelling</text:a></text:p>
              <text:p text:style-name="Normal"><text:a xlink:type="simple" xlink:href="https://hal.science/search/index/?q=*&amp;authFullName_s=Omar Belatmane">Omar Belatmane</text:a><text:span>,</text:span><text:a xlink:type="simple" xlink:href="https://hal.science/search/index/?q=*&amp;authFullName_s=Florent Bonneu">Florent Bonneu</text:a><text:span>,</text:span><text:a xlink:type="simple" xlink:href="https://hal.science/search/index/?q=*&amp;authFullName_s=Daniel Gourion">Daniel Gourion</text:a><text:span>,</text:span><text:a xlink:type="simple" xlink:href="https://hal.science/search/index/?q=*&amp;authFullName_s=M. Memmah">M. Memmah</text:a><text:span>,</text:span><text:a xlink:type="simple" xlink:href="https://hal.science/search/index/?q=*&amp;authFullName_s=Bénédicte Quilot-Turion">Bénédicte Quilot-Turion</text:a></text:p>
              <text:p text:style-name="Normal"><text:span>Tersys Implanteus st Summer School</text:span><text:span>, Jul 2022, Avignon, France</text:span></text:p>
              <text:p text:style-name="Normal"><text:span>Poster de conférence</text:span></text:p>
              <text:p text:style-name="Normal"><text:a xlink:type="simple" xlink:href="https://hal.inrae.fr/hal-04201581v1">hal-04201581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00a705" table:style-name="00a705">
          <table:table-column table:style-name="00a705.0"/>
          <table:table-row>
            <table:table-cell office:value-type="string">
              <text:p text:style-name="Normal"><text:a xlink:type="simple" xlink:href="https://hal.science/hal-01100471v1">Robust and Optimal Locations for Sustainable Environment and Systems (ROLSES)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Julio Rojas-Mora">Julio Rojas-Mora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Daniel Gourion">Daniel Gourion</text:a><text:span>,</text:span><text:a xlink:type="simple" xlink:href="https://hal.science/search/index/?q=*&amp;authFullName_s=Marc Ciligot-Travain">Marc Ciligot-Travain</text:a><text:span>et al.</text:span></text:p>
              <text:p text:style-name="Normal"><text:span>Transport Research Arena 2014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1100471v1">hal-0110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82v1">Influence of the metrics on discrete facility location. Toward a pertinent Lp norm targeting a transport objective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Julio Rojas-Mora">Julio Rojas-Mora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Daniel Gourion">Daniel Gourion</text:a><text:span>,</text:span><text:a xlink:type="simple" xlink:href="https://hal.science/search/index/?q=*&amp;authFullName_s=Marc Ciligot-Travain">Marc Ciligot-Travain</text:a></text:p>
              <text:p text:style-name="Normal"><text:span>Transport Research Arena 2014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1100482v1">hal-0110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60v1">Lagrangian vector functions for multiple objective linear problems</text:a></text:p>
              <text:p text:style-name="Normal"><text:a xlink:type="simple" xlink:href="https://hal.science/search/index/?q=*&amp;authFullName_s=Daniel Gourion">Daniel Gourion</text:a><text:span>,</text:span><text:a xlink:type="simple" xlink:href="https://hal.science/search/index/?q=*&amp;authFullName_s=The Luc Dinh">The Luc Dinh</text:a></text:p>
              <text:p text:style-name="Normal"><text:span>GCM10 10th International Symposium on Generalized Convexity and Monotonicity</text:span><text:span>, Aug 2011, Cluj-Napoca, Romania</text:span></text:p>
              <text:p text:style-name="Normal"><text:span>Communication dans un congrès</text:span></text:p>
              <text:p text:style-name="Normal"><text:a xlink:type="simple" xlink:href="https://hal.science/hal-01335760v1">hal-01335760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171673v1">Rank-based Hebbian learning in a multilayered neural network</text:a></text:p>
              <text:p text:style-name="Normal"><text:a xlink:type="simple" xlink:href="https://hal.science/search/index/?q=*&amp;authFullName_s=James Vaccaro">James Vaccaro</text:a><text:span>,</text:span><text:a xlink:type="simple" xlink:href="https://hal.science/search/index/?q=*&amp;authFullName_s=Daniel Gourion">Daniel Gourion</text:a><text:span>,</text:span><text:a xlink:type="simple" xlink:href="https://hal.science/search/index/?q=*&amp;authFullName_s=Manuel Samuelides">Manuel Samuelides</text:a><text:span>,</text:span><text:a xlink:type="simple" xlink:href="https://hal.science/search/index/?q=*&amp;authFullName_s=S. Thorpe">S. Thorpe</text:a></text:p>
              <text:p text:style-name="Normal"><text:span>Ninth Workshop on Virtual Intelligence/Dynamic Neural Networks: Neural Networks Fuzzy Systems, Evolutionary Systems and Virtual Re</text:span><text:span>, 1998, Stockholm, Sweden. pp.301-315,<text:s/></text:span><text:a xlink:type="simple" xlink:href="https://dx.doi.org/10.1117/12.343048">⟨10.1117/12.343048⟩</text:a></text:p>
              <text:p text:style-name="Normal"><text:span>Communication dans un congrès</text:span></text:p>
              <text:p text:style-name="Normal"><text:a xlink:type="simple" xlink:href="https://univ-avignon.hal.science/hal-02171673v1">hal-02171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Gourion</dc:title>
    <dc:subject/>
    <dc:description>CV</dc:description>
    <dc:creator/>
    <dc:date>2026-05-24T15:58:19.000</dc:date>
    <meta:generator>PHPWord</meta:generator>
    <meta:initial-creator>CCSD</meta:initial-creator>
    <meta:creation-date>2026-05-24T15:58:19.000</meta:creation-date>
    <meta:keyword/>
    <meta:user-defined meta:name="Category"/>
    <meta:user-defined meta:name="Company"/>
    <meta:user-defined meta:name="Manager"/>
  </office:meta>
</office:document-meta>
</file>