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afe2" style:family="table">
      <style:table-properties style:rel-width="100" table:align="center"/>
    </style:style>
    <style:style style:name="28afe2.0" style:family="table-column">
      <style:table-column-properties style:column-width="0.00cm"/>
    </style:style>
    <style:style style:name="3e6f83" style:family="table">
      <style:table-properties style:rel-width="100" table:align="center"/>
    </style:style>
    <style:style style:name="3e6f83.0" style:family="table-column">
      <style:table-column-properties style:column-width="0.00cm"/>
    </style:style>
    <style:style style:name="c5ebb2" style:family="table">
      <style:table-properties style:rel-width="100" table:align="center"/>
    </style:style>
    <style:style style:name="c5eb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Grev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8afe2" table:style-name="28afe2">
          <table:table-column table:style-name="28afe2.0"/>
          <table:table-row>
            <table:table-cell office:value-type="string">
              <text:p text:style-name="Normal"><text:a xlink:type="simple" xlink:href="https://hal.science/hal-04170916v1">Processing of complex morphosyntactic structures in French: ERP evidence from native speakers</text:a></text:p>
              <text:p text:style-name="Normal"><text:a xlink:type="simple" xlink:href="https://hal.science/search/index/?q=*&amp;authFullName_s=Daniel Grevisse">Daniel Grevisse</text:a><text:span>,</text:span><text:a xlink:type="simple" xlink:href="https://hal.science/search/index/?q=*&amp;authFullName_s=Marzena Watorek">Marzena Watorek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Frédéric Isel">Frédéric Isel</text:a></text:p>
              <text:p text:style-name="Normal"><text:span>Brain and Cognition</text:span><text:span>, 2023, 171, pp.106062.<text:s/></text:span><text:a xlink:type="simple" xlink:href="https://dx.doi.org/10.1016/j.bandc.2023.106062">⟨10.1016/j.bandc.2023.106062⟩</text:a></text:p>
              <text:p text:style-name="Normal"><text:span>Article dans une revue</text:span></text:p>
              <text:p text:style-name="Normal"><text:a xlink:type="simple" xlink:href="https://hal.science/hal-04170916v1">hal-0417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90v1">Le cas de l'italien mica et du roumain doar dans les interrogatives directes et leur(s) équivalent(s) en français</text:a></text:p>
              <text:p text:style-name="Normal"><text:a xlink:type="simple" xlink:href="https://hal.science/search/index/?q=*&amp;authFullName_s=Daniel Grevisse">Daniel Grevisse</text:a></text:p>
              <text:p text:style-name="Normal"><text:span>Studia Linguistica Romanica</text:span><text:span>, 2023, 9, pp.1-23.<text:s/></text:span><text:a xlink:type="simple" xlink:href="https://dx.doi.org/10.25364/19.2023.9.1">⟨10.25364/19.2023.9.1⟩</text:a></text:p>
              <text:p text:style-name="Normal"><text:span>Article dans une revue</text:span></text:p>
              <text:p text:style-name="Normal"><text:a xlink:type="simple" xlink:href="https://hal.science/hal-04141490v1">hal-0414149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e6f83" table:style-name="3e6f83">
          <table:table-column table:style-name="3e6f83.0"/>
          <table:table-row>
            <table:table-cell office:value-type="string">
              <text:p text:style-name="Normal"><text:a xlink:type="simple" xlink:href="https://hal.science/tel-04447675v1">Neurocognition de la production et du traitement des structures morphosyntaxiques complexes en français L1 et L2</text:a></text:p>
              <text:p text:style-name="Normal"><text:a xlink:type="simple" xlink:href="https://hal.science/search/index/?q=*&amp;authFullName_s=Daniel Grevisse">Daniel Grevisse</text:a></text:p>
              <text:p text:style-name="Normal"><text:span>Linguistique. Université Paris 8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47675v1">tel-0444767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c5ebb2" table:style-name="c5ebb2">
          <table:table-column table:style-name="c5ebb2.0"/>
          <table:table-row>
            <table:table-cell office:value-type="string">
              <text:p text:style-name="Normal"><text:a xlink:type="simple" xlink:href="https://hal.science/hal-04143674v1">Évolution et emploi de la forme fin en français contemporain. Étude à l’interface de la grammaticalisation et de la pragmaticalisation.</text:a></text:p>
              <text:p text:style-name="Normal"><text:a xlink:type="simple" xlink:href="https://hal.science/search/index/?q=*&amp;authFullName_s=Daniel Grevisse">Daniel Grevisse</text:a></text:p>
              <text:p text:style-name="Normal"><text:span>Autour de l'énonciation : des stratégies aux opérateurs,</text:span><text:span>, Emma Álvarez Prendes; Camino Álvarez Castro; Flor Mª Bango de la Campa; María Rodríguez Álvarez; Jesús Vázquez Molina, Sep 2021, Oviedo (Université), Spain</text:span></text:p>
              <text:p text:style-name="Normal"><text:span>Communication dans un congrès</text:span></text:p>
              <text:p text:style-name="Normal"><text:a xlink:type="simple" xlink:href="https://hal.science/hal-04143674v1">hal-0414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79v1">Quand l’habit dicte la musique et fait le moine : étude linguistico-anthropologique de la musique et des vêtements des &amp;quot;oşeni&amp;quot;, une communauté roumaine du nord de la Roumanie.</text:a></text:p>
              <text:p text:style-name="Normal"><text:a xlink:type="simple" xlink:href="https://hal.science/search/index/?q=*&amp;authFullName_s=Daniel Grevisse">Daniel Grevisse</text:a></text:p>
              <text:p text:style-name="Normal"><text:span>Regards croisés sur le code vestimentaire : des pratiques sociolinguistiques aux représentations littéraires</text:span><text:span>, Alina Ganea; Mirela Dragoi, Mar 2019, Galati, Romania, Romania</text:span></text:p>
              <text:p text:style-name="Normal"><text:span>Communication dans un congrès</text:span></text:p>
              <text:p text:style-name="Normal"><text:a xlink:type="simple" xlink:href="https://hal.science/hal-04143679v1">hal-0414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83v1">Inclusion et intégration des élèves allophones dans un contexte plurilingue : étude de cas.</text:a></text:p>
              <text:p text:style-name="Normal"><text:a xlink:type="simple" xlink:href="https://hal.science/search/index/?q=*&amp;authFullName_s=Daniel Grevisse">Daniel Grevisse</text:a></text:p>
              <text:p text:style-name="Normal"><text:span>Formation linguistique des apprenants allophones et pédagogies innovantes</text:span><text:span>, Antonella CORVAGLIA; Françoise WOLF-MANDROUX, Jun 2019, Paris, France</text:span></text:p>
              <text:p text:style-name="Normal"><text:span>Communication dans un congrès</text:span></text:p>
              <text:p text:style-name="Normal"><text:a xlink:type="simple" xlink:href="https://hal.science/hal-04143683v1">hal-041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77v1">Analyse contrastive de peut-être dans trois langues romanes</text:a></text:p>
              <text:p text:style-name="Normal"><text:a xlink:type="simple" xlink:href="https://hal.science/search/index/?q=*&amp;authFullName_s=Daniel Grevisse">Daniel Grevisse</text:a><text:span>,</text:span><text:a xlink:type="simple" xlink:href="https://hal.science/search/index/?q=*&amp;authFullName_s=Annie Bertin">Annie Bertin</text:a></text:p>
              <text:p text:style-name="Normal"><text:span>Discourse markers in romance languages 6</text:span><text:span>, Piera Molinelli, May 2019, Bergamo University, Bergamo, Italy</text:span></text:p>
              <text:p text:style-name="Normal"><text:span>Communication dans un congrès</text:span></text:p>
              <text:p text:style-name="Normal"><text:a xlink:type="simple" xlink:href="https://hal.science/hal-04143677v1">hal-0414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75v1">L'évolution de peut-être de l'ancien français au français moderne</text:a></text:p>
              <text:p text:style-name="Normal"><text:a xlink:type="simple" xlink:href="https://hal.science/search/index/?q=*&amp;authFullName_s=Daniel Grevisse">Daniel Grevisse</text:a></text:p>
              <text:p text:style-name="Normal"><text:span>DIACHRO IX</text:span><text:span>, Elena Llamas Pombo; Amalia Rodríguez Somolinos; Sonia Gómez-Jordana; Marta Saiz Sánchez, Mar 2019, Salamanca, Spain</text:span></text:p>
              <text:p text:style-name="Normal"><text:span>Communication dans un congrès</text:span></text:p>
              <text:p text:style-name="Normal"><text:a xlink:type="simple" xlink:href="https://hal.science/hal-04143675v1">hal-0414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682v1">La poésie, un art en voie de disparition : étude psycholinguistique.</text:a></text:p>
              <text:p text:style-name="Normal"><text:a xlink:type="simple" xlink:href="https://hal.science/search/index/?q=*&amp;authFullName_s=Daniel Grevisse">Daniel Grevisse</text:a></text:p>
              <text:p text:style-name="Normal"><text:span>Représentations langagières et littéraires du monde</text:span><text:span>, Kristína Ceferová; Tereza Hemzová; Marco Petolicchio; Diego Samuelle, Apr 2019, Olomouc, Czech Republic</text:span></text:p>
              <text:p text:style-name="Normal"><text:span>Communication dans un congrès</text:span></text:p>
              <text:p text:style-name="Normal"><text:a xlink:type="simple" xlink:href="https://hal.science/hal-04143682v1">hal-04143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Grevisse</dc:title>
    <dc:subject/>
    <dc:description>CV</dc:description>
    <dc:creator/>
    <dc:date>2026-04-29T18:11:22.000</dc:date>
    <meta:generator>PHPWord</meta:generator>
    <meta:initial-creator>CCSD</meta:initial-creator>
    <meta:creation-date>2026-04-29T18:11:22.000</meta:creation-date>
    <meta:keyword/>
    <meta:user-defined meta:name="Category"/>
    <meta:user-defined meta:name="Company"/>
    <meta:user-defined meta:name="Manager"/>
  </office:meta>
</office:document-meta>
</file>