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050b" style:family="table">
      <style:table-properties style:rel-width="100" table:align="center"/>
    </style:style>
    <style:style style:name="29050b.0" style:family="table-column">
      <style:table-column-properties style:column-width="0.00cm"/>
    </style:style>
    <style:style style:name="f8e572" style:family="table">
      <style:table-properties style:rel-width="100" table:align="center"/>
    </style:style>
    <style:style style:name="f8e572.0" style:family="table-column">
      <style:table-column-properties style:column-width="0.00cm"/>
    </style:style>
    <style:style style:name="71f8b7" style:family="table">
      <style:table-properties style:rel-width="100" table:align="center"/>
    </style:style>
    <style:style style:name="71f8b7.0" style:family="table-column">
      <style:table-column-properties style:column-width="0.00cm"/>
    </style:style>
    <style:style style:name="d574ba" style:family="table">
      <style:table-properties style:rel-width="100" table:align="center"/>
    </style:style>
    <style:style style:name="d574ba.0" style:family="table-column">
      <style:table-column-properties style:column-width="0.00cm"/>
    </style:style>
    <style:style style:name="325cf2" style:family="table">
      <style:table-properties style:rel-width="100" table:align="center"/>
    </style:style>
    <style:style style:name="325cf2.0" style:family="table-column">
      <style:table-column-properties style:column-width="0.00cm"/>
    </style:style>
    <style:style style:name="9f578a" style:family="table">
      <style:table-properties style:rel-width="100" table:align="center"/>
    </style:style>
    <style:style style:name="9f578a.0" style:family="table-column">
      <style:table-column-properties style:column-width="0.00cm"/>
    </style:style>
    <style:style style:name="0b15f8" style:family="table">
      <style:table-properties style:rel-width="100" table:align="center"/>
    </style:style>
    <style:style style:name="0b15f8.0" style:family="table-column">
      <style:table-column-properties style:column-width="0.00cm"/>
    </style:style>
    <style:style style:name="22593c" style:family="table">
      <style:table-properties style:rel-width="100" table:align="center"/>
    </style:style>
    <style:style style:name="22593c.0" style:family="table-column">
      <style:table-column-properties style:column-width="0.00cm"/>
    </style:style>
    <style:style style:name="2ef595" style:family="table">
      <style:table-properties style:rel-width="100" table:align="center"/>
    </style:style>
    <style:style style:name="2ef5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Hub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)</text:span></text:p>
        <text:p text:style-name="P11"/>
        <table:table table:name="29050b" table:style-name="29050b">
          <table:table-column table:style-name="29050b.0"/>
          <table:table-row>
            <table:table-cell office:value-type="string">
              <text:p text:style-name="Normal"><text:a xlink:type="simple" xlink:href="https://univ-tlse2.hal.science/hal-02074798v1">Histoire de la dénomination des instruments de percussion en Angleterre : notes linguistiques et iconographiques</text:a></text:p>
              <text:p text:style-name="Normal"><text:a xlink:type="simple" xlink:href="https://hal.science/search/index/?q=*&amp;authFullName_s=Daniel Huber">Daniel Huber</text:a></text:p>
              <text:p text:style-name="Normal"><text:span>Miranda : Revue pluridisciplinaire sur le monde anglophone. Multidisciplinary peer-reviewed journal on the English-speaking world<text:s/></text:span><text:span>, 2016</text:span></text:p>
              <text:p text:style-name="Normal"><text:span>Article dans une revue</text:span></text:p>
              <text:p text:style-name="Normal"><text:a xlink:type="simple" xlink:href="https://univ-tlse2.hal.science/hal-02074798v1">hal-020747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85196v1">Why can recognize be pronounced without /g/? On silent letters and French origin in English - and what other explanations there can be.</text:a></text:p>
              <text:p text:style-name="Normal"><text:a xlink:type="simple" xlink:href="https://hal.science/search/index/?q=*&amp;authFullName_s=Daniel Huber">Daniel Huber</text:a></text:p>
              <text:p text:style-name="Normal"><text:span>English Today</text:span><text:span>, 2013, 29 ((2)), pp. 22-26</text:span></text:p>
              <text:p text:style-name="Normal"><text:span>Article dans une revue</text:span></text:p>
              <text:p text:style-name="Normal"><text:a xlink:type="simple" xlink:href="https://univ-tlse2.hal.science/hal-00985196v1">hal-009851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85187v1">Beyond and behind the tables-a reply to Michael Bulley. Delving deeper into the phonology of non-occurring possible words of English</text:a></text:p>
              <text:p text:style-name="Normal"><text:a xlink:type="simple" xlink:href="https://hal.science/search/index/?q=*&amp;authFullName_s=Daniel Huber">Daniel Huber</text:a></text:p>
              <text:p text:style-name="Normal"><text:span>English Today</text:span><text:span>, 2012, 28 (2), pp. 60-61</text:span></text:p>
              <text:p text:style-name="Normal"><text:span>Article dans une revue</text:span></text:p>
              <text:p text:style-name="Normal"><text:a xlink:type="simple" xlink:href="https://univ-tlse2.hal.science/hal-00985187v1">hal-0098518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85434v1">Phonological aspects of the Longman Communication 3000</text:a></text:p>
              <text:p text:style-name="Normal"><text:a xlink:type="simple" xlink:href="https://hal.science/search/index/?q=*&amp;authFullName_s=Daniel Huber">Daniel Huber</text:a></text:p>
              <text:p text:style-name="Normal"><text:span>Poznań Studies in Contemporary Linguistics PSiCL</text:span><text:span>, 2011, 47 ((1)), pp. 40-53</text:span></text:p>
              <text:p text:style-name="Normal"><text:span>Article dans une revue</text:span></text:p>
              <text:p text:style-name="Normal"><text:a xlink:type="simple" xlink:href="https://univ-tlse2.hal.science/hal-00985434v1">hal-0098543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85454v1">On [voice] and/versus [spread glottis] in the Leiden model</text:a></text:p>
              <text:p text:style-name="Normal"><text:a xlink:type="simple" xlink:href="https://hal.science/search/index/?q=*&amp;authFullName_s=Daniel Huber">Daniel Huber</text:a><text:span>,</text:span><text:a xlink:type="simple" xlink:href="https://hal.science/search/index/?q=*&amp;authFullName_s=Katalin Balogné Bérces">Katalin Balogné Bérces</text:a></text:p>
              <text:p text:style-name="Normal"><text:span>Acta Linguistica Hungarica</text:span><text:span>, 2010, 57 ((4)), pp. 444-457</text:span></text:p>
              <text:p text:style-name="Normal"><text:span>Article dans une revue</text:span></text:p>
              <text:p text:style-name="Normal"><text:a xlink:type="simple" xlink:href="https://univ-tlse2.hal.science/hal-00985454v1">hal-0098545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85209v1">On khw-f alternations in Bangkok Thai and other Tai languages</text:a></text:p>
              <text:p text:style-name="Normal"><text:a xlink:type="simple" xlink:href="https://hal.science/search/index/?q=*&amp;authFullName_s=Daniel Huber">Daniel Huber</text:a></text:p>
              <text:p text:style-name="Normal"><text:span>Mon-Khmer Studies Journal</text:span><text:span>, 2010, 39, pp. 155-165</text:span></text:p>
              <text:p text:style-name="Normal"><text:span>Article dans une revue</text:span></text:p>
              <text:p text:style-name="Normal"><text:a xlink:type="simple" xlink:href="https://univ-tlse2.hal.science/hal-00985209v1">hal-0098520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85207v1">On the chronology of the changes to Proto-Tai initial *pl-, *ml-, *kl- clusters in Northern Tai</text:a></text:p>
              <text:p text:style-name="Normal"><text:a xlink:type="simple" xlink:href="https://hal.science/search/index/?q=*&amp;authFullName_s=Daniel Huber">Daniel Huber</text:a></text:p>
              <text:p text:style-name="Normal"><text:span>Cahiers de Linguisque-Asie Orientale</text:span><text:span>, 2010, 39 ((2)), pp.129-155</text:span></text:p>
              <text:p text:style-name="Normal"><text:span>Article dans une revue</text:span></text:p>
              <text:p text:style-name="Normal"><text:a xlink:type="simple" xlink:href="https://univ-tlse2.hal.science/hal-00985207v1">hal-0098520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85180v1">A likvida+/x/ csoportok az óangolban és a pótlónyúlás [Les groupes de /l r/ + /x/ en vieil anglais et l'allongement compensatoire]</text:a></text:p>
              <text:p text:style-name="Normal"><text:a xlink:type="simple" xlink:href="https://hal.science/search/index/?q=*&amp;authFullName_s=Daniel Huber">Daniel Huber</text:a></text:p>
              <text:p text:style-name="Normal"><text:span>LingDok 7</text:span><text:span>, 2008, 7, pp.59-72</text:span></text:p>
              <text:p text:style-name="Normal"><text:span>Article dans une revue</text:span></text:p>
              <text:p text:style-name="Normal"><text:a xlink:type="simple" xlink:href="https://univ-tlse2.hal.science/hal-00985180v1">hal-009851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79907v1">Velars in the history of Old English</text:a></text:p>
              <text:p text:style-name="Normal"><text:a xlink:type="simple" xlink:href="https://hal.science/search/index/?q=*&amp;authFullName_s=Daniel Huber">Daniel Huber</text:a></text:p>
              <text:p text:style-name="Normal"><text:span>The Even Yearbook</text:span><text:span>, 2006, 7, pp.1-20</text:span></text:p>
              <text:p text:style-name="Normal"><text:span>Article dans une revue</text:span></text:p>
              <text:p text:style-name="Normal"><text:a xlink:type="simple" xlink:href="https://univ-tlse2.hal.science/hal-00979907v1">hal-0097990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85173v1">Velárisok, koronálisok és a jelöltség-jelöletlenség kérdése [Les vélaires, les coronales et la question de la marque de corrélation]</text:a></text:p>
              <text:p text:style-name="Normal"><text:a xlink:type="simple" xlink:href="https://hal.science/search/index/?q=*&amp;authFullName_s=Daniel Huber">Daniel Huber</text:a></text:p>
              <text:p text:style-name="Normal"><text:span>LingDok 5</text:span><text:span>, 2006, 5, pp.41-60</text:span></text:p>
              <text:p text:style-name="Normal"><text:span>Article dans une revue</text:span></text:p>
              <text:p text:style-name="Normal"><text:a xlink:type="simple" xlink:href="https://univ-tlse2.hal.science/hal-00985173v1">hal-009851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85102v1">Towards a typology of velar processes</text:a></text:p>
              <text:p text:style-name="Normal"><text:a xlink:type="simple" xlink:href="https://hal.science/search/index/?q=*&amp;authFullName_s=Daniel Huber">Daniel Huber</text:a></text:p>
              <text:p text:style-name="Normal"><text:span>The Even Yearbook. ELTE SEAS Working Papers in Linguistics</text:span><text:span>, 2004, 6, pp.74-84</text:span></text:p>
              <text:p text:style-name="Normal"><text:span>Article dans une revue</text:span></text:p>
              <text:p text:style-name="Normal"><text:a xlink:type="simple" xlink:href="https://univ-tlse2.hal.science/hal-00985102v1">hal-0098510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79911v1">Velars and empty-headedness in Government Phonology</text:a></text:p>
              <text:p text:style-name="Normal"><text:a xlink:type="simple" xlink:href="https://hal.science/search/index/?q=*&amp;authFullName_s=Daniel Huber">Daniel Huber</text:a></text:p>
              <text:p text:style-name="Normal"><text:span>RGG : rivista di grammatica generativa</text:span><text:span>, 2003, 28, pp.45-56</text:span></text:p>
              <text:p text:style-name="Normal"><text:span>Article dans une revue</text:span></text:p>
              <text:p text:style-name="Normal"><text:a xlink:type="simple" xlink:href="https://univ-tlse2.hal.science/hal-00979911v1">hal-00979911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f8e572" table:style-name="f8e572">
          <table:table-column table:style-name="f8e572.0"/>
          <table:table-row>
            <table:table-cell office:value-type="string">
              <text:p text:style-name="Normal"><text:a xlink:type="simple" xlink:href="https://univ-tlse2.hal.science/cel-02074804v1">Le changement -kt(-) &amp;gt; -pt(-) comme cas de lénition ?</text:a></text:p>
              <text:p text:style-name="Normal"><text:a xlink:type="simple" xlink:href="https://hal.science/search/index/?q=*&amp;authFullName_s=Daniel Huber">Daniel Huber</text:a></text:p>
              <text:p text:style-name="Normal"><text:span>Séminaire P3 (Phonétique, Phonologie, Prosodie)</text:span><text:span>, Feb 2019, Nantes, France</text:span></text:p>
              <text:p text:style-name="Normal"><text:span>Communication dans un congrès</text:span></text:p>
              <text:p text:style-name="Normal"><text:a xlink:type="simple" xlink:href="https://univ-tlse2.hal.science/cel-02074804v1">cel-0207480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74808v1">The interaction of /h/-dropping and /r/-dropping in the Lancashire corpus of the PAC Project</text:a></text:p>
              <text:p text:style-name="Normal"><text:a xlink:type="simple" xlink:href="https://hal.science/search/index/?q=*&amp;authFullName_s=Daniel Huber">Daniel Huber</text:a></text:p>
              <text:p text:style-name="Normal"><text:span>PAC 2017, Paris</text:span><text:span>, Sep 2017, Paris, France</text:span></text:p>
              <text:p text:style-name="Normal"><text:span>Communication dans un congrès</text:span></text:p>
              <text:p text:style-name="Normal"><text:a xlink:type="simple" xlink:href="https://univ-tlse2.hal.science/hal-02074808v1">hal-0207480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74805v1">The interaction of /h/- dropping and /r/- dropping in a corpus of Bolton English</text:a></text:p>
              <text:p text:style-name="Normal"><text:a xlink:type="simple" xlink:href="https://hal.science/search/index/?q=*&amp;authFullName_s=Daniel Huber">Daniel Huber</text:a></text:p>
              <text:p text:style-name="Normal"><text:span>15th RFP Meeting, Grenoble</text:span><text:span>, Jul 2017, Grenoble, France</text:span></text:p>
              <text:p text:style-name="Normal"><text:span>Communication dans un congrès</text:span></text:p>
              <text:p text:style-name="Normal"><text:a xlink:type="simple" xlink:href="https://univ-tlse2.hal.science/hal-02074805v1">hal-0207480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74785v1">Some linguistic lines of thinking on Trifles by Susan Glaspell (the play and its film adaptation)</text:a></text:p>
              <text:p text:style-name="Normal"><text:a xlink:type="simple" xlink:href="https://hal.science/search/index/?q=*&amp;authFullName_s=Daniel Huber">Daniel Huber</text:a></text:p>
              <text:p text:style-name="Normal"><text:span>American Theatre Lab</text:span><text:span>, Université Toulouse II Jean Jaurès, Mar 2017, Toulouse, France</text:span></text:p>
              <text:p text:style-name="Normal"><text:span>Communication dans un congrès</text:span></text:p>
              <text:p text:style-name="Normal"><text:a xlink:type="simple" xlink:href="https://univ-tlse2.hal.science/hal-02074785v1">hal-020747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74814v1">Because in Lancashire (Bolton) English</text:a></text:p>
              <text:p text:style-name="Normal"><text:a xlink:type="simple" xlink:href="https://hal.science/search/index/?q=*&amp;authFullName_s=Daniel Huber">Daniel Huber</text:a></text:p>
              <text:p text:style-name="Normal"><text:span>PAC-15</text:span><text:span>, Mar 2015, Toulouse, France</text:span></text:p>
              <text:p text:style-name="Normal"><text:span>Communication dans un congrès</text:span></text:p>
              <text:p text:style-name="Normal"><text:a xlink:type="simple" xlink:href="https://univ-tlse2.hal.science/hal-02074814v1">hal-0207481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74810v1">Reduction in negative contracted forms and conjunctions in Lancashire (Bolton) English</text:a></text:p>
              <text:p text:style-name="Normal"><text:a xlink:type="simple" xlink:href="https://hal.science/search/index/?q=*&amp;authFullName_s=Daniel Huber">Daniel Huber</text:a></text:p>
              <text:p text:style-name="Normal"><text:span>SLE-47</text:span><text:span>, Sep 2014, Poznan, Poland</text:span></text:p>
              <text:p text:style-name="Normal"><text:span>Communication dans un congrès</text:span></text:p>
              <text:p text:style-name="Normal"><text:a xlink:type="simple" xlink:href="https://univ-tlse2.hal.science/hal-02074810v1">hal-020748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74809v1">Reduction in negative contracted forms and variation in because in Lancashire (Bolton) English</text:a></text:p>
              <text:p text:style-name="Normal"><text:a xlink:type="simple" xlink:href="https://hal.science/search/index/?q=*&amp;authFullName_s=Daniel Huber">Daniel Huber</text:a></text:p>
              <text:p text:style-name="Normal"><text:span>PAC10, Montpellier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univ-tlse2.hal.science/hal-02074809v1">hal-0207480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85270v1">Phonological aspects of the Longman Communication 3000</text:a></text:p>
              <text:p text:style-name="Normal"><text:a xlink:type="simple" xlink:href="https://hal.science/search/index/?q=*&amp;authFullName_s=Daniel Huber">Daniel Huber</text:a></text:p>
              <text:p text:style-name="Normal"><text:span>Sixth International Symposium on the Acquisition of Second Language Speech (New Sounds 2010)</text:span><text:span>, May 2010, Poznan, Poland. pp.1-8</text:span></text:p>
              <text:p text:style-name="Normal"><text:span>Communication dans un congrès</text:span></text:p>
              <text:p text:style-name="Normal"><text:a xlink:type="simple" xlink:href="https://univ-tlse2.hal.science/hal-00985270v1">hal-009852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85469v1">A germán és újlatin nyelvek laringális kölcsönhatása [L'interaction laryngale des langues germaniques et latines]</text:a></text:p>
              <text:p text:style-name="Normal"><text:a xlink:type="simple" xlink:href="https://hal.science/search/index/?q=*&amp;authFullName_s=Daniel Huber">Daniel Huber</text:a><text:span>,</text:span><text:a xlink:type="simple" xlink:href="https://hal.science/search/index/?q=*&amp;authFullName_s=Bérces Katalin Balogné">Bérces Katalin Balogné</text:a></text:p>
              <text:p text:style-name="Normal"><text:span>Nyelvelmélet és kontaktológia [Théorie de langage et contactologie]</text:span><text:span>, Nov 2009, Piliscsaba, Hungary. pp. 57-70</text:span></text:p>
              <text:p text:style-name="Normal"><text:span>Communication dans un congrès</text:span></text:p>
              <text:p text:style-name="Normal"><text:a xlink:type="simple" xlink:href="https://univ-tlse2.hal.science/hal-00985469v1">hal-009854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85243v1">On the interaction of velars and labials</text:a></text:p>
              <text:p text:style-name="Normal"><text:a xlink:type="simple" xlink:href="https://hal.science/search/index/?q=*&amp;authFullName_s=Daniel Huber">Daniel Huber</text:a></text:p>
              <text:p text:style-name="Normal"><text:span>BIDE 2005, 2nd International Conference of Students in Linguistics</text:span><text:span>, Jun 2005, Bilbao, Spain. pp. 145-161</text:span></text:p>
              <text:p text:style-name="Normal"><text:span>Communication dans un congrès</text:span></text:p>
              <text:p text:style-name="Normal"><text:a xlink:type="simple" xlink:href="https://univ-tlse2.hal.science/hal-00985243v1">hal-0098524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85124v1">On the representation of coronals and velars across theories</text:a></text:p>
              <text:p text:style-name="Normal"><text:a xlink:type="simple" xlink:href="https://hal.science/search/index/?q=*&amp;authFullName_s=Daniel Huber">Daniel Huber</text:a></text:p>
              <text:p text:style-name="Normal"><text:span>First Central European Student Conference in Linguistics</text:span><text:span>, May 2006, Budapest, Hungary. pp.1-12</text:span></text:p>
              <text:p text:style-name="Normal"><text:span>Communication dans un congrès</text:span></text:p>
              <text:p text:style-name="Normal"><text:a xlink:type="simple" xlink:href="https://univ-tlse2.hal.science/hal-00985124v1">hal-009851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79917v1">Some notes about the Dutch diminutive suffix</text:a></text:p>
              <text:p text:style-name="Normal"><text:a xlink:type="simple" xlink:href="https://hal.science/search/index/?q=*&amp;authFullName_s=Daniel Huber">Daniel Huber</text:a></text:p>
              <text:p text:style-name="Normal"><text:span>Government Phonology Workshop</text:span><text:span>, Dec 2004, Leiden, Netherlands. pp.23-49</text:span></text:p>
              <text:p text:style-name="Normal"><text:span>Communication dans un congrès</text:span></text:p>
              <text:p text:style-name="Normal"><text:a xlink:type="simple" xlink:href="https://univ-tlse2.hal.science/hal-00979917v1">hal-00979917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71f8b7" table:style-name="71f8b7">
          <table:table-column table:style-name="71f8b7.0"/>
          <table:table-row>
            <table:table-cell office:value-type="string">
              <text:p text:style-name="Normal"><text:a xlink:type="simple" xlink:href="https://univ-tlse2.hal.science/hal-02074802v1">So how is the coda-onset change -kt(-) &amp;gt; -pt(-) a case of lenition?</text:a></text:p>
              <text:p text:style-name="Normal"><text:a xlink:type="simple" xlink:href="https://hal.science/search/index/?q=*&amp;authFullName_s=Daniel Huber">Daniel Huber</text:a></text:p>
              <text:p text:style-name="Normal"><text:span>Elements</text:span><text:span>, Jun 2018, Nantes, France</text:span></text:p>
              <text:p text:style-name="Normal"><text:span>Poster de conférence</text:span></text:p>
              <text:p text:style-name="Normal"><text:a xlink:type="simple" xlink:href="https://univ-tlse2.hal.science/hal-02074802v1">hal-0207480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74819v1">Apparent time changes in the phonological forms and pragmatic use of because in Bolton, Lancashire English</text:a></text:p>
              <text:p text:style-name="Normal"><text:a xlink:type="simple" xlink:href="https://hal.science/search/index/?q=*&amp;authFullName_s=Daniel Huber">Daniel Huber</text:a></text:p>
              <text:p text:style-name="Normal"><text:span>The second symposium on Historical Phonology, 3-4 December 2015, Edinburgh</text:span><text:span>, Dec 2015, Edinburgh, United Kingdom</text:span></text:p>
              <text:p text:style-name="Normal"><text:span>Poster de conférence</text:span></text:p>
              <text:p text:style-name="Normal"><text:a xlink:type="simple" xlink:href="https://univ-tlse2.hal.science/hal-02074819v1">hal-0207481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74791v1">Notes on the history of suffixation in -ize: The historical competition between -ize and -ify</text:a></text:p>
              <text:p text:style-name="Normal"><text:a xlink:type="simple" xlink:href="https://hal.science/search/index/?q=*&amp;authFullName_s=Daniel Huber">Daniel Huber</text:a></text:p>
              <text:p text:style-name="Normal"><text:span>Symposium on Historical Phonology</text:span><text:span>, Jan 2014, Edinburgh, United Kingdom</text:span></text:p>
              <text:p text:style-name="Normal"><text:span>Poster de conférence</text:span></text:p>
              <text:p text:style-name="Normal"><text:a xlink:type="simple" xlink:href="https://univ-tlse2.hal.science/hal-02074791v1">hal-02074791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d574ba" table:style-name="d574ba">
          <table:table-column table:style-name="d574ba.0"/>
          <table:table-row>
            <table:table-cell office:value-type="string">
              <text:p text:style-name="Normal"><text:a xlink:type="simple" xlink:href="https://hal.science/hal-04835745v1">7. On ‘Because’: Phonological Variants and their Pragmatic Functions in a Corpus of Bolton (Lancashire) English</text:a></text:p>
              <text:p text:style-name="Normal"><text:a xlink:type="simple" xlink:href="https://hal.science/search/index/?q=*&amp;authFullName_s=Daniel Huber">Daniel Huber</text:a></text:p>
              <text:p text:style-name="Normal"><text:span>The Corpus Phonology of English</text:span><text:span>,<text:s/></text:span><text:a xlink:type="simple" xlink:href="https://www.degruyter.com/document/doi/10.1515/9781474467018-012/html?lang=en&amp;amp;srsltid=AfmBOorSSwagiaF59EsT_4XIIoZUhHAhTTzrfeFE7sEUEfDaZHpgYWBB">Edinburgh University Press</text:a><text:span>, pp.147-176, 2020,<text:s/></text:span><text:a xlink:type="simple" xlink:href="https://dx.doi.org/10.1515/9781474467018-012">⟨10.1515/9781474467018-012⟩</text:a></text:p>
              <text:p text:style-name="Normal"><text:span>Chapitre d'ouvrage</text:span></text:p>
              <text:p text:style-name="Normal"><text:a xlink:type="simple" xlink:href="https://hal.science/hal-04835745v1">hal-0483574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74825v1">On because : phonological variants and their pragmatic functions in a corpus of Bolton (Lancashire) English</text:a></text:p>
              <text:p text:style-name="Normal"><text:a xlink:type="simple" xlink:href="https://hal.science/search/index/?q=*&amp;authFullName_s=Daniel Huber">Daniel Huber</text:a></text:p>
              <text:p text:style-name="Normal"><text:span>Przewozny, A., Viollain, C., &amp; Navarro, S.<text:s/></text:span><text:span>The Corpus Phonology of English: Multifocal Analyses of Variation</text:span><text:span>, Edinburgh University Press, pp.147-176, 2019, 9781474467018</text:span></text:p>
              <text:p text:style-name="Normal"><text:span>Chapitre d'ouvrage</text:span></text:p>
              <text:p text:style-name="Normal"><text:a xlink:type="simple" xlink:href="https://univ-tlse2.hal.science/hal-02074825v1">hal-02074825v1</text:a></text:p>
            </table:table-cell>
          </table:table-row>
        </table:table>
        <text:p text:style-name="P21"/>
        <text:p text:style-name="Heading2"><text:span text:style-name="T8">Autre publication scientifique (6)</text:span></text:p>
        <text:p text:style-name="P23"/>
        <table:table table:name="325cf2" table:style-name="325cf2">
          <table:table-column table:style-name="325cf2.0"/>
          <table:table-row>
            <table:table-cell office:value-type="string">
              <text:p text:style-name="Normal"><text:a xlink:type="simple" xlink:href="https://univ-tlse2.hal.science/hal-01408667v1">Considered incorrect&amp;quot; On wide-spread &amp;quot;mis&amp;quot;pronunciations in native speech recorded in LPD</text:a></text:p>
              <text:p text:style-name="Normal"><text:a xlink:type="simple" xlink:href="https://hal.science/search/index/?q=*&amp;authFullName_s=Daniel Huber">Daniel Hub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iv-tlse2.hal.science/hal-01408667v1">hal-0140866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78824v1">Structural complexity and &amp;quot;strong positions&amp;quot; in government phonology</text:a></text:p>
              <text:p text:style-name="Normal"><text:a xlink:type="simple" xlink:href="https://hal.science/search/index/?q=*&amp;authFullName_s=Daniel Huber">Daniel Huber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univ-tlse2.hal.science/hal-00978824v1">hal-009788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85258v1">No compensatory lengthening in OE after loss of /x/ in /lx rx/ clusters</text:a></text:p>
              <text:p text:style-name="Normal"><text:a xlink:type="simple" xlink:href="https://hal.science/search/index/?q=*&amp;authFullName_s=Daniel Huber">Daniel Huber</text:a></text:p>
              <text:p text:style-name="Normal"><text:span>2012, pp. 239-262</text:span></text:p>
              <text:p text:style-name="Normal"><text:span>Autre publication scientifique</text:span></text:p>
              <text:p text:style-name="Normal"><text:a xlink:type="simple" xlink:href="https://univ-tlse2.hal.science/hal-00985258v1">hal-0098525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85095v1">Velar processes and their representation in phonology</text:a></text:p>
              <text:p text:style-name="Normal"><text:a xlink:type="simple" xlink:href="https://hal.science/search/index/?q=*&amp;authFullName_s=Daniel Huber">Daniel Huber</text:a></text:p>
              <text:p text:style-name="Normal"><text:span>2004, pp.11-44</text:span></text:p>
              <text:p text:style-name="Normal"><text:span>Autre publication scientifique</text:span></text:p>
              <text:p text:style-name="Normal"><text:a xlink:type="simple" xlink:href="https://univ-tlse2.hal.science/hal-00985095v1">hal-0098509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79915v1">Vowel harmony in Yakut</text:a></text:p>
              <text:p text:style-name="Normal"><text:a xlink:type="simple" xlink:href="https://hal.science/search/index/?q=*&amp;authFullName_s=Daniel Huber">Daniel Huber</text:a></text:p>
              <text:p text:style-name="Normal"><text:span>2001, pp.53-61</text:span></text:p>
              <text:p text:style-name="Normal"><text:span>Autre publication scientifique</text:span></text:p>
              <text:p text:style-name="Normal"><text:a xlink:type="simple" xlink:href="https://univ-tlse2.hal.science/hal-00979915v1">hal-009799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79914v1">CURE-Lowering: a current phonological change in RP</text:a></text:p>
              <text:p text:style-name="Normal"><text:a xlink:type="simple" xlink:href="https://hal.science/search/index/?q=*&amp;authFullName_s=Daniel Huber">Daniel Huber</text:a></text:p>
              <text:p text:style-name="Normal"><text:span>1999, pp.3-14</text:span></text:p>
              <text:p text:style-name="Normal"><text:span>Autre publication scientifique</text:span></text:p>
              <text:p text:style-name="Normal"><text:a xlink:type="simple" xlink:href="https://univ-tlse2.hal.science/hal-00979914v1">hal-00979914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9f578a" table:style-name="9f578a">
          <table:table-column table:style-name="9f578a.0"/>
          <table:table-row>
            <table:table-cell office:value-type="string">
              <text:p text:style-name="Normal"><text:a xlink:type="simple" xlink:href="https://univ-tlse2.hal.science/hal-02074817v1">Because : variation phonologique et fonctions discursives dans l'anglais de Lancashire (Bolton)</text:a></text:p>
              <text:p text:style-name="Normal"><text:a xlink:type="simple" xlink:href="https://hal.science/search/index/?q=*&amp;authFullName_s=Daniel Huber">Daniel Hub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univ-tlse2.hal.science/hal-02074817v1">hal-02074817v1</text:a></text:p>
            </table:table-cell>
          </table:table-row>
        </table:table>
        <text:p text:style-name="P27"/>
        <text:p text:style-name="Heading2"><text:span text:style-name="T10">Rapport (1)</text:span></text:p>
        <text:p text:style-name="P29"/>
        <table:table table:name="0b15f8" table:style-name="0b15f8">
          <table:table-column table:style-name="0b15f8.0"/>
          <table:table-row>
            <table:table-cell office:value-type="string">
              <text:p text:style-name="Normal"><text:a xlink:type="simple" xlink:href="https://univ-rennes.hal.science/hal-02112639v1">The Detailed Science Case for the Maunakea Spectroscopic Explorer, 2019 edition</text:a></text:p>
              <text:p text:style-name="Normal"><text:a xlink:type="simple" xlink:href="https://hal.science/search/index/?q=*&amp;authFullName_s=Carine Babusiaux">Carine Babusiaux</text:a><text:span>,</text:span><text:a xlink:type="simple" xlink:href="https://hal.science/search/index/?q=*&amp;authFullName_s=Maria Bergemann">Maria Bergemann</text:a><text:span>,</text:span><text:a xlink:type="simple" xlink:href="https://hal.science/search/index/?q=*&amp;authFullName_s=Adam J. Burgasser">Adam J. Burgasser</text:a><text:span>,</text:span><text:a xlink:type="simple" xlink:href="https://hal.science/search/index/?q=*&amp;authFullName_s=Sara Ellison">Sara Ellison</text:a><text:span>,</text:span><text:a xlink:type="simple" xlink:href="https://hal.science/search/index/?q=*&amp;authFullName_s=Daryl Haggard">Daryl Haggard</text:a><text:span>et al.</text:span></text:p>
              <text:p text:style-name="Normal"><text:span>[Research Report] MSE Science Team. 2019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112639v1">hal-02112639v1</text:a></text:p>
            </table:table-cell>
          </table:table-row>
        </table:table>
        <text:p text:style-name="P30"/>
        <text:p text:style-name="Heading2"><text:span text:style-name="T11">Thèse (1)</text:span></text:p>
        <text:p text:style-name="P32"/>
        <table:table table:name="22593c" table:style-name="22593c">
          <table:table-column table:style-name="22593c.0"/>
          <table:table-row>
            <table:table-cell office:value-type="string">
              <text:p text:style-name="Normal"><text:a xlink:type="simple" xlink:href="https://theses.hal.science/tel-00985478v1">VELARS AND PROCESSES: THEIR TREATMENT IN PHONOLOGICAL THEORY</text:a></text:p>
              <text:p text:style-name="Normal"><text:a xlink:type="simple" xlink:href="https://hal.science/search/index/?q=*&amp;authFullName_s=Daniel Huber">Daniel Huber</text:a></text:p>
              <text:p text:style-name="Normal"><text:span>Linguistics. ELTE, 200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85478v1">tel-00985478v1</text:a></text:p>
            </table:table-cell>
          </table:table-row>
        </table:table>
        <text:p text:style-name="P33"/>
        <text:p text:style-name="Heading2"><text:span text:style-name="T12">Cours (1)</text:span></text:p>
        <text:p text:style-name="P35"/>
        <table:table table:name="2ef595" table:style-name="2ef595">
          <table:table-column table:style-name="2ef595.0"/>
          <table:table-row>
            <table:table-cell office:value-type="string">
              <text:p text:style-name="Normal"><text:a xlink:type="simple" xlink:href="https://univ-tlse2.hal.science/cel-02074795v1">Analyser et transcrire les variétés d’anglais oral à l’agrégation externe d’anglais</text:a></text:p>
              <text:p text:style-name="Normal"><text:a xlink:type="simple" xlink:href="https://hal.science/search/index/?q=*&amp;authFullName_s=Daniel Huber">Daniel Huber</text:a></text:p>
              <text:p text:style-name="Normal"><text:span>Master. France. 2018</text:span></text:p>
              <text:p text:style-name="Normal"><text:span>Cours</text:span></text:p>
              <text:p text:style-name="Normal"><text:a xlink:type="simple" xlink:href="https://univ-tlse2.hal.science/cel-02074795v1">cel-02074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Huber</dc:title>
    <dc:subject/>
    <dc:description>CV</dc:description>
    <dc:creator/>
    <dc:date>2026-04-30T09:37:14.000</dc:date>
    <meta:generator>PHPWord</meta:generator>
    <meta:initial-creator>CCSD</meta:initial-creator>
    <meta:creation-date>2026-04-30T09:37:14.000</meta:creation-date>
    <meta:keyword/>
    <meta:user-defined meta:name="Category"/>
    <meta:user-defined meta:name="Company"/>
    <meta:user-defined meta:name="Manager"/>
  </office:meta>
</office:document-meta>
</file>