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1fd5" style:family="table">
      <style:table-properties style:rel-width="100" table:align="center"/>
    </style:style>
    <style:style style:name="821fd5.0" style:family="table-column">
      <style:table-column-properties style:column-width="0.00cm"/>
    </style:style>
    <style:style style:name="fc44ce" style:family="table">
      <style:table-properties style:rel-width="100" table:align="center"/>
    </style:style>
    <style:style style:name="fc44ce.0" style:family="table-column">
      <style:table-column-properties style:column-width="0.00cm"/>
    </style:style>
    <style:style style:name="229c3c" style:family="table">
      <style:table-properties style:rel-width="100" table:align="center"/>
    </style:style>
    <style:style style:name="229c3c.0" style:family="table-column">
      <style:table-column-properties style:column-width="0.00cm"/>
    </style:style>
    <style:style style:name="242d5c" style:family="table">
      <style:table-properties style:rel-width="100" table:align="center"/>
    </style:style>
    <style:style style:name="242d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MAR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-j-marc">daniel-j-mar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851-8916">0000-0003-3851-891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Image (2)</text:span></text:p>
        <text:p text:style-name="P15"/>
        <table:table table:name="821fd5" table:style-name="821fd5">
          <table:table-column table:style-name="821fd5.0"/>
          <table:table-row>
            <table:table-cell office:value-type="string">
              <text:p text:style-name="Normal"><text:a xlink:type="simple" xlink:href="https://hal.science/hal-05582216v1">Diagramme pollinique de la tourbière de Mourèze, commune de Sousceyrac de Quercy (46).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Gilbert Vienne">Gilbert Vienne</text:a></text:p>
              <text:p text:style-name="Normal"><text:span>France. 2026</text:span></text:p>
              <text:p text:style-name="Normal"><text:span>Image</text:span></text:p>
              <text:p text:style-name="Normal"><text:a xlink:type="simple" xlink:href="https://hal.science/hal-05582216v1">hal-0558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721v2">Pollen diagram of the Mourèze peat bog, commune of Sousceyrac de Quercy (46). Author: Gilbert Vienne.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Gilbert Vienne">Gilbert Vienne</text:a></text:p>
              <text:p text:style-name="Normal"><text:span>France. 2022</text:span></text:p>
              <text:p text:style-name="Normal"><text:span>Image</text:span></text:p>
              <text:p text:style-name="Normal"><text:a xlink:type="simple" xlink:href="https://hal.science/hal-05579721v2">hal-05579721v2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fc44ce" table:style-name="fc44ce">
          <table:table-column table:style-name="fc44ce.0"/>
          <table:table-row>
            <table:table-cell office:value-type="string">
              <text:p text:style-name="Normal"><text:a xlink:type="simple" xlink:href="https://hal.science/hal-05586924v1">Les tourbières du Lot, apport pluridisciplinaire à la connaissance d’un patrimoine naturel remarquable et éléments pour sa conservation.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Didier Galop">Didier Galop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6924v1">hal-05586924v1</text:a></text:p>
            </table:table-cell>
          </table:table-row>
        </table:table>
        <text:p text:style-name="P19"/>
        <text:p text:style-name="Heading2"><text:span text:style-name="T8">Communication dans un congrès (9)</text:span></text:p>
        <text:p text:style-name="P21"/>
        <table:table table:name="229c3c" table:style-name="229c3c">
          <table:table-column table:style-name="229c3c.0"/>
          <table:table-row>
            <table:table-cell office:value-type="string">
              <text:p text:style-name="Normal"><text:a xlink:type="simple" xlink:href="https://hal.science/hal-05564322v1">Les partages d'expériences sur les compensations : le point de vue du Conservatoire d'Espaces naturels d'Occictanie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F. Lepine">F. Lepine</text:a></text:p>
              <text:p text:style-name="Normal"><text:span>Regards croisés sur la compensation</text:span><text:span>, Société Française de Droit de l'Environnement, Université Toulouse Capitole, Science Po Toulouse, IEJ UC-LASSP, Jan 2025, Toulouse, France</text:span></text:p>
              <text:p text:style-name="Normal"><text:span>Communication dans un congrès</text:span></text:p>
              <text:p text:style-name="Normal"><text:a xlink:type="simple" xlink:href="https://hal.science/hal-05564322v1">hal-0556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498v1">A la recherche de Walckenaeria pyrenaea (Denis, 1952)</text:a></text:p>
              <text:p text:style-name="Normal"><text:a xlink:type="simple" xlink:href="https://hal.science/search/index/?q=*&amp;authFullName_s=Sylvain Déjean">Sylvain Déjean</text:a><text:span>,</text:span><text:a xlink:type="simple" xlink:href="https://hal.science/search/index/?q=*&amp;authFullName_s=Daniel Marc">Daniel Marc</text:a></text:p>
              <text:p text:style-name="Normal"><text:span>Colloque annuel de l'Association Française d’Arachnologie</text:span><text:span>, Association Française d’Arachnologie, Oct 2024, Saint-Front, France</text:span></text:p>
              <text:p text:style-name="Normal"><text:span>Communication dans un congrès</text:span></text:p>
              <text:p text:style-name="Normal"><text:a xlink:type="simple" xlink:href="https://hal.science/hal-04791498v1">hal-0479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488v1">Débat thématique « Nos modes de gestion des espaces naturels en question ? » - Présentation des problématiques de gestion des espaces naturels auxquelles le CSRPN est confronté, incluant les sous-thèmes « définition des aires protégées » et « quel degré d’intervention acceptable ? »</text:a></text:p>
              <text:p text:style-name="Normal"><text:a xlink:type="simple" xlink:href="https://hal.science/search/index/?q=*&amp;authFullName_s=Eric Sourp">Eric Sourp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Jocelyne Cambecèdes">Jocelyne Cambecèdes</text:a></text:p>
              <text:p text:style-name="Normal"><text:span>Séance pleinière du CSRPN Occitanie</text:span><text:span>, CSRPN Occitanie, Sep 2024, Nîmes (Gard), France</text:span></text:p>
              <text:p text:style-name="Normal"><text:span>Communication dans un congrès</text:span></text:p>
              <text:p text:style-name="Normal"><text:a xlink:type="simple" xlink:href="https://hal.science/hal-04791488v1">hal-0479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453v1">Contributions de l’ADN environnemental à la conservation de la biodiversité.</text:a></text:p>
              <text:p text:style-name="Normal"><text:a xlink:type="simple" xlink:href="https://hal.science/search/index/?q=*&amp;authFullName_s=Iris Lang">Iris Lang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Johan R. Michaux">Johan R. Michaux</text:a></text:p>
              <text:p text:style-name="Normal"><text:span>2e Rencontres naturalistes d’Occitanie</text:span><text:span>, Oc'Nat, union des naturalistes d'Occitanie, Mar 2024, Gruissan, France</text:span></text:p>
              <text:p text:style-name="Normal"><text:span>Communication dans un congrès</text:span></text:p>
              <text:p text:style-name="Normal"><text:a xlink:type="simple" xlink:href="https://hal.science/hal-04791453v1">hal-0479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467v1">Ingénierie financière et projets transfrontaliers : vers une concrétisation pour les lacs d’altitude. Table ronde</text:a></text:p>
              <text:p text:style-name="Normal"><text:a xlink:type="simple" xlink:href="https://hal.science/search/index/?q=*&amp;authFullName_s=Daniel Marc">Daniel Marc</text:a></text:p>
              <text:p text:style-name="Normal"><text:span>1ères rencontres internationales biodiversité des lacs des Pyrénées</text:span><text:span>, GIS Lac des Pyrénées - Conservatoire botanique national des Pyrénées et de Midi-Pyrénées, May 2024, Loudenvielle, France</text:span></text:p>
              <text:p text:style-name="Normal"><text:span>Communication dans un congrès</text:span></text:p>
              <text:p text:style-name="Normal"><text:a xlink:type="simple" xlink:href="https://hal.science/hal-04791467v1">hal-0479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444v1">Politiques régionales relatives aux vieilles forêts</text:a></text:p>
              <text:p text:style-name="Normal"><text:a xlink:type="simple" xlink:href="https://hal.science/search/index/?q=*&amp;authFullName_s=Nicolas Gouix">Nicolas Gouix</text:a><text:span>,</text:span><text:a xlink:type="simple" xlink:href="https://hal.science/search/index/?q=*&amp;authFullName_s=Jean Marie Savoie">Jean Marie Savoie</text:a><text:span>,</text:span><text:a xlink:type="simple" xlink:href="https://hal.science/search/index/?q=*&amp;authFullName_s=Bertrand Fleury">Bertrand Fleury</text:a><text:span>,</text:span><text:a xlink:type="simple" xlink:href="https://hal.science/search/index/?q=*&amp;authFullName_s=Daniel Marc">Daniel Marc</text:a></text:p>
              <text:p text:style-name="Normal"><text:span>Séance pleinière du CSRPN Occitanie</text:span><text:span>, CSRPN Occitanie, Sep 2023, Banyuls sur-mer, France, France</text:span></text:p>
              <text:p text:style-name="Normal"><text:span>Communication dans un congrès</text:span></text:p>
              <text:p text:style-name="Normal"><text:a xlink:type="simple" xlink:href="https://hal.science/hal-04791444v1">hal-0479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423v1">Acquisition de connaissance et valorisation du foncier d’EDF Hydro SO. Adaptation de la gestion du foncier selon les enjeux locaux : de l’étude à la mise en pratique.</text:a></text:p>
              <text:p text:style-name="Normal"><text:a xlink:type="simple" xlink:href="https://hal.science/search/index/?q=*&amp;authFullName_s=Sylvain Déjean">Sylvain Déjean</text:a><text:span>,</text:span><text:a xlink:type="simple" xlink:href="https://hal.science/search/index/?q=*&amp;authFullName_s=Matthieu Vachon">Matthieu Vachon</text:a><text:span>,</text:span><text:a xlink:type="simple" xlink:href="https://hal.science/search/index/?q=*&amp;authFullName_s=Daniel Marc">Daniel Marc</text:a></text:p>
              <text:p text:style-name="Normal"><text:span>Workshop Biodiversité et Hydroélectricité dans le Sud-Ouest.</text:span><text:span>, Electricité de France, Centre d’Ingénierie Hydraulique, May 2021, Toulouse, France</text:span></text:p>
              <text:p text:style-name="Normal"><text:span>Communication dans un congrès</text:span></text:p>
              <text:p text:style-name="Normal"><text:a xlink:type="simple" xlink:href="https://hal.science/hal-04791423v1">hal-0479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764v1">Acquisition de connaissance et valorisation du foncier d’EDF Hydro SO. Adaptation de la gestion du foncier selon les enjeux locaux : de l’étude à la mise en pratique</text:a></text:p>
              <text:p text:style-name="Normal"><text:a xlink:type="simple" xlink:href="https://hal.science/search/index/?q=*&amp;authFullName_s=S. Dejean">S. Dejean</text:a><text:span>,</text:span><text:a xlink:type="simple" xlink:href="https://hal.science/search/index/?q=*&amp;authFullName_s=M. Vachon">M. Vachon</text:a><text:span>,</text:span><text:a xlink:type="simple" xlink:href="https://hal.science/search/index/?q=*&amp;authFullName_s=Daniel Marc">Daniel Marc</text:a></text:p>
              <text:p text:style-name="Normal"><text:span>Workshop Biodiversité et Hydroélectricité dans le Sud-Ouest</text:span><text:span>, May 2021, Toulouse, France</text:span></text:p>
              <text:p text:style-name="Normal"><text:span>Communication dans un congrès</text:span></text:p>
              <text:p text:style-name="Normal"><text:a xlink:type="simple" xlink:href="https://hal.science/hal-03347764v1">hal-0334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394v1">Inventaire des “Vieilles Forêts” des Pyrénées : définition et conservation.</text:a></text:p>
              <text:p text:style-name="Normal"><text:a xlink:type="simple" xlink:href="https://hal.science/search/index/?q=*&amp;authFullName_s=Nicolas Gouix">Nicolas Gouix</text:a><text:span>,</text:span><text:a xlink:type="simple" xlink:href="https://hal.science/search/index/?q=*&amp;authFullName_s=Jean Marie Savoie">Jean Marie Savoie</text:a><text:span>,</text:span><text:a xlink:type="simple" xlink:href="https://hal.science/search/index/?q=*&amp;authFullName_s=Daniel Marc">Daniel Marc</text:a></text:p>
              <text:p text:style-name="Normal"><text:span>Journée scientifique du GEODE</text:span><text:span>, Laboratoire GEODE, Université de toulouse Jean Jaurès, Dec 2019, Toulouse, France</text:span></text:p>
              <text:p text:style-name="Normal"><text:span>Communication dans un congrès</text:span></text:p>
              <text:p text:style-name="Normal"><text:a xlink:type="simple" xlink:href="https://hal.science/hal-04791394v1">hal-04791394v1</text:a></text:p>
            </table:table-cell>
          </table:table-row>
        </table:table>
        <text:p text:style-name="P22"/>
        <text:p text:style-name="Heading2"><text:span text:style-name="T9">Article dans une revue (13)</text:span></text:p>
        <text:p text:style-name="P24"/>
        <table:table table:name="242d5c" table:style-name="242d5c">
          <table:table-column table:style-name="242d5c.0"/>
          <table:table-row>
            <table:table-cell office:value-type="string">
              <text:p text:style-name="Normal"><text:a xlink:type="simple" xlink:href="https://hal.science/hal-05160257v1">Le point de vue du Conservatoire d'espaces naturels d'Occitanie. Retour sur 30 ans de mise en œuvre de mesures compensatoires, avancées et voies d’amélioration possibles</text:a></text:p>
              <text:p text:style-name="Normal"><text:a xlink:type="simple" xlink:href="https://hal.science/search/index/?q=*&amp;authFullName_s=Daniel Marc">Daniel Marc</text:a></text:p>
              <text:p text:style-name="Normal"><text:span>Droit et ville</text:span><text:span>, 2025, 1 (99), pp.75-97.<text:s/></text:span><text:a xlink:type="simple" xlink:href="https://dx.doi.org/10.3917/dv.099.0075">⟨10.3917/dv.099.0075⟩</text:a></text:p>
              <text:p text:style-name="Normal"><text:span>Article dans une revue</text:span></text:p>
              <text:p text:style-name="Normal"><text:a xlink:type="simple" xlink:href="https://hal.science/hal-05160257v1">hal-0516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177v1">Création d’une liste régionale catégorisée d’espèces exotiques envahissantes et pistes d’utilisation pour les gestionnaires d’espaces naturels</text:a></text:p>
              <text:p text:style-name="Normal"><text:a xlink:type="simple" xlink:href="https://hal.science/search/index/?q=*&amp;authFullName_s=Iris Lang">Iris Lang</text:a><text:span>,</text:span><text:a xlink:type="simple" xlink:href="https://hal.science/search/index/?q=*&amp;authFullName_s=Camille Gilliot">Camille Gilliot</text:a><text:span>,</text:span><text:a xlink:type="simple" xlink:href="https://hal.science/search/index/?q=*&amp;authFullName_s=Olivier Scher">Olivier Scher</text:a><text:span>,</text:span><text:a xlink:type="simple" xlink:href="https://hal.science/search/index/?q=*&amp;authFullName_s=Laurent Pontcharraud">Laurent Pontcharraud</text:a><text:span>,</text:span><text:a xlink:type="simple" xlink:href="https://hal.science/search/index/?q=*&amp;authFullName_s=Daniel Marc">Daniel Marc</text:a></text:p>
              <text:p text:style-name="Normal"><text:span>Naturae</text:span><text:span>, 2023, 7,<text:s/></text:span><text:a xlink:type="simple" xlink:href="https://dx.doi.org/10.5852/naturae2023a7">⟨10.5852/naturae2023a7⟩</text:a></text:p>
              <text:p text:style-name="Normal"><text:span>Article dans une revue</text:span></text:p>
              <text:p text:style-name="Normal"><text:a xlink:type="simple" xlink:href="https://hal.science/hal-04788177v1">hal-0478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250v1">Découverte de Juniperus oxycedrus subsp. badia dans les Pyrénées-Orientales (66), Occitanie, France : implications possibles en termes de conservation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Marc Enjalbal">Marc Enjalbal</text:a></text:p>
              <text:p text:style-name="Normal"><text:span>Bulletin de la société d'histoire naturelle de Toulouse</text:span><text:span>, 2023, Hors série, pp.59-63</text:span></text:p>
              <text:p text:style-name="Normal"><text:span>Article dans une revue</text:span></text:p>
              <text:p text:style-name="Normal"><text:a xlink:type="simple" xlink:href="https://hal.science/hal-04788250v1">hal-0478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284v1">Sur la Présence de Xenostrongylus deyrollei Jacquelin du Val, 1860 en Haute-Garonne (Coleoptera, Nitidulidae)</text:a></text:p>
              <text:p text:style-name="Normal"><text:a xlink:type="simple" xlink:href="https://hal.science/search/index/?q=*&amp;authFullName_s=David Lessieur">David Lessieur</text:a><text:span>,</text:span><text:a xlink:type="simple" xlink:href="https://hal.science/search/index/?q=*&amp;authFullName_s=Daniel Marc">Daniel Marc</text:a></text:p>
              <text:p text:style-name="Normal"><text:span>RARE. Revue de l'Association Roussillonnaise d'Entomologie</text:span><text:span>, 2023, XXXII (1), pp.12-13</text:span></text:p>
              <text:p text:style-name="Normal"><text:span>Article dans une revue</text:span></text:p>
              <text:p text:style-name="Normal"><text:a xlink:type="simple" xlink:href="https://hal.science/hal-04000284v1">hal-0400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294v1">Sur la Présence de Xenostrongylus deyrollei Jacquelin du Val, 1860 (Coleoptera, Nitidulidae) en Haute-Garonne.</text:a></text:p>
              <text:p text:style-name="Normal"><text:a xlink:type="simple" xlink:href="https://hal.science/search/index/?q=*&amp;authFullName_s=David Lessieur">David Lessieur</text:a><text:span>,</text:span><text:a xlink:type="simple" xlink:href="https://hal.science/search/index/?q=*&amp;authFullName_s=Daniel Marc">Daniel Marc</text:a></text:p>
              <text:p text:style-name="Normal"><text:span>RARE. Revue de l'Association Roussillonnaise d'Entomologie</text:span><text:span>, 2023</text:span></text:p>
              <text:p text:style-name="Normal"><text:span>Article dans une revue</text:span></text:p>
              <text:p text:style-name="Normal"><text:a xlink:type="simple" xlink:href="https://hal.science/hal-04788294v1">hal-0478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349v1">Intensive agriculture as the main limiting factor of the otter's return in southwest France</text:a></text:p>
              <text:p text:style-name="Normal"><text:a xlink:type="simple" xlink:href="https://hal.science/search/index/?q=*&amp;authFullName_s=Thibaut Couturier">Thibaut Couturier</text:a><text:span>,</text:span><text:a xlink:type="simple" xlink:href="https://hal.science/search/index/?q=*&amp;authFullName_s=Julien Steinmetz">Julien Steinmetz</text:a><text:span>,</text:span><text:a xlink:type="simple" xlink:href="https://hal.science/search/index/?q=*&amp;authFullName_s=Pierre Defos Du Rau">Pierre Defos Du Rau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Emma Trichet">Emma Trichet</text:a><text:span>et al.</text:span></text:p>
              <text:p text:style-name="Normal"><text:span>Biological Conservation</text:span><text:span>, 2023, 279, pp.109927.<text:s/></text:span><text:a xlink:type="simple" xlink:href="https://dx.doi.org/10.1016/j.biocon.2023.109927">⟨10.1016/j.biocon.2023.109927⟩</text:a></text:p>
              <text:p text:style-name="Normal"><text:span>Article dans une revue</text:span></text:p>
              <text:p text:style-name="Normal"><text:a xlink:type="simple" xlink:href="https://hal.science/hal-04000349v1">hal-0400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191v1">Étude comparative de la densité et du déplacement des Desmans des Pyrénées Galemys pyrenaicus (É. Geoffroy Saint-Hilaire, 1811) par une méthode non invasive</text:a></text:p>
              <text:p text:style-name="Normal"><text:a xlink:type="simple" xlink:href="https://hal.science/search/index/?q=*&amp;authFullName_s=Melody Lim">Melody Lim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Johan Michaux">Johan Michaux</text:a><text:span>,</text:span><text:a xlink:type="simple" xlink:href="https://hal.science/search/index/?q=*&amp;authFullName_s=Lise-Marie Pigneur">Lise-Marie Pigneur</text:a><text:span>,</text:span><text:a xlink:type="simple" xlink:href="https://hal.science/search/index/?q=*&amp;authFullName_s=François Gillet">François Gillet</text:a><text:span>et al.</text:span></text:p>
              <text:p text:style-name="Normal"><text:span>Naturae</text:span><text:span>, 2021, 17,<text:s/></text:span><text:a xlink:type="simple" xlink:href="https://dx.doi.org/10.5852/naturae2021a17">⟨10.5852/naturae2021a17⟩</text:a></text:p>
              <text:p text:style-name="Normal"><text:span>Article dans une revue</text:span></text:p>
              <text:p text:style-name="Normal"><text:a xlink:type="simple" xlink:href="https://hal.science/hal-04788191v1">hal-0478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755v1">Desman des Pyrénées (Galemys pyrenaicus É. Geoffroy Saint-Hilaire, 1811) 2011-2018: bilan et retours d’expérience sur huit années de capture dans les Pyrénées françaises</text:a></text:p>
              <text:p text:style-name="Normal"><text:a xlink:type="simple" xlink:href="https://hal.science/search/index/?q=*&amp;authFullName_s=Emile Poncet">Emile Poncet</text:a><text:span>,</text:span><text:a xlink:type="simple" xlink:href="https://hal.science/search/index/?q=*&amp;authFullName_s=Frederic Blanc">Frederic Blanc</text:a><text:span>,</text:span><text:a xlink:type="simple" xlink:href="https://hal.science/search/index/?q=*&amp;authFullName_s=Melody Lim">Melody Lim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Mélanie Némoz">Mélanie Némoz</text:a></text:p>
              <text:p text:style-name="Normal"><text:span>Naturae</text:span><text:span>, 2021, 3, pp.35-47.<text:s/></text:span><text:a xlink:type="simple" xlink:href="https://dx.doi.org/10.5852/naturae2021a3">⟨10.5852/naturae2021a3⟩</text:a></text:p>
              <text:p text:style-name="Normal"><text:span>Article dans une revue</text:span></text:p>
              <text:p text:style-name="Normal"><text:a xlink:type="simple" xlink:href="https://hal.science/hal-03347755v1">hal-0334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201v1">Desman des Pyrénées (Galemys pyrenaicus É. Geoffroy Saint-Hilaire, 1811) 2011-2018 : bilan et retours d’expérience sur huit années de capture dans les Pyrénées françaises</text:a></text:p>
              <text:p text:style-name="Normal"><text:a xlink:type="simple" xlink:href="https://hal.science/search/index/?q=*&amp;authFullName_s=Émile Poncet">Émile Poncet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Melody Lim">Melody Lim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Mélanie Némoz">Mélanie Némoz</text:a></text:p>
              <text:p text:style-name="Normal"><text:span>Naturae</text:span><text:span>, 2021, 3,<text:s/></text:span><text:a xlink:type="simple" xlink:href="https://dx.doi.org/10.5852/naturae2021a3">⟨10.5852/naturae2021a3⟩</text:a></text:p>
              <text:p text:style-name="Normal"><text:span>Article dans une revue</text:span></text:p>
              <text:p text:style-name="Normal"><text:a xlink:type="simple" xlink:href="https://hal.science/hal-04788201v1">hal-0478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447v1">Étude comparative de la densité et du déplacement des Desmans des Pyrénées Galemys pyrenaicus (É. Geoffroy Saint-Hilaire, 1811) par une méthode non invasive</text:a></text:p>
              <text:p text:style-name="Normal"><text:a xlink:type="simple" xlink:href="https://hal.science/search/index/?q=*&amp;authFullName_s=Melody Lim">Melody Lim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Johan Michaux">Johan Michaux</text:a><text:span>,</text:span><text:a xlink:type="simple" xlink:href="https://hal.science/search/index/?q=*&amp;authFullName_s=Lise-Marie Pigneur">Lise-Marie Pigneur</text:a><text:span>,</text:span><text:a xlink:type="simple" xlink:href="https://hal.science/search/index/?q=*&amp;authFullName_s=François Gillet">François Gillet</text:a><text:span>et al.</text:span></text:p>
              <text:p text:style-name="Normal"><text:span>Naturae</text:span><text:span>, 2021, 17, pp.233-242.<text:s/></text:span><text:a xlink:type="simple" xlink:href="https://dx.doi.org/10.5852/naturae2021a17">⟨10.5852/naturae2021a17⟩</text:a></text:p>
              <text:p text:style-name="Normal"><text:span>Article dans une revue</text:span></text:p>
              <text:p text:style-name="Normal"><text:a xlink:type="simple" xlink:href="https://hal.science/hal-03347447v1">hal-0334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210v1">Quelle gestion pour la biodiversité ? Réflexions sur les méthodes de hiérarchisation et leurs conséquences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Nicolas Gouix">Nicolas Gouix</text:a></text:p>
              <text:p text:style-name="Normal"><text:span>Sud-Ouest Européen</text:span><text:span>, 2020, 49, pp.17-28.<text:s/></text:span><text:a xlink:type="simple" xlink:href="https://dx.doi.org/10.4000/soe.6502">⟨10.4000/soe.6502⟩</text:a></text:p>
              <text:p text:style-name="Normal"><text:span>Article dans une revue</text:span></text:p>
              <text:p text:style-name="Normal"><text:a xlink:type="simple" xlink:href="https://hal.science/hal-04788210v1">hal-0478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487v1">Quelle gestion pour la biodiversité ? Réflexions sur les méthodes de hiérarchisation et leurs conséquences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Nicolas Gouix">Nicolas Gouix</text:a></text:p>
              <text:p text:style-name="Normal"><text:span>Sud-Ouest Européen</text:span><text:span>, 2020, 49, pp.17-28.<text:s/></text:span><text:a xlink:type="simple" xlink:href="https://dx.doi.org/10.4000/soe.6502">⟨10.4000/soe.6502⟩</text:a></text:p>
              <text:p text:style-name="Normal"><text:span>Article dans une revue</text:span></text:p>
              <text:p text:style-name="Normal"><text:a xlink:type="simple" xlink:href="https://hal.science/hal-03347487v1">hal-0334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086v1">Current genetic admixture between relictual populations might enhance the recovery of an elusive carnivore</text:a></text:p>
              <text:p text:style-name="Normal"><text:a xlink:type="simple" xlink:href="https://hal.science/search/index/?q=*&amp;authFullName_s=Lise-Marie Pigneur">Lise-Marie Pigneur</text:a><text:span>,</text:span><text:a xlink:type="simple" xlink:href="https://hal.science/search/index/?q=*&amp;authFullName_s=Gaëlle Caublot">Gaëlle Caublot</text:a><text:span>,</text:span><text:a xlink:type="simple" xlink:href="https://hal.science/search/index/?q=*&amp;authFullName_s=Christine Fournier-Chambrillon">Christine Fournier-Chambrillon</text:a><text:span>,</text:span><text:a xlink:type="simple" xlink:href="https://hal.science/search/index/?q=*&amp;authFullName_s=Pascal Fournier">Pascal Fournier</text:a><text:span>,</text:span><text:a xlink:type="simple" xlink:href="https://hal.science/search/index/?q=*&amp;authFullName_s=Gloria Giralda-Carrera">Gloria Giralda-Carrera</text:a><text:span>et al.</text:span></text:p>
              <text:p text:style-name="Normal"><text:span>Conservation Genetics</text:span><text:span>, 2019, 20 (5), pp.1133-1148.<text:s/></text:span><text:a xlink:type="simple" xlink:href="https://dx.doi.org/10.1007/s10592-019-01199-9">⟨10.1007/s10592-019-01199-9⟩</text:a></text:p>
              <text:p text:style-name="Normal"><text:span>Article dans une revue</text:span></text:p>
              <text:p text:style-name="Normal"><text:a xlink:type="simple" xlink:href="https://hal.science/hal-05174086v1">hal-05174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MARC</dc:title>
    <dc:subject/>
    <dc:description>CV</dc:description>
    <dc:creator/>
    <dc:date>2026-05-02T03:37:08.000</dc:date>
    <meta:generator>PHPWord</meta:generator>
    <meta:initial-creator>CCSD</meta:initial-creator>
    <meta:creation-date>2026-05-02T03:37:08.000</meta:creation-date>
    <meta:keyword/>
    <meta:user-defined meta:name="Category"/>
    <meta:user-defined meta:name="Company"/>
    <meta:user-defined meta:name="Manager"/>
  </office:meta>
</office:document-meta>
</file>