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69c" style:family="table">
      <style:table-properties style:rel-width="100" table:align="center"/>
    </style:style>
    <style:style style:name="b6769c.0" style:family="table-column">
      <style:table-column-properties style:column-width="0.00cm"/>
    </style:style>
    <style:style style:name="e84e7a" style:family="table">
      <style:table-properties style:rel-width="100" table:align="center"/>
    </style:style>
    <style:style style:name="e84e7a.0" style:family="table-column">
      <style:table-column-properties style:column-width="0.00cm"/>
    </style:style>
    <style:style style:name="2cb06a" style:family="table">
      <style:table-properties style:rel-width="100" table:align="center"/>
    </style:style>
    <style:style style:name="2cb06a.0" style:family="table-column">
      <style:table-column-properties style:column-width="0.00cm"/>
    </style:style>
    <style:style style:name="d34658" style:family="table">
      <style:table-properties style:rel-width="100" table:align="center"/>
    </style:style>
    <style:style style:name="d34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Juvé<text:s/></text:span><text:span text:style-name="T2">Professeur Emérite de l'Ecole centrale de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5)</text:span></text:p>
        <text:p text:style-name="P12"/>
        <table:table table:name="b6769c" table:style-name="b6769c">
          <table:table-column table:style-name="b6769c.0"/>
          <table:table-row>
            <table:table-cell office:value-type="string">
              <text:p text:style-name="Normal"><text:a xlink:type="simple" xlink:href="https://hal.science/hal-05416983v1">The Acoustic center of the École Centrale de Lyon: A historical perspective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Acta Acustica</text:span><text:span>, 2025, 9 (77), pp.8.<text:s/></text:span><text:a xlink:type="simple" xlink:href="https://dx.doi.org/10.1051/aacus/2025061">⟨10.1051/aacus/2025061⟩</text:a></text:p>
              <text:p text:style-name="Normal"><text:span>Article dans une revue</text:span></text:p>
              <text:p text:style-name="Normal"><text:a xlink:type="simple" xlink:href="https://hal.science/hal-05416983v1">hal-0541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90v1">Long-range acoustic localization of artillery shots using distributed synchronous acoustic sensors</text:a></text:p>
              <text:p text:style-name="Normal"><text:a xlink:type="simple" xlink:href="https://hal.science/search/index/?q=*&amp;authFullName_s=Adrien Dagallier">Adrien Dagallier</text:a><text:span>,</text:span><text:a xlink:type="simple" xlink:href="https://hal.science/search/index/?q=*&amp;authFullName_s=Sylvain Cheinet">Sylvain Cheinet</text:a><text:span>,</text:span><text:a xlink:type="simple" xlink:href="https://hal.science/search/index/?q=*&amp;authFullName_s=Matthias Cosnefroy">Matthias Cosnefroy</text:a><text:span>,</text:span><text:a xlink:type="simple" xlink:href="https://hal.science/search/index/?q=*&amp;authFullName_s=Winfried Rickert">Winfried Rickert</text:a><text:span>,</text:span><text:a xlink:type="simple" xlink:href="https://hal.science/search/index/?q=*&amp;authFullName_s=Thomas Wessling">Thomas Wessling</text:a><text:span>et al.</text:span></text:p>
              <text:p text:style-name="Normal"><text:span>Journal of the Acoustical Society of America</text:span><text:span>, 2019, 146 (6), pp.4860-4872.<text:s/></text:span><text:a xlink:type="simple" xlink:href="https://dx.doi.org/10.1121/1.5138927">⟨10.1121/1.5138927⟩</text:a></text:p>
              <text:p text:style-name="Normal"><text:span>Article dans une revue</text:span></text:p>
              <text:p text:style-name="Normal"><text:a xlink:type="simple" xlink:href="https://hal.science/hal-02437390v1">hal-0243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47v1">Identification of flow classes in the wake of a simplified truck model depending on the underbody velocity</text:a></text:p>
              <text:p text:style-name="Normal"><text:a xlink:type="simple" xlink:href="https://hal.science/search/index/?q=*&amp;authFullName_s=Thomas Castelain">Thomas Castelain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Mathieu Szmigiel">Mathieu Szmigiel</text:a><text:span>,</text:span><text:a xlink:type="simple" xlink:href="https://hal.science/search/index/?q=*&amp;authFullName_s=Damien Chacaton">Damien Chacaton</text:a><text:span>,</text:span><text:a xlink:type="simple" xlink:href="https://hal.science/search/index/?q=*&amp;authFullName_s=Daniel Juvé">Daniel Juvé</text:a></text:p>
              <text:p text:style-name="Normal"><text:span>Journal of Wind Engineering and Industrial Aerodynamics</text:span><text:span>, 2018, 175, pp.352-363.<text:s/></text:span><text:a xlink:type="simple" xlink:href="https://dx.doi.org/10.1016/j.jweia.2018.02.004">⟨10.1016/j.jweia.2018.02.004⟩</text:a></text:p>
              <text:p text:style-name="Normal"><text:span>Article dans une revue</text:span></text:p>
              <text:p text:style-name="Normal"><text:a xlink:type="simple" xlink:href="https://hal.science/hal-02085847v1">hal-0208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94v1">Fluidic control of wake-flow behind a two-dimensional square back bluff body</text:a></text:p>
              <text:p text:style-name="Normal"><text:a xlink:type="simple" xlink:href="https://hal.science/search/index/?q=*&amp;authFullName_s=Sébastien Chaligné">Sébastien Chaligné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Damien Chacaton">Damien Chacaton</text:a><text:span>,</text:span><text:a xlink:type="simple" xlink:href="https://hal.science/search/index/?q=*&amp;authFullName_s=Daniel Juvé">Daniel Juvé</text:a></text:p>
              <text:p text:style-name="Normal"><text:span>Comptes Rendus. Mécanique</text:span><text:span>, 2014, 342 (6-7), pp.349-355.<text:s/></text:span><text:a xlink:type="simple" xlink:href="https://dx.doi.org/10.1016/j.crme.2013.12.008">⟨10.1016/j.crme.2013.12.008⟩</text:a></text:p>
              <text:p text:style-name="Normal"><text:span>Article dans une revue</text:span></text:p>
              <text:p text:style-name="Normal"><text:a xlink:type="simple" xlink:href="https://hal.science/hal-01136594v1">hal-011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22v1">Active control of the flow behind a two-dimensional bluff body in ground proximity</text:a></text:p>
              <text:p text:style-name="Normal"><text:a xlink:type="simple" xlink:href="https://hal.science/search/index/?q=*&amp;authFullName_s=Sébastien Chaligné">Sébastien Chaligné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Daniel Juvé">Daniel Juvé</text:a></text:p>
              <text:p text:style-name="Normal"><text:span>Comptes Rendus. Mécanique</text:span><text:span>, 2013, 341, pp.289-297.<text:s/></text:span><text:a xlink:type="simple" xlink:href="https://dx.doi.org/10.1016/j.crme.2012.10.043">⟨10.1016/j.crme.2012.10.043⟩</text:a></text:p>
              <text:p text:style-name="Normal"><text:span>Article dans une revue</text:span></text:p>
              <text:p text:style-name="Normal"><text:a xlink:type="simple" xlink:href="https://hal.science/hal-00931422v1">hal-0093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30v1">Evaluating a linearized Euler equations model for strong turbulence effects on sound propagation</text:a></text:p>
              <text:p text:style-name="Normal"><text:a xlink:type="simple" xlink:href="https://hal.science/search/index/?q=*&amp;authFullName_s=Loïc Ehrhardt">Loïc Ehrhardt</text:a><text:span>,</text:span><text:a xlink:type="simple" xlink:href="https://hal.science/search/index/?q=*&amp;authFullName_s=Sylvain Cheinet">Sylvain Cheine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3, 2013, pp.1922-1933.<text:s/></text:span><text:a xlink:type="simple" xlink:href="https://dx.doi.org/10.1121/1.4792150">⟨10.1121/1.4792150⟩</text:a></text:p>
              <text:p text:style-name="Normal"><text:span>Article dans une revue</text:span></text:p>
              <text:p text:style-name="Normal"><text:a xlink:type="simple" xlink:href="https://hal.science/hal-00931430v1">hal-0093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11v1">Unified modeling of turbulence effects on sound propagation</text:a></text:p>
              <text:p text:style-name="Normal"><text:a xlink:type="simple" xlink:href="https://hal.science/search/index/?q=*&amp;authFullName_s=Sylvain Cheinet">Sylvain Cheinet</text:a><text:span>,</text:span><text:a xlink:type="simple" xlink:href="https://hal.science/search/index/?q=*&amp;authFullName_s=Loïc Ehrhardt">Loïc Ehrhard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2, 132, pp.2198-2209.<text:s/></text:span><text:a xlink:type="simple" xlink:href="https://dx.doi.org/10.1121/1.4748584">⟨10.1121/1.4748584⟩</text:a></text:p>
              <text:p text:style-name="Normal"><text:span>Article dans une revue</text:span></text:p>
              <text:p text:style-name="Normal"><text:a xlink:type="simple" xlink:href="https://hal.science/hal-00780111v1">hal-007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11v1">Educing the source mechanism associated with downstream radiation in subsonic jets</text:a></text:p>
              <text:p text:style-name="Normal"><text:a xlink:type="simple" xlink:href="https://hal.science/search/index/?q=*&amp;authFullName_s=Franck Kerhervé">Franck Kerhervé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André V. G. Cavalieri">André V. G. Cavalieri</text:a><text:span>,</text:span><text:a xlink:type="simple" xlink:href="https://hal.science/search/index/?q=*&amp;authFullName_s=Joël Delville">Joël Delville</text:a><text:span>,</text:span><text:a xlink:type="simple" xlink:href="https://hal.science/search/index/?q=*&amp;authFullName_s=Christophe Bogey">Christophe Bogey</text:a><text:span>et al.</text:span></text:p>
              <text:p text:style-name="Normal"><text:span>Journal of Fluid Mechanics</text:span><text:span>, 2012, 710, pp.606-640.<text:s/></text:span><text:a xlink:type="simple" xlink:href="https://dx.doi.org/10.1017/jfm.2012.378">⟨10.1017/jfm.2012.378⟩</text:a></text:p>
              <text:p text:style-name="Normal"><text:span>Article dans une revue</text:span></text:p>
              <text:p text:style-name="Normal"><text:a xlink:type="simple" xlink:href="https://api.istex.fr/ark:/67375/6GQ-9NSG1XKD-7/fulltext.pdf?sid=hal">istex</text:a></text:p>
              <text:p text:style-name="Normal"><text:a xlink:type="simple" xlink:href="https://hal.science/hal-00759011v1">hal-0075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18v1">Aeroacoustics research in Europe: The CEAS-ASC report on 2008 highlights</text:a></text:p>
              <text:p text:style-name="Normal"><text:a xlink:type="simple" xlink:href="https://hal.science/search/index/?q=*&amp;authFullName_s=D. Juvé">D. Juvé</text:a></text:p>
              <text:p text:style-name="Normal"><text:span>Journal of Sound and Vibration</text:span><text:span>, 2009, 328 (1-2), pp.213-242.<text:s/></text:span><text:a xlink:type="simple" xlink:href="https://dx.doi.org/10.1016/j.jsv.2009.07.022">⟨10.1016/j.jsv.2009.07.022⟩</text:a></text:p>
              <text:p text:style-name="Normal"><text:span>Article dans une revue</text:span></text:p>
              <text:p text:style-name="Normal"><text:a xlink:type="simple" xlink:href="https://hal.science/hal-02439018v1">hal-0243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24v1">Simulation of a hot coaxial jet: direct noise prediction and flow-acoustics correl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Sébastien Barré">Sébastien Barré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ophe Bailly">Christophe Bailly</text:a></text:p>
              <text:p text:style-name="Normal"><text:span>Physics of Fluids</text:span><text:span>, 2009, 21, pp.035105.<text:s/></text:span><text:a xlink:type="simple" xlink:href="https://dx.doi.org/10.1063/1.3081561">⟨10.1063/1.3081561⟩</text:a></text:p>
              <text:p text:style-name="Normal"><text:span>Article dans une revue</text:span></text:p>
              <text:p text:style-name="Normal"><text:a xlink:type="simple" xlink:href="https://hal.science/hal-00461424v1">hal-004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51v1">Jet-noise reduction by impinging microjets : an acoustic investigation testing microjet parameters</text:a></text:p>
              <text:p text:style-name="Normal"><text:a xlink:type="simple" xlink:href="https://hal.science/search/index/?q=*&amp;authFullName_s=Thomas Castelain">Thomas Castelain</text:a><text:span>,</text:span><text:a xlink:type="simple" xlink:href="https://hal.science/search/index/?q=*&amp;authFullName_s=Michel Sunyach">Michel Sunyach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Jean-Christophe Béra">Jean-Christophe Béra</text:a></text:p>
              <text:p text:style-name="Normal"><text:span>AIAA Journal</text:span><text:span>, 2008, 46, pp.1081-1087.<text:s/></text:span><text:a xlink:type="simple" xlink:href="https://dx.doi.org/10.2514/1.29411">⟨10.2514/1.29411⟩</text:a></text:p>
              <text:p text:style-name="Normal"><text:span>Article dans une revue</text:span></text:p>
              <text:p text:style-name="Normal"><text:a xlink:type="simple" xlink:href="https://hal.science/hal-00442551v1">hal-0044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59v1">Space-time correlations in two subsonic jets using dual-PIV measurements</text:a></text:p>
              <text:p text:style-name="Normal"><text:a xlink:type="simple" xlink:href="https://hal.science/search/index/?q=*&amp;authFullName_s=Vincent Fleury">Vincent Fleur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Daniel Juvé">Daniel Juvé</text:a></text:p>
              <text:p text:style-name="Normal"><text:span>AIAA Journal</text:span><text:span>, 2008, 46, pp.2498-2509.<text:s/></text:span><text:a xlink:type="simple" xlink:href="https://dx.doi.org/10.2514/1.35561">⟨10.2514/1.35561⟩</text:a></text:p>
              <text:p text:style-name="Normal"><text:span>Article dans une revue</text:span></text:p>
              <text:p text:style-name="Normal"><text:a xlink:type="simple" xlink:href="https://hal.science/hal-00442559v1">hal-004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250v1">Experimental study of the spectral properties of near-field and far-field jet noise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Sébastien Barré">Sébastien Barré</text:a><text:span>,</text:span><text:a xlink:type="simple" xlink:href="https://hal.science/search/index/?q=*&amp;authFullName_s=Vincent Fleury">Vincent Fleur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International Journal of Aeroacoustics</text:span><text:span>, 2007, 6 (2), pp.73-92.<text:s/></text:span><text:a xlink:type="simple" xlink:href="https://dx.doi.org/10.1260/147547207781041868">⟨10.1260/147547207781041868⟩</text:a></text:p>
              <text:p text:style-name="Normal"><text:span>Article dans une revue</text:span></text:p>
              <text:p text:style-name="Normal"><text:a xlink:type="simple" xlink:href="https://hal.science/hal-00272250v1">hal-0027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23v1">Influence of defect orientation on electrical insulating properties of plasma-sprayed alumina coatings</text:a></text:p>
              <text:p text:style-name="Normal"><text:a xlink:type="simple" xlink:href="https://hal.science/search/index/?q=*&amp;authFullName_s=Sébastien Beauvais">Sébastien Beauvais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D. Treheux">D. Treheux</text:a><text:span>et al.</text:span></text:p>
              <text:p text:style-name="Normal"><text:span>Journal of Electroceramics</text:span><text:span>, 2005, 15 (1), pp.65-74.<text:s/></text:span><text:a xlink:type="simple" xlink:href="https://dx.doi.org/10.1007/s10832-005-1101-1">⟨10.1007/s10832-005-1101-1⟩</text:a></text:p>
              <text:p text:style-name="Normal"><text:span>Article dans une revue</text:span></text:p>
              <text:p text:style-name="Normal"><text:a xlink:type="simple" xlink:href="https://api.istex.fr/ark:/67375/VQC-9GTNWT49-P/fulltext.pdf?sid=hal">istex</text:a></text:p>
              <text:p text:style-name="Normal"><text:a xlink:type="simple" xlink:href="https://hal.science/hal-00153523v1">hal-0015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5v1">Noise Investigation of a High Subsonic, Moderate Reynolds Number Jet Using a Compressible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Theoretical and Computational Fluid Dynamics</text:span><text:span>, 2003, 16 (4), pp.273-297.<text:s/></text:span><text:a xlink:type="simple" xlink:href="https://dx.doi.org/10.1007/s00162-002-0079-4">⟨10.1007/s00162-002-0079-4⟩</text:a></text:p>
              <text:p text:style-name="Normal"><text:span>Article dans une revue</text:span></text:p>
              <text:p text:style-name="Normal"><text:a xlink:type="simple" xlink:href="https://api.istex.fr/ark:/67375/VQC-HTLWD18X-T/fulltext.pdf?sid=hal">istex</text:a></text:p>
              <text:p text:style-name="Normal"><text:a xlink:type="simple" xlink:href="https://hal.science/hal-02334585v1">hal-0233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3v1">Computation of Flow Noise Using Source Terms in Linearized Euler's Equa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AIAA Journal</text:span><text:span>, 2002, 40 (2), pp.235-243.<text:s/></text:span><text:a xlink:type="simple" xlink:href="https://dx.doi.org/10.2514/2.1665">⟨10.2514/2.1665⟩</text:a></text:p>
              <text:p text:style-name="Normal"><text:span>Article dans une revue</text:span></text:p>
              <text:p text:style-name="Normal"><text:a xlink:type="simple" xlink:href="https://hal.science/hal-02334583v1">hal-0233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76v1">A WIDE-ANGLE PARABOLIC EQUATION FOR ACOUSTIC WAVES IN INHOMOGENEOUS MOVING MEDIA: APPLICATIONS TO ATMOSPHERIC SOUND PROPAGATION</text:a></text:p>
              <text:p text:style-name="Normal"><text:a xlink:type="simple" xlink:href="https://hal.science/search/index/?q=*&amp;authFullName_s=Laurent Dallois">Laurent Dallois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Daniel Juvé">Daniel Juvé</text:a></text:p>
              <text:p text:style-name="Normal"><text:span>Journal of Computational Acoustics</text:span><text:span>, 2001, 09 (02), pp.477-494.<text:s/></text:span><text:a xlink:type="simple" xlink:href="https://dx.doi.org/10.1142/S0218396X01000772">⟨10.1142/S0218396X01000772⟩</text:a></text:p>
              <text:p text:style-name="Normal"><text:span>Article dans une revue</text:span></text:p>
              <text:p text:style-name="Normal"><text:a xlink:type="simple" xlink:href="https://hal.science/hal-02416276v1">hal-0241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713v1">Experimental Study of Sound Generated by Backward-Facing Steps Under Wall Jet</text:a></text:p>
              <text:p text:style-name="Normal"><text:a xlink:type="simple" xlink:href="https://hal.science/search/index/?q=*&amp;authFullName_s=Marc C. Jacob">Marc C. Jacob</text:a><text:span>,</text:span><text:a xlink:type="simple" xlink:href="https://hal.science/search/index/?q=*&amp;authFullName_s=Alain Louisot">Alain Louiso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Sylvie Guerrand">Sylvie Guerrand</text:a></text:p>
              <text:p text:style-name="Normal"><text:span>AIAA Journal</text:span><text:span>, 2001, 39 (7), pp.1254-1260.<text:s/></text:span><text:a xlink:type="simple" xlink:href="https://dx.doi.org/10.2514/2.1467">⟨10.2514/2.1467⟩</text:a></text:p>
              <text:p text:style-name="Normal"><text:span>Article dans une revue</text:span></text:p>
              <text:p text:style-name="Normal"><text:a xlink:type="simple" xlink:href="https://hal.science/hal-03360713v1">hal-0336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5v1">Subgrid-Scale Contribution to Noise Production in Decaying Isotropic Turbulence</text:a></text:p>
              <text:p text:style-name="Normal"><text:a xlink:type="simple" xlink:href="https://hal.science/search/index/?q=*&amp;authFullName_s=Christelle Seror">Christelle Seror</text:a><text:span>,</text:span><text:a xlink:type="simple" xlink:href="https://hal.science/search/index/?q=*&amp;authFullName_s=Pierre Sagaut">Pierre Sagau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AIAA Journal</text:span><text:span>, 2000, 38 (10), pp.1795-1803.<text:s/></text:span><text:a xlink:type="simple" xlink:href="https://dx.doi.org/10.2514/2.860">⟨10.2514/2.860⟩</text:a></text:p>
              <text:p text:style-name="Normal"><text:span>Article dans une revue</text:span></text:p>
              <text:p text:style-name="Normal"><text:a xlink:type="simple" xlink:href="https://hal.science/hal-02431555v1">hal-0243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82v1">Numerical Simulation of Sound Generated by Vortex Pairing in a Mixing Layer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AIAA Journal</text:span><text:span>, 2000, 38 (12), pp.2210-2218.<text:s/></text:span><text:a xlink:type="simple" xlink:href="https://dx.doi.org/10.2514/2.906">⟨10.2514/2.906⟩</text:a></text:p>
              <text:p text:style-name="Normal"><text:span>Article dans une revue</text:span></text:p>
              <text:p text:style-name="Normal"><text:a xlink:type="simple" xlink:href="https://hal.science/hal-02334582v1">hal-0233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07v1">Calcul du rayonnement acoustique d'une couche de mélange à l'aide des équations d'Euler linéarisée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Comptes Rendus de l'Académie des Sciences - Series IIB - Mechanics-Physics-Astronomy</text:span><text:span>, 2000, 328 (4), pp.341-347.<text:s/></text:span><text:a xlink:type="simple" xlink:href="https://dx.doi.org/10.1016/S1287-4620(00)00130-7">⟨10.1016/S1287-4620(00)00130-7⟩</text:a></text:p>
              <text:p text:style-name="Normal"><text:span>Article dans une revue</text:span></text:p>
              <text:p text:style-name="Normal"><text:a xlink:type="simple" xlink:href="https://api.istex.fr/document/2B2A4CCCC46C3B20B7ADC1E44B70E259DDB45A6B/fulltext/pdf?sid=hal">istex</text:a></text:p>
              <text:p text:style-name="Normal"><text:a xlink:type="simple" xlink:href="https://hal.science/hal-02353107v1">hal-0235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65v1">Numerical Solution of Acoustic Propagation Problems Using Linearized Euler Equation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AIAA Journal</text:span><text:span>, 2000, 38 (1), pp.22-29.<text:s/></text:span><text:a xlink:type="simple" xlink:href="https://dx.doi.org/10.2514/2.949">⟨10.2514/2.949⟩</text:a></text:p>
              <text:p text:style-name="Normal"><text:span>Article dans une revue</text:span></text:p>
              <text:p text:style-name="Normal"><text:a xlink:type="simple" xlink:href="https://hal.science/hal-02441065v1">hal-024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000v1">AEROACOUSTIC RESEARCH IN EUROPE: THE CEAS-ASC REPORT ON 1998 HIGHLIGHTS</text:a></text:p>
              <text:p text:style-name="Normal"><text:a xlink:type="simple" xlink:href="https://hal.science/search/index/?q=*&amp;authFullName_s=D. Juvé">D. Juvé</text:a></text:p>
              <text:p text:style-name="Normal"><text:span>Journal of Sound and Vibration</text:span><text:span>, 1999, 227 (2), pp.321-342.<text:s/></text:span><text:a xlink:type="simple" xlink:href="https://dx.doi.org/10.1006/jsvi.1999.2345">⟨10.1006/jsvi.1999.2345⟩</text:a></text:p>
              <text:p text:style-name="Normal"><text:span>Article dans une revue</text:span></text:p>
              <text:p text:style-name="Normal"><text:a xlink:type="simple" xlink:href="https://api.istex.fr/ark:/67375/6H6-R6Q5X757-M/fulltext.pdf?sid=hal">istex</text:a></text:p>
              <text:p text:style-name="Normal"><text:a xlink:type="simple" xlink:href="https://hal.science/hal-02439000v1">hal-024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05v1">Calcul direct du rayonnement acoustique d'une couche de mélange par macro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Comptes Rendus de l'Académie des Sciences - Series IIB - Mechanics-Physics-Astronomy</text:span><text:span>, 1999, 327 (10), pp.1029-1034.<text:s/></text:span><text:a xlink:type="simple" xlink:href="https://dx.doi.org/10.1016/S1287-4620(00)87015-5">⟨10.1016/S1287-4620(00)87015-5⟩</text:a></text:p>
              <text:p text:style-name="Normal"><text:span>Article dans une revue</text:span></text:p>
              <text:p text:style-name="Normal"><text:a xlink:type="simple" xlink:href="https://api.istex.fr/ark:/67375/6H6-BGCRT5XZ-K/fulltext.pdf?sid=hal">istex</text:a></text:p>
              <text:p text:style-name="Normal"><text:a xlink:type="simple" xlink:href="https://hal.science/hal-02353105v1">hal-023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35v1">Numerical Study of Noise from Isotropic Turbulence</text:a></text:p>
              <text:p text:style-name="Normal"><text:a xlink:type="simple" xlink:href="https://hal.science/search/index/?q=*&amp;authFullName_s=A. Witkowska">A. Witkowska</text:a><text:span>,</text:span><text:a xlink:type="simple" xlink:href="https://hal.science/search/index/?q=*&amp;authFullName_s=D. Juvé">D. Juvé</text:a><text:span>,</text:span><text:a xlink:type="simple" xlink:href="https://hal.science/search/index/?q=*&amp;authFullName_s=J. Brasseur">J. Brasseur</text:a></text:p>
              <text:p text:style-name="Normal"><text:span>Journal of Computational Acoustics</text:span><text:span>, 1997, 05 (03), pp.317-336.<text:s/></text:span><text:a xlink:type="simple" xlink:href="https://dx.doi.org/10.1142/S0218396X97000186">⟨10.1142/S0218396X97000186⟩</text:a></text:p>
              <text:p text:style-name="Normal"><text:span>Article dans une revue</text:span></text:p>
              <text:p text:style-name="Normal"><text:a xlink:type="simple" xlink:href="https://hal.science/hal-02437435v1">hal-0243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65v1">Derivation of a wide-angle parabolic equation for sound waves in inhomogeneous moving media</text:a></text:p>
              <text:p text:style-name="Normal"><text:a xlink:type="simple" xlink:href="https://hal.science/search/index/?q=*&amp;authFullName_s=Vladimir E. Ostashev">Vladimir E. Ostashev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Philippe Blanc Benon">Philippe Blanc Benon</text:a></text:p>
              <text:p text:style-name="Normal"><text:span>Acta Acustica united with Acustica</text:span><text:span>, 1997</text:span></text:p>
              <text:p text:style-name="Normal"><text:span>Article dans une revue</text:span></text:p>
              <text:p text:style-name="Normal"><text:a xlink:type="simple" xlink:href="https://hal.science/hal-02438965v1">hal-0243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09v1">On the appearance of caustics for plane sound-wave propagation in moving random media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. Juvé">D. Juvé</text:a><text:span>,</text:span><text:a xlink:type="simple" xlink:href="https://hal.science/search/index/?q=*&amp;authFullName_s=V Ostashev">V Ostashev</text:a><text:span>,</text:span><text:a xlink:type="simple" xlink:href="https://hal.science/search/index/?q=*&amp;authFullName_s=R Wandelt">R Wandelt</text:a></text:p>
              <text:p text:style-name="Normal"><text:span>Waves in Random Media</text:span><text:span>, 1995, 5 (2), pp.183-199.<text:s/></text:span><text:a xlink:type="simple" xlink:href="https://dx.doi.org/10.1088/0959-7174/5/2/003">⟨10.1088/0959-7174/5/2/003⟩</text:a></text:p>
              <text:p text:style-name="Normal"><text:span>Article dans une revue</text:span></text:p>
              <text:p text:style-name="Normal"><text:a xlink:type="simple" xlink:href="https://hal.science/hal-02438909v1">hal-0243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24v1">Numerical Study of Sound Emission by 2D Regular and Chaotic Vortex Configurations</text:a></text:p>
              <text:p text:style-name="Normal"><text:a xlink:type="simple" xlink:href="https://hal.science/search/index/?q=*&amp;authFullName_s=Omar Knio">Omar Knio</text:a><text:span>,</text:span><text:a xlink:type="simple" xlink:href="https://hal.science/search/index/?q=*&amp;authFullName_s=Luc Collorec">Luc Collorec</text:a><text:span>,</text:span><text:a xlink:type="simple" xlink:href="https://hal.science/search/index/?q=*&amp;authFullName_s=Daniel Juvé">Daniel Juvé</text:a></text:p>
              <text:p text:style-name="Normal"><text:span>Journal of Computational Physics</text:span><text:span>, 1995, 116 (2), pp.226-246.<text:s/></text:span><text:a xlink:type="simple" xlink:href="https://dx.doi.org/10.1006/jcph.1995.1023">⟨10.1006/jcph.1995.1023⟩</text:a></text:p>
              <text:p text:style-name="Normal"><text:span>Article dans une revue</text:span></text:p>
              <text:p text:style-name="Normal"><text:a xlink:type="simple" xlink:href="https://api.istex.fr/document/AE498B512415809233849FAF3178490655CE8E18/fulltext/pdf?sid=hal">istex</text:a></text:p>
              <text:p text:style-name="Normal"><text:a xlink:type="simple" xlink:href="https://hal.science/hal-02418824v1">hal-0241882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04v1">Identification des sources de bruit en présence d'une turbulence cinématique</text:a></text:p>
              <text:p text:style-name="Normal"><text:a xlink:type="simple" xlink:href="https://hal.science/search/index/?q=*&amp;authFullName_s=M. Sidki">M. Sidki</text:a><text:span>,</text:span><text:a xlink:type="simple" xlink:href="https://hal.science/search/index/?q=*&amp;authFullName_s=M. Bennouna">M. Bennouna</text:a><text:span>,</text:span><text:a xlink:type="simple" xlink:href="https://hal.science/search/index/?q=*&amp;authFullName_s=D. Juvé">D. Juvé</text:a></text:p>
              <text:p text:style-name="Normal"><text:span>Journal de Physique IV Proceedings</text:span><text:span>, 1994, 04 (C5), pp.C5-997-C5-1000.<text:s/></text:span><text:a xlink:type="simple" xlink:href="https://dx.doi.org/10.1051/jp4:19945219">⟨10.1051/jp4:19945219⟩</text:a></text:p>
              <text:p text:style-name="Normal"><text:span>Article dans une revue</text:span></text:p>
              <text:p text:style-name="Normal"><text:a xlink:type="simple" xlink:href="https://api.istex.fr/document/2366CD179EC7327554D365CE22F5CA4314631BB2/fulltext/pdf?sid=hal">istex</text:a></text:p>
              <text:p text:style-name="Normal"><text:a xlink:type="simple" xlink:href="https://hal.science/jpa-00252904v1">jpa-0025290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30v1">Mechanical behaviour of metal-ceramic bonds</text:a></text:p>
              <text:p text:style-name="Normal"><text:a xlink:type="simple" xlink:href="https://hal.science/search/index/?q=*&amp;authFullName_s=D. Tréheux">D. Tréheux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P. Lourdin">P. Lourdin</text:a><text:span>,</text:span><text:a xlink:type="simple" xlink:href="https://hal.science/search/index/?q=*&amp;authFullName_s=D. Juvé">D. Juvé</text:a></text:p>
              <text:p text:style-name="Normal"><text:span>Journal de Physique III</text:span><text:span>, 1994, 4 (10), pp.1883-1898.<text:s/></text:span><text:a xlink:type="simple" xlink:href="https://dx.doi.org/10.1051/jp3:1994245">⟨10.1051/jp3:1994245⟩</text:a></text:p>
              <text:p text:style-name="Normal"><text:span>Article dans une revue</text:span></text:p>
              <text:p text:style-name="Normal"><text:a xlink:type="simple" xlink:href="https://hal.science/jpa-00249230v1">jpa-002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889v1">Estimation numérique du bruit rayonné par une turbulence homogène et isotrope, à l'aide d'un code de simulation directe et d'un code de simulation des grandes échelles</text:a></text:p>
              <text:p text:style-name="Normal"><text:a xlink:type="simple" xlink:href="https://hal.science/search/index/?q=*&amp;authFullName_s=A. Witkowska">A. Witkowska</text:a><text:span>,</text:span><text:a xlink:type="simple" xlink:href="https://hal.science/search/index/?q=*&amp;authFullName_s=D. Juvé">D. Juvé</text:a><text:span>,</text:span><text:a xlink:type="simple" xlink:href="https://hal.science/search/index/?q=*&amp;authFullName_s=J. Brasseur">J. Brasseur</text:a></text:p>
              <text:p text:style-name="Normal"><text:span>Journal de Physique IV Proceedings</text:span><text:span>, 1994, 04 (C5), pp.C5-939-C5-942.<text:s/></text:span><text:a xlink:type="simple" xlink:href="https://dx.doi.org/10.1051/jp4:19945205">⟨10.1051/jp4:19945205⟩</text:a></text:p>
              <text:p text:style-name="Normal"><text:span>Article dans une revue</text:span></text:p>
              <text:p text:style-name="Normal"><text:a xlink:type="simple" xlink:href="https://api.istex.fr/document/AB293115323271981F46DF5BD0680696D893CFE7/fulltext/pdf?sid=hal">istex</text:a></text:p>
              <text:p text:style-name="Normal"><text:a xlink:type="simple" xlink:href="https://hal.science/jpa-00252889v1">jpa-002528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06v1">Etude numérique de la focalisation aléatoire d'une onde se propageant dans une turbulence thermique 2D</text:a></text:p>
              <text:p text:style-name="Normal"><text:a xlink:type="simple" xlink:href="https://hal.science/search/index/?q=*&amp;authFullName_s=Ph. Blanc-Benon">Ph. Blanc-Benon</text:a><text:span>,</text:span><text:a xlink:type="simple" xlink:href="https://hal.science/search/index/?q=*&amp;authFullName_s=D. Juvé">D. Juvé</text:a></text:p>
              <text:p text:style-name="Normal"><text:span>Journal de Physique IV Proceedings</text:span><text:span>, 1994, 04 (C5), pp.C5-1001-C5-1004.<text:s/></text:span><text:a xlink:type="simple" xlink:href="https://dx.doi.org/10.1051/jp4:19945220">⟨10.1051/jp4:19945220⟩</text:a></text:p>
              <text:p text:style-name="Normal"><text:span>Article dans une revue</text:span></text:p>
              <text:p text:style-name="Normal"><text:a xlink:type="simple" xlink:href="https://api.istex.fr/document/133B880E35E65542FB2EC86D47CC249E1E17E43A/fulltext/pdf?sid=hal">istex</text:a></text:p>
              <text:p text:style-name="Normal"><text:a xlink:type="simple" xlink:href="https://hal.science/jpa-00252906v1">jpa-002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9v1">Intensity fluctuations of spherical acoustic waves propagating through thermal turbulence*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. Juvé">D. Juvé</text:a></text:p>
              <text:p text:style-name="Normal"><text:span>Waves in Random Media</text:span><text:span>, 1993, 3 (2), pp.71-83.<text:s/></text:span><text:a xlink:type="simple" xlink:href="https://dx.doi.org/10.1088/0959-7174/3/2/002">⟨10.1088/0959-7174/3/2/002⟩</text:a></text:p>
              <text:p text:style-name="Normal"><text:span>Article dans une revue</text:span></text:p>
              <text:p text:style-name="Normal"><text:a xlink:type="simple" xlink:href="https://hal.science/hal-02437429v1">hal-024374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77v1">MOUVEMENT CHAOTIQUE D'UN ENSEMBLE DE TOURBILLONS ET ÉMISSION ACOUSTIQUE ASSOCIÉE</text:a></text:p>
              <text:p text:style-name="Normal"><text:a xlink:type="simple" xlink:href="https://hal.science/search/index/?q=*&amp;authFullName_s=L. Collorec">L. Collorec</text:a><text:span>,</text:span><text:a xlink:type="simple" xlink:href="https://hal.science/search/index/?q=*&amp;authFullName_s=D. Juve">D. Juve</text:a></text:p>
              <text:p text:style-name="Normal"><text:span>Journal de Physique IV Proceedings</text:span><text:span>, 1992, 02 (C1), pp.C1-561-C1-564.<text:s/></text:span><text:a xlink:type="simple" xlink:href="https://dx.doi.org/10.1051/jp4:19921121">⟨10.1051/jp4:19921121⟩</text:a></text:p>
              <text:p text:style-name="Normal"><text:span>Article dans une revue</text:span></text:p>
              <text:p text:style-name="Normal"><text:a xlink:type="simple" xlink:href="https://api.istex.fr/document/EBE7722B386BF5C6268C4435508DDFD5F418BEDE/fulltext/pdf?sid=hal">istex</text:a></text:p>
              <text:p text:style-name="Normal"><text:a xlink:type="simple" xlink:href="https://hal.science/jpa-00251077v1">jpa-0025107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72v1">RECONSTRUCTION DE FRONTS D'ONDE DISTORDUS PAR LA TURBULENCE</text:a></text:p>
              <text:p text:style-name="Normal"><text:a xlink:type="simple" xlink:href="https://hal.science/search/index/?q=*&amp;authFullName_s=Ph. Blanc-Benon">Ph. Blanc-Benon</text:a><text:span>,</text:span><text:a xlink:type="simple" xlink:href="https://hal.science/search/index/?q=*&amp;authFullName_s=Y. Hugon-Jeannin">Y. Hugon-Jeannin</text:a><text:span>,</text:span><text:a xlink:type="simple" xlink:href="https://hal.science/search/index/?q=*&amp;authFullName_s=D. Juve">D. Juve</text:a></text:p>
              <text:p text:style-name="Normal"><text:span>Journal de Physique IV Proceedings</text:span><text:span>, 1992, 02 (C1), pp.C1-545-C1-548.<text:s/></text:span><text:a xlink:type="simple" xlink:href="https://dx.doi.org/10.1051/jp4:19921117">⟨10.1051/jp4:19921117⟩</text:a></text:p>
              <text:p text:style-name="Normal"><text:span>Article dans une revue</text:span></text:p>
              <text:p text:style-name="Normal"><text:a xlink:type="simple" xlink:href="https://api.istex.fr/document/B3FA938D6DC570E967765D42FDAAD8C39A9D2347/fulltext/pdf?sid=hal">istex</text:a></text:p>
              <text:p text:style-name="Normal"><text:a xlink:type="simple" xlink:href="https://hal.science/jpa-00251072v1">jpa-002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71v1">SIMULATIONS NUMÉRIQUES DE LA PROPAGATION DU SON DANS L'ATMOSPHÈRE</text:a></text:p>
              <text:p text:style-name="Normal"><text:a xlink:type="simple" xlink:href="https://hal.science/search/index/?q=*&amp;authFullName_s=D. Juve">D. Juve</text:a></text:p>
              <text:p text:style-name="Normal"><text:span>Journal de Physique IV Proceedings</text:span><text:span>, 1992, 02 (C1), pp.C1-537-C1-544.<text:s/></text:span><text:a xlink:type="simple" xlink:href="https://dx.doi.org/10.1051/jp4:19921116">⟨10.1051/jp4:19921116⟩</text:a></text:p>
              <text:p text:style-name="Normal"><text:span>Article dans une revue</text:span></text:p>
              <text:p text:style-name="Normal"><text:a xlink:type="simple" xlink:href="https://api.istex.fr/document/FE0DE8916CAE3CDB0AE2B7817B5120EEBBFC8BEF/fulltext/pdf?sid=hal">istex</text:a></text:p>
              <text:p text:style-name="Normal"><text:a xlink:type="simple" xlink:href="https://hal.science/jpa-00251071v1">jpa-00251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77859v1">Occurrence of caustics for high-frequency acoustic waves propagating through turbulent fields</text:a></text:p>
              <text:p text:style-name="Normal"><text:a xlink:type="simple" xlink:href="https://hal.science/search/index/?q=*&amp;authFullName_s=Ph. Blanc-Benon">Ph. Blanc-Benon</text:a><text:span>,</text:span><text:a xlink:type="simple" xlink:href="https://hal.science/search/index/?q=*&amp;authFullName_s=D. Juve">D. Juve</text:a><text:span>,</text:span><text:a xlink:type="simple" xlink:href="https://hal.science/search/index/?q=*&amp;authFullName_s=G. Comte-Bellot">G. Comte-Bellot</text:a></text:p>
              <text:p text:style-name="Normal"><text:span>Theoretical and Computational Fluid Dynamics</text:span><text:span>, 1991, 2 (5-6), pp.271-278.<text:s/></text:span><text:a xlink:type="simple" xlink:href="https://dx.doi.org/10.1007/BF00271467">⟨10.1007/BF00271467⟩</text:a></text:p>
              <text:p text:style-name="Normal"><text:span>Article dans une revue</text:span></text:p>
              <text:p text:style-name="Normal"><text:a xlink:type="simple" xlink:href="https://api.istex.fr/ark:/67375/1BB-2DJ0SGDX-8/fulltext.pdf?sid=hal">istex</text:a></text:p>
              <text:p text:style-name="Normal"><text:a xlink:type="simple" xlink:href="https://cnrs.hal.science/hal-02377859v1">hal-0237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16v1">Simulation of the propagation of an acoustic wave through a turbulent velocity field: A study of phase variance</text:a></text:p>
              <text:p text:style-name="Normal"><text:a xlink:type="simple" xlink:href="https://hal.science/search/index/?q=*&amp;authFullName_s=M. Karweit">M. Karweit</text:a><text:span>,</text:span><text:a xlink:type="simple" xlink:href="https://hal.science/search/index/?q=*&amp;authFullName_s=Ph. Blanc-Benon">Ph. Blanc-Benon</text:a><text:span>,</text:span><text:a xlink:type="simple" xlink:href="https://hal.science/search/index/?q=*&amp;authFullName_s=D. Juvé">D. Juvé</text:a><text:span>,</text:span><text:a xlink:type="simple" xlink:href="https://hal.science/search/index/?q=*&amp;authFullName_s=Geneviève Comte-Bellot">Geneviève Comte-Bellot</text:a></text:p>
              <text:p text:style-name="Normal"><text:span>Journal of the Acoustical Society of America</text:span><text:span>, 1991, 89 (1), pp.52-62.<text:s/></text:span><text:a xlink:type="simple" xlink:href="https://dx.doi.org/10.1121/1.400415">⟨10.1121/1.400415⟩</text:a></text:p>
              <text:p text:style-name="Normal"><text:span>Article dans une revue</text:span></text:p>
              <text:p text:style-name="Normal"><text:a xlink:type="simple" xlink:href="https://hal.science/hal-02437416v1">hal-024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730v1">FLUCTUATIONS D'INTENSITÉ ACOUSTIQUE D'UNE ONDE SPHÉRIQUE TRAVERSANT UNE TURBULENCE THERMIQUE</text:a></text:p>
              <text:p text:style-name="Normal"><text:a xlink:type="simple" xlink:href="https://hal.science/search/index/?q=*&amp;authFullName_s=P. Blanc-Benon">P. Blanc-Benon</text:a><text:span>,</text:span><text:a xlink:type="simple" xlink:href="https://hal.science/search/index/?q=*&amp;authFullName_s=D. Juve">D. Juve</text:a></text:p>
              <text:p text:style-name="Normal"><text:span>Journal de Physique Colloques</text:span><text:span>, 1990, 51 (C3), pp.C3-13-C3-22.<text:s/></text:span><text:a xlink:type="simple" xlink:href="https://dx.doi.org/10.1051/jphyscol:1990302">⟨10.1051/jphyscol:1990302⟩</text:a></text:p>
              <text:p text:style-name="Normal"><text:span>Article dans une revue</text:span></text:p>
              <text:p text:style-name="Normal"><text:a xlink:type="simple" xlink:href="https://api.istex.fr/document/7626EAC0C8A93859D3193E1A3E4A979CF978343F/fulltext/pdf?sid=hal">istex</text:a></text:p>
              <text:p text:style-name="Normal"><text:a xlink:type="simple" xlink:href="https://hal.science/jpa-00230730v1">jpa-002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600v1">SIMULATION NUMÉRIQUE DE LA PROPAGATION D'UNE ONDE ACOUSTIQUE DANS UNE TURBULENCE BIDIMENSIONNELLE PAR UNE MÉTHODE DE RAYONS</text:a></text:p>
              <text:p text:style-name="Normal"><text:a xlink:type="simple" xlink:href="https://hal.science/search/index/?q=*&amp;authFullName_s=P. Blanc-Benon">P. Blanc-Benon</text:a><text:span>,</text:span><text:a xlink:type="simple" xlink:href="https://hal.science/search/index/?q=*&amp;authFullName_s=D. Juvé">D. Juvé</text:a></text:p>
              <text:p text:style-name="Normal"><text:span>Journal de Physique Colloques</text:span><text:span>, 1990, 51 (C2), pp.C2-1149-C2-1152.<text:s/></text:span><text:a xlink:type="simple" xlink:href="https://dx.doi.org/10.1051/jphyscol:19902269">⟨10.1051/jphyscol:19902269⟩</text:a></text:p>
              <text:p text:style-name="Normal"><text:span>Article dans une revue</text:span></text:p>
              <text:p text:style-name="Normal"><text:a xlink:type="simple" xlink:href="https://api.istex.fr/document/3C9456492A27509E450321666EB5EDF8E46081EB/fulltext/pdf?sid=hal">istex</text:a></text:p>
              <text:p text:style-name="Normal"><text:a xlink:type="simple" xlink:href="https://hal.science/jpa-00230600v1">jpa-0023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63v1">A note on the use of intensity vector maps for source identification</text:a></text:p>
              <text:p text:style-name="Normal"><text:a xlink:type="simple" xlink:href="https://hal.science/search/index/?q=*&amp;authFullName_s=Daniel Juvé">Daniel Juvé</text:a></text:p>
              <text:p text:style-name="Normal"><text:span>Journal of the Acoustical Society of America</text:span><text:span>, 1988, 83 (5), pp.1936-1939.<text:s/></text:span><text:a xlink:type="simple" xlink:href="https://dx.doi.org/10.1121/1.396478">⟨10.1121/1.396478⟩</text:a></text:p>
              <text:p text:style-name="Normal"><text:span>Article dans une revue</text:span></text:p>
              <text:p text:style-name="Normal"><text:a xlink:type="simple" xlink:href="https://hal.science/hal-02418863v1">hal-024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87v1">Acoustics of turbulent flows: a report on Euromech 142</text:a></text:p>
              <text:p text:style-name="Normal"><text:a xlink:type="simple" xlink:href="https://hal.science/search/index/?q=*&amp;authFullName_s=M. Sunyach">M. Sunyach</text:a><text:span>,</text:span><text:a xlink:type="simple" xlink:href="https://hal.science/search/index/?q=*&amp;authFullName_s=D. Juvé">D. Juvé</text:a><text:span>,</text:span><text:a xlink:type="simple" xlink:href="https://hal.science/search/index/?q=*&amp;authFullName_s=G. Comte-Bellot">G. Comte-Bellot</text:a></text:p>
              <text:p text:style-name="Normal"><text:span>Journal of Fluid Mechanics</text:span><text:span>, 1982, 122, pp.511-530.<text:s/></text:span><text:a xlink:type="simple" xlink:href="https://dx.doi.org/10.1017/S0022112082002341">⟨10.1017/S0022112082002341⟩</text:a></text:p>
              <text:p text:style-name="Normal"><text:span>Article dans une revue</text:span></text:p>
              <text:p text:style-name="Normal"><text:a xlink:type="simple" xlink:href="https://api.istex.fr/document/DD692CFC1F2292093A34C7FF340891941D02C3CC/fulltext/pdf?sid=hal">istex</text:a></text:p>
              <text:p text:style-name="Normal"><text:a xlink:type="simple" xlink:href="https://hal.science/hal-02438987v1">hal-0243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50v1">Intermittency of the noise emission in subsonic cold jets</text:a></text:p>
              <text:p text:style-name="Normal"><text:a xlink:type="simple" xlink:href="https://hal.science/search/index/?q=*&amp;authFullName_s=D. Juve">D. Juve</text:a><text:span>,</text:span><text:a xlink:type="simple" xlink:href="https://hal.science/search/index/?q=*&amp;authFullName_s=M. Sunyach">M. Sunyach</text:a><text:span>,</text:span><text:a xlink:type="simple" xlink:href="https://hal.science/search/index/?q=*&amp;authFullName_s=G. Comte-Bellot">G. Comte-Bellot</text:a></text:p>
              <text:p text:style-name="Normal"><text:span>Journal of Sound and Vibration</text:span><text:span>, 1980, 71 (3), pp.319-332.<text:s/></text:span><text:a xlink:type="simple" xlink:href="https://dx.doi.org/10.1016/0022-460X(80)90416-2">⟨10.1016/0022-460X(80)90416-2⟩</text:a></text:p>
              <text:p text:style-name="Normal"><text:span>Article dans une revue</text:span></text:p>
              <text:p text:style-name="Normal"><text:a xlink:type="simple" xlink:href="https://api.istex.fr/ark:/67375/6H6-P78FK07J-6/fulltext.pdf?sid=hal">istex</text:a></text:p>
              <text:p text:style-name="Normal"><text:a xlink:type="simple" xlink:href="https://hal.science/hal-02418850v1">hal-024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838v1">Filtered Azimuthal Correlations in the Acoustic Far Field of a Subsonic Jet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Michel Sunyach">Michel Sunyach</text:a><text:span>,</text:span><text:a xlink:type="simple" xlink:href="https://hal.science/search/index/?q=*&amp;authFullName_s=Geneviève Comte-Bellot">Geneviève Comte-Bellot</text:a></text:p>
              <text:p text:style-name="Normal"><text:span>AIAA Journal</text:span><text:span>, 1979, 17 (1), pp.112-113.<text:s/></text:span><text:a xlink:type="simple" xlink:href="https://dx.doi.org/10.2514/3.61076">⟨10.2514/3.61076⟩</text:a></text:p>
              <text:p text:style-name="Normal"><text:span>Article dans une revue</text:span></text:p>
              <text:p text:style-name="Normal"><text:a xlink:type="simple" xlink:href="https://hal.science/hal-02418838v1">hal-024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12v1">Bruit de jets coaxiaux froids subsoniques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Jean Bataille">Jean Bataille</text:a><text:span>,</text:span><text:a xlink:type="simple" xlink:href="https://hal.science/search/index/?q=*&amp;authFullName_s=Geneviève Comte-Bellot">Geneviève Comte-Bellot</text:a></text:p>
              <text:p text:style-name="Normal"><text:span>Journal de Mécanique Appliquée</text:span><text:span>, 1978, 2 (3), pp.385-398</text:span></text:p>
              <text:p text:style-name="Normal"><text:span>Article dans une revue</text:span></text:p>
              <text:p text:style-name="Normal"><text:a xlink:type="simple" xlink:href="https://hal.science/hal-02418912v1">hal-02418912v1</text:a></text:p>
            </table:table-cell>
          </table:table-row>
        </table:table>
        <text:p text:style-name="P13"/>
        <text:p text:style-name="Heading2"><text:span text:style-name="T6">Communication dans un congrès (35)</text:span></text:p>
        <text:p text:style-name="P15"/>
        <table:table table:name="e84e7a" table:style-name="e84e7a">
          <table:table-column table:style-name="e84e7a.0"/>
          <table:table-row>
            <table:table-cell office:value-type="string">
              <text:p text:style-name="Normal"><text:a xlink:type="simple" xlink:href="https://hal.science/hal-04453132v1">The Acoustic center of Ecole centrale de Lyon from 1970 to today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10th Convention of the European Acoustics Association (Forum Acusticum 2023)</text:span><text:span>, Sep 2023, Turin, Italy. pp.1905-1912,<text:s/></text:span><text:a xlink:type="simple" xlink:href="https://dx.doi.org/10.61782/fa.2023.1168">⟨10.61782/fa.2023.1168⟩</text:a></text:p>
              <text:p text:style-name="Normal"><text:span>Communication dans un congrès</text:span></text:p>
              <text:p text:style-name="Normal"><text:a xlink:type="simple" xlink:href="https://hal.science/hal-04453132v1">hal-044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967v1">Differential microphone array: Design for acoustic localization within aircraft cabins</text:a></text:p>
              <text:p text:style-name="Normal"><text:a xlink:type="simple" xlink:href="https://hal.science/search/index/?q=*&amp;authFullName_s=Benoît Meriot">Benoît Meriot</text:a><text:span>,</text:span><text:a xlink:type="simple" xlink:href="https://hal.science/search/index/?q=*&amp;authFullName_s=Jérémie Derré">Jérémie Derré</text:a><text:span>,</text:span><text:a xlink:type="simple" xlink:href="https://hal.science/search/index/?q=*&amp;authFullName_s=Olivier Bareille">Olivier Bareille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Daniel Juvé">Daniel Juvé</text:a></text:p>
              <text:p text:style-name="Normal"><text:span>26th International Congress on Sound and Vibration, ICSV 2019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3851967v1">hal-038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32v1">Travel times in complex environments</text:a></text:p>
              <text:p text:style-name="Normal"><text:a xlink:type="simple" xlink:href="https://hal.science/search/index/?q=*&amp;authFullName_s=Adrien Dagallier">Adrien Dagallier</text:a><text:span>,</text:span><text:a xlink:type="simple" xlink:href="https://hal.science/search/index/?q=*&amp;authFullName_s=Sylvain Cheinet">Sylvain Cheine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Aurelien L. Ponte">Aurelien L. Ponte</text:a><text:span>,</text:span><text:a xlink:type="simple" xlink:href="https://hal.science/search/index/?q=*&amp;authFullName_s=Jonathan Gula">Jonathan Gula</text:a></text:p>
              <text:p text:style-name="Normal"><text:span>23rd International Congress on Acoustics</text:span><text:span>, Sep 2019, Aachen, Germany.<text:s/></text:span><text:a xlink:type="simple" xlink:href="https://dx.doi.org/10.18154/RWTH-CONV-239767">⟨10.18154/RWTH-CONV-239767⟩</text:a></text:p>
              <text:p text:style-name="Normal"><text:span>Communication dans un congrès</text:span></text:p>
              <text:p text:style-name="Normal"><text:a xlink:type="simple" xlink:href="https://hal.science/hal-03838032v1">hal-038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81v1">EXPERIMENTAL STUDY OF THE WAKE OF A SIMPLIFIED TRUCK MODEL IN GROUND PROXIMITY IN VIEW OF DEFINING A CONTROL STRATEGY FOR DRAG REDUCTION</text:a></text:p>
              <text:p text:style-name="Normal"><text:a xlink:type="simple" xlink:href="https://hal.science/search/index/?q=*&amp;authFullName_s=M. Szmigiel">M. Szmigiel</text:a><text:span>,</text:span><text:a xlink:type="simple" xlink:href="https://hal.science/search/index/?q=*&amp;authFullName_s=M. Michard">M. Michard</text:a><text:span>,</text:span><text:a xlink:type="simple" xlink:href="https://hal.science/search/index/?q=*&amp;authFullName_s=T. Castelain">T. Castelain</text:a><text:span>,</text:span><text:a xlink:type="simple" xlink:href="https://hal.science/search/index/?q=*&amp;authFullName_s=D. Juvé">D. Juvé</text:a><text:span>,</text:span><text:a xlink:type="simple" xlink:href="https://hal.science/search/index/?q=*&amp;authFullName_s=D. Chacaton">D. Chacaton</text:a></text:p>
              <text:p text:style-name="Normal"><text:span>52nd 3AF International Conference on Applied Aerodynamics</text:span><text:span>, Mar 2017, Ecully, France</text:span></text:p>
              <text:p text:style-name="Normal"><text:span>Communication dans un congrès</text:span></text:p>
              <text:p text:style-name="Normal"><text:a xlink:type="simple" xlink:href="https://hal.science/hal-02405681v1">hal-024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38v1">Impact of the underside velocity on the drag reduction of a trailer model using a passive control system</text:a></text:p>
              <text:p text:style-name="Normal"><text:a xlink:type="simple" xlink:href="https://hal.science/search/index/?q=*&amp;authFullName_s=M. Szmigiel">M. Szmigiel</text:a><text:span>,</text:span><text:a xlink:type="simple" xlink:href="https://hal.science/search/index/?q=*&amp;authFullName_s=T. Castelain">T. Castelain</text:a><text:span>,</text:span><text:a xlink:type="simple" xlink:href="https://hal.science/search/index/?q=*&amp;authFullName_s=M. Michard">M. Michard</text:a><text:span>,</text:span><text:a xlink:type="simple" xlink:href="https://hal.science/search/index/?q=*&amp;authFullName_s=D. Chacaton">D. Chacaton</text:a><text:span>,</text:span><text:a xlink:type="simple" xlink:href="https://hal.science/search/index/?q=*&amp;authFullName_s=D. Juvé">D. Juvé</text:a></text:p>
              <text:p text:style-name="Normal"><text:span>Second International Conference in Numerical and Experimental Aerodynamics of Road Vehicles and Trains (Aerovehicles 2)</text:span><text:span>, Jun 2016, Göteborg, Sweden</text:span></text:p>
              <text:p text:style-name="Normal"><text:span>Communication dans un congrès</text:span></text:p>
              <text:p text:style-name="Normal"><text:a xlink:type="simple" xlink:href="https://hal.science/hal-02405638v1">hal-0240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90v1">An experimental investigation of wall pressure fluctuations beneath pressure gradient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Daniel Juvé">Daniel Juvé</text:a></text:p>
              <text:p text:style-name="Normal"><text:span>21st AIAA/CEAS Aeroacoustics Conference</text:span><text:span>, Jun 2015, Dallas, United States.<text:s/></text:span><text:a xlink:type="simple" xlink:href="https://dx.doi.org/10.2514/6.2015-3148">⟨10.2514/6.2015-3148⟩</text:a></text:p>
              <text:p text:style-name="Normal"><text:span>Communication dans un congrès</text:span></text:p>
              <text:p text:style-name="Normal"><text:a xlink:type="simple" xlink:href="https://hal.science/hal-02409490v1">hal-024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79v1">Experimental investigation of the influence of a mean pressure gradient on turbulent wall pressure fluctuation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Daniel Juvé">Daniel Juvé</text:a></text:p>
              <text:p text:style-name="Normal"><text:span>22nd International Congress on Sound and Vibration, ICSV 2015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2409479v1">hal-024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2v1">INVESTIGATION OF THE WALL PRESSURE WAVENUMBER-FREQUENCY SPECTRUM BENEATH A TURBULENT BOUNDARY LAYER WITH PRESSURE GRADIENT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Daniel Juvé">Daniel Juvé</text:a></text:p>
              <text:p text:style-name="Normal"><text:span>International Symposium On Turbulence and Shear Flow Phenomena (TSFP-9)</text:span><text:span>, Jun 2015, Melbourne, Australia</text:span></text:p>
              <text:p text:style-name="Normal"><text:span>Communication dans un congrès</text:span></text:p>
              <text:p text:style-name="Normal"><text:a xlink:type="simple" xlink:href="https://hal.science/hal-02409442v1">hal-0240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21v1">Contrôle du sillage par jets pulsés d'un corps bidimensionnel en interaction avec le sol</text:a></text:p>
              <text:p text:style-name="Normal"><text:a xlink:type="simple" xlink:href="https://hal.science/search/index/?q=*&amp;authFullName_s=M. Szmigiel">M. Szmigiel</text:a><text:span>,</text:span><text:a xlink:type="simple" xlink:href="https://hal.science/search/index/?q=*&amp;authFullName_s=T. Castelain">T. Castelain</text:a><text:span>,</text:span><text:a xlink:type="simple" xlink:href="https://hal.science/search/index/?q=*&amp;authFullName_s=M. Michard">M. Michard</text:a><text:span>,</text:span><text:a xlink:type="simple" xlink:href="https://hal.science/search/index/?q=*&amp;authFullName_s=D. Chacaton">D. Chacaton</text:a><text:span>,</text:span><text:a xlink:type="simple" xlink:href="https://hal.science/search/index/?q=*&amp;authFullName_s=D. Juvé">D. Juvé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405721v1">hal-0240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50v1">Experimental application of active flow control on a 1:8 scale, simplified truck model</text:a></text:p>
              <text:p text:style-name="Normal"><text:a xlink:type="simple" xlink:href="https://hal.science/search/index/?q=*&amp;authFullName_s=S. Chaligné">S. Chaligné</text:a><text:span>,</text:span><text:a xlink:type="simple" xlink:href="https://hal.science/search/index/?q=*&amp;authFullName_s=T. Castelain">T. Castelain</text:a><text:span>,</text:span><text:a xlink:type="simple" xlink:href="https://hal.science/search/index/?q=*&amp;authFullName_s=M. Michard">M. Michard</text:a><text:span>,</text:span><text:a xlink:type="simple" xlink:href="https://hal.science/search/index/?q=*&amp;authFullName_s=D. Chacaton">D. Chacaton</text:a><text:span>,</text:span><text:a xlink:type="simple" xlink:href="https://hal.science/search/index/?q=*&amp;authFullName_s=D. Juvé">D. Juvé</text:a></text:p>
              <text:p text:style-name="Normal"><text:span>First international conference in numerical and experimental aerodynamics of road vehicles and trains (Aerovehicles 1)</text:span><text:span>, Jun 2014, Bordeaux, France</text:span></text:p>
              <text:p text:style-name="Normal"><text:span>Communication dans un congrès</text:span></text:p>
              <text:p text:style-name="Normal"><text:a xlink:type="simple" xlink:href="https://hal.science/hal-02405650v1">hal-0240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80v1">Réponse vibro-acoustique d'une structure excitée par une Couche Limite Turbulente : Vers la prise en compte de l'évolution spatiale de la CLT</text:a></text:p>
              <text:p text:style-name="Normal"><text:a xlink:type="simple" xlink:href="https://hal.science/search/index/?q=*&amp;authFullName_s=Marion Berton">Marion Berton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ian Audoly">Christian Audoly</text:a></text:p>
              <text:p text:style-name="Normal"><text:span>Congrès Français d'Acoustique 2014</text:span><text:span>, Apr 2014, Poitiers, France. Session Modèles et méthodes numériques en vibro-acoustique - p.1457</text:span></text:p>
              <text:p text:style-name="Normal"><text:span>Communication dans un congrès</text:span></text:p>
              <text:p text:style-name="Normal"><text:a xlink:type="simple" xlink:href="https://hal.science/hal-00994780v1">hal-009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2v1">An experimental characterisation of wall pressure wavevector-frequency spectra in the presence of pressure gradient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Daniel Juvé">Daniel Juvé</text:a></text:p>
              <text:p text:style-name="Normal"><text:span>20th AIAA/CEAS Aeroacoustics Conference</text:span><text:span>, 2014, Atlanta, France.<text:s/></text:span><text:a xlink:type="simple" xlink:href="https://dx.doi.org/10.2514/6.2014-2909">⟨10.2514/6.2014-2909⟩</text:a></text:p>
              <text:p text:style-name="Normal"><text:span>Communication dans un congrès</text:span></text:p>
              <text:p text:style-name="Normal"><text:a xlink:type="simple" xlink:href="https://hal.science/hal-02383052v1">hal-023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43v1">Prediction of flow-induced sound and vibration: On different methods for introducing the TBL excitation in the vibroacoustic model</text:a></text:p>
              <text:p text:style-name="Normal"><text:a xlink:type="simple" xlink:href="https://hal.science/search/index/?q=*&amp;authFullName_s=Marion Berton">Marion Berton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ian Audoly">Christian Audoly</text:a></text:p>
              <text:p text:style-name="Normal"><text:span>Acoutics 2013</text:span><text:span>, Nov 2013, New-Delhi, India. p. 1281</text:span></text:p>
              <text:p text:style-name="Normal"><text:span>Communication dans un congrès</text:span></text:p>
              <text:p text:style-name="Normal"><text:a xlink:type="simple" xlink:href="https://hal.science/hal-00994543v1">hal-009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54v1">Different vibro-acoustic models for predicting the flow-induced structural vibration and re-radiated noise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rion Berton">Marion Berton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Christian Audoly">Christian Audoly</text:a></text:p>
              <text:p text:style-name="Normal"><text:span>Flinovia</text:span><text:span>, Nov 2013, Italy</text:span></text:p>
              <text:p text:style-name="Normal"><text:span>Communication dans un congrès</text:span></text:p>
              <text:p text:style-name="Normal"><text:a xlink:type="simple" xlink:href="https://hal.science/hal-01030854v1">hal-010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11v1">Contrôle d'écoulement autour d'un corps non profilé bidimensionnel en interaction avec le sol</text:a></text:p>
              <text:p text:style-name="Normal"><text:a xlink:type="simple" xlink:href="https://hal.science/search/index/?q=*&amp;authFullName_s=Sébastien Chaligné">Sébastien Chaligné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Daniel Juvé">Daniel Juvé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11v1">hal-034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03v1">Modélisation des spectres de pression pariétale en vue de déterminer la réponse vibro-acoustique d'une structure soumise à une couche limite turbulente</text:a></text:p>
              <text:p text:style-name="Normal"><text:a xlink:type="simple" xlink:href="https://hal.science/search/index/?q=*&amp;authFullName_s=Marion Berton">Marion Berton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Laurent Maxit">Laurent Maxit</text:a><text:span>,</text:span><text:a xlink:type="simple" xlink:href="https://hal.science/search/index/?q=*&amp;authFullName_s=Christian Audoly">Christian Audoly</text:a></text:p>
              <text:p text:style-name="Normal"><text:span>Congrès Français de Mécanique 2013</text:span><text:span>, Aug 2013, Bordeaux, France. pp.Berton</text:span></text:p>
              <text:p text:style-name="Normal"><text:span>Communication dans un congrès</text:span></text:p>
              <text:p text:style-name="Normal"><text:a xlink:type="simple" xlink:href="https://hal.science/hal-00994403v1">hal-0099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80v1">Aeroacoustics: convergence between direct computations and experiments</text:a></text:p>
              <text:p text:style-name="Normal"><text:a xlink:type="simple" xlink:href="https://hal.science/search/index/?q=*&amp;authFullName_s=Daniel Juvé">Daniel Juvé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80v1">hal-008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80v1">A new acoustic three dimensional intensity and energy density probe</text:a></text:p>
              <text:p text:style-name="Normal"><text:a xlink:type="simple" xlink:href="https://hal.science/search/index/?q=*&amp;authFullName_s=Fabien Ayme">Fabien Ayme</text:a><text:span>,</text:span><text:a xlink:type="simple" xlink:href="https://hal.science/search/index/?q=*&amp;authFullName_s=Charles Cariou">Charles Cariou</text:a><text:span>,</text:span><text:a xlink:type="simple" xlink:href="https://hal.science/search/index/?q=*&amp;authFullName_s=Mohamed Ichchou">Mohamed Ichchou</text:a><text:span>,</text:span><text:a xlink:type="simple" xlink:href="https://hal.science/search/index/?q=*&amp;authFullName_s=Daniel Juvé">Daniel Juvé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80v1">hal-0081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29v1">Jet Turbulance Characteristics Associated with Downstream and Sideline Sound Emission</text:a></text:p>
              <text:p text:style-name="Normal"><text:a xlink:type="simple" xlink:href="https://hal.science/search/index/?q=*&amp;authFullName_s=Franck Kerhervé">Franck Kerhervé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J. Delville">J. Delville</text:a></text:p>
              <text:p text:style-name="Normal"><text:span>16th AIAA/CEAS Aeroacoustics Conference</text:span><text:span>, Jun 2010, Stockholm, Sweden.<text:s/></text:span><text:a xlink:type="simple" xlink:href="https://dx.doi.org/10.2514/6.2010-3965">⟨10.2514/6.2010-3965⟩</text:a></text:p>
              <text:p text:style-name="Normal"><text:span>Communication dans un congrès</text:span></text:p>
              <text:p text:style-name="Normal"><text:a xlink:type="simple" xlink:href="https://hal.science/hal-02352729v1">hal-0235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54v1">Experimental investigation of screech by an underexpanded supersonic jet with forward flight effect</text:a></text:p>
              <text:p text:style-name="Normal"><text:a xlink:type="simple" xlink:href="https://hal.science/search/index/?q=*&amp;authFullName_s=Benoît André">Benoît André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0554v1">hal-0055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05v1">Investigation of flow features and acoustic radiation of a round cavity.</text:a></text:p>
              <text:p text:style-name="Normal"><text:a xlink:type="simple" xlink:href="https://hal.science/search/index/?q=*&amp;authFullName_s=Olivier Marsden">Olivier Marsden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ascal Souchotte">Pascal Souchotte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et al.</text:span></text:p>
              <text:p text:style-name="Normal"><text:span>14th AIAA/CEAS Aeroacoustics Conference (29th AIAA Aeroacoustics Conference)</text:span><text:span>, May 2008, Vancouver, Canada.<text:s/></text:span><text:a xlink:type="simple" xlink:href="https://dx.doi.org/10.2514/6.2008-2851">⟨10.2514/6.2008-2851⟩</text:a></text:p>
              <text:p text:style-name="Normal"><text:span>Communication dans un congrès</text:span></text:p>
              <text:p text:style-name="Normal"><text:a xlink:type="simple" xlink:href="https://hal.science/hal-02352705v1">hal-0235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513v1">Simulation numérique de la propagation de signaux acoustiques basse fréquences dans l'atmosphère</text:a></text:p>
              <text:p text:style-name="Normal"><text:a xlink:type="simple" xlink:href="https://hal.science/search/index/?q=*&amp;authFullName_s=Elena Deykina">Elena Deykina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513v1">hal-033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46v1">Experimental Study of the Properties of Near-Field and Far-Field Jet Noise</text:a></text:p>
              <text:p text:style-name="Normal"><text:a xlink:type="simple" xlink:href="https://hal.science/search/index/?q=*&amp;authFullName_s=Sébastien Barré">Sébastien Barré</text:a><text:span>,</text:span><text:a xlink:type="simple" xlink:href="https://hal.science/search/index/?q=*&amp;authFullName_s=Vincent Fleury">Vincent Fleur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12th AIAA/CEAS Aeroacoustics Conference (27th AIAA Aeroacoustics Conference)</text:span><text:span>, May 2006, Cambridge, United States.<text:s/></text:span><text:a xlink:type="simple" xlink:href="https://dx.doi.org/10.2514/6.2006-2649">⟨10.2514/6.2006-2649⟩</text:a></text:p>
              <text:p text:style-name="Normal"><text:span>Communication dans un congrès</text:span></text:p>
              <text:p text:style-name="Normal"><text:a xlink:type="simple" xlink:href="https://hal.science/hal-02352646v1">hal-0235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148v1">Study of the influence of microstructure on electric properties of plasma-sprayed aluminia coatings using the scanning electron microscope mirror effect (SEMME) method</text:a></text:p>
              <text:p text:style-name="Normal"><text:a xlink:type="simple" xlink:href="https://hal.science/search/index/?q=*&amp;authFullName_s=Sébastien Beauvais">Sébastien Beauvais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D. Treheux">D. Treheux</text:a><text:span>et al.</text:span></text:p>
              <text:p text:style-name="Normal"><text:span>ITSC 2004 - International thermal spray conference</text:span><text:span>, 2004, Osaka, Japan. 6 p</text:span></text:p>
              <text:p text:style-name="Normal"><text:span>Communication dans un congrès</text:span></text:p>
              <text:p text:style-name="Normal"><text:a xlink:type="simple" xlink:href="https://hal.science/hal-00164148v1">hal-0016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82v1">Aerodynamic Noise Induced by Laminar and Turbulent Boundary Layers over Rectangular Cavities</text:a></text:p>
              <text:p text:style-name="Normal"><text:a xlink:type="simple" xlink:href="https://hal.science/search/index/?q=*&amp;authFullName_s=Xavier Gloerfelt">Xavier Gloerfelt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8th AIAA/CEAS Aeroacoustics Conference &amp; Exhibit</text:span><text:span>, Jun 2002, Breckenridge, United States.<text:s/></text:span><text:a xlink:type="simple" xlink:href="https://dx.doi.org/10.2514/6.2002-2476">⟨10.2514/6.2002-2476⟩</text:a></text:p>
              <text:p text:style-name="Normal"><text:span>Communication dans un congrès</text:span></text:p>
              <text:p text:style-name="Normal"><text:a xlink:type="simple" xlink:href="https://hal.science/hal-02352582v1">hal-023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9v1">Noise computation using Lighthill's equation with inclusion of mean flow-acoustics interactions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7th AIAA/CEAS Aeroacoustics Conference and Exhibit</text:span><text:span>, May 2001, Maastricht, Netherlands.<text:s/></text:span><text:a xlink:type="simple" xlink:href="https://dx.doi.org/10.2514/6.2001-2255">⟨10.2514/6.2001-2255⟩</text:a></text:p>
              <text:p text:style-name="Normal"><text:span>Communication dans un congrès</text:span></text:p>
              <text:p text:style-name="Normal"><text:a xlink:type="simple" xlink:href="https://hal.science/hal-02352579v1">hal-023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7v1">Computation of flow noise using source terms in linearized Euler's equation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Daniel Juvé">Daniel Juvé</text:a></text:p>
              <text:p text:style-name="Normal"><text:span>6th Aeroacoustics Conference and Exhibit</text:span><text:span>, Jun 2000, Lahaina, United States.<text:s/></text:span><text:a xlink:type="simple" xlink:href="https://dx.doi.org/10.2514/6.2000-2047">⟨10.2514/6.2000-2047⟩</text:a></text:p>
              <text:p text:style-name="Normal"><text:span>Communication dans un congrès</text:span></text:p>
              <text:p text:style-name="Normal"><text:a xlink:type="simple" xlink:href="https://hal.science/hal-02352577v1">hal-0235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6v1">Computation of the sound radiated by a 3-D jet using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6th Aeroacoustics Conference and Exhibit</text:span><text:span>, Jun 2000, Lahaina, United States.<text:s/></text:span><text:a xlink:type="simple" xlink:href="https://dx.doi.org/10.2514/6.2000-2009">⟨10.2514/6.2000-2009⟩</text:a></text:p>
              <text:p text:style-name="Normal"><text:span>Communication dans un congrès</text:span></text:p>
              <text:p text:style-name="Normal"><text:a xlink:type="simple" xlink:href="https://hal.science/hal-02352576v1">hal-023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88v1">Measurement of sound radiated by turbulent wall jets past singularities</text:a></text:p>
              <text:p text:style-name="Normal"><text:a xlink:type="simple" xlink:href="https://hal.science/search/index/?q=*&amp;authFullName_s=Marc C. Jacob">Marc C. Jacob</text:a><text:span>,</text:span><text:a xlink:type="simple" xlink:href="https://hal.science/search/index/?q=*&amp;authFullName_s=Vincent Gradoz">Vincent Gradoz</text:a><text:span>,</text:span><text:a xlink:type="simple" xlink:href="https://hal.science/search/index/?q=*&amp;authFullName_s=Alain Louisot">Alain Louiso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Sylvie Guerrand">Sylvie Guerrand</text:a></text:p>
              <text:p text:style-name="Normal"><text:span>Joint ASA-EEA Meeting</text:span><text:span>, Mar 1999, Berlin, Germany</text:span></text:p>
              <text:p text:style-name="Normal"><text:span>Communication dans un congrès</text:span></text:p>
              <text:p text:style-name="Normal"><text:a xlink:type="simple" xlink:href="https://hal.science/hal-03360688v1">hal-033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6v1">Subgrid scale contribution to noise production in decaying isotropic turbulence</text:a></text:p>
              <text:p text:style-name="Normal"><text:a xlink:type="simple" xlink:href="https://hal.science/search/index/?q=*&amp;authFullName_s=Christelle Seror">Christelle Seror</text:a><text:span>,</text:span><text:a xlink:type="simple" xlink:href="https://hal.science/search/index/?q=*&amp;authFullName_s=Pierre Sagaut">Pierre Sagaut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5th AIAA/CEAS Aeroacoustics Conference and Exhibit</text:span><text:span>, 1999, Bellevue, France.<text:s/></text:span><text:a xlink:type="simple" xlink:href="https://dx.doi.org/10.2514/6.1999-1979">⟨10.2514/6.1999-1979⟩</text:a></text:p>
              <text:p text:style-name="Normal"><text:span>Communication dans un congrès</text:span></text:p>
              <text:p text:style-name="Normal"><text:a xlink:type="simple" xlink:href="https://hal.science/hal-02431536v1">hal-0243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72v1">Computation of mixing layer noise using large eddy simulation</text:a></text:p>
              <text:p text:style-name="Normal"><text:a xlink:type="simple" xlink:href="https://hal.science/search/index/?q=*&amp;authFullName_s=Christophe Bogey">Christophe Bogey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5th AIAA/CEAS Aeroacoustics Conference and Exhibit</text:span><text:span>, May 1999, Bellevue, United States.<text:s/></text:span><text:a xlink:type="simple" xlink:href="https://dx.doi.org/10.2514/6.1999-1871">⟨10.2514/6.1999-1871⟩</text:a></text:p>
              <text:p text:style-name="Normal"><text:span>Communication dans un congrès</text:span></text:p>
              <text:p text:style-name="Normal"><text:a xlink:type="simple" xlink:href="https://hal.science/hal-02352572v1">hal-0235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7v1">A stochastic approach to compute subsonic noise using linearized Euler's equation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Daniel Juvé">Daniel Juvé</text:a></text:p>
              <text:p text:style-name="Normal"><text:span>5th AIAA/CEAS Aeroacoustics Conference and Exhibit</text:span><text:span>, 1999, Bellevue, United States.<text:s/></text:span><text:a xlink:type="simple" xlink:href="https://dx.doi.org/10.2514/6.1999-1872">⟨10.2514/6.1999-1872⟩</text:a></text:p>
              <text:p text:style-name="Normal"><text:span>Communication dans un congrès</text:span></text:p>
              <text:p text:style-name="Normal"><text:a xlink:type="simple" xlink:href="https://hal.science/hal-02431557v1">hal-024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94v1">Comparison of sound radiated by shallow cavities and backward facing steps</text:a></text:p>
              <text:p text:style-name="Normal"><text:a xlink:type="simple" xlink:href="https://hal.science/search/index/?q=*&amp;authFullName_s=Marc C. Jacob">Marc C. Jacob</text:a><text:span>,</text:span><text:a xlink:type="simple" xlink:href="https://hal.science/search/index/?q=*&amp;authFullName_s=Vincent Gradoz">Vincent Gradoz</text:a><text:span>,</text:span><text:a xlink:type="simple" xlink:href="https://hal.science/search/index/?q=*&amp;authFullName_s=Alain Louisot">Alain Louiso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Sylvie Guerrand">Sylvie Guerrand</text:a></text:p>
              <text:p text:style-name="Normal"><text:span>5th AIAA/CEAS Aeroacoustics Conference and Exhibit</text:span><text:span>, May 1999, Bellevue, United States. pp.622-632,<text:s/></text:span><text:a xlink:type="simple" xlink:href="https://dx.doi.org/10.2514/6.1999-1892">⟨10.2514/6.1999-1892⟩</text:a></text:p>
              <text:p text:style-name="Normal"><text:span>Communication dans un congrès</text:span></text:p>
              <text:p text:style-name="Normal"><text:a xlink:type="simple" xlink:href="https://hal.science/hal-03360694v1">hal-033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95v1">Sound produced by a backward facing step under a wall jet</text:a></text:p>
              <text:p text:style-name="Normal"><text:a xlink:type="simple" xlink:href="https://hal.science/search/index/?q=*&amp;authFullName_s=Marc C. Jacob">Marc C. Jacob</text:a><text:span>,</text:span><text:a xlink:type="simple" xlink:href="https://hal.science/search/index/?q=*&amp;authFullName_s=Vincent Gradoz">Vincent Gradoz</text:a><text:span>,</text:span><text:a xlink:type="simple" xlink:href="https://hal.science/search/index/?q=*&amp;authFullName_s=Alain Louisot">Alain Louiso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Sylvie Guerrand">Sylvie Guerrand</text:a></text:p>
              <text:p text:style-name="Normal"><text:span>4th AIAA/CEAS Aeroacoustics Conference</text:span><text:span>, Jun 1998, Toulouse, France. pp.571-581,<text:s/></text:span><text:a xlink:type="simple" xlink:href="https://dx.doi.org/10.2514/6.1998-2302">⟨10.2514/6.1998-2302⟩</text:a></text:p>
              <text:p text:style-name="Normal"><text:span>Communication dans un congrès</text:span></text:p>
              <text:p text:style-name="Normal"><text:a xlink:type="simple" xlink:href="https://hal.science/hal-03360695v1">hal-033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13v1">Intensity fluctuations of an acoustic wave propagating through thermal turbulent fields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aniel Juvé">Daniel Juvé</text:a></text:p>
              <text:p text:style-name="Normal"><text:span>Acoustics '88</text:span><text:span>, Apr 1988, Cambridge, France. pp.845-852,<text:s/></text:span><text:a xlink:type="simple" xlink:href="https://dx.doi.org/10.25144/21819">⟨10.25144/21819⟩</text:a></text:p>
              <text:p text:style-name="Normal"><text:span>Communication dans un congrès</text:span></text:p>
              <text:p text:style-name="Normal"><text:a xlink:type="simple" xlink:href="https://hal.science/hal-04752913v1">hal-04752913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2cb06a" table:style-name="2cb06a">
          <table:table-column table:style-name="2cb06a.0"/>
          <table:table-row>
            <table:table-cell office:value-type="string">
              <text:p text:style-name="Normal"><text:a xlink:type="simple" xlink:href="https://hal.science/hal-05099847v1">Ondes acoustiques dans les fluides 1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Vincent Clair">Vincent Clair</text:a></text:p>
              <text:p text:style-name="Normal"><text:span>ISTE Group, 2025, 9781836120346.<text:s/></text:span><text:a xlink:type="simple" xlink:href="https://dx.doi.org/10.51926/ISTE.9781836120346">⟨10.51926/ISTE.9781836120346⟩</text:a></text:p>
              <text:p text:style-name="Normal"><text:span>Ouvrages</text:span></text:p>
              <text:p text:style-name="Normal"><text:a xlink:type="simple" xlink:href="https://hal.science/hal-05099847v1">hal-050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93v1">Acoustics of Fluid Media 1: Principles and Applications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Marie-Annick Galland">Marie-Annick Galland</text:a><text:span>,</text:span><text:a xlink:type="simple" xlink:href="https://hal.science/search/index/?q=*&amp;authFullName_s=Vincent Clair">Vincent Clair</text:a></text:p>
              <text:p text:style-name="Normal"><text:span>ISTE; Wiley, 2024, 9781786309327</text:span></text:p>
              <text:p text:style-name="Normal"><text:span>Ouvrages</text:span></text:p>
              <text:p text:style-name="Normal"><text:a xlink:type="simple" xlink:href="https://hal.science/hal-04783693v1">hal-04783693v1</text:a></text:p>
            </table:table-cell>
          </table:table-row>
        </table:table>
        <text:p text:style-name="P19"/>
        <text:p text:style-name="Heading2"><text:span text:style-name="T8">Chapitre d'ouvrage (9)</text:span></text:p>
        <text:p text:style-name="P21"/>
        <table:table table:name="d34658" table:style-name="d34658">
          <table:table-column table:style-name="d34658.0"/>
          <table:table-row>
            <table:table-cell office:value-type="string">
              <text:p text:style-name="Normal"><text:a xlink:type="simple" xlink:href="https://hal.science/hal-02409410v1">Spectral Properties of Wall-Pressure Fluctuations and Their Estimation from Computational Fluid Dynamics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Marion Berton">Marion Berton</text:a><text:span>,</text:span><text:a xlink:type="simple" xlink:href="https://hal.science/search/index/?q=*&amp;authFullName_s=Edouard Salze">Edouard Salze</text:a></text:p>
              <text:p text:style-name="Normal"><text:span>Flinovia - Flow Induced Noise and Vibration Issues and Aspects</text:span><text:span>, Springer International Publishing, pp.27-46, 2015,<text:s/></text:span><text:a xlink:type="simple" xlink:href="https://dx.doi.org/10.1007/978-3-319-09713-8_2">⟨10.1007/978-3-319-09713-8_2⟩</text:a></text:p>
              <text:p text:style-name="Normal"><text:span>Chapitre d'ouvrage</text:span></text:p>
              <text:p text:style-name="Normal"><text:a xlink:type="simple" xlink:href="https://hal.science/hal-02409410v1">hal-024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058v1">DISCUSSION ABOUT DIFFERENT METHODS FOR INTRODUCING THE TURBULENT BOUNDARY LAYER EXCITATION IN VIBROACOUSTIC MODEL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Marion Berton">Marion Berton</text:a><text:span>,</text:span><text:a xlink:type="simple" xlink:href="https://hal.science/search/index/?q=*&amp;authFullName_s=Christian Audoly">Christian Audoly</text:a><text:span>,</text:span><text:a xlink:type="simple" xlink:href="https://hal.science/search/index/?q=*&amp;authFullName_s=Daniel Juvé">Daniel Juvé</text:a></text:p>
              <text:p text:style-name="Normal"><text:span>Flinovia - Flow Induced Noise and Vibration Issues and Aspects</text:span><text:span>, 2014</text:span></text:p>
              <text:p text:style-name="Normal"><text:span>Chapitre d'ouvrage</text:span></text:p>
              <text:p text:style-name="Normal"><text:a xlink:type="simple" xlink:href="https://hal.science/hal-02121058v1">hal-021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21v1">Shock-induced noise in 2D sub- and supersonic mixing layers</text:a></text:p>
              <text:p text:style-name="Normal"><text:a xlink:type="simple" xlink:href="https://hal.science/search/index/?q=*&amp;authFullName_s=J. Schulze">J. Schulze</text:a><text:span>,</text:span><text:a xlink:type="simple" xlink:href="https://hal.science/search/index/?q=*&amp;authFullName_s=Ch. Schaupp">Ch. Schaupp</text:a><text:span>,</text:span><text:a xlink:type="simple" xlink:href="https://hal.science/search/index/?q=*&amp;authFullName_s=J. Sesterhenn">J. Sesterhenn</text:a><text:span>,</text:span><text:a xlink:type="simple" xlink:href="https://hal.science/search/index/?q=*&amp;authFullName_s=R. Friedrich">R. Friedrich</text:a><text:span>,</text:span><text:a xlink:type="simple" xlink:href="https://hal.science/search/index/?q=*&amp;authFullName_s=Christophe Bogey">Christophe Bogey</text:a><text:span>et al.</text:span></text:p>
              <text:p text:style-name="Normal"><text:span>ESAIM: Proc. CEMRACS 2005 - Computational Aeroacoustics and Computational Fluid Dynamics in Turbulent Flows</text:span><text:span>, 16, pp.51-65, 2007,<text:s/></text:span><text:a xlink:type="simple" xlink:href="https://dx.doi.org/10.1051/proc:2007009">⟨10.1051/proc:2007009⟩</text:a></text:p>
              <text:p text:style-name="Normal"><text:span>Chapitre d'ouvrage</text:span></text:p>
              <text:p text:style-name="Normal"><text:a xlink:type="simple" xlink:href="https://hal.science/hal-02410021v1">hal-0241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43v1">Vibroacoustics of Flow-Excited Structures</text:a></text:p>
              <text:p text:style-name="Normal"><text:a xlink:type="simple" xlink:href="https://hal.science/search/index/?q=*&amp;authFullName_s=D. Juvé">D. Juvé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Ch. Durant">Ch. Durant</text:a><text:span>,</text:span><text:a xlink:type="simple" xlink:href="https://hal.science/search/index/?q=*&amp;authFullName_s=G. Robert">G. Robert</text:a></text:p>
              <text:p text:style-name="Normal"><text:span>Fluid-Structure Interactions in Acoustics. CISM International Centre for Mechanical Sciences, vol 396</text:span><text:span>, pp.51-86, 1999,<text:s/></text:span><text:a xlink:type="simple" xlink:href="https://dx.doi.org/10.1007/978-3-7091-2482-6_2">⟨10.1007/978-3-7091-2482-6_2⟩</text:a></text:p>
              <text:p text:style-name="Normal"><text:span>Chapitre d'ouvrage</text:span></text:p>
              <text:p text:style-name="Normal"><text:a xlink:type="simple" xlink:href="https://api.istex.fr/document/B165E35DEDD39DA010ECE7EF59D97D9364A1DB6F/fulltext/pdf?sid=hal">istex</text:a></text:p>
              <text:p text:style-name="Normal"><text:a xlink:type="simple" xlink:href="https://hal.science/hal-02421843v1">hal-024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21v1">Numerical Simulation of Sound Propagation through time-dependent Random Media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Theoretical and Computational Acoustics ’97</text:span><text:span>, Word Scientific, pp.653-666, 1999, ISBN 9789814528580</text:span></text:p>
              <text:p text:style-name="Normal"><text:span>Chapitre d'ouvrage</text:span></text:p>
              <text:p text:style-name="Normal"><text:a xlink:type="simple" xlink:href="https://hal.science/hal-02441021v1">hal-024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53v1">Wall Pressure and Radiated Noise Generated by 3 Line Vortices in Chaotic Motion Close to a Solid Surface</text:a></text:p>
              <text:p text:style-name="Normal"><text:a xlink:type="simple" xlink:href="https://hal.science/search/index/?q=*&amp;authFullName_s=Luc Collorec">Luc Collorec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Geneviève Comte-Bellot">Geneviève Comte-Bellot</text:a></text:p>
              <text:p text:style-name="Normal"><text:span>Computational Aeroacoustics. ICASE/NASA LaRC Series. Springer, New York, NY</text:span><text:span>, pp.174-189, 1993,<text:s/></text:span><text:a xlink:type="simple" xlink:href="https://dx.doi.org/10.1007/978-1-4613-8342-0_10">⟨10.1007/978-1-4613-8342-0_10⟩</text:a></text:p>
              <text:p text:style-name="Normal"><text:span>Chapitre d'ouvrage</text:span></text:p>
              <text:p text:style-name="Normal"><text:a xlink:type="simple" xlink:href="https://api.istex.fr/document/93E0538C498990BE475C6301D010E9F5422DD6A2/fulltext/pdf?sid=hal">istex</text:a></text:p>
              <text:p text:style-name="Normal"><text:a xlink:type="simple" xlink:href="https://hal.science/hal-02421853v1">hal-024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59v1">Occurrence of Caustics for High Frequency Acoustic Waves Propagating Through Turbulent Fields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. Juvé">D. Juvé</text:a><text:span>,</text:span><text:a xlink:type="simple" xlink:href="https://hal.science/search/index/?q=*&amp;authFullName_s=G. Comte-Bellot">G. Comte-Bellot</text:a></text:p>
              <text:p text:style-name="Normal"><text:span>Studies in Turbulence</text:span><text:span>, Springer New York, pp.376-378, 1992,<text:s/></text:span><text:a xlink:type="simple" xlink:href="https://dx.doi.org/10.1007/978-1-4612-2792-2_27">⟨10.1007/978-1-4612-2792-2_27⟩</text:a></text:p>
              <text:p text:style-name="Normal"><text:span>Chapitre d'ouvrage</text:span></text:p>
              <text:p text:style-name="Normal"><text:a xlink:type="simple" xlink:href="https://api.istex.fr/document/FFAB8AA93BDB375474C4850456A944D6C4A4E06D/fulltext/pdf?sid=hal">istex</text:a></text:p>
              <text:p text:style-name="Normal"><text:a xlink:type="simple" xlink:href="https://hal.science/hal-02421859v1">hal-024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66v1">Transmission of acoustic waves through mixing layers and 2D isotropic turbulence</text:a></text:p>
              <text:p text:style-name="Normal"><text:a xlink:type="simple" xlink:href="https://hal.science/search/index/?q=*&amp;authFullName_s=D. Juvé">D. Juvé</text:a><text:span>,</text:span><text:a xlink:type="simple" xlink:href="https://hal.science/search/index/?q=*&amp;authFullName_s=P. Blanc-Benon">P. Blanc-Benon</text:a><text:span>,</text:span><text:a xlink:type="simple" xlink:href="https://hal.science/search/index/?q=*&amp;authFullName_s=G. Comte-Bellot">G. Comte-Bellot</text:a></text:p>
              <text:p text:style-name="Normal"><text:span>Turbulence and Coherent Structures. Fluid Mechanics and Its Applications, vol 2</text:span><text:span>, pp.367-384, 1991,<text:s/></text:span><text:a xlink:type="simple" xlink:href="https://dx.doi.org/10.1007/978-94-015-7904-9_23">⟨10.1007/978-94-015-7904-9_23⟩</text:a></text:p>
              <text:p text:style-name="Normal"><text:span>Chapitre d'ouvrage</text:span></text:p>
              <text:p text:style-name="Normal"><text:a xlink:type="simple" xlink:href="https://api.istex.fr/document/1AE6FA3EACEE8BA33F51B6EAD5F789084775883D/fulltext/pdf?sid=hal">istex</text:a></text:p>
              <text:p text:style-name="Normal"><text:a xlink:type="simple" xlink:href="https://hal.science/hal-02421866v1">hal-0242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93v1">Radiation properties of a turbulent jet excited by a sinusoidal acoustic disturbance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Michel Sunyach">Michel Sunyach</text:a></text:p>
              <text:p text:style-name="Normal"><text:span>E.-A. Müller Editor.<text:s/></text:span><text:span>Mechanics of sound generation in flows</text:span><text:span>, Springer-Verlag, pp.34-40, 1979, 3-540-09785-6</text:span></text:p>
              <text:p text:style-name="Normal"><text:span>Chapitre d'ouvrage</text:span></text:p>
              <text:p text:style-name="Normal"><text:a xlink:type="simple" xlink:href="https://hal.science/hal-02440893v1">hal-02440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Juvé</dc:title>
    <dc:subject/>
    <dc:description>CV</dc:description>
    <dc:creator/>
    <dc:date>2026-05-24T01:25:46.000</dc:date>
    <meta:generator>PHPWord</meta:generator>
    <meta:initial-creator>CCSD</meta:initial-creator>
    <meta:creation-date>2026-05-24T01:25:46.000</meta:creation-date>
    <meta:keyword/>
    <meta:user-defined meta:name="Category"/>
    <meta:user-defined meta:name="Company"/>
    <meta:user-defined meta:name="Manager"/>
  </office:meta>
</office:document-meta>
</file>