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27e" style:family="table">
      <style:table-properties style:rel-width="100" table:align="center"/>
    </style:style>
    <style:style style:name="ea927e.0" style:family="table-column">
      <style:table-column-properties style:column-width="0.00cm"/>
    </style:style>
    <style:style style:name="ec335e" style:family="table">
      <style:table-properties style:rel-width="100" table:align="center"/>
    </style:style>
    <style:style style:name="ec335e.0" style:family="table-column">
      <style:table-column-properties style:column-width="0.00cm"/>
    </style:style>
    <style:style style:name="fb91a2" style:family="table">
      <style:table-properties style:rel-width="100" table:align="center"/>
    </style:style>
    <style:style style:name="fb91a2.0" style:family="table-column">
      <style:table-column-properties style:column-width="0.00cm"/>
    </style:style>
    <style:style style:name="f0dd23" style:family="table">
      <style:table-properties style:rel-width="100" table:align="center"/>
    </style:style>
    <style:style style:name="f0dd23.0" style:family="table-column">
      <style:table-column-properties style:column-width="0.00cm"/>
    </style:style>
    <style:style style:name="fb6f90" style:family="table">
      <style:table-properties style:rel-width="100" table:align="center"/>
    </style:style>
    <style:style style:name="fb6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Kazma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kazmaier">daniel-kazma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23-0333">0000-0002-5423-03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1630854">2516308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a927e" table:style-name="ea927e">
          <table:table-column table:style-name="ea927e.0"/>
          <table:table-row>
            <table:table-cell office:value-type="string">
              <text:p text:style-name="Normal"><text:a xlink:type="simple" xlink:href="https://hal.univ-lorraine.fr/hal-05396773v1">« Fractures destinales » : une figure de pensée entre histoire culturelle et histoire naturelle</text:a></text:p>
              <text:p text:style-name="Normal"><text:a xlink:type="simple" xlink:href="https://hal.science/search/index/?q=*&amp;authFullName_s=Daniel Kazmaier">Daniel Kazmaier</text:a><text:span>,</text:span><text:a xlink:type="simple" xlink:href="https://hal.science/search/index/?q=*&amp;authFullName_s=Françoise Lartillot">Françoise Lartillot</text:a></text:p>
              <text:p text:style-name="Normal"><text:span>Revue Germanique Internationale</text:span><text:span>, 2025, 42,<text:s/></text:span><text:a xlink:type="simple" xlink:href="https://dx.doi.org/10.4000/151yp">⟨10.4000/151yp⟩</text:a></text:p>
              <text:p text:style-name="Normal"><text:span>Article dans une revue</text:span></text:p>
              <text:p text:style-name="Normal"><text:a xlink:type="simple" xlink:href="https://hal.univ-lorraine.fr/hal-05396773v1">hal-05396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9927v1">Langue croisée – Walter Benjamins Erinnerungsarbeit zwischen Hören und Sehen, Paris und Berlin</text:a></text:p>
              <text:p text:style-name="Normal"><text:a xlink:type="simple" xlink:href="https://hal.science/search/index/?q=*&amp;authFullName_s=Daniel Kazmaier">Daniel Kazmaier</text:a></text:p>
              <text:p text:style-name="Normal"><text:span>Recherches Germaniques</text:span><text:span>, 2023, Identités littéraires franco-allemandes = Deutsch-französische Schriftstelleridentitäten, HS 18, pp.149-170.<text:s/></text:span><text:a xlink:type="simple" xlink:href="https://dx.doi.org/10.4000/rg.9839">⟨10.4000/rg.9839⟩</text:a></text:p>
              <text:p text:style-name="Normal"><text:span>Article dans une revue</text:span></text:p>
              <text:p text:style-name="Normal"><text:a xlink:type="simple" xlink:href="https://hal.univ-lorraine.fr/hal-04159927v1">hal-04159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363v1">Bordertexturen als transdisziplinärer Ansatz zur Untersuchung von Grenzen. Ein Werkstattbericht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Sebastian Weier">Sebastian Weier</text:a><text:span>,</text:span><text:a xlink:type="simple" xlink:href="https://hal.science/search/index/?q=*&amp;authFullName_s=Astrid Fellner">Astrid Fellner</text:a><text:span>,</text:span><text:a xlink:type="simple" xlink:href="https://hal.science/search/index/?q=*&amp;authFullName_s=Joachim Frenk">Joachim Frenk</text:a><text:span>,</text:span><text:a xlink:type="simple" xlink:href="https://hal.science/search/index/?q=*&amp;authFullName_s=Daniel Kazmaier">Daniel Kazmaier</text:a><text:span>et al.</text:span></text:p>
              <text:p text:style-name="Normal"><text:span>Berliner Debatte Initial</text:span><text:span>, 2018, Berliner Debatte Initial. Sozial- und geisteswissenschaftliches Journal, 29, pp.73-83</text:span></text:p>
              <text:p text:style-name="Normal"><text:span>Article dans une revue</text:span></text:p>
              <text:p text:style-name="Normal"><text:a xlink:type="simple" xlink:href="https://hal.univ-lorraine.fr/hal-03016363v1">hal-03016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1491v1">(How) Leisure Works: Writing as an Ethical Practice in Pascal</text:a></text:p>
              <text:p text:style-name="Normal"><text:a xlink:type="simple" xlink:href="https://hal.science/search/index/?q=*&amp;authFullName_s=Daniel Kazmaier">Daniel Kazmaier</text:a></text:p>
              <text:p text:style-name="Normal"><text:span>Modern Language Notes</text:span><text:span>, 2015, French Issue, 130 (4), pp.791-806</text:span></text:p>
              <text:p text:style-name="Normal"><text:span>Article dans une revue</text:span></text:p>
              <text:p text:style-name="Normal"><text:a xlink:type="simple" xlink:href="https://hal.univ-lorraine.fr/hal-04261491v1">hal-04261491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ec335e" table:style-name="ec335e">
          <table:table-column table:style-name="ec335e.0"/>
          <table:table-row>
            <table:table-cell office:value-type="string">
              <text:p text:style-name="Normal"><text:a xlink:type="simple" xlink:href="https://hal.univ-lorraine.fr/hal-05346834v1">« Fractures destinales » : une figure de pensée entre histoire culturelle et histoire naturelle</text:a></text:p>
              <text:p text:style-name="Normal"><text:a xlink:type="simple" xlink:href="https://hal.science/search/index/?q=*&amp;authFullName_s=Daniel Kazmaier">Daniel Kazmaier</text:a><text:span>,</text:span><text:a xlink:type="simple" xlink:href="https://hal.science/search/index/?q=*&amp;authFullName_s=Françoise Lartillot">Françoise Lartillot</text:a></text:p>
              <text:p text:style-name="Normal"><text:span>Revue Germanique Internationale</text:span><text:span>, 2025 (42), 2025,<text:s/></text:span><text:a xlink:type="simple" xlink:href="https://dx.doi.org/10.4000/151yo">⟨10.4000/151yo⟩</text:a></text:p>
              <text:p text:style-name="Normal"><text:span>N°spécial de revue/special issue</text:span></text:p>
              <text:p text:style-name="Normal"><text:a xlink:type="simple" xlink:href="https://hal.univ-lorraine.fr/hal-05346834v1">hal-05346834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b91a2" table:style-name="fb91a2">
          <table:table-column table:style-name="fb91a2.0"/>
          <table:table-row>
            <table:table-cell office:value-type="string">
              <text:p text:style-name="Normal"><text:a xlink:type="simple" xlink:href="https://hal.univ-lorraine.fr/hal-04259547v1">Universität in der Pandemie</text:a></text:p>
              <text:p text:style-name="Normal"><text:a xlink:type="simple" xlink:href="https://hal.science/search/index/?q=*&amp;authFullName_s=Daniel Kazmaier">Daniel Kazmaier</text:a><text:span>,</text:span><text:a xlink:type="simple" xlink:href="https://hal.science/search/index/?q=*&amp;authFullName_s=Florian Weber">Florian Weber</text:a></text:p>
              <text:p text:style-name="Normal"><text:a xlink:type="simple" xlink:href="https://www.transcript-verlag.de/978-3-8376-6789-9/universitaet-in-der-pandemie/l-universite-en-temps-de-pandemie/?number=978-3-8394-6789-3">transcript Verlag</text:a><text:span>, 2023, Jahrbuch 19 des Frankreichzentrums der Universität der Saarlandes, 978-3-8394-6789-3.<text:s/></text:span><text:a xlink:type="simple" xlink:href="https://dx.doi.org/10.14361/9783839467893">⟨10.14361/9783839467893⟩</text:a></text:p>
              <text:p text:style-name="Normal"><text:span>Ouvrages</text:span></text:p>
              <text:p text:style-name="Normal"><text:a xlink:type="simple" xlink:href="https://hal.univ-lorraine.fr/hal-04259547v1">hal-04259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753v1">Zeitlose Zeitdeutungen</text:a></text:p>
              <text:p text:style-name="Normal"><text:a xlink:type="simple" xlink:href="https://hal.science/search/index/?q=*&amp;authFullName_s=Juliane Blank">Juliane Blank</text:a><text:span>,</text:span><text:a xlink:type="simple" xlink:href="https://hal.science/search/index/?q=*&amp;authFullName_s=Daniel Kazmaier">Daniel Kazmaier</text:a></text:p>
              <text:p text:style-name="Normal"><text:span>Juliane Blank; Daniel Kazmaier.<text:s/></text:span><text:a xlink:type="simple" xlink:href="https://www.nomos-shop.de/ergon/titel/zeitlose-zeitdeutungen-id-110229/">Ergon</text:a><text:span>, 52, 194 p., 2022, Literatura, 978-3-95650-987-2</text:span></text:p>
              <text:p text:style-name="Normal"><text:span>Ouvrages</text:span></text:p>
              <text:p text:style-name="Normal"><text:a xlink:type="simple" xlink:href="https://hal.univ-lorraine.fr/hal-03886753v1">hal-03886753v1</text:a></text:p>
            </table:table-cell>
          </table:table-row>
        </table:table>
        <text:p text:style-name="P24"/>
        <text:p text:style-name="Heading2"><text:span text:style-name="T10">Chapitre d'ouvrage (11)</text:span></text:p>
        <text:p text:style-name="P26"/>
        <table:table table:name="f0dd23" table:style-name="f0dd23">
          <table:table-column table:style-name="f0dd23.0"/>
          <table:table-row>
            <table:table-cell office:value-type="string">
              <text:p text:style-name="Normal"><text:a xlink:type="simple" xlink:href="https://hal.univ-lorraine.fr/hal-05417939v1">Vom Hören|sagen Baudelaire en filigrane in Walter Benjamins verhinderten Übersetzungen und Werken</text:a></text:p>
              <text:p text:style-name="Normal"><text:a xlink:type="simple" xlink:href="https://hal.science/search/index/?q=*&amp;authFullName_s=Daniel Kazmaier">Daniel Kazmaier</text:a><text:span>,</text:span><text:a xlink:type="simple" xlink:href="https://hal.science/search/index/?q=*&amp;authFullName_s=Astrid Seeger">Astrid Seeger</text:a></text:p>
              <text:p text:style-name="Normal"><text:span>Theresa Heyer; Verena Ott.<text:s/></text:span><text:span>(Dis-)harmonische Grenzüberschreitungen in Literatur, Film, Musik, Übersetzung und Comic</text:span><text:span>,<text:s/></text:span><text:a xlink:type="simple" xlink:href="https://www.steiner-verlag.de/en/Dis-harmonische-Grenzueberschreitungen-in-Literatur-Film-Musik-UEbersetzung-und-Comic/9783515140300">Franz Steiner Verlag</text:a><text:span>, pp.101-117, 2025, 978-3-515-14030-0</text:span></text:p>
              <text:p text:style-name="Normal"><text:span>Chapitre d'ouvrage</text:span></text:p>
              <text:p text:style-name="Normal"><text:a xlink:type="simple" xlink:href="https://hal.univ-lorraine.fr/hal-05417939v1">hal-05417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06536v1">Berührung auf Distanz. Überlegungen zu Ewald Palmetshofer und Jean-Luc Nancy</text:a></text:p>
              <text:p text:style-name="Normal"><text:a xlink:type="simple" xlink:href="https://hal.science/search/index/?q=*&amp;authFullName_s=Daniel Kazmaier">Daniel Kazmaier</text:a></text:p>
              <text:p text:style-name="Normal"><text:span>Ewald Palmetshofer.<text:s/></text:span><text:span>Körper. Schreiben. Theater, Affekt und die Berührungen der Sprache</text:span><text:span>,<text:s/></text:span><text:a xlink:type="simple" xlink:href="https://www.alexander-verlag.com/programm/titel/529-koerper-schreiben.html">Alexander Verlag</text:a><text:span>, pp.105-122, 2024, Saarbrücker Poetikdozentur für Dramatik, 978-3-89581-604-8</text:span></text:p>
              <text:p text:style-name="Normal"><text:span>Chapitre d'ouvrage</text:span></text:p>
              <text:p text:style-name="Normal"><text:a xlink:type="simple" xlink:href="https://hal.univ-lorraine.fr/hal-04706536v1">hal-04706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9218v1">Transmission/Übersetzung. Wie den Radsport schreiben?</text:a></text:p>
              <text:p text:style-name="Normal"><text:a xlink:type="simple" xlink:href="https://hal.science/search/index/?q=*&amp;authFullName_s=Daniel Kazmaier">Daniel Kazmaier</text:a></text:p>
              <text:p text:style-name="Normal"><text:span>Philipp Didion; Sarah Alyssa May; Jasmin Nicklas.<text:s/></text:span><text:span>Zeitgeschichte transnational : Politik, Gesellschaft, Kultur, Sport in Deutschland, Frankreich und Europa : Festschrift für Dietmar Hüser</text:span><text:span>, 21,<text:s/></text:span><text:a xlink:type="simple" xlink:href="https://www.steiner-verlag.de/Zeitgeschichte-transnational/9783515135627">Franz Steiner Verlag</text:a><text:span>, pp.227-242, 2024, Schriftenreihe des deutsch-französischen Historikerkomitees, 9783515135627</text:span></text:p>
              <text:p text:style-name="Normal"><text:span>Chapitre d'ouvrage</text:span></text:p>
              <text:p text:style-name="Normal"><text:a xlink:type="simple" xlink:href="https://hal.univ-lorraine.fr/hal-04379218v1">hal-04379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7476v1">›Träume sind Berge‹ Ein unheimlicher Zusammenhang in Ugo Riccarellis Erzählung Fausto Coppis Engel (L’Angelo di Coppi)</text:a></text:p>
              <text:p text:style-name="Normal"><text:a xlink:type="simple" xlink:href="https://hal.science/search/index/?q=*&amp;authFullName_s=Daniel Kazmaier">Daniel Kazmaier</text:a></text:p>
              <text:p text:style-name="Normal"><text:span>Sophia Mehrbrey.<text:s/></text:span><text:span>Der Traum vom Berg : Bergvisionen zwischen Symbolik und Erfahrungsraum</text:span><text:span>, 14,<text:s/></text:span><text:a xlink:type="simple" xlink:href="https://www.fink.de/edcollbook/title/62217?contents=toc-43681">Brill/Fink</text:a><text:span>, pp.245-266, 2023, Traum – Wissen – Erzählen, 978-3-7705-6724-9.<text:s/></text:span><text:a xlink:type="simple" xlink:href="https://dx.doi.org/10.30965/9783846767245_014">⟨10.30965/9783846767245_014⟩</text:a></text:p>
              <text:p text:style-name="Normal"><text:span>Chapitre d'ouvrage</text:span></text:p>
              <text:p text:style-name="Normal"><text:a xlink:type="simple" xlink:href="https://hal.univ-lorraine.fr/hal-04057476v1">hal-04057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0597v1">Gesten der Vergegenwärtigung. Wiederlesen als transkultureller Akt bei Emmanuel Carrère und Dimitré Dinev</text:a></text:p>
              <text:p text:style-name="Normal"><text:a xlink:type="simple" xlink:href="https://hal.science/search/index/?q=*&amp;authFullName_s=Daniel Kazmaier">Daniel Kazmaier</text:a></text:p>
              <text:p text:style-name="Normal"><text:span>Chiara Conterno; Isabelle Stauffer; Laura Auteri; Natascia Barrale; Arianna Di Bella; Sabine Hoffmann.<text:s/></text:span><text:span>Jahrbuch für Internationale Germanistik : Wege der Germanistik in transkultureller Perspektive : Akten des XIV. Kongresses der Internationalen Vereinigung für Germanistik (IVG) (Bd. 9) : Beihefte, Band 9</text:span><text:span>, 9,<text:s/></text:span><text:a xlink:type="simple" xlink:href="https://www.peterlang.com/document/1277912">Peter Lang Verlag</text:a><text:span>, pp.31-42, 2022, 978-3-0343-3663-5, 978-3-0343-4597-2, 978-3-0343-4598-9.<text:s/></text:span><text:a xlink:type="simple" xlink:href="https://dx.doi.org/10.3726/b20293">⟨10.3726/b20293⟩</text:a></text:p>
              <text:p text:style-name="Normal"><text:span>Chapitre d'ouvrage</text:span></text:p>
              <text:p text:style-name="Normal"><text:a xlink:type="simple" xlink:href="https://hal.univ-lorraine.fr/hal-03940597v1">hal-03940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7376v1">Das Schicksal aus den Akten. Zur Deutung des eigenen Lebens anhand von Dokumenten in der deutschsprachigen Gegenwartsliteratur</text:a></text:p>
              <text:p text:style-name="Normal"><text:a xlink:type="simple" xlink:href="https://hal.science/search/index/?q=*&amp;authFullName_s=Daniel Kazmaier">Daniel Kazmaier</text:a></text:p>
              <text:p text:style-name="Normal"><text:span>Juliane Blank; Daniel Kazmaier.<text:s/></text:span><text:span>Zeitlose Zeitdeutungen. Schicksalhaftigkeit und Zufall in der deutschsprachigen Gegenwartsliteratur</text:span><text:span>, 52, Ergon, pp.151-173, 2022, Literatura, 978-3-95650-988-9</text:span></text:p>
              <text:p text:style-name="Normal"><text:span>Chapitre d'ouvrage</text:span></text:p>
              <text:p text:style-name="Normal"><text:a xlink:type="simple" xlink:href="https://hal.univ-lorraine.fr/hal-03957376v1">hal-03957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9924v1">Wüste (Jacques Derrida/Johannes Scheffler)</text:a></text:p>
              <text:p text:style-name="Normal"><text:a xlink:type="simple" xlink:href="https://hal.science/search/index/?q=*&amp;authFullName_s=Daniel Kazmaier">Daniel Kazmaier</text:a></text:p>
              <text:p text:style-name="Normal"><text:span>Hanna Sohns; Johannes Ungelenk.<text:s/></text:span><text:span>Berühren lesen</text:span><text:span>,<text:s/></text:span><text:a xlink:type="simple" xlink:href="https://www.matthes-seitz-berlin.de/buch/beruehren-lesen.html">August Verlag</text:a><text:span>, pp.234-241, 2021, 978-3-94136-084-6</text:span></text:p>
              <text:p text:style-name="Normal"><text:span>Chapitre d'ouvrage</text:span></text:p>
              <text:p text:style-name="Normal"><text:a xlink:type="simple" xlink:href="https://hal.univ-lorraine.fr/hal-04079924v1">hal-04079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9942v1">Berühren und Beschreiben. Pluralität und Integralität der Sinne bei Diderot und Goethe</text:a></text:p>
              <text:p text:style-name="Normal"><text:a xlink:type="simple" xlink:href="https://hal.science/search/index/?q=*&amp;authFullName_s=Daniel Kazmaier">Daniel Kazmaier</text:a></text:p>
              <text:p text:style-name="Normal"><text:span>Stephanie Catani; Jasmin Pfeiffer.<text:s/></text:span><text:span>Künstliche Welten zwischen Multisensorik und Multimedialität</text:span><text:span>, De Gruyter, pp.59-76, 2021, 9783110693003, 9783110696721.<text:s/></text:span><text:a xlink:type="simple" xlink:href="https://dx.doi.org/10.1515/9783110696721-005">⟨10.1515/9783110696721-005⟩</text:a></text:p>
              <text:p text:style-name="Normal"><text:span>Chapitre d'ouvrage</text:span></text:p>
              <text:p text:style-name="Normal"><text:a xlink:type="simple" xlink:href="https://hal.univ-lorraine.fr/hal-04079942v1">hal-04079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9962v1">Vom Bann zum Singulär-plural-Sein – Giorgio Agambens Auseinandersetzung mit Jean-Luc Nancy von Homo sacer zu The Use of Bodies</text:a></text:p>
              <text:p text:style-name="Normal"><text:a xlink:type="simple" xlink:href="https://hal.science/search/index/?q=*&amp;authFullName_s=Daniel Kazmaier">Daniel Kazmaier</text:a></text:p>
              <text:p text:style-name="Normal"><text:span>Martin Kirschner.<text:s/></text:span><text:span>Subversiver Messianismus : interdisziplinäre Agamben-Lektüren</text:span><text:span>, 70,<text:s/></text:span><text:a xlink:type="simple" xlink:href="https://www.nomos-elibrary.de/10.5771/9783896658623/subversiver-messianismus">Academia</text:a><text:span>, pp.27-56, 2020, Academia philosophical studies, 978-3-89665-861-6, 978-3-89665-862-3.<text:s/></text:span><text:a xlink:type="simple" xlink:href="https://dx.doi.org/10.5771/9783896658623">⟨10.5771/9783896658623⟩</text:a></text:p>
              <text:p text:style-name="Normal"><text:span>Chapitre d'ouvrage</text:span></text:p>
              <text:p text:style-name="Normal"><text:a xlink:type="simple" xlink:href="https://hal.univ-lorraine.fr/hal-04079962v1">hal-04079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18v1">Bordertextures. Vers une approche transdisciplinaire des frontières. Un rapport d’atelier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Sebastian Weier">Sebastian Weier</text:a><text:span>,</text:span><text:a xlink:type="simple" xlink:href="https://hal.science/search/index/?q=*&amp;authFullName_s=Astrid Fellner">Astrid Fellner</text:a><text:span>,</text:span><text:a xlink:type="simple" xlink:href="https://hal.science/search/index/?q=*&amp;authFullName_s=Joachim Frenk">Joachim Frenk</text:a><text:span>,</text:span><text:a xlink:type="simple" xlink:href="https://hal.science/search/index/?q=*&amp;authFullName_s=Daniel Kazmaier">Daniel Kazmaier</text:a><text:span>et al.</text:span></text:p>
              <text:p text:style-name="Normal"><text:span>Grégory Hamez; Jean-Marc Defays.<text:s/></text:span><text:span>Réalités, perceptions et représentations des frontières. L'espace transfrontalier de la Grande Région Sarre-Lor-Lux</text:span><text:span>,<text:s/></text:span><text:a xlink:type="simple" xlink:href="https://www.editions-academia.be/index.asp?navig=catalogue&amp;amp;obj=livre&amp;amp;no=66817">EME Éditions</text:a><text:span>, pp.29-48, 2020, 978-2-8066-3722-2</text:span></text:p>
              <text:p text:style-name="Normal"><text:span>Chapitre d'ouvrage</text:span></text:p>
              <text:p text:style-name="Normal"><text:a xlink:type="simple" xlink:href="https://hal.univ-lorraine.fr/hal-03003518v1">hal-03003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7611v1">Was bedeutet »prendre la parole«? Michel de Certeaus Gleichnisreden über die 68er-Bewegung</text:a></text:p>
              <text:p text:style-name="Normal"><text:a xlink:type="simple" xlink:href="https://hal.science/search/index/?q=*&amp;authFullName_s=Daniel Kazmaier">Daniel Kazmaier</text:a></text:p>
              <text:p text:style-name="Normal"><text:span>Sikander Singh.<text:s/></text:span><text:span>1968. Literatur und Revolution</text:span><text:span>, Wehrhahn, pp.229-262, 2019, 978-3-86525-753-6</text:span></text:p>
              <text:p text:style-name="Normal"><text:span>Chapitre d'ouvrage</text:span></text:p>
              <text:p text:style-name="Normal"><text:a xlink:type="simple" xlink:href="https://hal.univ-lorraine.fr/hal-03887611v1">hal-03887611v1</text:a></text:p>
            </table:table-cell>
          </table:table-row>
        </table:table>
        <text:p text:style-name="P27"/>
        <text:p text:style-name="Heading2"><text:span text:style-name="T11">Notice d’encyclopédie ou de dictionnaire (1)</text:span></text:p>
        <text:p text:style-name="P29"/>
        <table:table table:name="fb6f90" table:style-name="fb6f90">
          <table:table-column table:style-name="fb6f90.0"/>
          <table:table-row>
            <table:table-cell office:value-type="string">
              <text:p text:style-name="Normal"><text:a xlink:type="simple" xlink:href="https://hal.univ-lorraine.fr/hal-03581219v1">Lemma „Gender“</text:a></text:p>
              <text:p text:style-name="Normal"><text:a xlink:type="simple" xlink:href="https://hal.science/search/index/?q=*&amp;authFullName_s=Romana Weiershausen">Romana Weiershausen</text:a><text:span>,</text:span><text:a xlink:type="simple" xlink:href="https://hal.science/search/index/?q=*&amp;authFullName_s=Daniel Kazmaier">Daniel Kazmaier</text:a></text:p>
              <text:p text:style-name="Normal"><text:span>Handbuch „Literatur und Religion“</text:span><text:span>, 2016, pp.62-69</text:span></text:p>
              <text:p text:style-name="Normal"><text:span>Notice d’encyclopédie ou de dictionnaire</text:span></text:p>
              <text:p text:style-name="Normal"><text:a xlink:type="simple" xlink:href="https://hal.univ-lorraine.fr/hal-03581219v1">hal-03581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Kazmaier</dc:title>
    <dc:subject/>
    <dc:description>CV</dc:description>
    <dc:creator/>
    <dc:date>2026-03-17T07:44:42.000</dc:date>
    <meta:generator>PHPWord</meta:generator>
    <meta:initial-creator>CCSD</meta:initial-creator>
    <meta:creation-date>2026-03-17T07:44:42.000</meta:creation-date>
    <meta:keyword/>
    <meta:user-defined meta:name="Category"/>
    <meta:user-defined meta:name="Company"/>
    <meta:user-defined meta:name="Manager"/>
  </office:meta>
</office:document-meta>
</file>