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4a0" style:family="table">
      <style:table-properties style:rel-width="100" table:align="center"/>
    </style:style>
    <style:style style:name="55b4a0.0" style:family="table-column">
      <style:table-column-properties style:column-width="0.00cm"/>
    </style:style>
    <style:style style:name="1f57d7" style:family="table">
      <style:table-properties style:rel-width="100" table:align="center"/>
    </style:style>
    <style:style style:name="1f57d7.0" style:family="table-column">
      <style:table-column-properties style:column-width="0.00cm"/>
    </style:style>
    <style:style style:name="005fc0" style:family="table">
      <style:table-properties style:rel-width="100" table:align="center"/>
    </style:style>
    <style:style style:name="005fc0.0" style:family="table-column">
      <style:table-column-properties style:column-width="0.00cm"/>
    </style:style>
    <style:style style:name="3f9ced" style:family="table">
      <style:table-properties style:rel-width="100" table:align="center"/>
    </style:style>
    <style:style style:name="3f9ced.0" style:family="table-column">
      <style:table-column-properties style:column-width="0.00cm"/>
    </style:style>
    <style:style style:name="b8765d" style:family="table">
      <style:table-properties style:rel-width="100" table:align="center"/>
    </style:style>
    <style:style style:name="b8765d.0" style:family="table-column">
      <style:table-column-properties style:column-width="0.00cm"/>
    </style:style>
    <style:style style:name="ac90d7" style:family="table">
      <style:table-properties style:rel-width="100" table:align="center"/>
    </style:style>
    <style:style style:name="ac90d7.0" style:family="table-column">
      <style:table-column-properties style:column-width="0.00cm"/>
    </style:style>
    <style:style style:name="10c5a8" style:family="table">
      <style:table-properties style:rel-width="100" table:align="center"/>
    </style:style>
    <style:style style:name="10c5a8.0" style:family="table-column">
      <style:table-column-properties style:column-width="0.00cm"/>
    </style:style>
    <style:style style:name="b6a1fd" style:family="table">
      <style:table-properties style:rel-width="100" table:align="center"/>
    </style:style>
    <style:style style:name="b6a1fd.0" style:family="table-column">
      <style:table-column-properties style:column-width="0.00cm"/>
    </style:style>
    <style:style style:name="f03a6e" style:family="table">
      <style:table-properties style:rel-width="100" table:align="center"/>
    </style:style>
    <style:style style:name="f03a6e.0" style:family="table-column">
      <style:table-column-properties style:column-width="0.00cm"/>
    </style:style>
    <style:style style:name="943b85" style:family="table">
      <style:table-properties style:rel-width="100" table:align="center"/>
    </style:style>
    <style:style style:name="943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Le B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5b4a0" table:style-name="55b4a0">
          <table:table-column table:style-name="55b4a0.0"/>
          <table:table-row>
            <table:table-cell office:value-type="string">
              <text:p text:style-name="Normal"><text:a xlink:type="simple" xlink:href="https://inria.hal.science/hal-04930405v2">CODE beyond FAIR: a roadmap for reusable research software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Daniel Le Berre">Daniel Le Berre</text:a><text:span>et al.</text:span></text:p>
              <text:p text:style-name="Normal"><text:span>Scientific Data<text:s/></text:span><text:span>, 2026, 13, pp.514.<text:s/></text:span><text:a xlink:type="simple" xlink:href="https://dx.doi.org/10.1038/s41597-026-06705-6">⟨10.1038/s41597-026-06705-6⟩</text:a></text:p>
              <text:p text:style-name="Normal"><text:span>Article dans une revue</text:span></text:p>
              <text:p text:style-name="Normal"><text:a xlink:type="simple" xlink:href="https://inria.hal.science/hal-04930405v2">hal-049304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6427v1">Stop treating code like an afterthought: record, share and value it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Daniel Le Berre">Daniel Le Berre</text:a><text:span>et al.</text:span></text:p>
              <text:p text:style-name="Normal"><text:span>Nature</text:span><text:span>, 2025, 646 (8084), pp.284-286.<text:s/></text:span><text:a xlink:type="simple" xlink:href="https://dx.doi.org/10.1038/d41586-025-03196-0">⟨10.1038/d41586-025-03196-0⟩</text:a></text:p>
              <text:p text:style-name="Normal"><text:span>Article dans une revue</text:span></text:p>
              <text:p text:style-name="Normal"><text:a xlink:type="simple" xlink:href="https://inria.hal.science/hal-05306427v1">hal-053064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36592v1">Stereoisomers Are Not Machine Learning’s Best Friends</text:a></text:p>
              <text:p text:style-name="Normal"><text:a xlink:type="simple" xlink:href="https://hal.science/search/index/?q=*&amp;authFullName_s=Gökhan Tahıl">Gökhan Tahı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Éric Monflier">Éric Monflier</text:a><text:span>,</text:span><text:a xlink:type="simple" xlink:href="https://hal.science/search/index/?q=*&amp;authFullName_s=Adlane Sayede">Adlane Sayede</text:a><text:span>et al.</text:span></text:p>
              <text:p text:style-name="Normal"><text:span>Journal of Chemical Information and Modeling</text:span><text:span>, 2024, 64 (14), pp.5451-5469.<text:s/></text:span><text:a xlink:type="simple" xlink:href="https://dx.doi.org/10.1021/acs.jcim.4c00318">⟨10.1021/acs.jcim.4c00318⟩</text:a></text:p>
              <text:p text:style-name="Normal"><text:span>Article dans une revue</text:span></text:p>
              <text:p text:style-name="Normal"><text:a xlink:type="simple" xlink:href="https://univ-artois.hal.science/hal-04636592v1">hal-046365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6948v1">The Silent (R)evolution of SAT</text:a></text:p>
              <text:p text:style-name="Normal"><text:a xlink:type="simple" xlink:href="https://hal.science/search/index/?q=*&amp;authFullName_s=Johannes Fichte">Johannes Ficht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arkus Hecher">Markus Hecher</text:a><text:span>,</text:span><text:a xlink:type="simple" xlink:href="https://hal.science/search/index/?q=*&amp;authFullName_s=Stefan Szeider">Stefan Szeider</text:a></text:p>
              <text:p text:style-name="Normal"><text:span>Communications of the ACM</text:span><text:span>, 2023, 66 (6), pp.64-72.<text:s/></text:span><text:a xlink:type="simple" xlink:href="https://dx.doi.org/10.1145/3560469">⟨10.1145/3560469⟩</text:a></text:p>
              <text:p text:style-name="Normal"><text:span>Article dans une revue</text:span></text:p>
              <text:p text:style-name="Normal"><text:a xlink:type="simple" xlink:href="https://univ-artois.hal.science/hal-04106948v1">hal-041069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56166v1">Curated dataset of association constants between a cyclodextrin and a guest for machine learning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Éric Monflier">Éric Monflier</text:a><text:span>,</text:span><text:a xlink:type="simple" xlink:href="https://hal.science/search/index/?q=*&amp;authFullName_s=Adlane Sayede">Adlane Sayede</text:a><text:span>et al.</text:span></text:p>
              <text:p text:style-name="Normal"><text:span>Chemical Data Collections</text:span><text:span>, 2023, 45, pp.101022.<text:s/></text:span><text:a xlink:type="simple" xlink:href="https://dx.doi.org/10.1016/j.cdc.2023.101022">⟨10.1016/j.cdc.2023.101022⟩</text:a></text:p>
              <text:p text:style-name="Normal"><text:span>Article dans une revue</text:span></text:p>
              <text:p text:style-name="Normal"><text:a xlink:type="simple" xlink:href="https://univ-artois.hal.science/hal-04056166v1">hal-040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67v1">Identification and visualization of variability implementations in object-oriented variability-rich systems: a symmetry-based approach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Johann Mortara">Johann Mortara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Daniel Le Berre">Daniel Le Berre</text:a></text:p>
              <text:p text:style-name="Normal"><text:span>Automated Software Engineering</text:span><text:span>, 2022, pp.1-52.<text:s/></text:span><text:a xlink:type="simple" xlink:href="https://dx.doi.org/10.1007/s10515-022-00329-x">⟨10.1007/s10515-022-00329-x⟩</text:a></text:p>
              <text:p text:style-name="Normal"><text:span>Article dans une revue</text:span></text:p>
              <text:p text:style-name="Normal"><text:a xlink:type="simple" xlink:href="https://hal.science/hal-03593967v1">hal-0359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59v1">Boolean-Based Dependency Management for the Eclipse Ecosystem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ascal Rapicault">Pascal Rapicault</text:a></text:p>
              <text:p text:style-name="Normal"><text:span>International Journal on Artificial Intelligence Tools</text:span><text:span>, 2018, 27 (01), pp.1840003.<text:s/></text:span><text:a xlink:type="simple" xlink:href="https://dx.doi.org/10.1142/S0218213018400031">⟨10.1142/S0218213018400031⟩</text:a></text:p>
              <text:p text:style-name="Normal"><text:span>Article dans une revue</text:span></text:p>
              <text:p text:style-name="Normal"><text:a xlink:type="simple" xlink:href="https://hal.science/hal-02310059v1">hal-023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08v2">Nopol: Automatic Repair of Conditional Statement Bugs in Java Programs</text:a></text:p>
              <text:p text:style-name="Normal"><text:a xlink:type="simple" xlink:href="https://hal.science/search/index/?q=*&amp;authFullName_s=Jifeng Xuan">Jifeng Xuan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Favio Demarco">Favio Demarco</text:a><text:span>,</text:span><text:a xlink:type="simple" xlink:href="https://hal.science/search/index/?q=*&amp;authFullName_s=Maxime Clément">Maxime Clément</text:a><text:span>,</text:span><text:a xlink:type="simple" xlink:href="https://hal.science/search/index/?q=*&amp;authFullName_s=Sebastian Lamelas">Sebastian Lamelas</text:a><text:span>et al.</text:span></text:p>
              <text:p text:style-name="Normal"><text:span>IEEE Transactions on Software Engineering</text:span><text:span>, 2017, 43 (1), pp.34-55.<text:s/></text:span><text:a xlink:type="simple" xlink:href="https://dx.doi.org/10.1109/TSE.2016.2560811">⟨10.1109/TSE.2016.2560811⟩</text:a></text:p>
              <text:p text:style-name="Normal"><text:span>Article dans une revue</text:span></text:p>
              <text:p text:style-name="Normal"><text:a xlink:type="simple" xlink:href="https://hal.science/hal-01285008v2">hal-01285008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380763v1">Automated metamorphic testing of variability analysis tools</text:a></text:p>
              <text:p text:style-name="Normal"><text:a xlink:type="simple" xlink:href="https://hal.science/search/index/?q=*&amp;authFullName_s=Sergio Segura">Sergio Segura</text:a><text:span>,</text:span><text:a xlink:type="simple" xlink:href="https://hal.science/search/index/?q=*&amp;authFullName_s=Amador Durán">Amador Durán</text:a><text:span>,</text:span><text:a xlink:type="simple" xlink:href="https://hal.science/search/index/?q=*&amp;authFullName_s=Ana B. Sánchez">Ana B. Sánch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et al.</text:span></text:p>
              <text:p text:style-name="Normal"><text:span>Journal of Software Testing, Verification and Reliability</text:span><text:span>, 2015, 25 (2), pp.138-163.<text:s/></text:span><text:a xlink:type="simple" xlink:href="https://dx.doi.org/10.1002/stvr.1566">⟨10.1002/stvr.1566⟩</text:a></text:p>
              <text:p text:style-name="Normal"><text:span>Article dans une revue</text:span></text:p>
              <text:p text:style-name="Normal"><text:a xlink:type="simple" xlink:href="https://univ-artois.hal.science/hal-02380763v1">hal-023807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97v1">Sat4j 2.3.2: on the fly solver configuration, System Descrip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Stéphanie Roussel">Stéphanie Roussel</text:a></text:p>
              <text:p text:style-name="Normal"><text:span>Journal on Satisfiability, Boolean Modeling and Computation (JSAT)</text:span><text:span>, 2014, 8, pp.197-202.<text:s/></text:span><text:a xlink:type="simple" xlink:href="https://dx.doi.org/10.3233/SAT190098">⟨10.3233/SAT190098⟩</text:a></text:p>
              <text:p text:style-name="Normal"><text:span>Article dans une revue</text:span></text:p>
              <text:p text:style-name="Normal"><text:a xlink:type="simple" xlink:href="https://univ-artois.hal.science/hal-03300797v1">hal-033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44v1">The International SAT Solver Competitions</text:a></text:p>
              <text:p text:style-name="Normal"><text:a xlink:type="simple" xlink:href="https://hal.science/search/index/?q=*&amp;authFullName_s=Matti Jarvisalo">Matti Jarvisalo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/text:p>
              <text:p text:style-name="Normal"><text:span>AI magazine</text:span><text:span>, 2012, 1 (33), pp.89-94.<text:s/></text:span><text:a xlink:type="simple" xlink:href="https://dx.doi.org/10.1609/aimag.v33i1.2395">⟨10.1609/aimag.v33i1.2395⟩</text:a></text:p>
              <text:p text:style-name="Normal"><text:span>Article dans une revue</text:span></text:p>
              <text:p text:style-name="Normal"><text:a xlink:type="simple" xlink:href="https://hal.science/hal-00868244v1">hal-008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36v1">The SAT4J library, Release 2.2, System Descrip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/text:p>
              <text:p text:style-name="Normal"><text:span>Journal on Satisfiability, Boolean Modeling and Computation</text:span><text:span>, 2010, 7, pp.59-64.<text:s/></text:span><text:a xlink:type="simple" xlink:href="https://dx.doi.org/10.3233/SAT190075">⟨10.3233/SAT190075⟩</text:a></text:p>
              <text:p text:style-name="Normal"><text:span>Article dans une revue</text:span></text:p>
              <text:p text:style-name="Normal"><text:a xlink:type="simple" xlink:href="https://hal.science/hal-00868136v1">hal-008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70v1">Complexity Results for Quantified Boolean Formulae Based on Complete Propositional Languages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Florian Letombe">Florian Letombe</text:a><text:span>,</text:span><text:a xlink:type="simple" xlink:href="https://hal.science/search/index/?q=*&amp;authFullName_s=Pierre Marquis">Pierre Marquis</text:a></text:p>
              <text:p text:style-name="Normal"><text:span>Journal on Satisfiability, Boolean Modeling and Computation</text:span><text:span>, 2006, 1, pp.61-88</text:span></text:p>
              <text:p text:style-name="Normal"><text:span>Article dans une revue</text:span></text:p>
              <text:p text:style-name="Normal"><text:a xlink:type="simple" xlink:href="https://hal.science/hal-00109570v1">hal-001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62v1">The SAT 2002 Competition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. Hirsch">E. Hirsch</text:a></text:p>
              <text:p text:style-name="Normal"><text:span>Annals of Mathematics and Artificial Intelligence</text:span><text:span>, 2005, vol.43, Issue 1-4, pp.307-342</text:span></text:p>
              <text:p text:style-name="Normal"><text:span>Article dans une revue</text:span></text:p>
              <text:p text:style-name="Normal"><text:a xlink:type="simple" xlink:href="https://hal.science/hal-00022662v1">hal-000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51v1">A Parsimony Tree for the SAT2002 Competition</text:a></text:p>
              <text:p text:style-name="Normal"><text:a xlink:type="simple" xlink:href="https://hal.science/search/index/?q=*&amp;authFullName_s=P. Purdom">P. Purdom</text:a><text:span>,</text:span><text:a xlink:type="simple" xlink:href="https://hal.science/search/index/?q=*&amp;authFullName_s=L. Simon">L. Simon</text:a><text:span>,</text:span><text:a xlink:type="simple" xlink:href="https://hal.science/search/index/?q=*&amp;authFullName_s=Daniel Le Berre">Daniel Le Berre</text:a></text:p>
              <text:p text:style-name="Normal"><text:span>Annals of Mathematics and Artificial Intelligence</text:span><text:span>, 2005, 43, Issue 1 - pp 343-365</text:span></text:p>
              <text:p text:style-name="Normal"><text:span>Article dans une revue</text:span></text:p>
              <text:p text:style-name="Normal"><text:a xlink:type="simple" xlink:href="https://hal.science/hal-00018851v1">hal-000188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98v1">The SAT 2002 Competition , Annals of Mathematics and Artificial Intelligence</text:a></text:p>
              <text:p text:style-name="Normal"><text:a xlink:type="simple" xlink:href="https://hal.science/search/index/?q=*&amp;authFullName_s=L Simon">L Simo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. Hirsch">E. Hirsch</text:a></text:p>
              <text:p text:style-name="Normal"><text:span>Annals of Mathematics and Artificial Intelligence</text:span><text:span>, 2005, 43,, pp.307-342</text:span></text:p>
              <text:p text:style-name="Normal"><text:span>Article dans une revue</text:span></text:p>
              <text:p text:style-name="Normal"><text:a xlink:type="simple" xlink:href="https://univ-artois.hal.science/hal-03300798v1">hal-033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11v1">A Branching Heuristics for Quantified Renamable Horn Formulas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Florian Letombe">Florian Letombe</text:a></text:p>
              <text:p text:style-name="Normal"><text:span>Lecture Notes in Computer Science</text:span><text:span>, 2005, 3569, pp.393</text:span></text:p>
              <text:p text:style-name="Normal"><text:span>Article dans une revue</text:span></text:p>
              <text:p text:style-name="Normal"><text:a xlink:type="simple" xlink:href="https://hal.science/hal-00014611v1">hal-000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49v1">The Second QBF Solvers Comparative Evaluation</text:a></text:p>
              <text:p text:style-name="Normal"><text:a xlink:type="simple" xlink:href="https://hal.science/search/index/?q=*&amp;authFullName_s=M. Narizzano">M. Narizzano</text:a><text:span>,</text:span><text:a xlink:type="simple" xlink:href="https://hal.science/search/index/?q=*&amp;authFullName_s=L. Simon">L. Simon</text:a><text:span>,</text:span><text:a xlink:type="simple" xlink:href="https://hal.science/search/index/?q=*&amp;authFullName_s=A. Tachella">A. Tachella</text:a><text:span>,</text:span><text:a xlink:type="simple" xlink:href="https://hal.science/search/index/?q=*&amp;authFullName_s=Daniel Le Berre">Daniel Le Berre</text:a></text:p>
              <text:p text:style-name="Normal"><text:span>Lecture Notes in Computer Science</text:span><text:span>, 2005, 3542, pp.376-392</text:span></text:p>
              <text:p text:style-name="Normal"><text:span>Article dans une revue</text:span></text:p>
              <text:p text:style-name="Normal"><text:a xlink:type="simple" xlink:href="https://hal.science/hal-00090749v1">hal-000907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555v1">Weakening conflicting information for iterated revision and knowledge integration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ary-Anne Williams">Mary-Anne Williams</text:a></text:p>
              <text:p text:style-name="Normal"><text:span>Artificial Intelligence (AIJ)</text:span><text:span>, 2004, 153, pp.339-371.<text:s/></text:span><text:a xlink:type="simple" xlink:href="https://dx.doi.org/10.1016/j.artint.2003.08.003">⟨10.1016/j.artint.2003.08.003⟩</text:a></text:p>
              <text:p text:style-name="Normal"><text:span>Article dans une revue</text:span></text:p>
              <text:p text:style-name="Normal"><text:a xlink:type="simple" xlink:href="https://univ-artois.hal.science/hal-03299555v1">hal-032995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554v1">Qualitative Choice Logic</text:a></text:p>
              <text:p text:style-name="Normal"><text:a xlink:type="simple" xlink:href="https://hal.science/search/index/?q=*&amp;authFullName_s=G. Brewka">G. Brewka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Daniel Le Berre">Daniel Le Berre</text:a></text:p>
              <text:p text:style-name="Normal"><text:span>Artificial Intelligence (AIJ)</text:span><text:span>, 2004, 157 (1-2), pp.203-237.<text:s/></text:span><text:a xlink:type="simple" xlink:href="https://dx.doi.org/10.1016/j.artint.2004.04.006">⟨10.1016/j.artint.2004.04.006⟩</text:a></text:p>
              <text:p text:style-name="Normal"><text:span>Article dans une revue</text:span></text:p>
              <text:p text:style-name="Normal"><text:a xlink:type="simple" xlink:href="https://univ-artois.hal.science/hal-03299554v1">hal-032995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99v1">Using possibilistic logic for modeling qualitative decision: Atms-based algorithm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Fundamenta Informaticae</text:span><text:span>, 1999, 37 (1-2), pp.1-30.<text:s/></text:span><text:a xlink:type="simple" xlink:href="https://dx.doi.org/10.3233/FI-1999-371201">⟨10.3233/FI-1999-371201⟩</text:a></text:p>
              <text:p text:style-name="Normal"><text:span>Article dans une revue</text:span></text:p>
              <text:p text:style-name="Normal"><text:a xlink:type="simple" xlink:href="https://univ-artois.hal.science/hal-03300799v1">hal-03300799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1f57d7" table:style-name="1f57d7">
          <table:table-column table:style-name="1f57d7.0"/>
          <table:table-row>
            <table:table-cell office:value-type="string">
              <text:p text:style-name="Normal"><text:a xlink:type="simple" xlink:href="https://cnrs.hal.science/hal-05545225v1">Not All Countermodels Are Equal</text:a></text:p>
              <text:p text:style-name="Normal"><text:a xlink:type="simple" xlink:href="https://hal.science/search/index/?q=*&amp;authFullName_s=Daniel Crowley">Daniel Crowley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Yakoub Salhi">Yakoub Salhi</text:a></text:p>
              <text:p text:style-name="Normal"><text:span>ICAART</text:span><text:span>, Mar 2026, Marbella, Spain. pp.3028-3035</text:span></text:p>
              <text:p text:style-name="Normal"><text:span>Communication dans un congrès</text:span></text:p>
              <text:p text:style-name="Normal"><text:a xlink:type="simple" xlink:href="https://cnrs.hal.science/hal-05545225v1">hal-05545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58684v1">A SAT-based Method for Counting All Singleton Attractors in Boolean Networks</text:a></text:p>
              <text:p text:style-name="Normal"><text:a xlink:type="simple" xlink:href="https://hal.science/search/index/?q=*&amp;authFullName_s=Rei Higuchi">Rei Higuchi</text:a><text:span>,</text:span><text:a xlink:type="simple" xlink:href="https://hal.science/search/index/?q=*&amp;authFullName_s=Takehide Soh">Takehide Soh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Mutsunori Banbara">Mutsunori Banbara</text:a><text:span>et al.</text:span></text:p>
              <text:p text:style-name="Normal"><text:span>Thirty-Fourth International Joint Conference on Artificial Intelligence (IJCAI-25)</text:span><text:span>, Aug 2025, Montreal, Canada. pp.2601-2609,<text:s/></text:span><text:a xlink:type="simple" xlink:href="https://dx.doi.org/10.24963/ijcai.2025/290">⟨10.24963/ijcai.2025/290⟩</text:a></text:p>
              <text:p text:style-name="Normal"><text:span>Communication dans un congrès</text:span></text:p>
              <text:p text:style-name="Normal"><text:a xlink:type="simple" xlink:href="https://univ-artois.hal.science/hal-05358684v1">hal-053586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19026v1">Practically Feasible Proof Logging for Pseudo-Boolean Optimization</text:a></text:p>
              <text:p text:style-name="Normal"><text:a xlink:type="simple" xlink:href="https://hal.science/search/index/?q=*&amp;authFullName_s=Wietze Koops">Wietze Koop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agnus Myreen">Magnus Myreen</text:a><text:span>,</text:span><text:a xlink:type="simple" xlink:href="https://hal.science/search/index/?q=*&amp;authFullName_s=Jakob Nordström">Jakob Nordström</text:a><text:span>,</text:span><text:a xlink:type="simple" xlink:href="https://hal.science/search/index/?q=*&amp;authFullName_s=Andy Oertel">Andy Oertel</text:a><text:span>et al.</text:span></text:p>
              <text:p text:style-name="Normal"><text:span>31st International Conference on Principles and Practice of Constraint Programming (CP 2025)</text:span><text:span>, Aug 2025, Glasgow, United Kingdom.<text:s/></text:span><text:a xlink:type="simple" xlink:href="https://dx.doi.org/10.4230/LIPIcs.CP.2025.21">⟨10.4230/LIPIcs.CP.2025.21⟩</text:a></text:p>
              <text:p text:style-name="Normal"><text:span>Communication dans un congrès</text:span></text:p>
              <text:p text:style-name="Normal"><text:a xlink:type="simple" xlink:href="https://univ-artois.hal.science/hal-05219026v1">hal-052190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19008v1">SAT-Based CEGAR Method for the Hamiltonian Cycle Problem Enhanced by Cut-Set Constraints</text:a></text:p>
              <text:p text:style-name="Normal"><text:a xlink:type="simple" xlink:href="https://hal.science/search/index/?q=*&amp;authFullName_s=Ryoga Ohashi">Ryoga Ohashi</text:a><text:span>,</text:span><text:a xlink:type="simple" xlink:href="https://hal.science/search/index/?q=*&amp;authFullName_s=Takehide Soh">Takehide Soh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Hidetomo Nabeshima">Hidetomo Nabeshima</text:a><text:span>,</text:span><text:a xlink:type="simple" xlink:href="https://hal.science/search/index/?q=*&amp;authFullName_s=Mutsunori Banbara">Mutsunori Banbara</text:a><text:span>et al.</text:span></text:p>
              <text:p text:style-name="Normal"><text:span>28th International Conference on Theory and Applications of Satisfiability Testing (SAT 2025)</text:span><text:span>, Aug 2025, Glasgow, United Kingdom.<text:s/></text:span><text:a xlink:type="simple" xlink:href="https://dx.doi.org/10.4230/LIPIcs.SAT.2025.24">⟨10.4230/LIPIcs.SAT.2025.24⟩</text:a></text:p>
              <text:p text:style-name="Normal"><text:span>Communication dans un congrès</text:span></text:p>
              <text:p text:style-name="Normal"><text:a xlink:type="simple" xlink:href="https://univ-artois.hal.science/hal-05219008v1">hal-052190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14791v1">Use of Machine Learning for Determination of Association Constant between a Cyclodextrin and a Guest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7</text:span><text:span>th</text:span><text:span><text:s/>European Conference on Cyclodextrin (EuroCD 2023)</text:span><text:span>, Sep 2023, Budapest (Hungary)., Hungary</text:span></text:p>
              <text:p text:style-name="Normal"><text:span>Communication dans un congrès</text:span></text:p>
              <text:p text:style-name="Normal"><text:a xlink:type="simple" xlink:href="https://univ-artois.hal.science/hal-04214791v1">hal-042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30v1">SAF: SAT-based Attractor Finder in Asynchronous Automata Networks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/text:p>
              <text:p text:style-name="Normal"><text:span>21st International Conference on Computational Methods in Systems Biology (CMSB 2023)</text:span><text:span>, Sep 2023, Luxembourg City, Luxembourg</text:span></text:p>
              <text:p text:style-name="Normal"><text:span>Communication dans un congrès</text:span></text:p>
              <text:p text:style-name="Normal"><text:a xlink:type="simple" xlink:href="https://hal.science/hal-04184830v1">hal-041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70v1">SAT-Based Method for Finding Attractors in Asynchronous Multi-Valued Networks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/text:p>
              <text:p text:style-name="Normal"><text:span>14th International Conference on Bioinformatics Models, Methods and Algorithms (BIOINFORMATICS 2023)</text:span><text:span>, Feb 2023, Lisbon, Portugal</text:span></text:p>
              <text:p text:style-name="Normal"><text:span>Communication dans un congrès</text:span></text:p>
              <text:p text:style-name="Normal"><text:a xlink:type="simple" xlink:href="https://hal.science/hal-03964870v1">hal-039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16v1">Compressing UNSAT Search Trees with Caching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ICAART 2023 : 15th International Conference on Agents and Artificial Intelligence</text:span><text:span>, Feb 2023, Lisbonne, Portugal. pp.358-365,<text:s/></text:span><text:a xlink:type="simple" xlink:href="https://dx.doi.org/10.5220/0011671800003393">⟨10.5220/0011671800003393⟩</text:a></text:p>
              <text:p text:style-name="Normal"><text:span>Communication dans un congrès</text:span></text:p>
              <text:p text:style-name="Normal"><text:a xlink:type="simple" xlink:href="https://hal.science/hal-04015616v1">hal-040156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93143v1">Determination of the Association Constant between a Cyclodextrin and a Guest using Machine Learning models</text:a></text:p>
              <text:p text:style-name="Normal"><text:a xlink:type="simple" xlink:href="https://hal.science/search/index/?q=*&amp;authFullName_s=Adlane Sayede">Adlane Sayede</text:a><text:span>,</text:span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et al.</text:span></text:p>
              <text:p text:style-name="Normal"><text:span>9</text:span><text:span>th</text:span><text:span><text:s/>Symposium on Theoretical Biophysics (TheoBio2023)</text:span><text:span>, Jul 2023, Cetraro, Italy</text:span></text:p>
              <text:p text:style-name="Normal"><text:span>Communication dans un congrès</text:span></text:p>
              <text:p text:style-name="Normal"><text:a xlink:type="simple" xlink:href="https://univ-artois.hal.science/hal-04193143v1">hal-041931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5245v1">Compresser des arbres de recherche UNSAT à l’aide d’un système de cache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Journées Francophones de Programmation par Contraintes (JFPC'23)</text:span><text:span>, Jul 2023, Strasbourg, France. pp.38-45</text:span></text:p>
              <text:p text:style-name="Normal"><text:span>Communication dans un congrès</text:span></text:p>
              <text:p text:style-name="Normal"><text:a xlink:type="simple" xlink:href="https://univ-artois.hal.science/hal-04425245v1">hal-044252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4803v1">Machine learning challenges for determination of association constant between a cyclodextrin and a guest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20</text:span><text:span>&amp;egrave;mes</text:span><text:span><text:s/>Journ&amp;eacute;es Cyclodextrines</text:span><text:span>, Oct 2022, Lille, France</text:span></text:p>
              <text:p text:style-name="Normal"><text:span>Communication dans un congrès</text:span></text:p>
              <text:p text:style-name="Normal"><text:a xlink:type="simple" xlink:href="https://univ-artois.hal.science/hal-03954803v1">hal-03954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7829v1">Determination of the Association Constant between a Cyclodextrin and a Guest using Machine Learning for Catalyzed Functionalization of Bio-Sourced Substrates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First international symposium on High-Throughput Catalysts Design</text:span><text:span>, Jun 2021, Lille, France</text:span></text:p>
              <text:p text:style-name="Normal"><text:span>Communication dans un congrès</text:span></text:p>
              <text:p text:style-name="Normal"><text:a xlink:type="simple" xlink:href="https://univ-artois.hal.science/hal-03957829v1">hal-039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66v1">Adaptation des stratégies des solveurs SAT CDCL aux solveurs PB natif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Romain Wallon">Romain Wallon</text:a></text:p>
              <text:p text:style-name="Normal"><text:span>16es Journées Francophones de Programmation par Contraintes (JFPC'21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295266v1">hal-032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63v1">On Dedicated CDCL Strategies for PB Solver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Romain Wallon">Romain Wallon</text:a></text:p>
              <text:p text:style-name="Normal"><text:span>24th International Conference on Theory and Applications of Satisfiability Testing (SAT'21)</text:span><text:span>, Jul 2021, Barcelone (hybride), Spain. pp.315-331,<text:s/></text:span><text:a xlink:type="simple" xlink:href="https://dx.doi.org/10.1007/978-3-030-80223-3_22">⟨10.1007/978-3-030-80223-3_22⟩</text:a></text:p>
              <text:p text:style-name="Normal"><text:span>Communication dans un congrès</text:span></text:p>
              <text:p text:style-name="Normal"><text:a xlink:type="simple" xlink:href="https://hal.science/hal-03295263v1">hal-032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58v1">On Weakening Strategies for PB Solver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Romain Wallon">Romain Wallon</text:a></text:p>
              <text:p text:style-name="Normal"><text:span>23rd International Conference on Theory and Applications of Satisfiability Testing (SAT'20)</text:span><text:span>, Jul 2020, Alghero (en ligne), Italy. pp.322-331,<text:s/></text:span><text:a xlink:type="simple" xlink:href="https://dx.doi.org/10.1007/978-3-030-51825-7_23">⟨10.1007/978-3-030-51825-7_23⟩</text:a></text:p>
              <text:p text:style-name="Normal"><text:span>Communication dans un congrès</text:span></text:p>
              <text:p text:style-name="Normal"><text:a xlink:type="simple" xlink:href="https://hal.science/hal-02912458v1">hal-0291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51v1">On Irrelevant Literals in Pseudo-Boolea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29th International Joint Conference on Artificial Intelligence (IJCAI'20)</text:span><text:span>, Jan 2021, Yokohama (en ligne), Japan. pp.1148-1154,<text:s/></text:span><text:a xlink:type="simple" xlink:href="https://dx.doi.org/10.24963/ijcai.2020/160">⟨10.24963/ijcai.2020/160⟩</text:a></text:p>
              <text:p text:style-name="Normal"><text:span>Communication dans un congrès</text:span></text:p>
              <text:p text:style-name="Normal"><text:a xlink:type="simple" xlink:href="https://hal.science/hal-02912451v1">hal-029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95v1">On Irrelevant Literals in Pseudo-Boolea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10th International Workshop on Pragmatics of SAT (POS'19)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3457395v1">hal-034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61v1">De la pertinence des littéraux dans les contraintes pseudo-booléennes apprise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15es Journées Francophones de Programmation par Contraintes (JFPC’19)</text:span><text:span>, Jun 2019, Albi, France. pp.43-52</text:span></text:p>
              <text:p text:style-name="Normal"><text:span>Communication dans un congrès</text:span></text:p>
              <text:p text:style-name="Normal"><text:a xlink:type="simple" xlink:href="https://hal.science/hal-02912461v1">hal-0291246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392v1">Une approche SAT sensible à la mémoire pour les logiques modales PSPACE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JIAF 2019 - 13es Journées de l'Intelligence Artificielle Fondamenta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univ-cotedazur.hal.science/hal-02271392v1">hal-0227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63v1">Pseudo-Boolean Constraints from a Knowledge Representation Perspective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Romain Wallon">Romain Wallon</text:a></text:p>
              <text:p text:style-name="Normal"><text:span>27th International Joint Conference on Artificial Intelligence (IJCAI'18)</text:span><text:span>, Jul 2018, Stockholm, Sweden. pp.1891-1897,<text:s/></text:span><text:a xlink:type="simple" xlink:href="https://dx.doi.org/10.24963/ijcai.2018/261">⟨10.24963/ijcai.2018/261⟩</text:a></text:p>
              <text:p text:style-name="Normal"><text:span>Communication dans un congrès</text:span></text:p>
              <text:p text:style-name="Normal"><text:a xlink:type="simple" xlink:href="https://hal.science/hal-02310063v1">hal-0231006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405v1">A SAT-Based Approach For PSPACE Modal Logics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Principles of Knowledge Representation and Reasoning: Sixteenth International Conference</text:span><text:span>, Oct 2018, Tempe, United States</text:span></text:p>
              <text:p text:style-name="Normal"><text:span>Communication dans un congrès</text:span></text:p>
              <text:p text:style-name="Normal"><text:a xlink:type="simple" xlink:href="https://univ-cotedazur.hal.science/hal-02271405v1">hal-0227140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403v1">An Assumption-Based Approach for Solving the Minimal S5-Satisfiability Problem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Automated Reasoning - 9th International Joint Conference, IJCAR 2018, Held as Part of the Federated Logic Conference, FloC 2018</text:span><text:span>, Jul 2018, Oxford, United Kingdom. pp.1-18</text:span></text:p>
              <text:p text:style-name="Normal"><text:span>Communication dans un congrès</text:span></text:p>
              <text:p text:style-name="Normal"><text:a xlink:type="simple" xlink:href="https://univ-cotedazur.hal.science/hal-02271403v1">hal-022714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0v1">Solving Multiobjective Discrete Optimization Problems with Propositional Minimal Model Generation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text:span>,</text:span><text:a xlink:type="simple" xlink:href="https://hal.science/search/index/?q=*&amp;authFullName_s=Daniel Le Berre">Daniel Le Berre</text:a></text:p>
              <text:p text:style-name="Normal"><text:span>23rd International Conference on Principles and Practice of Constraint Programming (CP'17)</text:span><text:span>, 2017, Melbourne, Australia. pp.596-614</text:span></text:p>
              <text:p text:style-name="Normal"><text:span>Communication dans un congrès</text:span></text:p>
              <text:p text:style-name="Normal"><text:a xlink:type="simple" xlink:href="https://univ-artois.hal.science/hal-03300800v1">hal-0330080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412v1">A Recursive Shortcut for CEGAR: Application To The Modal Logic K Satisfiability Problem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Twenty-Sixth International Joint Conference on Artificial Intelligence</text:span><text:span>, Aug 2017, Melbourne, Australia. pp.674-680</text:span></text:p>
              <text:p text:style-name="Normal"><text:span>Communication dans un congrès</text:span></text:p>
              <text:p text:style-name="Normal"><text:a xlink:type="simple" xlink:href="https://univ-cotedazur.hal.science/hal-02271412v1">hal-022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36v1">Un raccourci récursif pour CEGAR : Application au problème de satisfiabilité en logique modale K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5536v1">hal-0157553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408v1">A SAT-Based Approach for Solving the Modal Logic S5-Satisfiability Problem</text:a></text:p>
              <text:p text:style-name="Normal"><text:a xlink:type="simple" xlink:href="https://hal.science/search/index/?q=*&amp;authFullName_s=Thomas Caridroit">Thomas Caridroit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Thirty-First AAAI Conference on Artificial Intelligence</text:span><text:span>, Feb 2017, San Francisco, United States</text:span></text:p>
              <text:p text:style-name="Normal"><text:span>Communication dans un congrès</text:span></text:p>
              <text:p text:style-name="Normal"><text:a xlink:type="simple" xlink:href="https://univ-cotedazur.hal.science/hal-02271408v1">hal-022714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380769v1">Complexité paramétrée de l'optimisation sous contrainte DNNF</text:a></text:p>
              <text:p text:style-name="Normal"><text:a xlink:type="simple" xlink:href="https://hal.science/search/index/?q=*&amp;authFullName_s=Frédéric Koriche">Frédéric Korich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Pierre Marquis">Pierre Marquis</text:a></text:p>
              <text:p text:style-name="Normal"><text:span>12èmes Journée Francophone de Programmation par Contraintes (JFPC'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rtois.hal.science/hal-02380769v1">hal-023807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380765v1">Fixed-Parameter Tractable Optimization under DNNF Constraints</text:a></text:p>
              <text:p text:style-name="Normal"><text:a xlink:type="simple" xlink:href="https://hal.science/search/index/?q=*&amp;authFullName_s=Frédéric Koriche">Frédéric Korich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Pierre Marquis">Pierre Marquis</text:a></text:p>
              <text:p text:style-name="Normal"><text:span>22nd European Conference on Artificial Intelligence (ECAI'16)</text:span><text:span>, 2016, The Hague, Netherlands. pp.1194-1202</text:span></text:p>
              <text:p text:style-name="Normal"><text:span>Communication dans un congrès</text:span></text:p>
              <text:p text:style-name="Normal"><text:a xlink:type="simple" xlink:href="https://univ-artois.hal.science/hal-02380765v1">hal-023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32v1">A propos de la vérification de modèles en logique modale K</text:a></text:p>
              <text:p text:style-name="Normal"><text:a xlink:type="simple" xlink:href="https://hal.science/search/index/?q=*&amp;authFullName_s=Valentin Montmirail">Valentin Montmirail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Jean-Marie Lagniez">Jean-Marie Lagniez</text:a></text:p>
              <text:p text:style-name="Normal"><text:span>10es Journées d’Intelligence Artificielle Fondamentale (IAF 2016)</text:span><text:span>, Jun 2016, Montpellier, France.<text:s/></text:span><text:a xlink:type="simple" xlink:href="https://dx.doi.org/10.13140/RG.2.1.1178.5843">⟨10.13140/RG.2.1.1178.5843⟩</text:a></text:p>
              <text:p text:style-name="Normal"><text:span>Communication dans un congrès</text:span></text:p>
              <text:p text:style-name="Normal"><text:a xlink:type="simple" xlink:href="https://hal.science/hal-01332832v1">hal-0133283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413v1">On Checking Kripke Models for Modal Logic K</text:a></text:p>
              <text:p text:style-name="Normal"><text:a xlink:type="simple" xlink:href="https://hal.science/search/index/?q=*&amp;authFullName_s=Jean-Marie Lagniez">Jean-Marie Lagniez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Valentin Montmirail">Valentin Montmirail</text:a></text:p>
              <text:p text:style-name="Normal"><text:span>Proceedings of the 5th Workshop on Practical Aspects of Automated Reasoning co-located with International Joint Conference on Automated Reasoning (IJCAR 2016), Coimbra, Portugal, July 2nd, 2016.</text:span><text:span>, Jul 2016, Coimbra, Portugal</text:span></text:p>
              <text:p text:style-name="Normal"><text:span>Communication dans un congrès</text:span></text:p>
              <text:p text:style-name="Normal"><text:a xlink:type="simple" xlink:href="https://univ-cotedazur.hal.science/hal-02271413v1">hal-022714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380772v1">Détection de contraintes de cardinalité dans les CNF</text:a></text:p>
              <text:p text:style-name="Normal"><text:a xlink:type="simple" xlink:href="https://hal.science/search/index/?q=*&amp;authFullName_s=Armin Biere">Armin Bier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Norbert Manthey">Norbert Manthey</text:a></text:p>
              <text:p text:style-name="Normal"><text:span>10èmes Journées Francophones de Programmation par Contraintes (JFPC'14)</text:span><text:span>, 2014, Angers, France. pp.253-262</text:span></text:p>
              <text:p text:style-name="Normal"><text:span>Communication dans un congrès</text:span></text:p>
              <text:p text:style-name="Normal"><text:a xlink:type="simple" xlink:href="https://univ-artois.hal.science/hal-02380772v1">hal-0238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98v1">Automatic Repair of Buggy If Conditions and Missing Preconditions with SMT</text:a></text:p>
              <text:p text:style-name="Normal"><text:a xlink:type="simple" xlink:href="https://hal.science/search/index/?q=*&amp;authFullName_s=Favio Demarco">Favio Demarco</text:a><text:span>,</text:span><text:a xlink:type="simple" xlink:href="https://hal.science/search/index/?q=*&amp;authFullName_s=Jifeng Xuan">Jifeng Xuan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Martin Monperrus">Martin Monperrus</text:a></text:p>
              <text:p text:style-name="Normal"><text:span>Proceedings of the 6th International Workshop on Constraints in Software Testing, Verification, and Analysis</text:span><text:span>, 2014, Hyderabad, India.<text:s/></text:span><text:a xlink:type="simple" xlink:href="https://dx.doi.org/10.1145/2593735.2593740">⟨10.1145/2593735.2593740⟩</text:a></text:p>
              <text:p text:style-name="Normal"><text:span>Communication dans un congrès</text:span></text:p>
              <text:p text:style-name="Normal"><text:a xlink:type="simple" xlink:href="https://hal.science/hal-00977798v1">hal-00977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604v1">Consistency Checking for the Evolution of Cardinality-based Feature Models</text:a></text:p>
              <text:p text:style-name="Normal"><text:a xlink:type="simple" xlink:href="https://hal.science/search/index/?q=*&amp;authFullName_s=Clément Quinton">Clément Quinton</text:a><text:span>,</text:span><text:a xlink:type="simple" xlink:href="https://hal.science/search/index/?q=*&amp;authFullName_s=Andreas Pleuss">Andreas Pleus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Goetz Botterweck">Goetz Botterweck</text:a></text:p>
              <text:p text:style-name="Normal"><text:span>SPLC - 18th International Software Product Line Conference</text:span><text:span>, Sep 2014, Florence, Italy. pp.122-131</text:span></text:p>
              <text:p text:style-name="Normal"><text:span>Communication dans un congrès</text:span></text:p>
              <text:p text:style-name="Normal"><text:a xlink:type="simple" xlink:href="https://inria.hal.science/hal-01054604v1">hal-010546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1v1">Incremental SAT-Based Method with Native Boolean Cardinality Handling for the Hamiltonian Cycle Problem</text:a></text:p>
              <text:p text:style-name="Normal"><text:a xlink:type="simple" xlink:href="https://hal.science/search/index/?q=*&amp;authFullName_s=Takehide Soh">Takehide Soh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Mutsunori Banbara">Mutsunori Banbara</text:a><text:span>,</text:span><text:a xlink:type="simple" xlink:href="https://hal.science/search/index/?q=*&amp;authFullName_s=Naoyuki Tamura">Naoyuki Tamura</text:a></text:p>
              <text:p text:style-name="Normal"><text:span>14th European Conference on Logics in Artificial Intelligence (JELIA'14)</text:span><text:span>, 2014, Madeira, Portugal. pp.684-693</text:span></text:p>
              <text:p text:style-name="Normal"><text:span>Communication dans un congrès</text:span></text:p>
              <text:p text:style-name="Normal"><text:a xlink:type="simple" xlink:href="https://univ-artois.hal.science/hal-03300801v1">hal-033008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7v1">Some thoughts about benchmarks for NMR</text:a></text:p>
              <text:p text:style-name="Normal"><text:a xlink:type="simple" xlink:href="https://hal.science/search/index/?q=*&amp;authFullName_s=Daniel Le Berre">Daniel Le Berre</text:a></text:p>
              <text:p text:style-name="Normal"><text:span>15th International Workshop on Non-Monotonic Reasoning (NMR'14)</text:span><text:span>, 2014, Vienna, Austria</text:span></text:p>
              <text:p text:style-name="Normal"><text:span>Communication dans un congrès</text:span></text:p>
              <text:p text:style-name="Normal"><text:a xlink:type="simple" xlink:href="https://univ-artois.hal.science/hal-03300807v1">hal-033008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380768v1">Detecting Cardinality Constraints in CNF</text:a></text:p>
              <text:p text:style-name="Normal"><text:a xlink:type="simple" xlink:href="https://hal.science/search/index/?q=*&amp;authFullName_s=Armin Biere">Armin Bier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Norbert Manthey">Norbert Manthey</text:a></text:p>
              <text:p text:style-name="Normal"><text:span>17th International Conference on Theory and Applications of Satisfiability Testing (SAT'14)</text:span><text:span>, 2014, Vienna, Austria. pp.285-301,<text:s/></text:span><text:a xlink:type="simple" xlink:href="https://dx.doi.org/10.1007/978-3-319-09284-3_22">⟨10.1007/978-3-319-09284-3_22⟩</text:a></text:p>
              <text:p text:style-name="Normal"><text:span>Communication dans un congrès</text:span></text:p>
              <text:p text:style-name="Normal"><text:a xlink:type="simple" xlink:href="https://univ-artois.hal.science/hal-02380768v1">hal-023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01v1">Planning Personalised Museum Visit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Stéphanie Roussel">Stéphanie Roussel</text:a></text:p>
              <text:p text:style-name="Normal"><text:span>23rd International Conference on Automated Planning and Scheduling (ICAPS'13)</text:span><text:span>, Jun 2013, Rome, Italy. pp.380-388</text:span></text:p>
              <text:p text:style-name="Normal"><text:span>Communication dans un congrès</text:span></text:p>
              <text:p text:style-name="Normal"><text:a xlink:type="simple" xlink:href="https://hal.science/hal-00875201v1">hal-008752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2v1">Computing prime implicants</text:a></text:p>
              <text:p text:style-name="Normal"><text:a xlink:type="simple" xlink:href="https://hal.science/search/index/?q=*&amp;authFullName_s=David Deharbe">David Deharbe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Bertrand Mazure">Bertrand Mazure</text:a></text:p>
              <text:p text:style-name="Normal"><text:span>13th International Conference on Formal Methods in Computer-Aided Design (FMCAD'13)</text:span><text:span>, Oct 2013, Portland, Oregon, United States. pp.46-52,<text:s/></text:span><text:a xlink:type="simple" xlink:href="https://dx.doi.org/10.1109/FMCAD.2013.6679390">⟨10.1109/FMCAD.2013.6679390⟩</text:a></text:p>
              <text:p text:style-name="Normal"><text:span>Communication dans un congrès</text:span></text:p>
              <text:p text:style-name="Normal"><text:a xlink:type="simple" xlink:href="https://univ-artois.hal.science/hal-03300802v1">hal-0330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24v1">Réutiliser ou adapter les prouveurs SAT pour l'optimisation booléenne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/text:p>
              <text:p text:style-name="Normal"><text:span>9ièmes Journées Francophones de Programmation par Contraintes (JFPC'13)</text:span><text:span>, 2013, Aix-en-Provence, France. pp.185-194</text:span></text:p>
              <text:p text:style-name="Normal"><text:span>Communication dans un congrès</text:span></text:p>
              <text:p text:style-name="Normal"><text:a xlink:type="simple" xlink:href="https://hal.science/hal-00869924v1">hal-008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69v1">Résolution de contraintes qualitatives pour le temps et l'espace par SAT à partir de treillis</text:a></text:p>
              <text:p text:style-name="Normal"><text:a xlink:type="simple" xlink:href="https://hal.science/search/index/?q=*&amp;authFullName_s=Jean-François Condotta">Jean-François Condotta</text:a><text:span>,</text:span><text:a xlink:type="simple" xlink:href="https://hal.science/search/index/?q=*&amp;authFullName_s=Daniel Le Berre">Daniel Le Berr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69v1">hal-00660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567v1">Calcul de solutions équilibrées Pareto-optimales : application au problème de gestion de dépendances logicielle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Anne Parrain">Anne Parrain</text:a></text:p>
              <text:p text:style-name="Normal"><text:span>Huitièmes Journées Francophones de Programmation par Contraintes - 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29567v1">hal-008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71v1">Optimisation multicritère pour la gestion de dépendances logicielles : utilisation de la norme de Tchebycheff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Anne Parrain">Anne Parrai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71v1">hal-006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84v1">Dependency Management for the Eclipse Ecosystem: An Update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ascal Rapicault">Pascal Rapicault</text:a></text:p>
              <text:p text:style-name="Normal"><text:span>3rd International Workshop on Logic and Search {LaSh'10)</text:span><text:span>, 2010, Edinbourgh, United Kingdom</text:span></text:p>
              <text:p text:style-name="Normal"><text:span>Communication dans un congrès</text:span></text:p>
              <text:p text:style-name="Normal"><text:a xlink:type="simple" xlink:href="https://hal.science/hal-00870884v1">hal-0087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77v1">Solving Linux Upgradeability Problems Using Boolean Optimization</text:a></text:p>
              <text:p text:style-name="Normal"><text:a xlink:type="simple" xlink:href="https://hal.science/search/index/?q=*&amp;authFullName_s=Josep Argelich">Josep Argelich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Inês Lynce">Inês Lynce</text:a><text:span>,</text:span><text:a xlink:type="simple" xlink:href="https://hal.science/search/index/?q=*&amp;authFullName_s=Joao Marques-Silva">Joao Marques-Silva</text:a><text:span>,</text:span><text:a xlink:type="simple" xlink:href="https://hal.science/search/index/?q=*&amp;authFullName_s=Pascal Rapicault">Pascal Rapicault</text:a></text:p>
              <text:p text:style-name="Normal"><text:span>Workshop on Logics for Component Configuration ((LoCoCo'10)</text:span><text:span>, 2010, Edinbourgh, United Kingdom. pp.11-22</text:span></text:p>
              <text:p text:style-name="Normal"><text:span>Communication dans un congrès</text:span></text:p>
              <text:p text:style-name="Normal"><text:a xlink:type="simple" xlink:href="https://hal.science/hal-00870877v1">hal-008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57v1">Aggregating Interval Orders by Propositional Optimiza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Meltem Öztürk">Meltem Öztürk</text:a></text:p>
              <text:p text:style-name="Normal"><text:span>1st International Conference on Algorithmic Decision Theory (ADT'09)</text:span><text:span>, 2009, Venice, Italy. pp.249-260,<text:s/></text:span><text:a xlink:type="simple" xlink:href="https://dx.doi.org/10.1007/978-3-642-04428-1_22">⟨10.1007/978-3-642-04428-1_22⟩</text:a></text:p>
              <text:p text:style-name="Normal"><text:span>Communication dans un congrès</text:span></text:p>
              <text:p text:style-name="Normal"><text:a xlink:type="simple" xlink:href="https://hal.science/hal-00866857v1">hal-008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55v1">Dependency management for the Eclipse ecosystem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Pascal Rapicault">Pascal Rapicault</text:a></text:p>
              <text:p text:style-name="Normal"><text:span>Open Component Ecosystems International Workshop (IWOCE'09)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hal.science/hal-00870855v1">hal-008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46v1">On SAT Technologies for dependency management and beyond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/text:p>
              <text:p text:style-name="Normal"><text:span>First Workshop on Software Product Lines (ASPL'08)</text:span><text:span>, 2008, Limerick, Ireland. pp.197-200</text:span></text:p>
              <text:p text:style-name="Normal"><text:span>Communication dans un congrès</text:span></text:p>
              <text:p text:style-name="Normal"><text:a xlink:type="simple" xlink:href="https://hal.science/hal-00870846v1">hal-0087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27v1">On extending SAT solvers for PB problem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/text:p>
              <text:p text:style-name="Normal"><text:span>14th RCRA workshop Experimental Evaluation of Algorithms for Solving Problems with Combinatorial Explosion(RCRA07</text:span><text:span>, Jul 2007, Rome, Italy</text:span></text:p>
              <text:p text:style-name="Normal"><text:span>Communication dans un congrès</text:span></text:p>
              <text:p text:style-name="Normal"><text:a xlink:type="simple" xlink:href="https://hal.science/hal-00466227v1">hal-004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14v1">Handling Qualitative Preferences Using Normal Form Function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Karima Sedki">Karima Sedki</text:a></text:p>
              <text:p text:style-name="Normal"><text:span>International FLAIRS Conference (FLAIRS'07)</text:span><text:span>, May 2007, South Beach, United States. pp.38-43</text:span></text:p>
              <text:p text:style-name="Normal"><text:span>Communication dans un congrès</text:span></text:p>
              <text:p text:style-name="Normal"><text:a xlink:type="simple" xlink:href="https://hal.science/hal-00421714v1">hal-00421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038v1">À propos de l'extension d'un solveur SAT pour traiter des contraintes pseudo-booléenne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/text:p>
              <text:p text:style-name="Normal"><text:span>Troisièmes Journées Francophones de Programmationpar Contraintes (JFPC07)</text:span><text:span>, Jun 2007, INRIA, Domaine de Voluceau, Rocquencourt, Yvelines France</text:span></text:p>
              <text:p text:style-name="Normal"><text:span>Communication dans un congrès</text:span></text:p>
              <text:p text:style-name="Normal"><text:a xlink:type="simple" xlink:href="https://inria.hal.science/inria-00151038v1">inria-001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33v1">ECAI 2006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Karima Sedki">Karima Sedki</text:a></text:p>
              <text:p text:style-name="Normal"><text:span>ECAI 2006</text:span><text:span>, 2006, Riva del Garda, Italy. pp.741-742</text:span></text:p>
              <text:p text:style-name="Normal"><text:span>Communication dans un congrès</text:span></text:p>
              <text:p text:style-name="Normal"><text:a xlink:type="simple" xlink:href="https://hal.science/hal-00143833v1">hal-0014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55v1">Representing Policies for Quantified Boolean Formulae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/text:p>
              <text:p text:style-name="Normal"><text:span>Tenth International Conference on Principles of Knowledge Representation and Reasoning</text:span><text:span>, Jun 2006, Lake District, United Kingdom. pp.286-296</text:span></text:p>
              <text:p text:style-name="Normal"><text:span>Communication dans un congrès</text:span></text:p>
              <text:p text:style-name="Normal"><text:a xlink:type="simple" xlink:href="https://hal.science/hal-00121155v1">hal-001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26v1">Fragments propositionnels pour la compilation de connaissances et formules booléennes quantifiées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Florian Letombe">Florian Letombe</text:a><text:span>,</text:span><text:a xlink:type="simple" xlink:href="https://hal.science/search/index/?q=*&amp;authFullName_s=Pierre Marquis">Pierre Marquis</text:a></text:p>
              <text:p text:style-name="Normal"><text:span>15ème congrès francophone Reconnaissance des Formes et Intelligence Artificielle(RFIA'06)</text:span><text:span>, Jan 2006, Tours, France. pp.Actes électroniques</text:span></text:p>
              <text:p text:style-name="Normal"><text:span>Communication dans un congrès</text:span></text:p>
              <text:p text:style-name="Normal"><text:a xlink:type="simple" xlink:href="https://hal.science/hal-00192926v1">hal-001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69v1">CSP2SAT4J: A Simple CSP to SAT translator</text:a></text:p>
              <text:p text:style-name="Normal"><text:a xlink:type="simple" xlink:href="https://hal.science/search/index/?q=*&amp;authFullName_s=Daniel Le Berre">Daniel Le Berre</text:a></text:p>
              <text:p text:style-name="Normal"><text:span>Second International Workshop on Constraint Propagation and Implementation(CPAI05)</text:span><text:span>, Oct 2005, Sitges, Spain. pp.59-66</text:span></text:p>
              <text:p text:style-name="Normal"><text:span>Communication dans un congrès</text:span></text:p>
              <text:p text:style-name="Normal"><text:a xlink:type="simple" xlink:href="https://hal.science/hal-00460869v1">hal-004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65v1">Fifty-Five Solvers in Vancouver: The SAT 2004 Competi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L. Simon">L. Simon</text:a></text:p>
              <text:p text:style-name="Normal"><text:span>Seventh International Conference on Theory and Applications of Satisfiability Testing(SAT'04)</text:span><text:span>, 2004, Vancouver, Canada. pp.321-344</text:span></text:p>
              <text:p text:style-name="Normal"><text:span>Communication dans un congrès</text:span></text:p>
              <text:p text:style-name="Normal"><text:a xlink:type="simple" xlink:href="https://hal.science/hal-00397465v1">hal-003974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3v1">The Second QBF Solvers Comparative Evalua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M. Narizzano">M. Narizzano</text:a><text:span>,</text:span><text:a xlink:type="simple" xlink:href="https://hal.science/search/index/?q=*&amp;authFullName_s=L Simon">L Simon</text:a><text:span>,</text:span><text:a xlink:type="simple" xlink:href="https://hal.science/search/index/?q=*&amp;authFullName_s=A Tachella">A Tachella</text:a></text:p>
              <text:p text:style-name="Normal"><text:span>Proceedings of the Seventh International Conference on Theory and Applications of Satisfiability Testing, SAT 2004</text:span><text:span>, 2005, Vancouver, Canada. pp.376-392</text:span></text:p>
              <text:p text:style-name="Normal"><text:span>Communication dans un congrès</text:span></text:p>
              <text:p text:style-name="Normal"><text:a xlink:type="simple" xlink:href="https://univ-artois.hal.science/hal-03300803v1">hal-033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29v1">Propositional Fragments for Knowledge Compilation and Quantified Boolean Formulae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Florian Letombe">Florian Letombe</text:a><text:span>,</text:span><text:a xlink:type="simple" xlink:href="https://hal.science/search/index/?q=*&amp;authFullName_s=Pierre Marquis">Pierre Marquis</text:a></text:p>
              <text:p text:style-name="Normal"><text:span>The Twentieth National Conference on Artificial Intelligence and the Seventeenth Innovative Applications of Artificial Intelligence Conferencep</text:span><text:span>, 2005, Pittsburg, United States. pp.288</text:span></text:p>
              <text:p text:style-name="Normal"><text:span>Communication dans un congrès</text:span></text:p>
              <text:p text:style-name="Normal"><text:a xlink:type="simple" xlink:href="https://hal.science/hal-00014629v1">hal-000146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4v1">The long way from conflict driven clause learning to conflict drive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Guangzhou Symposium on Satisfiability and its applications (Guangzhou04)</text:span><text:span>, 2004, Guangzhou, China</text:span></text:p>
              <text:p text:style-name="Normal"><text:span>Communication dans un congrès</text:span></text:p>
              <text:p text:style-name="Normal"><text:a xlink:type="simple" xlink:href="https://univ-artois.hal.science/hal-03300804v1">hal-033008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485v1">OpenSAT: an open source SAT software project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Ines Lynce">Ines Lynce</text:a><text:span>,</text:span><text:a xlink:type="simple" xlink:href="https://hal.science/search/index/?q=*&amp;authFullName_s=Joao Marques-Silva">Joao Marques-Silva</text:a></text:p>
              <text:p text:style-name="Normal"><text:span>Sixth International Conference on Theory and Applications of Satisfiability Testing (SAT2003)</text:span><text:span>, 2003, Portofino, Italy</text:span></text:p>
              <text:p text:style-name="Normal"><text:span>Communication dans un congrès</text:span></text:p>
              <text:p text:style-name="Normal"><text:a xlink:type="simple" xlink:href="https://univ-artois.hal.science/hal-03299485v1">hal-032994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6v1">The essentials of the SAT 2003 competition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Laurent Simon">Laurent Simon</text:a></text:p>
              <text:p text:style-name="Normal"><text:span>Proceedings of the Sixth International Conference on Theory and Applications of satisfiability Testing (SAT 2003)</text:span><text:span>, 2003, Portofino, Italy. pp.452-467</text:span></text:p>
              <text:p text:style-name="Normal"><text:span>Communication dans un congrès</text:span></text:p>
              <text:p text:style-name="Normal"><text:a xlink:type="simple" xlink:href="https://univ-artois.hal.science/hal-03300806v1">hal-033008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5v1">Challenges in the QBF arena : the SAT'03 evaluation of QBF solver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 Tachella">A Tachella</text:a></text:p>
              <text:p text:style-name="Normal"><text:span>Proceedings of the Sixth International Conference on Theory and Applications of Satisfiability Testing (SAT2003)</text:span><text:span>, 2003, Portofino, Italy. pp.468-485</text:span></text:p>
              <text:p text:style-name="Normal"><text:span>Communication dans un congrès</text:span></text:p>
              <text:p text:style-name="Normal"><text:a xlink:type="simple" xlink:href="https://univ-artois.hal.science/hal-03300805v1">hal-0330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19v1">OpenSAT: une plateforme SAT Open Source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/text:p>
              <text:p text:style-name="Normal"><text:span>JNPC'03</text:span><text:span>, 2003, Amiens, France</text:span></text:p>
              <text:p text:style-name="Normal"><text:span>Communication dans un congrès</text:span></text:p>
              <text:p text:style-name="Normal"><text:a xlink:type="simple" xlink:href="https://hal.science/hal-03299519v1">hal-032995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386v1">Résolution de formules booléennes quantifiées : problèmes et algorithmes</text:a></text:p>
              <text:p text:style-name="Normal"><text:a xlink:type="simple" xlink:href="https://hal.science/search/index/?q=*&amp;authFullName_s=Sylvie Coste-Marquis">Sylvie Coste-Marqu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Pierre Marquis">Pierre Marquis</text:a></text:p>
              <text:p text:style-name="Normal"><text:span>13ème Congrès AFRIF-AFIA Reconnaissance des Formes et Intelligence Artificielle (RFIA 2002)</text:span><text:span>, 2002, Angers, France. pp.289-298</text:span></text:p>
              <text:p text:style-name="Normal"><text:span>Communication dans un congrès</text:span></text:p>
              <text:p text:style-name="Normal"><text:a xlink:type="simple" xlink:href="https://univ-artois.hal.science/hal-03300386v1">hal-033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78v1">Logical representation and computation of optimal decisions in a qualitative setting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15th National Conference on Artificial Intelligence / 10th Innovative Applications of Artificial Intelligence Conference (AAAI / IAAI 1998)</text:span><text:span>, AAAI; IAAI, Jul 1998, Madison, Wisconsin, United States. pp.588--593</text:span></text:p>
              <text:p text:style-name="Normal"><text:span>Communication dans un congrès</text:span></text:p>
              <text:p text:style-name="Normal"><text:a xlink:type="simple" xlink:href="https://hal.science/hal-04026178v1">hal-040261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05fc0" table:style-name="005fc0">
          <table:table-column table:style-name="005fc0.0"/>
          <table:table-row>
            <table:table-cell office:value-type="string">
              <text:p text:style-name="Normal"><text:a xlink:type="simple" xlink:href="https://hal.science/hal-04258977v1">Establishing a national research software award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8977v1">hal-04258977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3f9ced" table:style-name="3f9ced">
          <table:table-column table:style-name="3f9ced.0"/>
          <table:table-row>
            <table:table-cell office:value-type="string">
              <text:p text:style-name="Normal"><text:a xlink:type="simple" xlink:href="https://univ-artois.hal.science/hal-04709539v2">On Finding Counter-Models: Approach Based on Instantiating Abstract Sets</text:a></text:p>
              <text:p text:style-name="Normal"><text:a xlink:type="simple" xlink:href="https://hal.science/search/index/?q=*&amp;authFullName_s=Daniel Crowley">Daniel Crowley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Yakoub Salhi">Yakoub Salhi</text:a></text:p>
              <text:p text:style-name="Normal"><text:span>CRIL. 2024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4709539v2">hal-04709539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08924v4">Higher Education and Research Forges in France - Definition, uses, limitations encountered and needs analysi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Jean-Yves Jeannas">Jean-Yves Jeannas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/text:p>
              <text:p text:style-name="Normal"><text:span>Comité pour la science ouverte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208924v4">hal-04208924v4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83957v1">“Software and source codes” College: Minutes from the work session, November 30th 2023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Daniel Le Berre">Daniel Le Berre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83957v1">hal-0468395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00258v1">Highlights of the &amp;quot;Software Pillar of Open Science&amp;quot; workshop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00258v1">hal-0460025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098702v7">Forges de l’Enseignement supérieur et de la Recherche - Définition, usages, limitations rencontrées et analyse des besoin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Jean-Yves Jeannas">Jean-Yves Jeannas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/text:p>
              <text:p text:style-name="Normal"><text:span>Comité pour la science ouverte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098702v7">hal-04098702v7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10v1">Projet ANR BR4CP Livrables t0 + 24 Algorithmes Résultats expérimentaux individuels</text:a></text:p>
              <text:p text:style-name="Normal"><text:a xlink:type="simple" xlink:href="https://hal.science/search/index/?q=*&amp;authFullName_s=Daniel Le Berre">Daniel Le Berre</text:a></text:p>
              <text:p text:style-name="Normal"><text:span>[Technical Report] Centre de Recherche en Informatique de Lens. 2014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3300810v1">hal-03300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6019v1">On the Complexity of Optimization Problems based on Compiled NNF Representations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Emmanuel Lonca">Emmanuel Lonca</text:a><text:span>,</text:span><text:a xlink:type="simple" xlink:href="https://hal.science/search/index/?q=*&amp;authFullName_s=Pierre Marquis">Pierre Marquis</text:a></text:p>
              <text:p text:style-name="Normal"><text:span>[Technical Report] CRIL. 2014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3296019v1">hal-032960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8765d" table:style-name="b8765d">
          <table:table-column table:style-name="b8765d.0"/>
          <table:table-row>
            <table:table-cell office:value-type="string">
              <text:p text:style-name="Normal"><text:a xlink:type="simple" xlink:href="https://hal.science/tel-02881946v1">Autour de SAT : le calcul d'impliquants P-restreints, algorithmes et applications</text:a></text:p>
              <text:p text:style-name="Normal"><text:a xlink:type="simple" xlink:href="https://hal.science/search/index/?q=*&amp;authFullName_s=Daniel Le Berre">Daniel Le Berre</text:a></text:p>
              <text:p text:style-name="Normal"><text:span>Intelligence artificielle [cs.AI]. Université Toulouse III Paul Sabatier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81946v1">tel-0288194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c90d7" table:style-name="ac90d7">
          <table:table-column table:style-name="ac90d7.0"/>
          <table:table-row>
            <table:table-cell office:value-type="string">
              <text:p text:style-name="Normal"><text:a xlink:type="simple" xlink:href="https://theses.hal.science/tel-02884327v1">Sat4j, un moteur libre de raisonnement en logique propositionnelle</text:a></text:p>
              <text:p text:style-name="Normal"><text:a xlink:type="simple" xlink:href="https://hal.science/search/index/?q=*&amp;authFullName_s=Daniel Le Berre">Daniel Le Berre</text:a></text:p>
              <text:p text:style-name="Normal"><text:span>Intelligence artificielle [cs.AI]. Université d'Artois, 2010</text:span></text:p>
              <text:p text:style-name="Normal"><text:span>HDR</text:span></text:p>
              <text:p text:style-name="Normal"><text:a xlink:type="simple" xlink:href="https://theses.hal.science/tel-02884327v1">tel-02884327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10c5a8" table:style-name="10c5a8">
          <table:table-column table:style-name="10c5a8.0"/>
          <table:table-row>
            <table:table-cell office:value-type="string">
              <text:p text:style-name="Normal"><text:a xlink:type="simple" xlink:href="https://univ-artois.hal.science/hal-04737604v1">set-sizing-for-counter-models</text:a></text:p>
              <text:p text:style-name="Normal"><text:a xlink:type="simple" xlink:href="https://hal.science/search/index/?q=*&amp;authFullName_s=Daniel Crowley">Daniel Crowley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Yakoub Salhi">Yakoub Salhi</text:a></text:p>
              <text:p text:style-name="Normal"><text:span>2024,<text:s/></text:span><text:a xlink:type="simple" xlink:href="https://archive.softwareheritage.org/browse/swh:1:dir:bfb5d19ea09b8e7738330ef898c9e393799657ae;origin=https://github.com/crillab/set-sizing-for-counter-models;visit=swh:1:snp:e51044fa796255983bd902878313ef62a9192eda;anchor=swh:1:rev:0af85ff0430f52d3cc0db583b9bb22273577dd74">⟨swh:1:dir:bfb5d19ea09b8e7738330ef898c9e393799657ae;origin=https://github.com/crillab/set-sizing-for-counter-models;visit=swh:1:snp:e51044fa796255983bd902878313ef62a9192eda;anchor=swh:1:rev:0af85ff0430f52d3cc0db583b9bb22273577dd74⟩</text:a></text:p>
              <text:p text:style-name="Normal"><text:span>Logiciel</text:span></text:p>
              <text:p text:style-name="Normal"><text:a xlink:type="simple" xlink:href="https://univ-artois.hal.science/hal-04737604v1">hal-04737604v1</text:a></text:p>
            </table:table-cell>
          </table:table-row>
        </table:table>
        <text:p text:style-name="P28"/>
        <text:p text:style-name="Heading2"><text:span text:style-name="T10">Proceedings/Recueil des communications (6)</text:span></text:p>
        <text:p text:style-name="P30"/>
        <table:table table:name="b6a1fd" table:style-name="b6a1fd">
          <table:table-column table:style-name="b6a1fd.0"/>
          <table:table-row>
            <table:table-cell office:value-type="string">
              <text:p text:style-name="Normal"><text:a xlink:type="simple" xlink:href="https://hal.science/hal-04486837v1">Proceedings of the 14th International Workshop on Pragmatics of SAT</text:a></text:p>
              <text:p text:style-name="Normal"><text:a xlink:type="simple" xlink:href="https://hal.science/search/index/?q=*&amp;authFullName_s=Matti Järvisalo">Matti Järvisalo</text:a><text:span>,</text:span><text:a xlink:type="simple" xlink:href="https://hal.science/search/index/?q=*&amp;authFullName_s=Daniel Le Berre">Daniel Le Berre</text:a></text:p>
              <text:p text:style-name="Normal"><text:span>14th International Workshop on Pragmatics of SAT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86837v1">hal-044868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6998v1">Proceedings of Pragmatics of SAT 2015 and 2018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Matti Jarvisalo">Matti Jarvisalo</text:a></text:p>
              <text:p text:style-name="Normal"><text:span>Pragmatics of SAT</text:span><text:span>,<text:s/></text:span><text:span>EPiC Series in Computing</text:span><text:span>, 59, 2019</text:span></text:p>
              <text:p text:style-name="Normal"><text:span>Proceedings/Recueil des communications</text:span></text:p>
              <text:p text:style-name="Normal"><text:a xlink:type="simple" xlink:href="https://univ-artois.hal.science/hal-04266998v1">hal-042669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8v1">19th International Conference on Theory and Applications of Satisfiability Testing (SAT'16)</text:a></text:p>
              <text:p text:style-name="Normal"><text:a xlink:type="simple" xlink:href="https://hal.science/search/index/?q=*&amp;authFullName_s=Nadia Creignou">Nadia Creignou</text:a><text:span>,</text:span><text:a xlink:type="simple" xlink:href="https://hal.science/search/index/?q=*&amp;authFullName_s=Daniel Le Berre">Daniel Le Berre</text:a></text:p>
              <text:p text:style-name="Normal"><text:span>Lecture Notes in Computer Science</text:span><text:span>, 9710, Springer, 2016</text:span></text:p>
              <text:p text:style-name="Normal"><text:span>Proceedings/Recueil des communications</text:span></text:p>
              <text:p text:style-name="Normal"><text:a xlink:type="simple" xlink:href="https://univ-artois.hal.science/hal-03300808v1">hal-033008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6995v1">POS-13. Pragmatics of SAT 2013</text:a></text:p>
              <text:p text:style-name="Normal"><text:a xlink:type="simple" xlink:href="https://hal.science/search/index/?q=*&amp;authFullName_s=Daniel Le Berre">Daniel Le Berre</text:a></text:p>
              <text:p text:style-name="Normal"><text:span>EPiC Series in Computing</text:span><text:span>, 29, 2014</text:span></text:p>
              <text:p text:style-name="Normal"><text:span>Proceedings/Recueil des communications</text:span></text:p>
              <text:p text:style-name="Normal"><text:a xlink:type="simple" xlink:href="https://univ-artois.hal.science/hal-04266995v1">hal-042669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6997v1">POS-14. Fifth Pragmatics of SAT workshop</text:a></text:p>
              <text:p text:style-name="Normal"><text:a xlink:type="simple" xlink:href="https://hal.science/search/index/?q=*&amp;authFullName_s=Daniel Le Berre">Daniel Le Berre</text:a></text:p>
              <text:p text:style-name="Normal"><text:span>EPiC Series in Computing</text:span><text:span>, 27, 2014</text:span></text:p>
              <text:p text:style-name="Normal"><text:span>Proceedings/Recueil des communications</text:span></text:p>
              <text:p text:style-name="Normal"><text:a xlink:type="simple" xlink:href="https://univ-artois.hal.science/hal-04266997v1">hal-042669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6993v1">POS-10. Pragmatics of SAT</text:a></text:p>
              <text:p text:style-name="Normal"><text:a xlink:type="simple" xlink:href="https://hal.science/search/index/?q=*&amp;authFullName_s=Daniel Le Berre">Daniel Le Berre</text:a></text:p>
              <text:p text:style-name="Normal"><text:span>EPiC Series in Computing</text:span><text:span>, 8, 2012</text:span></text:p>
              <text:p text:style-name="Normal"><text:span>Proceedings/Recueil des communications</text:span></text:p>
              <text:p text:style-name="Normal"><text:a xlink:type="simple" xlink:href="https://univ-artois.hal.science/hal-04266993v1">hal-04266993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f03a6e" table:style-name="f03a6e">
          <table:table-column table:style-name="f03a6e.0"/>
          <table:table-row>
            <table:table-cell office:value-type="string">
              <text:p text:style-name="Normal"><text:a xlink:type="simple" xlink:href="https://hal.science/hal-00459960v1">Special Volume on the SAT 2005 competitions and evaluations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Daniel Le Berre">Daniel Le Berre</text:a></text:p>
              <text:p text:style-name="Normal"><text:span>Journal of Satisfiability, Boolean Modeling and Computation</text:span><text:span>, 2, 2006</text:span></text:p>
              <text:p text:style-name="Normal"><text:span>N°spécial de revue/special issue</text:span></text:p>
              <text:p text:style-name="Normal"><text:a xlink:type="simple" xlink:href="https://hal.science/hal-00459960v1">hal-00459960v1</text:a></text:p>
            </table:table-cell>
          </table:table-row>
        </table:table>
        <text:p text:style-name="P34"/>
        <text:p text:style-name="Heading2"><text:span text:style-name="T12">Article de blog scientifique (2)</text:span></text:p>
        <text:p text:style-name="P36"/>
        <table:table table:name="943b85" table:style-name="943b85">
          <table:table-column table:style-name="943b85.0"/>
          <table:table-row>
            <table:table-cell office:value-type="string">
              <text:p text:style-name="Normal"><text:a xlink:type="simple" xlink:href="https://univ-artois.hal.science/hal-04266999v1">Valoriser la recherche par le logiciel libre</text:a></text:p>
              <text:p text:style-name="Normal"><text:a xlink:type="simple" xlink:href="https://hal.science/search/index/?q=*&amp;authFullName_s=Daniel Le Berre">Daniel Le Berr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artois.hal.science/hal-04266999v1">hal-042669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4143v1">D’un laboratoire universitaire à 40 millions d’utilisateurs, l’aventure d’un logiciel libre</text:a></text:p>
              <text:p text:style-name="Normal"><text:a xlink:type="simple" xlink:href="https://hal.science/search/index/?q=*&amp;authFullName_s=Daniel Le Berre">Daniel Le Ber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niv-artois.hal.science/hal-04264143v1">hal-04264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e Berre</dc:title>
    <dc:subject/>
    <dc:description>CV</dc:description>
    <dc:creator/>
    <dc:date>2026-05-25T03:36:11.000</dc:date>
    <meta:generator>PHPWord</meta:generator>
    <meta:initial-creator>CCSD</meta:initial-creator>
    <meta:creation-date>2026-05-25T03:36:11.000</meta:creation-date>
    <meta:keyword/>
    <meta:user-defined meta:name="Category"/>
    <meta:user-defined meta:name="Company"/>
    <meta:user-defined meta:name="Manager"/>
  </office:meta>
</office:document-meta>
</file>