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ecdb" style:family="table">
      <style:table-properties style:rel-width="100" table:align="center"/>
    </style:style>
    <style:style style:name="07ecdb.0" style:family="table-column">
      <style:table-column-properties style:column-width="0.00cm"/>
    </style:style>
    <style:style style:name="1425e6" style:family="table">
      <style:table-properties style:rel-width="100" table:align="center"/>
    </style:style>
    <style:style style:name="142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L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07ecdb" table:style-name="07ecdb">
          <table:table-column table:style-name="07ecdb.0"/>
          <table:table-row>
            <table:table-cell office:value-type="string">
              <text:p text:style-name="Normal"><text:a xlink:type="simple" xlink:href="https://laas.hal.science/hal-03275605v1">Run-time Monitoring and Control for Temporal Fault Prevention in Mixed-criticality Systems</text:a></text:p>
              <text:p text:style-name="Normal"><text:a xlink:type="simple" xlink:href="https://hal.science/search/index/?q=*&amp;authFullName_s=Daniel Loche">Daniel Loche</text:a><text:span>,</text:span><text:a xlink:type="simple" xlink:href="https://hal.science/search/index/?q=*&amp;authFullName_s=Aléxis Génèrès">Aléxis Génèrès</text:a><text:span>,</text:span><text:a xlink:type="simple" xlink:href="https://hal.science/search/index/?q=*&amp;authFullName_s=Michaël Lauer">Michaël Lauer</text:a><text:span>,</text:span><text:a xlink:type="simple" xlink:href="https://hal.science/search/index/?q=*&amp;authFullName_s=Jean-Charles Fabre">Jean-Charles Fabre</text:a></text:p>
              <text:p text:style-name="Normal"><text:span>European Dependable Computing Conference (EDCC 2021)</text:span><text:span>, Intel; Fraunhofer IKS; LAAS, Sep 2021, Munich (virtual), Germany. pp.53-60,<text:s/></text:span><text:a xlink:type="simple" xlink:href="https://dx.doi.org/10.1109/EDCC53658.2021.00015">⟨10.1109/EDCC53658.2021.00015⟩</text:a></text:p>
              <text:p text:style-name="Normal"><text:span>Communication dans un congrès</text:span></text:p>
              <text:p text:style-name="Normal"><text:a xlink:type="simple" xlink:href="https://laas.hal.science/hal-03275605v1">hal-032756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65340v1">Safe Scheduling on Multicores: an approach leveraging multi-criticality and end-to-end deadlines</text:a></text:p>
              <text:p text:style-name="Normal"><text:a xlink:type="simple" xlink:href="https://hal.science/search/index/?q=*&amp;authFullName_s=Daniel Loche">Daniel Loche</text:a><text:span>,</text:span><text:a xlink:type="simple" xlink:href="https://hal.science/search/index/?q=*&amp;authFullName_s=Michaël Lauer">Michaël Lauer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Jean-Charles Fabre">Jean-Charles Fabre</text:a></text:p>
              <text:p text:style-name="Normal"><text:span>10th European Congress on Embedded Real Time Software and Systems (ERTS 2020)</text:span><text:span>, Jan 2020, TOULOUSE, France</text:span></text:p>
              <text:p text:style-name="Normal"><text:span>Communication dans un congrès</text:span></text:p>
              <text:p text:style-name="Normal"><text:a xlink:type="simple" xlink:href="https://laas.hal.science/hal-02465340v1">hal-0246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216v1">Mixed Critical Automotive Embedded Applications on Multicores: A Safe Scheduling Approach for Dependability</text:a></text:p>
              <text:p text:style-name="Normal"><text:a xlink:type="simple" xlink:href="https://hal.science/search/index/?q=*&amp;authFullName_s=Daniel Loche">Daniel Loche</text:a><text:span>,</text:span><text:a xlink:type="simple" xlink:href="https://hal.science/search/index/?q=*&amp;authFullName_s=Michaël Lauer">Michaël Lauer</text:a><text:span>,</text:span><text:a xlink:type="simple" xlink:href="https://hal.science/search/index/?q=*&amp;authFullName_s=Matthieu Roy">Matthieu Roy</text:a><text:span>,</text:span><text:a xlink:type="simple" xlink:href="https://hal.science/search/index/?q=*&amp;authFullName_s=Jean-Charles Fabre">Jean-Charles Fabre</text:a></text:p>
              <text:p text:style-name="Normal"><text:span>5th International Workshop on Critical Automotive Applications: Robustness &amp; Safety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2303216v1">hal-0230321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425e6" table:style-name="1425e6">
          <table:table-column table:style-name="1425e6.0"/>
          <table:table-row>
            <table:table-cell office:value-type="string">
              <text:p text:style-name="Normal"><text:a xlink:type="simple" xlink:href="https://laas.hal.science/hal-01765190v1">Architecture E/E et Logicielle pour les Systèmes Temps-Réels à Criticité Multiple : Etude Bibliographique</text:a></text:p>
              <text:p text:style-name="Normal"><text:a xlink:type="simple" xlink:href="https://hal.science/search/index/?q=*&amp;authFullName_s=Daniel Loche">Daniel Loch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laas.hal.science/hal-01765190v1">hal-01765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LOCHE</dc:title>
    <dc:subject/>
    <dc:description>CV</dc:description>
    <dc:creator/>
    <dc:date>2026-05-06T15:29:12.000</dc:date>
    <meta:generator>PHPWord</meta:generator>
    <meta:initial-creator>CCSD</meta:initial-creator>
    <meta:creation-date>2026-05-06T15:29:12.000</meta:creation-date>
    <meta:keyword/>
    <meta:user-defined meta:name="Category"/>
    <meta:user-defined meta:name="Company"/>
    <meta:user-defined meta:name="Manager"/>
  </office:meta>
</office:document-meta>
</file>