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f1b" style:family="table">
      <style:table-properties style:rel-width="100" table:align="center"/>
    </style:style>
    <style:style style:name="095f1b.0" style:family="table-column">
      <style:table-column-properties style:column-width="0.00cm"/>
    </style:style>
    <style:style style:name="d7a384" style:family="table">
      <style:table-properties style:rel-width="100" table:align="center"/>
    </style:style>
    <style:style style:name="d7a384.0" style:family="table-column">
      <style:table-column-properties style:column-width="0.00cm"/>
    </style:style>
    <style:style style:name="43973c" style:family="table">
      <style:table-properties style:rel-width="100" table:align="center"/>
    </style:style>
    <style:style style:name="43973c.0" style:family="table-column">
      <style:table-column-properties style:column-width="0.00cm"/>
    </style:style>
    <style:style style:name="5477db" style:family="table">
      <style:table-properties style:rel-width="100" table:align="center"/>
    </style:style>
    <style:style style:name="547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A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bref : vétérinaire, chercheur en virologie à INRAE (Infectiologie et Santé Publique, Nouzilly). Inspecteur assermenté et expert scientifique à la cellule OGM (utilisations confinées d'OGM / contained use of GMOs), Ministère de l'Enseignement Supérieur et de la Recherche.</text:span></text:p>
        <text:p text:style-name="P8"><text:span text:style-name="T4">Parcours : Ecole Nationale Vétérinaire d'Alfort (France), docteur vétérinaire (Créteil, 1984).</text:span></text:p>
        <text:p text:style-name="P10"><text:span text:style-name="T5">Clientèle vétérinaire rurale (1984-1986)</text:span></text:p>
        <text:p text:style-name="P12"><text:span text:style-name="T6">Maîtrise de Biochimie (Univ. Paris 7)</text:span></text:p>
        <text:p text:style-name="P14"><text:span text:style-name="T7">DEA puis thèse en virologie (Institut Pasteur, Unité de Virologie moléculaire, 1987-1991)</text:span></text:p>
        <text:p text:style-name="P16"><text:span text:style-name="T8">PhD Virologie (1991), HDR (2008)</text:span></text:p>
        <text:p text:style-name="P18"><text:span text:style-name="T9">Chercheur INRAE de Tours-Nouzilly (1991-présent) :</text:span></text:p>
        <text:list text:style-name="listStyle_0">
          <text:list-item>
            <text:p text:style-name="P21"><text:span text:style-name="T10">colibacilloses aviaires</text:span></text:p>
          </text:list-item>
        </text:list>
        <text:list text:style-name="listStyle_0">
          <text:list-item>
            <text:p text:style-name="P23"><text:span text:style-name="T11">maladies à prions et nature de l'agent infectieux</text:span></text:p>
          </text:list-item>
        </text:list>
        <text:list text:style-name="listStyle_0">
          <text:list-item>
            <text:p text:style-name="P25"><text:span text:style-name="T12">virus influenza, fonctions et propriétés de la protéine non-structurale NS1</text:span></text:p>
          </text:list-item>
        </text:list>
        <text:p text:style-name="P26"><text:span text:style-name="T13">Enseignement : co-responsable et enseignant dans le module &amp;quot;Santé Publique&amp;quot; du master d'Infectiologie I2VB, Université de Tours, et du master international Erasmus IDOH</text:span></text:p>
        <text:p text:style-name="P28"><text:span text:style-name="T14">Inspecteur assermenté et expert scientifique &amp;quot;utilisations confinées d'OGM&amp;quot; au MESR depuis avril 2021.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50)</text:span></text:p>
        <text:p text:style-name="P35"/>
        <table:table table:name="095f1b" table:style-name="095f1b">
          <table:table-column table:style-name="095f1b.0"/>
          <table:table-row>
            <table:table-cell office:value-type="string">
              <text:p text:style-name="Normal"><text:a xlink:type="simple" xlink:href="https://hal.science/hal-04902315v1">Influenza A virus in dairy cattle: infection biology and potential mammary gland-targeted vaccines</text:a></text:p>
              <text:p text:style-name="Normal"><text:a xlink:type="simple" xlink:href="https://hal.science/search/index/?q=*&amp;authFullName_s=Rodrigo Prado Martins">Rodrigo Prado Martins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Ignacio Caballero-Posadas">Ignacio Caballero-Posadas</text:a></text:p>
              <text:p text:style-name="Normal"><text:span>NPJ vaccines</text:span><text:span>, 2025, 10 (1), pp.8.<text:s/></text:span><text:a xlink:type="simple" xlink:href="https://dx.doi.org/10.1038/s41541-025-01063-7">⟨10.1038/s41541-025-0106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315v1">hal-0490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7811v1">How influenza A virus NS1 impedes transcription of the host cell’s messenger RNAs</text:a></text:p>
              <text:p text:style-name="Normal"><text:a xlink:type="simple" xlink:href="https://hal.science/search/index/?q=*&amp;authFullName_s=Daniel Marc">Daniel Marc</text:a></text:p>
              <text:p text:style-name="Normal"><text:span>npj Viruses</text:span><text:span>, 2025, 3 (1), pp.55.<text:s/></text:span><text:a xlink:type="simple" xlink:href="https://dx.doi.org/10.1038/s44298-025-00137-6">⟨10.1038/s44298-025-00137-6⟩</text:a></text:p>
              <text:p text:style-name="Normal"><text:span>Article dans une revue</text:span></text:p>
              <text:p text:style-name="Normal"><text:a xlink:type="simple" xlink:href="https://hal.inrae.fr/hal-05177811v1">hal-0517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052v1">Druggable Pockets at the RNA Interface Region of Influenza A Virus NS1 Protein Are Conserved across Sequence Variants from Distinct Subtypes</text:a></text:p>
              <text:p text:style-name="Normal"><text:a xlink:type="simple" xlink:href="https://hal.science/search/index/?q=*&amp;authFullName_s=Sarah Naceri">Sarah Naceri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Rachel Blot">Rachel Blot</text:a><text:span>,</text:span><text:a xlink:type="simple" xlink:href="https://hal.science/search/index/?q=*&amp;authFullName_s=Delphine Flatters">Delphine Flatters</text:a><text:span>,</text:span><text:a xlink:type="simple" xlink:href="https://hal.science/search/index/?q=*&amp;authFullName_s=Anne-Claude Camproux">Anne-Claude Camproux</text:a></text:p>
              <text:p text:style-name="Normal"><text:span>Biomolecules</text:span><text:span>, 2023, 13 (1), pp.64.<text:s/></text:span><text:a xlink:type="simple" xlink:href="https://dx.doi.org/10.3390/biom13010064">⟨10.3390/biom13010064⟩</text:a></text:p>
              <text:p text:style-name="Normal"><text:span>Article dans une revue</text:span></text:p>
              <text:p text:style-name="Normal"><text:a xlink:type="simple" xlink:href="https://hal.inrae.fr/hal-03927052v1">hal-039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90v1">Influenza A Virus NS1 Protein Structural Flexibility Analysis According to Its Structural Polymorphism Using Computational Approaches</text:a></text:p>
              <text:p text:style-name="Normal"><text:a xlink:type="simple" xlink:href="https://hal.science/search/index/?q=*&amp;authFullName_s=Sarah Naceri">Sarah Naceri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Anne-Claude Camproux">Anne-Claude Camproux</text:a><text:span>,</text:span><text:a xlink:type="simple" xlink:href="https://hal.science/search/index/?q=*&amp;authFullName_s=Delphine Flatters">Delphine Flatters</text:a></text:p>
              <text:p text:style-name="Normal"><text:span>International Journal of Molecular Sciences</text:span><text:span>, 2022, 23 (3), pp.1805.<text:s/></text:span><text:a xlink:type="simple" xlink:href="https://dx.doi.org/10.3390/ijms23031805">⟨10.3390/ijms23031805⟩</text:a></text:p>
              <text:p text:style-name="Normal"><text:span>Article dans une revue</text:span></text:p>
              <text:p text:style-name="Normal"><text:a xlink:type="simple" xlink:href="https://hal.science/hal-03558790v1">hal-035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6045v1">Vaccins Covid, actuels et futurs</text:a></text:p>
              <text:p text:style-name="Normal"><text:a xlink:type="simple" xlink:href="https://hal.science/search/index/?q=*&amp;authFullName_s=Isabelle Dimier-Poisson">Isabelle Dimier-Poisson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Daniel Marc">Daniel Marc</text:a></text:p>
              <text:p text:style-name="Normal"><text:span>Lettre d'Information Biotechnocentre</text:span><text:span>, 2021, 74, pp.3-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86045v1">hal-033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763v1">Epidémies et pandémies : une longue histoire</text:a></text:p>
              <text:p text:style-name="Normal"><text:a xlink:type="simple" xlink:href="https://hal.science/search/index/?q=*&amp;authFullName_s=Daniel Marc">Daniel Marc</text:a></text:p>
              <text:p text:style-name="Normal"><text:span>Science .. et pseudo-sciences</text:span><text:span>, 2021, 338, pp.6-1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84763v1">hal-0338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769v1">Epidémies : de l'animal à l'homme</text:a></text:p>
              <text:p text:style-name="Normal"><text:a xlink:type="simple" xlink:href="https://hal.science/search/index/?q=*&amp;authFullName_s=Daniel Marc">Daniel Marc</text:a></text:p>
              <text:p text:style-name="Normal"><text:span>Science .. et pseudo-sciences</text:span><text:span>, 2021, 338, pp.12-1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84769v1">hal-0338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952v1">Study of the host specificity of PB1-F2-associated virulence</text:a></text:p>
              <text:p text:style-name="Normal"><text:a xlink:type="simple" xlink:href="https://hal.science/search/index/?q=*&amp;authFullName_s=Joëlle Mettier">Joëlle Mettier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ristophe Chevalier">Christophe Chevalier</text:a><text:span>et al.</text:span></text:p>
              <text:p text:style-name="Normal"><text:span>Virulence</text:span><text:span>, 2021, 12 (1), pp.1647 - 1660.<text:s/></text:span><text:a xlink:type="simple" xlink:href="https://dx.doi.org/10.1080/21505594.2021.1933848">⟨10.1080/21505594.2021.1933848⟩</text:a></text:p>
              <text:p text:style-name="Normal"><text:span>Article dans une revue</text:span></text:p>
              <text:p text:style-name="Normal"><text:a xlink:type="simple" xlink:href="https://hal.inrae.fr/hal-03264952v1">hal-0326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525v1">Molecular Dynamics Simulations of Influenza A Virus NS1 Reveal a Remarkably Stable RNA-Binding Domain Harboring Promising Druggable Pockets</text:a></text:p>
              <text:p text:style-name="Normal"><text:a xlink:type="simple" xlink:href="https://hal.science/search/index/?q=*&amp;authFullName_s=Hiba Abi Hussein">Hiba Abi Hussein</text:a><text:span>,</text:span><text:a xlink:type="simple" xlink:href="https://hal.science/search/index/?q=*&amp;authFullName_s=Colette Geneix">Colette Geneix</text:a><text:span>,</text:span><text:a xlink:type="simple" xlink:href="https://hal.science/search/index/?q=*&amp;authFullName_s=Camille Cauvin">Camille Cauvin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Delphine Flatters">Delphine Flatters</text:a><text:span>et al.</text:span></text:p>
              <text:p text:style-name="Normal"><text:span>Viruses</text:span><text:span>, 2020, 12 (5), 17 p.<text:s/></text:span><text:a xlink:type="simple" xlink:href="https://dx.doi.org/10.3390/v12050537">⟨10.3390/v12050537⟩</text:a></text:p>
              <text:p text:style-name="Normal"><text:span>Article dans une revue</text:span></text:p>
              <text:p text:style-name="Normal"><text:a xlink:type="simple" xlink:href="https://hal.inrae.fr/hal-02948525v1">hal-029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6v1">Structure and Sequence Determinants Governing the Interactions of RNAs with Influenza A Virus Non-Structural Protein NS1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Sascha Trapp">Sascha Trapp</text:a><text:span>et al.</text:span></text:p>
              <text:p text:style-name="Normal"><text:span>Viruses</text:span><text:span>, 2020, 12 (9), 25 p.<text:s/></text:span><text:a xlink:type="simple" xlink:href="https://dx.doi.org/10.3390/v12090947">⟨10.3390/v12090947⟩</text:a></text:p>
              <text:p text:style-name="Normal"><text:span>Article dans une revue</text:span></text:p>
              <text:p text:style-name="Normal"><text:a xlink:type="simple" xlink:href="https://hal.science/hal-03082436v1">hal-0308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9v1">Chicken endothelial cells are highly responsive to viral innate immune stimuli and are susceptible to infections with various avian pathoge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Avian Pathology</text:span><text:span>, 2019, 48 (2), pp.121-134.<text:s/></text:span><text:a xlink:type="simple" xlink:href="https://dx.doi.org/10.1080/03079457.2018.1556386">⟨10.1080/03079457.2018.1556386⟩</text:a></text:p>
              <text:p text:style-name="Normal"><text:span>Article dans une revue</text:span></text:p>
              <text:p text:style-name="Normal"><text:a xlink:type="simple" xlink:href="https://hal.inrae.fr/hal-02623169v1">hal-0262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3v1">Curcumin inhibits the TGF-β1-dependent differentiation of lung fibroblasts via PPARγ-driven upregulation of cathepsins B and L</text:a></text:p>
              <text:p text:style-name="Normal"><text:a xlink:type="simple" xlink:href="https://hal.science/search/index/?q=*&amp;authFullName_s=Ahlame Saidi">Ahlame Saidi</text:a><text:span>,</text:span><text:a xlink:type="simple" xlink:href="https://hal.science/search/index/?q=*&amp;authFullName_s=Mariana Kasabova">Mariana Kasabova</text:a><text:span>,</text:span><text:a xlink:type="simple" xlink:href="https://hal.science/search/index/?q=*&amp;authFullName_s=Lise Vanderlynden">Lise Vanderlynden</text:a><text:span>,</text:span><text:a xlink:type="simple" xlink:href="https://hal.science/search/index/?q=*&amp;authFullName_s=Mylène Wartenberg">Mylène Wartenberg</text:a><text:span>,</text:span><text:a xlink:type="simple" xlink:href="https://hal.science/search/index/?q=*&amp;authFullName_s=Ghania Hounana Kara-Ali">Ghania Hounana Kara-Ali</text:a><text:span>et al.</text:span></text:p>
              <text:p text:style-name="Normal"><text:span>Scientific Reports</text:span><text:span>, 2019, 9, 15 p.<text:s/></text:span><text:a xlink:type="simple" xlink:href="https://dx.doi.org/10.1038/s41598-018-36858-3">⟨10.1038/s41598-018-36858-3⟩</text:a></text:p>
              <text:p text:style-name="Normal"><text:span>Article dans une revue</text:span></text:p>
              <text:p text:style-name="Normal"><text:a xlink:type="simple" xlink:href="https://hal.inrae.fr/hal-02628303v1">hal-0262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00v1">Productive replication of avian influenza viruses in chicken endothelial cells is determined by hemagglutinin cleavability and is related to innate immune escape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Soubieux">Denis Soubieux</text:a><text:span>et al.</text:span></text:p>
              <text:p text:style-name="Normal"><text:span>Virology</text:span><text:span>, 2018, 513, pp.29-42.<text:s/></text:span><text:a xlink:type="simple" xlink:href="https://dx.doi.org/10.1016/j.virol.2017.10.007">⟨10.1016/j.virol.2017.10.007⟩</text:a></text:p>
              <text:p text:style-name="Normal"><text:span>Article dans une revue</text:span></text:p>
              <text:p text:style-name="Normal"><text:a xlink:type="simple" xlink:href="https://hal.inrae.fr/hal-02623700v1">hal-026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14v1">Factors associated with influenza vaccination failure and severe disease in a French region in 2015</text:a></text:p>
              <text:p text:style-name="Normal"><text:a xlink:type="simple" xlink:href="https://hal.science/search/index/?q=*&amp;authFullName_s=Julien Marlet">Julien Marlet</text:a><text:span>,</text:span><text:a xlink:type="simple" xlink:href="https://hal.science/search/index/?q=*&amp;authFullName_s=Catherine Gaudy-Graffin">Catherine Gaudy-Graffin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Ronan Boennec">Ronan Boennec</text:a><text:span>,</text:span><text:a xlink:type="simple" xlink:href="https://hal.science/search/index/?q=*&amp;authFullName_s=Alain Goudeau">Alain Goudeau</text:a></text:p>
              <text:p text:style-name="Normal"><text:span>PLoS ONE</text:span><text:span>, 2018, 13 (4), 12 p.<text:s/></text:span><text:a xlink:type="simple" xlink:href="https://dx.doi.org/10.1371/journal.pone.0195611">⟨10.1371/journal.pone.0195611⟩</text:a></text:p>
              <text:p text:style-name="Normal"><text:span>Article dans une revue</text:span></text:p>
              <text:p text:style-name="Normal"><text:a xlink:type="simple" xlink:href="https://hal.science/hal-02177414v1">hal-02177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1v1">Major contribution of the RNA-binding domain of NS1 in the pathogenicity and replication potential of an avian H7N1 influenza virus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Alexandra Lidove">Alexandra Lidov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Virology Journal</text:span><text:span>, 2018, 15, pp.1-12.<text:s/></text:span><text:a xlink:type="simple" xlink:href="https://dx.doi.org/10.1186/s12985-018-0960-4">⟨10.1186/s12985-018-0960-4⟩</text:a></text:p>
              <text:p text:style-name="Normal"><text:span>Article dans une revue</text:span></text:p>
              <text:p text:style-name="Normal"><text:a xlink:type="simple" xlink:href="https://hal.inrae.fr/hal-02626011v1">hal-0262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60v1">Stop-codon variations in non-structural protein NS1 of avian influenza viruses</text:a></text:p>
              <text:p text:style-name="Normal"><text:a xlink:type="simple" xlink:href="https://hal.science/search/index/?q=*&amp;authFullName_s=Daniel Marc">Daniel Marc</text:a></text:p>
              <text:p text:style-name="Normal"><text:span>Virulence</text:span><text:span>, 2016, 7 (5), pp.498-501.<text:s/></text:span><text:a xlink:type="simple" xlink:href="https://dx.doi.org/10.1080/21505594.2016.1175802">⟨10.1080/21505594.2016.1175802⟩</text:a></text:p>
              <text:p text:style-name="Normal"><text:span>Article dans une revue</text:span></text:p>
              <text:p text:style-name="Normal"><text:a xlink:type="simple" xlink:href="https://hal.inrae.fr/hal-02635760v1">hal-026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33v1">Innate immune response to a H3N2 subtype swine influenza virus in newborn porcine trachea cells, alveolar macrophages, and precision-cut lung slice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Darsaniya Punyadarsaniya">Darsaniya Punyadarsaniya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ichel Olivier">Michel Olivier</text:a><text:span>et al.</text:span></text:p>
              <text:p text:style-name="Normal"><text:span>Veterinary Research</text:span><text:span>, 2014, 45 (1), pp.1-18.<text:s/></text:span><text:a xlink:type="simple" xlink:href="https://dx.doi.org/10.1186/1297-9716-45-42">⟨10.1186/1297-9716-45-42⟩</text:a></text:p>
              <text:p text:style-name="Normal"><text:span>Article dans une revue</text:span></text:p>
              <text:p text:style-name="Normal"><text:a xlink:type="simple" xlink:href="https://hal.science/hal-01129833v1">hal-0112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5v1">Protection patterns in duck and chicken after homo- or hetero-subtypic reinfections with H5 and H7 low pathogenicity avian influenza viruses: a comparative study.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Guillaume Croville">Guillaume Croville</text:a><text:span>et al.</text:span></text:p>
              <text:p text:style-name="Normal"><text:span>PLoS ONE</text:span><text:span>, 2014, 9 (8), pp.e105189.<text:s/></text:span><text:a xlink:type="simple" xlink:href="https://dx.doi.org/10.1371/journal.pone.0105189">⟨10.1371/journal.pone.0105189⟩</text:a></text:p>
              <text:p text:style-name="Normal"><text:span>Article dans une revue</text:span></text:p>
              <text:p text:style-name="Normal"><text:a xlink:type="simple" xlink:href="https://hal.inrae.fr/hal-02633165v1">hal-0263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11v1">Influenza virus non-structural protein NS1: interferon antagonism and beyond</text:a></text:p>
              <text:p text:style-name="Normal"><text:a xlink:type="simple" xlink:href="https://hal.science/search/index/?q=*&amp;authFullName_s=Daniel Marc">Daniel Marc</text:a></text:p>
              <text:p text:style-name="Normal"><text:span>Journal of General Virology</text:span><text:span>, 2014, 95, pp.2594-2611.<text:s/></text:span><text:a xlink:type="simple" xlink:href="https://dx.doi.org/10.1099/vir.0.069542-0">⟨10.1099/vir.0.069542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811v1">hal-0263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1v1">SOCS proteins in infectious diseases of mammal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ustapha M. Berri">Mustapha M. Berri</text:a><text:span>et al.</text:span></text:p>
              <text:p text:style-name="Normal"><text:span>Veterinary Immunology and Immunopathology</text:span><text:span>, 2013, 151 (1-2), pp.1-19.<text:s/></text:span><text:a xlink:type="simple" xlink:href="https://dx.doi.org/10.1016/j.vetimm.2012.11.008">⟨10.1016/j.vetimm.2012.11.008⟩</text:a></text:p>
              <text:p text:style-name="Normal"><text:span>Article dans une revue</text:span></text:p>
              <text:p text:style-name="Normal"><text:a xlink:type="simple" xlink:href="https://hal.inrae.fr/hal-02647771v1">hal-0264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76v1">Deletion of the C-terminal ESEV domain of NS1 does not affect the replication of a low-pathogenic avian influenza virus H7N1 in ducks and chickens</text:a></text:p>
              <text:p text:style-name="Normal"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Thomas Hoffmann">Thomas Hoffmann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al of General Virology</text:span><text:span>, 2013, 94 (1), pp.50-58.<text:s/></text:span><text:a xlink:type="simple" xlink:href="https://dx.doi.org/10.1099/vir.0.045153-0">⟨10.1099/vir.0.045153-0⟩</text:a></text:p>
              <text:p text:style-name="Normal"><text:span>Article dans une revue</text:span></text:p>
              <text:p text:style-name="Normal"><text:a xlink:type="simple" xlink:href="https://hal.inrae.fr/hal-02648076v1">hal-0264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27v1">The RNA-binding domain of influenzavirus non-structural protein-1 cooperatively binds to virus-specific RNA sequences in a structure-dependent manner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Sosthène Barbachou">Sosthène Barbachou</text:a><text:span>,</text:span><text:a xlink:type="simple" xlink:href="https://hal.science/search/index/?q=*&amp;authFullName_s=Denis Soubieux">Denis Soubieux</text:a></text:p>
              <text:p text:style-name="Normal"><text:span>Nucleic Acids Research</text:span><text:span>, 2013, 41 (1), pp.434-449.<text:s/></text:span><text:a xlink:type="simple" xlink:href="https://dx.doi.org/10.1093/nar/gks979">⟨10.1093/nar/gks979⟩</text:a></text:p>
              <text:p text:style-name="Normal"><text:span>Article dans une revue</text:span></text:p>
              <text:p text:style-name="Normal"><text:a xlink:type="simple" xlink:href="https://hal.inrae.fr/hal-02646427v1">hal-026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4v1">Length variations in the NA stalk of an H7N1 influenza virus have opposite effects on viral excretion in chickens and ducks.</text:a></text:p>
              <text:p text:style-name="Normal"><text:a xlink:type="simple" xlink:href="https://hal.science/search/index/?q=*&amp;authFullName_s=T W Hoffmann">T W Hoffmann</text:a><text:span>,</text:span><text:a xlink:type="simple" xlink:href="https://hal.science/search/index/?q=*&amp;authFullName_s=S Munier">S Munier</text:a><text:span>,</text:span><text:a xlink:type="simple" xlink:href="https://hal.science/search/index/?q=*&amp;authFullName_s=T Larcher">T Larcher</text:a><text:span>,</text:span><text:a xlink:type="simple" xlink:href="https://hal.science/search/index/?q=*&amp;authFullName_s=D Soubieux">D Soubieux</text:a><text:span>,</text:span><text:a xlink:type="simple" xlink:href="https://hal.science/search/index/?q=*&amp;authFullName_s=M Ledevin">M Ledevin</text:a><text:span>et al.</text:span></text:p>
              <text:p text:style-name="Normal"><text:span>Journal of Virology</text:span><text:span>, 2012, 86 (1), pp.584-8.<text:s/></text:span><text:a xlink:type="simple" xlink:href="https://dx.doi.org/10.1128/JVI.05474-11">⟨10.1128/JVI.05474-11⟩</text:a></text:p>
              <text:p text:style-name="Normal"><text:span>Article dans une revue</text:span></text:p>
              <text:p text:style-name="Normal"><text:a xlink:type="simple" xlink:href="https://hal.science/hal-01136974v1">hal-01136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2v1">The multifunctional aspects of the NS1 protein of Influenza A Virus</text:a></text:p>
              <text:p text:style-name="Normal"><text:a xlink:type="simple" xlink:href="https://hal.science/search/index/?q=*&amp;authFullName_s=Daniel Marc">Daniel Marc</text:a></text:p>
              <text:p text:style-name="Normal"><text:span>Virologie</text:span><text:span>, 2012, 16 (2), pp.95 - 106.<text:s/></text:span><text:a xlink:type="simple" xlink:href="https://dx.doi.org/10.1684/vir.2012.0444">⟨10.1684/vir.2012.0444⟩</text:a></text:p>
              <text:p text:style-name="Normal"><text:span>Article dans une revue</text:span></text:p>
              <text:p text:style-name="Normal"><text:a xlink:type="simple" xlink:href="https://hal.inrae.fr/hal-02652732v1">hal-0265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59v1">NS1 des virus influenza : une protéine très &amp;quot;influente</text:a></text:p>
              <text:p text:style-name="Normal"><text:a xlink:type="simple" xlink:href="https://hal.science/search/index/?q=*&amp;authFullName_s=Daniel Marc">Daniel Marc</text:a></text:p>
              <text:p text:style-name="Normal"><text:span>Virologie</text:span><text:span>, 2012, 16 (2), pp.95-106</text:span></text:p>
              <text:p text:style-name="Normal"><text:span>Article dans une revue</text:span></text:p>
              <text:p text:style-name="Normal"><text:a xlink:type="simple" xlink:href="https://hal.inrae.fr/hal-02643459v1">hal-02643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93v1">Analysis of nucleic acid chaperoning by the prion protein and its inhibition by oligonucleotides</text:a></text:p>
              <text:p text:style-name="Normal"><text:a xlink:type="simple" xlink:href="https://hal.science/search/index/?q=*&amp;authFullName_s=Cécile Guichard">Cécile Guichard</text:a><text:span>,</text:span><text:a xlink:type="simple" xlink:href="https://hal.science/search/index/?q=*&amp;authFullName_s=Roland Ivanyi-Nagy">Roland Ivanyi-Nagy</text:a><text:span>,</text:span><text:a xlink:type="simple" xlink:href="https://hal.science/search/index/?q=*&amp;authFullName_s=Kamal Kant Sharma">Kamal Kant Sharma</text:a><text:span>,</text:span><text:a xlink:type="simple" xlink:href="https://hal.science/search/index/?q=*&amp;authFullName_s=Caroline Gabus">Caroline Gabus</text:a><text:span>,</text:span><text:a xlink:type="simple" xlink:href="https://hal.science/search/index/?q=*&amp;authFullName_s=Daniel Marc">Daniel Marc</text:a><text:span>et al.</text:span></text:p>
              <text:p text:style-name="Normal"><text:span>Nucleic Acids Research</text:span><text:span>, 2011, 39 (19), pp.8544-8558.<text:s/></text:span><text:a xlink:type="simple" xlink:href="https://dx.doi.org/10.1093/nar/gkr554">⟨10.1093/nar/gkr554⟩</text:a></text:p>
              <text:p text:style-name="Normal"><text:span>Article dans une revue</text:span></text:p>
              <text:p text:style-name="Normal"><text:a xlink:type="simple" xlink:href="https://hal.inrae.fr/hal-02645493v1">hal-026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00v1">A novel chicken lung epithelial cell line: Characterization and response to low pathogenicity avian influenza virus</text:a></text:p>
              <text:p text:style-name="Normal"><text:a xlink:type="simple" xlink:href="https://hal.science/search/index/?q=*&amp;authFullName_s=Evelyne Esnault">Evelyne Esnault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Virus Research</text:span><text:span>, 2011, 159 (1), pp.32-42.<text:s/></text:span><text:a xlink:type="simple" xlink:href="https://dx.doi.org/10.1016/j.virusres.2011.04.022">⟨10.1016/j.virusres.2011.04.022⟩</text:a></text:p>
              <text:p text:style-name="Normal"><text:span>Article dans une revue</text:span></text:p>
              <text:p text:style-name="Normal"><text:a xlink:type="simple" xlink:href="https://hal.science/hal-01129500v1">hal-0112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19v1">Aptamers to explore prion protein interactions with nucleic acids</text:a></text:p>
              <text:p text:style-name="Normal"><text:a xlink:type="simple" xlink:href="https://hal.science/search/index/?q=*&amp;authFullName_s=Daniel Marc">Daniel Marc</text:a></text:p>
              <text:p text:style-name="Normal"><text:span>Frontiers in Bioscience</text:span><text:span>, 2010, 15, pp.550-563.<text:s/></text:span><text:a xlink:type="simple" xlink:href="https://dx.doi.org/10.2741/3633">⟨10.2741/3633⟩</text:a></text:p>
              <text:p text:style-name="Normal"><text:span>Article dans une revue</text:span></text:p>
              <text:p text:style-name="Normal"><text:a xlink:type="simple" xlink:href="https://hal.inrae.fr/hal-02659719v1">hal-0265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85v1">A genetically engineered waterfowl influenza virus with a deletion in the stalk of the neuraminidase has increased virulence for chickens</text:a></text:p>
              <text:p text:style-name="Normal"><text:a xlink:type="simple" xlink:href="https://hal.science/search/index/?q=*&amp;authFullName_s=S. Munier">S.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leur Cormier-Aline">Fleur Cormier-Alin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B. Su">B. Su</text:a><text:span>et al.</text:span></text:p>
              <text:p text:style-name="Normal"><text:span>Journal of Virology</text:span><text:span>, 2010, 84 (2), pp.940-952.<text:s/></text:span><text:a xlink:type="simple" xlink:href="https://dx.doi.org/10.1128/JVI.01581-09">⟨10.1128/JVI.01581-09⟩</text:a></text:p>
              <text:p text:style-name="Normal"><text:span>Article dans une revue</text:span></text:p>
              <text:p text:style-name="Normal"><text:a xlink:type="simple" xlink:href="https://hal.inrae.fr/hal-02662785v1">hal-0266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23v1">Transmission inter-espèces, adaptation à l’homme et pathogénicité des virus influenza d’origine animale</text:a></text:p>
              <text:p text:style-name="Normal"><text:a xlink:type="simple" xlink:href="https://hal.science/search/index/?q=*&amp;authFullName_s=S. Munier">S. Munier</text:a><text:span>,</text:span><text:a xlink:type="simple" xlink:href="https://hal.science/search/index/?q=*&amp;authFullName_s=D. Moisy">D. Moisy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N. Naffakh">N. Naffakh</text:a></text:p>
              <text:p text:style-name="Normal"><text:span>Pathologie Biologie</text:span><text:span>, 2010, 58 (2), pp.e59-e68.<text:s/></text:span><text:a xlink:type="simple" xlink:href="https://dx.doi.org/10.1016/j.patbio.2010.01.012">⟨10.1016/j.patbio.2010.01.012⟩</text:a></text:p>
              <text:p text:style-name="Normal"><text:span>Article dans une revue</text:span></text:p>
              <text:p text:style-name="Normal"><text:a xlink:type="simple" xlink:href="https://api.istex.fr/ark:/67375/6H6-C3PJM173-7/fulltext.pdf?sid=hal">istex</text:a></text:p>
              <text:p text:style-name="Normal"><text:a xlink:type="simple" xlink:href="https://hal.science/hal-01594423v1">hal-0159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33v1">Un virus inattendu: le nouveau virus pandémique influenza A (H1N1)</text:a></text:p>
              <text:p text:style-name="Normal"><text:a xlink:type="simple" xlink:href="https://hal.science/search/index/?q=*&amp;authFullName_s=Daniel Marc">Daniel Marc</text:a></text:p>
              <text:p text:style-name="Normal"><text:span>Lettre d'Information Biotechnocentre</text:span><text:span>, 2009, 53, pp.14-15</text:span></text:p>
              <text:p text:style-name="Normal"><text:span>Article dans une revue</text:span></text:p>
              <text:p text:style-name="Normal"><text:a xlink:type="simple" xlink:href="https://hal.inrae.fr/hal-02653733v1">hal-0265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73v1">Biologie moléculaire : de la recherche aux applications vétérinaires, médicales et agronomiques</text:a></text:p>
              <text:p text:style-name="Normal"><text:a xlink:type="simple" xlink:href="https://hal.science/search/index/?q=*&amp;authFullName_s=Daniel Marc">Daniel Marc</text:a></text:p>
              <text:p text:style-name="Normal"><text:span>Bulletin des G.T.V.</text:span><text:span>, 2009, 49, pp.67-76</text:span></text:p>
              <text:p text:style-name="Normal"><text:span>Article dans une revue</text:span></text:p>
              <text:p text:style-name="Normal"><text:a xlink:type="simple" xlink:href="https://hal.inrae.fr/hal-02654173v1">hal-0265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54v1">Functional homologies between avian and human alphaherpesvirus VP22 proteins in cell-to-cell spreading as revealed by a new cis-complementation assay</text:a></text:p>
              <text:p text:style-name="Normal"><text:a xlink:type="simple" xlink:href="https://hal.science/search/index/?q=*&amp;authFullName_s=Caroline Blondeau">Caroline Blondeau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K Courvoisier">K Courvoisier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Journal of Virology</text:span><text:span>, 2008, 82 (18), pp.9278-9282.<text:s/></text:span><text:a xlink:type="simple" xlink:href="https://dx.doi.org/10.1128/JVI.00598-08">⟨10.1128/JVI.00598-08⟩</text:a></text:p>
              <text:p text:style-name="Normal"><text:span>Article dans une revue</text:span></text:p>
              <text:p text:style-name="Normal"><text:a xlink:type="simple" xlink:href="https://hal.inrae.fr/hal-02665254v1">hal-0266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6v1">Scavenger, transducer, RNA chaperone? What ligands of the prion protein teach us about its function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Raphael Mercey">Raphael Mercey</text:a><text:span>,</text:span><text:a xlink:type="simple" xlink:href="https://hal.science/search/index/?q=*&amp;authFullName_s=Frédéric F. Lantier">Frédéric F. Lantier</text:a></text:p>
              <text:p text:style-name="Normal"><text:span>Cellular and Molecular Life Sciences</text:span><text:span>, 2007, 64, pp.815-829.<text:s/></text:span><text:a xlink:type="simple" xlink:href="https://dx.doi.org/10.1007/s00018-007-6370-1">⟨10.1007/s00018-007-6370-1⟩</text:a></text:p>
              <text:p text:style-name="Normal"><text:span>Article dans une revue</text:span></text:p>
              <text:p text:style-name="Normal"><text:a xlink:type="simple" xlink:href="https://api.istex.fr/ark:/67375/VQC-F7CRLDDJ-D/fulltext.pdf?sid=hal">istex</text:a></text:p>
              <text:p text:style-name="Normal"><text:a xlink:type="simple" xlink:href="https://hal.inrae.fr/hal-02662356v1">hal-02662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92v1">Fast, reversible interaction of prion protein with RNA aptamers containing specific sequence patterns</text:a></text:p>
              <text:p text:style-name="Normal"><text:a xlink:type="simple" xlink:href="https://hal.science/search/index/?q=*&amp;authFullName_s=Raphael Mercey">Raphael Mercey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Frédéric F. Lantier">Frédéric F. Lantier</text:a><text:span>et al.</text:span></text:p>
              <text:p text:style-name="Normal"><text:span>Archives of Virology</text:span><text:span>, 2006, 151 (11), pp.2197-2214.<text:s/></text:span><text:a xlink:type="simple" xlink:href="https://dx.doi.org/10.1007/s00705-006-0790-3">⟨10.1007/s00705-006-0790-3⟩</text:a></text:p>
              <text:p text:style-name="Normal"><text:span>Article dans une revue</text:span></text:p>
              <text:p text:style-name="Normal"><text:a xlink:type="simple" xlink:href="https://api.istex.fr/document/87A2EB51011D26A6BAD90860FF012137C7D9188A/fulltext/pdf?sid=hal">istex</text:a></text:p>
              <text:p text:style-name="Normal"><text:a xlink:type="simple" xlink:href="https://hal.inrae.fr/hal-02657692v1">hal-0265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65v1">Le diagnostic des encéphalopathies spongiformes chez les ruminants</text:a></text:p>
              <text:p text:style-name="Normal"><text:a xlink:type="simple" xlink:href="https://hal.science/search/index/?q=*&amp;authFullName_s=Frédéric F. Lantier">Frédéric F. Lantier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Raphael Mercey">Raphael Mercey</text:a><text:span>et al.</text:span></text:p>
              <text:p text:style-name="Normal"><text:span>Productions Animales</text:span><text:span>, 2004, 17, pp.79-85</text:span></text:p>
              <text:p text:style-name="Normal"><text:span>Article dans une revue</text:span></text:p>
              <text:p text:style-name="Normal"><text:a xlink:type="simple" xlink:href="https://hal.inrae.fr/hal-02672665v1">hal-0267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92v1">Phenotyping of protein-prion (PrPsc)-accumulating cells in lymphoid and neural tissues of naturally scrapie-affected sheep by double-labeling immunohistochemistry.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E. Levavasseur">E. Levavasseur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Frederic Lantier">Frederic Lantier</text:a><text:span>et al.</text:span></text:p>
              <text:p text:style-name="Normal"><text:span>Journal of Histochemistry and Cytochemistry</text:span><text:span>, 2002, 50, pp.1357-1370</text:span></text:p>
              <text:p text:style-name="Normal"><text:span>Article dans une revue</text:span></text:p>
              <text:p text:style-name="Normal"><text:a xlink:type="simple" xlink:href="https://hal.inrae.fr/hal-02680392v1">hal-0268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45v1">Unusual property of prion protein unfolding in neutral salt solution</text:a></text:p>
              <text:p text:style-name="Normal"><text:a xlink:type="simple" xlink:href="https://hal.science/search/index/?q=*&amp;authFullName_s=Pradip Nandi">Pradip Nandi</text:a><text:span>,</text:span><text:a xlink:type="simple" xlink:href="https://hal.science/search/index/?q=*&amp;authFullName_s=Estelle Leclerc">Estelle Leclerc</text:a><text:span>,</text:span><text:a xlink:type="simple" xlink:href="https://hal.science/search/index/?q=*&amp;authFullName_s=Daniel Marc">Daniel Marc</text:a></text:p>
              <text:p text:style-name="Normal"><text:span>Biochemistry</text:span><text:span>, 2002, 41 (36), pp.11017-11024.<text:s/></text:span><text:a xlink:type="simple" xlink:href="https://dx.doi.org/10.1021/bi025886t">⟨10.1021/bi025886t⟩</text:a></text:p>
              <text:p text:style-name="Normal"><text:span>Article dans une revue</text:span></text:p>
              <text:p text:style-name="Normal"><text:a xlink:type="simple" xlink:href="https://hal.inrae.fr/hal-02678245v1">hal-026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99v1">The Prion Protein Has RNA Binding and Chaperoning Properties Characteristic of Nucleocapsid Protein NCp7 of HIV-1</text:a></text:p>
              <text:p text:style-name="Normal"><text:a xlink:type="simple" xlink:href="https://hal.science/search/index/?q=*&amp;authFullName_s=Caroline Gabus">Caroline Gabus</text:a><text:span>,</text:span><text:a xlink:type="simple" xlink:href="https://hal.science/search/index/?q=*&amp;authFullName_s=Edmund A. Derrington">Edmund A. Derrington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Jonas Chnaiderman">Jonas Chnaiderman</text:a><text:span>,</text:span><text:a xlink:type="simple" xlink:href="https://hal.science/search/index/?q=*&amp;authFullName_s=Dominique Dormont">Dominique Dormont</text:a><text:span>et al.</text:span></text:p>
              <text:p text:style-name="Normal"><text:span>Journal of Biological Chemistry</text:span><text:span>, 2001, 276 (22), pp.19301-19309.<text:s/></text:span><text:a xlink:type="simple" xlink:href="https://dx.doi.org/10.1074/jbc.M009754200">⟨10.1074/jbc.M0097542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8599v1">hal-0232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36v1">The Prion Protein Has RNA Binding and Chaperoning Properties Characteristic of Nucleocapsid Protein NCp7 of HIV-1</text:a></text:p>
              <text:p text:style-name="Normal"><text:a xlink:type="simple" xlink:href="https://hal.science/search/index/?q=*&amp;authFullName_s=Caroline Gabus">Caroline Gabus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Jonas Chnaiderman">Jonas Chnaiderman</text:a><text:span>,</text:span><text:a xlink:type="simple" xlink:href="https://hal.science/search/index/?q=*&amp;authFullName_s=Dominique Dormont">Dominique Dormont</text:a><text:span>et al.</text:span></text:p>
              <text:p text:style-name="Normal"><text:span>Journal of Biological Chemistry</text:span><text:span>, 2001, 276 (22), pp.19301-19309.<text:s/></text:span><text:a xlink:type="simple" xlink:href="https://dx.doi.org/10.1074/jbc.M009754200">⟨10.1074/jbc.M009754200⟩</text:a></text:p>
              <text:p text:style-name="Normal"><text:span>Article dans une revue</text:span></text:p>
              <text:p text:style-name="Normal"><text:a xlink:type="simple" xlink:href="https://hal.science/hal-03039036v1">hal-0303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13v1">Early accumulation of PrPsc in gut-associated lymphoid and nervous tissues of susceptible sheep from a Romanov flock with natural scrapie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Jeanne Grosclaude">Jeanne Grosclaude</text:a><text:span>et al.</text:span></text:p>
              <text:p text:style-name="Normal"><text:span>Journal of General Virology</text:span><text:span>, 2000, 81, pp.3115-3126</text:span></text:p>
              <text:p text:style-name="Normal"><text:span>Article dans une revue</text:span></text:p>
              <text:p text:style-name="Normal"><text:a xlink:type="simple" xlink:href="https://hal.inrae.fr/hal-02691213v1">hal-0269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89v1">High yield purification and physico-chemical properties of full-length recombinant allelic variants of sheep prion protein linked to scrapie susceptibility</text:a></text:p>
              <text:p text:style-name="Normal"><text:a xlink:type="simple" xlink:href="https://hal.science/search/index/?q=*&amp;authFullName_s=Human Rezaei">Human Rezaei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M. Takahashi">M. Takahashi</text:a><text:span>,</text:span><text:a xlink:type="simple" xlink:href="https://hal.science/search/index/?q=*&amp;authFullName_s=G. Hui Bon Hoa">G. Hui Bon Hoa</text:a><text:span>et al.</text:span></text:p>
              <text:p text:style-name="Normal"><text:span>European Journal of Biochemistry</text:span><text:span>, 2000, 267, pp.2833-2839.<text:s/></text:span><text:a xlink:type="simple" xlink:href="https://dx.doi.org/10.1046/j.1432-1327.2000.01347.x">⟨10.1046/j.1432-1327.2000.01347.x⟩</text:a></text:p>
              <text:p text:style-name="Normal"><text:span>Article dans une revue</text:span></text:p>
              <text:p text:style-name="Normal"><text:a xlink:type="simple" xlink:href="https://hal.inrae.fr/hal-02698289v1">hal-0269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19v1">Increased tracheal colonization in chickens without impairing pathogenic properties of avian pathogenic Escherichia coli MT78 with a fimH deletion</text:a></text:p>
              <text:p text:style-name="Normal"><text:a xlink:type="simple" xlink:href="https://hal.science/search/index/?q=*&amp;authFullName_s=Pascal Arné">Pascal Arné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M. Dho-Moulin">M. Dho-Moulin</text:a></text:p>
              <text:p text:style-name="Normal"><text:span>Avian diseases</text:span><text:span>, 2000, 44, pp.343-355</text:span></text:p>
              <text:p text:style-name="Normal"><text:span>Article dans une revue</text:span></text:p>
              <text:p text:style-name="Normal"><text:a xlink:type="simple" xlink:href="https://hal.inrae.fr/hal-02698019v1">hal-02698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89v1">Colonization ability and pathogenic properties of a fim- mutant of an avian strain of Escherichia coli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. Dho-Moulin">M. Dho-Moulin</text:a></text:p>
              <text:p text:style-name="Normal"><text:span>Research in Microbiology</text:span><text:span>, 1998, 149 (7), pp.473-485</text:span></text:p>
              <text:p text:style-name="Normal"><text:span>Article dans une revue</text:span></text:p>
              <text:p text:style-name="Normal"><text:a xlink:type="simple" xlink:href="https://hal.inrae.fr/hal-02688989v1">hal-0268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20v1">Analysis of the fim cluster of an avian O2 strain of Escherichia coli: serogroup-specific sites within fimA and nucleotide sequence of fimI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aryvonne Dho-Moulin">Maryvonne Dho-Moulin</text:a></text:p>
              <text:p text:style-name="Normal"><text:span>Journal of Medical Microbiology</text:span><text:span>, 1996, 44 (6), pp.444-452</text:span></text:p>
              <text:p text:style-name="Normal"><text:span>Article dans une revue</text:span></text:p>
              <text:p text:style-name="Normal"><text:a xlink:type="simple" xlink:href="https://hal.inrae.fr/hal-02698820v1">hal-0269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85v1">Analysis of the fim cluster of an avian O2 strain of Escherichia coli : serogroup-specific sites within fimA and nucleotide sequence of fiml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. Dho-Moulin">M. Dho-Moulin</text:a></text:p>
              <text:p text:style-name="Normal"><text:span>Journal of Medical Microbiology</text:span><text:span>, 1996, 44 (6), pp.444-452</text:span></text:p>
              <text:p text:style-name="Normal"><text:span>Article dans une revue</text:span></text:p>
              <text:p text:style-name="Normal"><text:a xlink:type="simple" xlink:href="https://hal.inrae.fr/hal-02686085v1">hal-02686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046v1">A Gly1 to Ala substitution in poliovirus capsid protein VP0 blocks its myristoylation and prevents viral assembly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arc Girard">Marc Girard</text:a><text:span>,</text:span><text:a xlink:type="simple" xlink:href="https://hal.science/search/index/?q=*&amp;authFullName_s=Sylvie van Der Werf">Sylvie van Der Werf</text:a></text:p>
              <text:p text:style-name="Normal"><text:span>Journal of General Virology</text:span><text:span>, 1991, 72 (5), pp.1151-1157.<text:s/></text:span><text:a xlink:type="simple" xlink:href="https://dx.doi.org/10.1099/0022-1317-72-5-1151">⟨10.1099/0022-1317-72-5-1151⟩</text:a></text:p>
              <text:p text:style-name="Normal"><text:span>Article dans une revue</text:span></text:p>
              <text:p text:style-name="Normal"><text:a xlink:type="simple" xlink:href="https://hal.inrae.fr/hal-02715046v1">hal-0271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89v1">Analysis of putative active site residues of the poliovirus 3C protease</text:a></text:p>
              <text:p text:style-name="Normal"><text:a xlink:type="simple" xlink:href="https://hal.science/search/index/?q=*&amp;authFullName_s=Katherine M. Kean">Katherine M. Kean</text:a><text:span>,</text:span><text:a xlink:type="simple" xlink:href="https://hal.science/search/index/?q=*&amp;authFullName_s=Natalya L. Teterina">Natalya L. Teterina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Marc Girard">Marc Girard</text:a></text:p>
              <text:p text:style-name="Normal"><text:span>Virology</text:span><text:span>, 1991, 181 (2), pp.609-619.<text:s/></text:span><text:a xlink:type="simple" xlink:href="https://dx.doi.org/10.1016/0042-6822(91)90894-H">⟨10.1016/0042-6822(91)90894-H⟩</text:a></text:p>
              <text:p text:style-name="Normal"><text:span>Article dans une revue</text:span></text:p>
              <text:p text:style-name="Normal"><text:a xlink:type="simple" xlink:href="https://api.istex.fr/ark:/67375/6H6-0HGMFPQH-6/fulltext.pdf?sid=hal">istex</text:a></text:p>
              <text:p text:style-name="Normal"><text:a xlink:type="simple" xlink:href="https://hal.inrae.fr/hal-02713489v1">hal-0271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97v1">Lack of myristoylation of poliovirus capsid polypeptide VP0 prevents the formation of virions or results in the assembly of noninfectious virus particl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Gérard Masson">Gérard Masson</text:a><text:span>,</text:span><text:a xlink:type="simple" xlink:href="https://hal.science/search/index/?q=*&amp;authFullName_s=Marc Girard">Marc Girard</text:a><text:span>,</text:span><text:a xlink:type="simple" xlink:href="https://hal.science/search/index/?q=*&amp;authFullName_s=Sylvie van Der Werf">Sylvie van Der Werf</text:a></text:p>
              <text:p text:style-name="Normal"><text:span>Journal of Virology</text:span><text:span>, 1990, 64 (9), pp.4099-4107.<text:s/></text:span><text:a xlink:type="simple" xlink:href="https://dx.doi.org/10.1128/JVI.64.9.4099-4107.1990">⟨10.1128/JVI.64.9.4099-4107.1990⟩</text:a></text:p>
              <text:p text:style-name="Normal"><text:span>Article dans une revue</text:span></text:p>
              <text:p text:style-name="Normal"><text:a xlink:type="simple" xlink:href="https://hal.inrae.fr/hal-02715897v1">hal-0271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95v1">Role of myristoylation of poliovirus capsid protein VP4 as determined by site-directed mutagenesis of its N-terminal sequenc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Gabrièle Drugeon">Gabrièle Drugeon</text:a><text:span>,</text:span><text:a xlink:type="simple" xlink:href="https://hal.science/search/index/?q=*&amp;authFullName_s=Anne-Lise Haenni">Anne-Lise Haenni</text:a><text:span>,</text:span><text:a xlink:type="simple" xlink:href="https://hal.science/search/index/?q=*&amp;authFullName_s=Marc Girard">Marc Girard</text:a><text:span>,</text:span><text:a xlink:type="simple" xlink:href="https://hal.science/search/index/?q=*&amp;authFullName_s=Sylvie van Der Werf">Sylvie van Der Werf</text:a></text:p>
              <text:p text:style-name="Normal"><text:span>EMBO Journal</text:span><text:span>, 1989, 8 (9), pp.2661-2668</text:span></text:p>
              <text:p text:style-name="Normal"><text:span>Article dans une revue</text:span></text:p>
              <text:p text:style-name="Normal"><text:a xlink:type="simple" xlink:href="https://hal.inrae.fr/hal-02724995v1">hal-02724995v1</text:a></text:p>
            </table:table-cell>
          </table:table-row>
        </table:table>
        <text:p text:style-name="P36"/>
        <text:p text:style-name="Heading2"><text:span text:style-name="T17">Communication dans un congrès (55)</text:span></text:p>
        <text:p text:style-name="P38"/>
        <table:table table:name="d7a384" table:style-name="d7a384">
          <table:table-column table:style-name="d7a384.0"/>
          <table:table-row>
            <table:table-cell office:value-type="string">
              <text:p text:style-name="Normal"><text:a xlink:type="simple" xlink:href="https://hal.science/hal-04863011v1">Emergence of new influenza viruses and zoonotic risk</text:a></text:p>
              <text:p text:style-name="Normal"><text:a xlink:type="simple" xlink:href="https://hal.science/search/index/?q=*&amp;authFullName_s=Daniel Marc">Daniel Marc</text:a></text:p>
              <text:p text:style-name="Normal"><text:span>Workshop de l'AC52 "Viroses respiratoires cliniques"</text:span><text:span>, ANRS-Maladies Infectieuses Emergentes (MIE), Dec 2024, Paris ( France), France</text:span></text:p>
              <text:p text:style-name="Normal"><text:span>Communication dans un congrès</text:span></text:p>
              <text:p text:style-name="Normal"><text:a xlink:type="simple" xlink:href="https://hal.science/hal-04863011v1">hal-048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930v1">L’odyssée des virus à travers les espèces</text:a></text:p>
              <text:p text:style-name="Normal"><text:a xlink:type="simple" xlink:href="https://hal.science/search/index/?q=*&amp;authFullName_s=Daniel Marc">Daniel Marc</text:a></text:p>
              <text:p text:style-name="Normal"><text:span>cycle de conférences de l'Académie de Touraine</text:span><text:span>, Académie de Touraine, Mar 2022, Tours, France</text:span></text:p>
              <text:p text:style-name="Normal"><text:span>Communication dans un congrès</text:span></text:p>
              <text:p text:style-name="Normal"><text:a xlink:type="simple" xlink:href="https://hal.inrae.fr/hal-03942930v1">hal-0394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885v1">Vaccins Covid : les différents types</text:a></text:p>
              <text:p text:style-name="Normal"><text:a xlink:type="simple" xlink:href="https://hal.science/search/index/?q=*&amp;authFullName_s=Daniel Marc">Daniel Marc</text:a></text:p>
              <text:p text:style-name="Normal"><text:span>Journée thématique exceptionnelle : « Tout ce que vous avez toujours voulu savoir sur les Coronavirus ».</text:span><text:span>, Biotechnocentre, Apr 2021, online, France</text:span></text:p>
              <text:p text:style-name="Normal"><text:span>Communication dans un congrès</text:span></text:p>
              <text:p text:style-name="Normal"><text:a xlink:type="simple" xlink:href="https://hal.inrae.fr/hal-03942885v1">hal-0394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785v1">Vaccins Covid : Les différents types, comment ils agissent ?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athieu Epardaud">Mathieu Epardaud</text:a></text:p>
              <text:p text:style-name="Normal"><text:span>Séminaire interne du centre INRAE Centre-Val de Loire</text:span><text:span>, INRAE, Mar 2021, Online, France</text:span></text:p>
              <text:p text:style-name="Normal"><text:span>Communication dans un congrès</text:span></text:p>
              <text:p text:style-name="Normal"><text:a xlink:type="simple" xlink:href="https://hal.inrae.fr/hal-03944785v1">hal-0394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701v1">Anticorps et immunité cellulaire, post-Covid et cross-Covid</text:a></text:p>
              <text:p text:style-name="Normal"><text:a xlink:type="simple" xlink:href="https://hal.science/search/index/?q=*&amp;authFullName_s=Daniel Marc">Daniel Marc</text:a></text:p>
              <text:p text:style-name="Normal"><text:span>Séminaire scientifique interne de l'UMR ISP</text:span><text:span>, INRAE, Nov 2020, Nouzilly, France</text:span></text:p>
              <text:p text:style-name="Normal"><text:span>Communication dans un congrès</text:span></text:p>
              <text:p text:style-name="Normal"><text:a xlink:type="simple" xlink:href="https://hal.inrae.fr/hal-03944701v1">hal-0394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866v1">Coronavirus, grippe aviaire : de l’animal à l’homme, comprendre la propagation des virus</text:a></text:p>
              <text:p text:style-name="Normal"><text:a xlink:type="simple" xlink:href="https://hal.science/search/index/?q=*&amp;authFullName_s=Daniel Marc">Daniel Marc</text:a></text:p>
              <text:p text:style-name="Normal"><text:span>Salon International de l'Agriculture (SIA) - 2020</text:span><text:span>, Feb 2020, Paris, France</text:span></text:p>
              <text:p text:style-name="Normal"><text:span>Communication dans un congrès</text:span></text:p>
              <text:p text:style-name="Normal"><text:a xlink:type="simple" xlink:href="https://hal.inrae.fr/hal-03944866v1">hal-0394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0789v1">Viruses: tireless, undisciplined explorers of life</text:a></text:p>
              <text:p text:style-name="Normal"><text:a xlink:type="simple" xlink:href="https://hal.science/search/index/?q=*&amp;authFullName_s=Daniel Marc">Daniel Marc</text:a></text:p>
              <text:p text:style-name="Normal"><text:span>Colloque I²VB</text:span><text:span>, Etudiants du master I²VB, Université de Tours, Dec 2019, Tours, France</text:span></text:p>
              <text:p text:style-name="Normal"><text:span>Communication dans un congrès</text:span></text:p>
              <text:p text:style-name="Normal"><text:a xlink:type="simple" xlink:href="https://hal.inrae.fr/hal-03950789v1">hal-0395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4v1">Avian beta-defensins: Assessment of role in colibacillosis and influenza virus infection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nouk Mollé">Anouk Mollé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Quentin Bigot">Quentin Bigot</text:a><text:span>et al.</text:span></text:p>
              <text:p text:style-name="Normal"><text:span>6. International Symposium on Antimicrobial Peptides - AMP 2018</text:span><text:span>, Jun 2018, Poitiers, France. 123 p</text:span></text:p>
              <text:p text:style-name="Normal"><text:span>Communication dans un congrès</text:span></text:p>
              <text:p text:style-name="Normal"><text:a xlink:type="simple" xlink:href="https://hal.inrae.fr/hal-02735954v1">hal-0273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57v1">Le virus grippal de 1918 : ses origines, ses descendants actuels</text:a></text:p>
              <text:p text:style-name="Normal"><text:a xlink:type="simple" xlink:href="https://hal.science/search/index/?q=*&amp;authFullName_s=Daniel Marc">Daniel Marc</text:a></text:p>
              <text:p text:style-name="Normal"><text:span>La grippe, une histoire humaine. Regards croisés</text:span><text:span>, Université François Rabelais (Tours). FRA., Nov 2018, Tours, France. 25 diapositives</text:span></text:p>
              <text:p text:style-name="Normal"><text:span>Communication dans un congrès</text:span></text:p>
              <text:p text:style-name="Normal"><text:a xlink:type="simple" xlink:href="https://hal.inrae.fr/hal-02787957v1">hal-0278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4v1">Dynamique intracellulaire et fonctions de la protéine NS1 des virus Influenza type A</text:a></text:p>
              <text:p text:style-name="Normal"><text:a xlink:type="simple" xlink:href="https://hal.science/search/index/?q=*&amp;authFullName_s=Lynda Ait Yahia">Lynda Ait Yahia</text:a><text:span>,</text:span><text:a xlink:type="simple" xlink:href="https://hal.science/search/index/?q=*&amp;authFullName_s=Christopher Jah">Christopher Jah</text:a><text:span>,</text:span><text:a xlink:type="simple" xlink:href="https://hal.science/search/index/?q=*&amp;authFullName_s=Sammy Si Nacer">Sammy Si Nacer</text:a><text:span>,</text:span><text:a xlink:type="simple" xlink:href="https://hal.science/search/index/?q=*&amp;authFullName_s=Charles David Mauduit">Charles David Mauduit</text:a><text:span>,</text:span><text:a xlink:type="simple" xlink:href="https://hal.science/search/index/?q=*&amp;authFullName_s=Catherine de Vaureix">Catherine de Vaureix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8474v1">hal-0273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99v1">Virus Influenza : de l’élevage à la santé humaine</text:a></text:p>
              <text:p text:style-name="Normal"><text:a xlink:type="simple" xlink:href="https://hal.science/search/index/?q=*&amp;authFullName_s=Daniel Marc">Daniel Marc</text:a></text:p>
              <text:p text:style-name="Normal"><text:span>Journée d'Étude "Le risque alimentaire : perception, réalité et évolution"</text:span><text:span>, Nov 2017, Tours, France</text:span></text:p>
              <text:p text:style-name="Normal"><text:span>Communication dans un congrès</text:span></text:p>
              <text:p text:style-name="Normal"><text:a xlink:type="simple" xlink:href="https://hal.inrae.fr/hal-02787999v1">hal-0278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7v1">Genetic selection on digestive efficiency impacts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enis Soubieux">Denis Soubieux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707v1">hal-027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73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mmanuel Kut">Emmanuel Kut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473v1">hal-0274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25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Kirsty Short">Kirsty Short</text:a><text:span>,</text:span><text:a xlink:type="simple" xlink:href="https://hal.science/search/index/?q=*&amp;authFullName_s=Ron Fouchier">Ron Fouchier</text:a><text:span>,</text:span><text:a xlink:type="simple" xlink:href="https://hal.science/search/index/?q=*&amp;authFullName_s=Choi Geunho">Choi Geunho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3525v1">hal-0274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27v1">Épithélium respiratoire et endothélium à l'interface des virus influenza aviaires et de l'hôte Gallus gallus : données préliminair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aniel Marc">Daniel Marc</text:a><text:span>et al.</text:span></text:p>
              <text:p text:style-name="Normal"><text:span>Journées d'animation scientifique de la fédération de recherche en infectiologie (FéRI)</text:span><text:span>, Oct 2015, Orléans, France. 18 diapositives</text:span></text:p>
              <text:p text:style-name="Normal"><text:span>Communication dans un congrès</text:span></text:p>
              <text:p text:style-name="Normal"><text:a xlink:type="simple" xlink:href="https://hal.inrae.fr/hal-02793427v1">hal-0279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7v1">Des cristaux pour la recherche de nouveaux antiviraux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Bertrand Castaing">Bertrand Castaing</text:a></text:p>
              <text:p text:style-name="Normal"><text:span>Journées d'Animation Scientifique de la Fédération de Recherche d'Infectiologie (FéRI)</text:span><text:span>, Oct 2015, Orléans, France. 17 diapositives</text:span></text:p>
              <text:p text:style-name="Normal"><text:span>Communication dans un congrès</text:span></text:p>
              <text:p text:style-name="Normal"><text:a xlink:type="simple" xlink:href="https://hal.inrae.fr/hal-02792217v1">hal-0279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1v1">Une modification de la protéine non-structurale NS1 d'un virus influenza aviaire accroit sa virulence et son pouvoir replicatif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40201v1">hal-0274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1v1">Inhibitory activities of chicken suppressors of cytokine signaling 1 and 3 on interferon-induced signaling in chicken lung epithelial cell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Daniel Marc">Daniel Marc</text:a><text:span>et al.</text:span></text:p>
              <text:p text:style-name="Normal"><text:span>13. Avian Immunology Research Group Meeting</text:span><text:span>, University of Guelph. CAN., Jul 2014, Guelph, Canada</text:span></text:p>
              <text:p text:style-name="Normal"><text:span>Communication dans un congrès</text:span></text:p>
              <text:p text:style-name="Normal"><text:a xlink:type="simple" xlink:href="https://hal.inrae.fr/hal-02738991v1">hal-0273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78v1">Influenza virus non-structural protein NS1 cooperatively binds virus-specific (+)-strand RNA sequenc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Denis Soubieux">Denis Soubieux</text:a></text:p>
              <text:p text:style-name="Normal"><text:span>15. International Conference on Negative Strand Viruses (NSV 2013)</text:span><text:span>, Jun 2013, Grenade, Spain</text:span></text:p>
              <text:p text:style-name="Normal"><text:span>Communication dans un congrès</text:span></text:p>
              <text:p text:style-name="Normal"><text:a xlink:type="simple" xlink:href="https://hal.inrae.fr/hal-02744878v1">hal-0274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80v1">La protéine NS1 des virus influenza : interactions in vitro avec les ARN</text:a></text:p>
              <text:p text:style-name="Normal"><text:a xlink:type="simple" xlink:href="https://hal.science/search/index/?q=*&amp;authFullName_s=Daniel Marc">Daniel Marc</text:a></text:p>
              <text:p text:style-name="Normal"><text:span>Séminaire du Département de Virologie</text:span><text:span>, Institut Pasteur [Paris]. FRA., Jan 2013, Paris, France</text:span></text:p>
              <text:p text:style-name="Normal"><text:span>Communication dans un congrès</text:span></text:p>
              <text:p text:style-name="Normal"><text:a xlink:type="simple" xlink:href="https://hal.inrae.fr/hal-02806580v1">hal-0280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66v1">Investigating the host-range and pathogenicity determinants of avian influenza viruses in chickens</text:a></text:p>
              <text:p text:style-name="Normal"><text:a xlink:type="simple" xlink:href="https://hal.science/search/index/?q=*&amp;authFullName_s=Daniel Marc">Daniel Marc</text:a></text:p>
              <text:p text:style-name="Normal"><text:span>1. Workshop on avian infectious diseases</text:span><text:span>, Feb 2013, Tours, France</text:span></text:p>
              <text:p text:style-name="Normal"><text:span>Communication dans un congrès</text:span></text:p>
              <text:p text:style-name="Normal"><text:a xlink:type="simple" xlink:href="https://hal.inrae.fr/hal-02803266v1">hal-0280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81v1">Le RNA-binding domain de la protéine NSl des virus influenza reconnait spécifiquement et de manière structure-dépendante des motifs caractéristiques de l' ARN viral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Denis Soubieux">Denis Soubieux</text:a></text:p>
              <text:p text:style-name="Normal"><text:span>15. Journées Francophones de Virologie</text:span><text:span>, Apr 2013, Paris, France</text:span></text:p>
              <text:p text:style-name="Normal"><text:span>Communication dans un congrès</text:span></text:p>
              <text:p text:style-name="Normal"><text:a xlink:type="simple" xlink:href="https://hal.inrae.fr/hal-02745381v1">hal-0274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51v1">NS1 des virus influenza : interactions in vitro avec les ARN</text:a></text:p>
              <text:p text:style-name="Normal"><text:a xlink:type="simple" xlink:href="https://hal.science/search/index/?q=*&amp;authFullName_s=Daniel Marc">Daniel Marc</text:a></text:p>
              <text:p text:style-name="Normal"><text:span>Séminaire du Laboratoire de Virologie et Pathologie Humaine</text:span><text:span>, Université Claude Bernard Lyon 1 (UCBL). FRA., Jan 2013, Lyon, France</text:span></text:p>
              <text:p text:style-name="Normal"><text:span>Communication dans un congrès</text:span></text:p>
              <text:p text:style-name="Normal"><text:a xlink:type="simple" xlink:href="https://hal.inrae.fr/hal-02806851v1">hal-0280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64v1">NS1 des virus influenza : un déterminant majeur du host-range</text:a></text:p>
              <text:p text:style-name="Normal"><text:a xlink:type="simple" xlink:href="https://hal.science/search/index/?q=*&amp;authFullName_s=Daniel Marc">Daniel Marc</text:a></text:p>
              <text:p text:style-name="Normal"><text:span>Journées d'Animation Scientifique de la Fédération de Recherche d'Infectiologie</text:span><text:span>, Jul 2012, Tours, France. 36 diapositives</text:span></text:p>
              <text:p text:style-name="Normal"><text:span>Communication dans un congrès</text:span></text:p>
              <text:p text:style-name="Normal"><text:a xlink:type="simple" xlink:href="https://hal.inrae.fr/hal-02804464v1">hal-0280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54v1">Influenza virus non-structural protein NS1 : in vitro interactions with RNAs</text:a></text:p>
              <text:p text:style-name="Normal"><text:a xlink:type="simple" xlink:href="https://hal.science/search/index/?q=*&amp;authFullName_s=Daniel Marc">Daniel Marc</text:a></text:p>
              <text:p text:style-name="Normal"><text:span>Séminaire du Laboratoire de Biophotonique et Pharmacologie (CNRS UMR7213)</text:span><text:span>, Université de Strasbourg (Unistra). FRA., Dec 2012, Strasbourg, France</text:span></text:p>
              <text:p text:style-name="Normal"><text:span>Communication dans un congrès</text:span></text:p>
              <text:p text:style-name="Normal"><text:a xlink:type="simple" xlink:href="https://hal.inrae.fr/hal-02803754v1">hal-028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55v1">NS1 des virus influenza : activités in vivo, interactions in vitro avec les ARN</text:a></text:p>
              <text:p text:style-name="Normal"><text:a xlink:type="simple" xlink:href="https://hal.science/search/index/?q=*&amp;authFullName_s=Daniel Marc">Daniel Marc</text:a></text:p>
              <text:p text:style-name="Normal"><text:span>Séminaire de l'unité VIM</text:span><text:span>, Nov 2012, Jouy-en-Josas, France</text:span></text:p>
              <text:p text:style-name="Normal"><text:span>Communication dans un congrès</text:span></text:p>
              <text:p text:style-name="Normal"><text:a xlink:type="simple" xlink:href="https://hal.inrae.fr/hal-02803755v1">hal-0280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49v1">Influenzavirus non-structural protein NS1 : in vitro interactions with RNAs</text:a></text:p>
              <text:p text:style-name="Normal"><text:a xlink:type="simple" xlink:href="https://hal.science/search/index/?q=*&amp;authFullName_s=Daniel Marc">Daniel Marc</text:a></text:p>
              <text:p text:style-name="Normal"><text:span>EMBL Seminar</text:span><text:span>, European Molecular Biology Laboratory (EMBL). FRA., Nov 2012, Grenoble, France</text:span></text:p>
              <text:p text:style-name="Normal"><text:span>Communication dans un congrès</text:span></text:p>
              <text:p text:style-name="Normal"><text:a xlink:type="simple" xlink:href="https://hal.inrae.fr/hal-02803749v1">hal-0280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10v1">La longueur de la tige de la neuraminidase d'un virus influenza aviaire H7N1 produit des effets opposés chez le poulet et le canard</text:a></text:p>
              <text:p text:style-name="Normal"><text:a xlink:type="simple" xlink:href="https://hal.science/search/index/?q=*&amp;authFullName_s=T.W. Hoffmann">T.W. Hoffmann</text:a><text:span>,</text:span><text:a xlink:type="simple" xlink:href="https://hal.science/search/index/?q=*&amp;authFullName_s=S. Munier">S.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Mireille Ledevin">Mireille Ledevin</text:a><text:span>et al.</text:span></text:p>
              <text:p text:style-name="Normal"><text:span>14. Journées Francophones de Virologie</text:span><text:span>, Mar 2012, Paris, France. pp.78</text:span></text:p>
              <text:p text:style-name="Normal"><text:span>Communication dans un congrès</text:span></text:p>
              <text:p text:style-name="Normal"><text:a xlink:type="simple" xlink:href="https://hal.inrae.fr/hal-02746410v1">hal-0274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18v1">La protéine non structurale NS1 du virus de la grippe A reconnait spécifiquement des motifs de structure et de séquence dans ses ARN ligands</text:a></text:p>
              <text:p text:style-name="Normal"><text:a xlink:type="simple" xlink:href="https://hal.science/search/index/?q=*&amp;authFullName_s=Sosthène Barbachou">Sosthène Barbachou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Daniel Marc">Daniel Marc</text:a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50418v1">hal-0275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88v1">Déterminants de virulence des influenza aviaires : études in vivo chez le poulet</text:a></text:p>
              <text:p text:style-name="Normal"><text:a xlink:type="simple" xlink:href="https://hal.science/search/index/?q=*&amp;authFullName_s=Daniel Marc">Daniel Marc</text:a></text:p>
              <text:p text:style-name="Normal"><text:span>Animation PSAT : Session scientifique PFIE-IASP "Virologie-Immunologie"</text:span><text:span>, Oct 2011, Nouzilly, France. 35 p</text:span></text:p>
              <text:p text:style-name="Normal"><text:span>Communication dans un congrès</text:span></text:p>
              <text:p text:style-name="Normal"><text:a xlink:type="simple" xlink:href="https://hal.inrae.fr/hal-02803488v1">hal-0280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89v1">Etude comparée chez le canard et le poulet de la réponse immunitaire et de la sensibilité à la réinfection vis-à-vis des virus influenza aviaires faiblement pathogènes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Daniel Marc">Daniel Marc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5889v1">hal-0274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08v1">Etude comparée de la réponse immunitaire chez le canard et le poulet vis-à-vis des virus influenza faiblement pathogènes et évaluation des conséquences sur leurs capacités de réinfection</text:a></text:p>
              <text:p text:style-name="Normal"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,</text:span><text:a xlink:type="simple" xlink:href="https://hal.science/search/index/?q=*&amp;authFullName_s=Daniel Marc">Daniel Marc</text:a><text:span>et al.</text:span></text:p>
              <text:p text:style-name="Normal"><text:span>Séminaire FRIA</text:span><text:span>, Jun 2011, Paris, France. 32 p</text:span></text:p>
              <text:p text:style-name="Normal"><text:span>Communication dans un congrès</text:span></text:p>
              <text:p text:style-name="Normal"><text:a xlink:type="simple" xlink:href="https://hal.inrae.fr/hal-02805108v1">hal-0280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0v1">Déterminants de virulence et d'adaptation des virus influenza aviaires faiblement pathogènes</text:a></text:p>
              <text:p text:style-name="Normal"><text:a xlink:type="simple" xlink:href="https://hal.science/search/index/?q=*&amp;authFullName_s=Daniel Marc">Daniel Marc</text:a></text:p>
              <text:p text:style-name="Normal"><text:span>Séminaire FRIA</text:span><text:span>, Jun 2011, Paris, France. 37 p</text:span></text:p>
              <text:p text:style-name="Normal"><text:span>Communication dans un congrès</text:span></text:p>
              <text:p text:style-name="Normal"><text:a xlink:type="simple" xlink:href="https://hal.inrae.fr/hal-02802970v1">hal-0280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11v1">Le rallongement de la tige de la neuraminidase d'un virus influenza A faiblement pathogène H7N1 diminue sa virulence chez le poulet</text:a></text:p>
              <text:p text:style-name="Normal"><text:a xlink:type="simple" xlink:href="https://hal.science/search/index/?q=*&amp;authFullName_s=Thomas Hoffmann">Thomas Hoffmann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Romain Volmer">Romain Volmer</text:a><text:span>et al.</text:span></text:p>
              <text:p text:style-name="Normal"><text:span>9. Journées de la Recherche Avicole</text:span><text:span>, Mar 2011, Tours, France. n.p</text:span></text:p>
              <text:p text:style-name="Normal"><text:span>Communication dans un congrès</text:span></text:p>
              <text:p text:style-name="Normal"><text:a xlink:type="simple" xlink:href="https://hal.inrae.fr/hal-02806311v1">hal-0280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15v1">Etude comparée de la réponse immunitaire chez le canard et le poulet vis-à-vis des virus Influenza faiblement pathogènes et évaluation des conséquences sur leurs capacités de réinfection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Coralie Chaise">Coralie Chais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Sebastien Mathieu Soubies">Sebastien Mathieu Soubies</text:a><text:span>et al.</text:span></text:p>
              <text:p text:style-name="Normal"><text:span>SPACE 2011</text:span><text:span>, Sep 2011, Rennes, France. 34 diapositives</text:span></text:p>
              <text:p text:style-name="Normal"><text:span>Communication dans un congrès</text:span></text:p>
              <text:p text:style-name="Normal"><text:a xlink:type="simple" xlink:href="https://hal.inrae.fr/hal-02805815v1">hal-0280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37v1">Sélection et caractérisation d'ARN ligands de la protéine NS1 des virus influenza A</text:a></text:p>
              <text:p text:style-name="Normal"><text:a xlink:type="simple" xlink:href="https://hal.science/search/index/?q=*&amp;authFullName_s=Sosthène Barbachou">Sosthène Barbachou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Zineb Boumart">Zineb Boumart</text:a><text:span>,</text:span><text:a xlink:type="simple" xlink:href="https://hal.science/search/index/?q=*&amp;authFullName_s=Marie-Christine Maurel">Marie-Christine Maurel</text:a><text:span>et al.</text:span></text:p>
              <text:p text:style-name="Normal"><text:span>13. Journées Francophones de Virologi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749437v1">hal-0274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06v1">Increased Virulence For Chickens of A Genetically Engineered Waterfowl Influenza Virus with a Deletion in the Stalk of the Neuraminidas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 Cormier-Aline">F Cormier-Aline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Denis Soubieux">Denis Soubieux</text:a><text:span>et al.</text:span></text:p>
              <text:p text:style-name="Normal"><text:span>13e European Poultry Conference</text:span><text:span>, 2010, Tours, France. pp.Inconnu</text:span></text:p>
              <text:p text:style-name="Normal"><text:span>Communication dans un congrès</text:span></text:p>
              <text:p text:style-name="Normal"><text:a xlink:type="simple" xlink:href="https://hal.inrae.fr/hal-02814906v1">hal-0281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64v1">Les virus influenza : de l'élevage à la santé humaine.</text:a></text:p>
              <text:p text:style-name="Normal"><text:a xlink:type="simple" xlink:href="https://hal.science/search/index/?q=*&amp;authFullName_s=Daniel Marc">Daniel Marc</text:a></text:p>
              <text:p text:style-name="Normal"><text:span>SPACE "Les Rendez-vous de l'INRA"</text:span><text:span>, Sep 2009, Rennes, France. 2 p</text:span></text:p>
              <text:p text:style-name="Normal"><text:span>Communication dans un congrès</text:span></text:p>
              <text:p text:style-name="Normal"><text:a xlink:type="simple" xlink:href="https://hal.inrae.fr/hal-02813264v1">hal-0281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43v1">Déterminants de virulence et d'adaptation des virus influenza : une délétion dans la tige de la neuraminidase constitue un facteur de virulence chez les volailles domestiqu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Fleur Aline">Fleur Aline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S Munier">S Munier</text:a><text:span>,</text:span><text:a xlink:type="simple" xlink:href="https://hal.science/search/index/?q=*&amp;authFullName_s=Denis Soubieux">Denis Soubieux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18143v1">hal-0281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38v1">A deletion in the neuraminidase stalk of a waterfowl influenza A virus is a determinant for virulence in domestic poultry.</text:a></text:p>
              <text:p text:style-name="Normal"><text:a xlink:type="simple" xlink:href="https://hal.science/search/index/?q=*&amp;authFullName_s=S Munier">S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B Su">B Su</text:a><text:span>,</text:span><text:a xlink:type="simple" xlink:href="https://hal.science/search/index/?q=*&amp;authFullName_s=Sébastien Le Gal">Sébastien Le Gal</text:a><text:span>et al.</text:span></text:p>
              <text:p text:style-name="Normal"><text:span>5th Orthomyxovirus Research Conference</text:span><text:span>, 2009, Freiburg, Germany. 1 p</text:span></text:p>
              <text:p text:style-name="Normal"><text:span>Communication dans un congrès</text:span></text:p>
              <text:p text:style-name="Normal"><text:a xlink:type="simple" xlink:href="https://hal.inrae.fr/hal-02818938v1">hal-0281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15v1">Characterization of an avian lung epithelial cell line.</text:a></text:p>
              <text:p text:style-name="Normal"><text:a xlink:type="simple" xlink:href="https://hal.science/search/index/?q=*&amp;authFullName_s=Evelyne Esnault">Evelyne Esnault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Lydie Guigand">Lydie Guigand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Bernadette Delaleu">Bernadette Delaleu</text:a><text:span>et al.</text:span></text:p>
              <text:p text:style-name="Normal"><text:span>3rd EVIW European Veterinary Immunology Workshop - Satellite meeting of the 2nd European Congress of Immunology</text:span><text:span>, 2009, Berlin, Germany</text:span></text:p>
              <text:p text:style-name="Normal"><text:span>Communication dans un congrès</text:span></text:p>
              <text:p text:style-name="Normal"><text:a xlink:type="simple" xlink:href="https://hal.inrae.fr/hal-02752715v1">hal-0275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32v1">Rôle d’une délétion dans la tige de la neuraminidase dans la pathogénicité et l’adaptation à la volaille domestique d’un virus grippal issu de l’avifaune sauvage.</text:a></text:p>
              <text:p text:style-name="Normal"><text:a xlink:type="simple" xlink:href="https://hal.science/search/index/?q=*&amp;authFullName_s=Sandie Munier">Sandie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leur Aline">Fleur Alin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B Su">B Su</text:a><text:span>et al.</text:span></text:p>
              <text:p text:style-name="Normal"><text:span>11e Journées Francophones de Virologie</text:span><text:span>, 2009, Paris, France. pp.Inconnu</text:span></text:p>
              <text:p text:style-name="Normal"><text:span>Communication dans un congrès</text:span></text:p>
              <text:p text:style-name="Normal"><text:a xlink:type="simple" xlink:href="https://hal.inrae.fr/hal-02817632v1">hal-0281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39v1">Une délétion dans la tige de la neuraminidase d'un virus grippal issu de l'avifaune sauvage constitue un facteur de virulence chez des volailles domestiques.</text:a></text:p>
              <text:p text:style-name="Normal"><text:a xlink:type="simple" xlink:href="https://hal.science/search/index/?q=*&amp;authFullName_s=S Munier">S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leur Aline">Fleur Alin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B Su">B Su</text:a><text:span>et al.</text:span></text:p>
              <text:p text:style-name="Normal"><text:span>11e Journées Francophones de Virologie</text:span><text:span>, 2009, Paris, France</text:span></text:p>
              <text:p text:style-name="Normal"><text:span>Communication dans un congrès</text:span></text:p>
              <text:p text:style-name="Normal"><text:a xlink:type="simple" xlink:href="https://hal.inrae.fr/hal-02754139v1">hal-0275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13v1">Role of a deletion in the neuraminidase stalk for pathogenicity and adaptation of influenza A viruses from the wild bird reservoir to domestic poultry</text:a></text:p>
              <text:p text:style-name="Normal"><text:a xlink:type="simple" xlink:href="https://hal.science/search/index/?q=*&amp;authFullName_s=Nadia Naffakh">Nadia Naffakh</text:a><text:span>,</text:span><text:a xlink:type="simple" xlink:href="https://hal.science/search/index/?q=*&amp;authFullName_s=S. Munier">S.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Fleur Aline">Fleur Aline</text:a><text:span>,</text:span><text:a xlink:type="simple" xlink:href="https://hal.science/search/index/?q=*&amp;authFullName_s=Denis Soubieux">Denis Soubieux</text:a><text:span>et al.</text:span></text:p>
              <text:p text:style-name="Normal"><text:span>PTR and Partnership Conference</text:span><text:span>, Labo/service de l'auteur, Ville service., Oct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4113v1">hal-0281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03v1">Recherche et caractérisation d'ARN ligands de la protéine prion</text:a></text:p>
              <text:p text:style-name="Normal"><text:a xlink:type="simple" xlink:href="https://hal.science/search/index/?q=*&amp;authFullName_s=Raphael Mercey">Raphael Mercey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c Maurel">Mc Maurel</text:a><text:span>,</text:span><text:a xlink:type="simple" xlink:href="https://hal.science/search/index/?q=*&amp;authFullName_s=Frédéric F. Lantier">Frédéric F. Lantier</text:a><text:span>,</text:span><text:a xlink:type="simple" xlink:href="https://hal.science/search/index/?q=*&amp;authFullName_s=Daniel Marc">Daniel Marc</text:a></text:p>
              <text:p text:style-name="Normal"><text:span>Journées d’Animation Scientifique du Département de Santé Animale</text:span><text:span>, 2005, Batz-sur-Mer, France. pp.Inconnu</text:span></text:p>
              <text:p text:style-name="Normal"><text:span>Communication dans un congrès</text:span></text:p>
              <text:p text:style-name="Normal"><text:a xlink:type="simple" xlink:href="https://hal.inrae.fr/hal-02827703v1">hal-0282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63v1">Molecular approaches to disease resistance</text:a></text:p>
              <text:p text:style-name="Normal"><text:a xlink:type="simple" xlink:href="https://hal.science/search/index/?q=*&amp;authFullName_s=Frédéric F. Lantier">Frédéric F. Lantier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Daniel Marc">Daniel Marc</text:a><text:span>et al.</text:span></text:p>
              <text:p text:style-name="Normal"><text:span>Congress of the ISAH (International Society for Animal Hygiene)</text:span><text:span>, Oct 2004, Saint Malo, France</text:span></text:p>
              <text:p text:style-name="Normal"><text:span>Communication dans un congrès</text:span></text:p>
              <text:p text:style-name="Normal"><text:a xlink:type="simple" xlink:href="https://hal.inrae.fr/hal-02758863v1">hal-0275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77v1">Recherche et caractérisation d'ARN ligands de la protéine prion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Raphael Mercey">Raphael Mercey</text:a><text:span>,</text:span><text:a xlink:type="simple" xlink:href="https://hal.science/search/index/?q=*&amp;authFullName_s=S Temim">S Temim</text:a><text:span>,</text:span><text:a xlink:type="simple" xlink:href="https://hal.science/search/index/?q=*&amp;authFullName_s=Mc Maurel">Mc Maurel</text:a><text:span>et al.</text:span></text:p>
              <text:p text:style-name="Normal"><text:span>3. Séminaire sur les Recherches engagées à l'INRA sur les ESST et les Prions</text:span><text:span>, 2004, Le Croisic, France. pp.Inconnu</text:span></text:p>
              <text:p text:style-name="Normal"><text:span>Communication dans un congrès</text:span></text:p>
              <text:p text:style-name="Normal"><text:a xlink:type="simple" xlink:href="https://hal.inrae.fr/hal-02829977v1">hal-0282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51v1">La tremblante ovine : maladie naturelle et modèle d'étude des GSST transmissibles à l'homme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Jm Elsen">Jm Elsen</text:a><text:span>,</text:span><text:a xlink:type="simple" xlink:href="https://hal.science/search/index/?q=*&amp;authFullName_s=Francis Eychenne">Francis Eychenne</text:a><text:span>,</text:span><text:a xlink:type="simple" xlink:href="https://hal.science/search/index/?q=*&amp;authFullName_s=Frédéric F. Lantier">Frédéric F. Lantier</text:a><text:span>et al.</text:span></text:p>
              <text:p text:style-name="Normal"><text:span>Journées d’Animation Scientifique du Département de Santé Animale</text:span><text:span>, 2003, Evian, France. pp.Inconnu</text:span></text:p>
              <text:p text:style-name="Normal"><text:span>Communication dans un congrès</text:span></text:p>
              <text:p text:style-name="Normal"><text:a xlink:type="simple" xlink:href="https://hal.inrae.fr/hal-02825951v1">hal-0282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5v1">Isolation and characterization of RNA ligands to recombinant ovine prion protein</text:a></text:p>
              <text:p text:style-name="Normal"><text:a xlink:type="simple" xlink:href="https://hal.science/search/index/?q=*&amp;authFullName_s=Raphael Mercey">Raphael Mercey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Mc Maurel">Mc Maurel</text:a><text:span>,</text:span><text:a xlink:type="simple" xlink:href="https://hal.science/search/index/?q=*&amp;authFullName_s=Isabelle Lantier">Isabelle Lantier</text:a><text:span>et al.</text:span></text:p>
              <text:p text:style-name="Normal"><text:span>International Prion Conference</text:span><text:span>, 2003, Munich, Germany. pp.Inconnu</text:span></text:p>
              <text:p text:style-name="Normal"><text:span>Communication dans un congrès</text:span></text:p>
              <text:p text:style-name="Normal"><text:a xlink:type="simple" xlink:href="https://hal.inrae.fr/hal-02829105v1">hal-0282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38v1">Molecular approaches to disease resistance</text:a></text:p>
              <text:p text:style-name="Normal"><text:a xlink:type="simple" xlink:href="https://hal.science/search/index/?q=*&amp;authFullName_s=Frédéric F. Lantier">Frédéric F. Lantier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Pierre Sarradin">Pierre Sarradin</text:a><text:span>et al.</text:span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58838v1">hal-0275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68v1">Recherche d'évènements d'épissages alternatifs dans un modele murin de tremblant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S. Temin">S. Temin</text:a><text:span>,</text:span><text:a xlink:type="simple" xlink:href="https://hal.science/search/index/?q=*&amp;authFullName_s=N. Fuentes">N. Fuentes</text:a><text:span>,</text:span><text:a xlink:type="simple" xlink:href="https://hal.science/search/index/?q=*&amp;authFullName_s=A. Resink">A. Resink</text:a><text:span>,</text:span><text:a xlink:type="simple" xlink:href="https://hal.science/search/index/?q=*&amp;authFullName_s=Pierre Sarradin">Pierre Sarradin</text:a><text:span>et al.</text:span></text:p>
              <text:p text:style-name="Normal"><text:span>Séminaire sur les recherches engagées à l'INRA sur les ESST et les prions</text:span><text:span>, Sep 2000, Draveil, France</text:span></text:p>
              <text:p text:style-name="Normal"><text:span>Communication dans un congrès</text:span></text:p>
              <text:p text:style-name="Normal"><text:a xlink:type="simple" xlink:href="https://hal.inrae.fr/hal-02771168v1">hal-0277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23v1">Accumulation précoce de la PRPSC dans les tissus lymphoïdes et nerveux du tube digestif d'agneaux atteints de tremblante naturelle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Jeanne Grosclaude">Jeanne Grosclaude</text:a><text:span>et al.</text:span></text:p>
              <text:p text:style-name="Normal"><text:span>Séminaire sur les recherches engagées à l'INRA sur les ESST et les prions</text:span><text:span>, Sep 2000, Draveil, France</text:span></text:p>
              <text:p text:style-name="Normal"><text:span>Communication dans un congrès</text:span></text:p>
              <text:p text:style-name="Normal"><text:a xlink:type="simple" xlink:href="https://hal.inrae.fr/hal-02769823v1">hal-0276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58v1">Role des fimbriae dans la pathogénicité des Escherichia coli aviaires : construction et analyse de mutants isogéniques FIM- et FIMH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. Dho-Moulin">M. Dho-Moulin</text:a></text:p>
              <text:p text:style-name="Normal"><text:span>2. Journées de la Recherche Avicole</text:span><text:span>, Apr 1997, Tours, France</text:span></text:p>
              <text:p text:style-name="Normal"><text:span>Communication dans un congrès</text:span></text:p>
              <text:p text:style-name="Normal"><text:a xlink:type="simple" xlink:href="https://hal.inrae.fr/hal-02764958v1">hal-02764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416v1">Caracterisation de l'opéron fim d'une souche d'E. coli pathogène pour la volaill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. Dho-Moulin">M. Dho-Moulin</text:a></text:p>
              <text:p text:style-name="Normal"><text:span>1. Journées de la recherche avicole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2416v1">hal-02772416v1</text:a></text:p>
            </table:table-cell>
          </table:table-row>
        </table:table>
        <text:p text:style-name="P39"/>
        <text:p text:style-name="Heading2"><text:span text:style-name="T18">Poster de conférence (23)</text:span></text:p>
        <text:p text:style-name="P41"/>
        <table:table table:name="43973c" table:style-name="43973c">
          <table:table-column table:style-name="43973c.0"/>
          <table:table-row>
            <table:table-cell office:value-type="string">
              <text:p text:style-name="Normal"><text:a xlink:type="simple" xlink:href="https://hal.inrae.fr/hal-03383288v1">Vaccins Covid : Comment ils fonctionnent</text:a></text:p>
              <text:p text:style-name="Normal"><text:a xlink:type="simple" xlink:href="https://hal.science/search/index/?q=*&amp;authFullName_s=Daniel Marc">Daniel Marc</text:a></text:p>
              <text:p text:style-name="Normal"><text:span>Fête de la Science</text:span><text:span>, Oct 2021, Tours, France</text:span></text:p>
              <text:p text:style-name="Normal"><text:span>Poster de conférence</text:span></text:p>
              <text:p text:style-name="Normal"><text:a xlink:type="simple" xlink:href="https://hal.inrae.fr/hal-03383288v1">hal-0338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9v1">Dynamique intracellulaire et fonctions de la protéine NS1 du virus de la grippe</text:a></text:p>
              <text:p text:style-name="Normal"><text:a xlink:type="simple" xlink:href="https://hal.science/search/index/?q=*&amp;authFullName_s=Lynda Ait Yahia">Lynda Ait Yahia</text:a><text:span>,</text:span><text:a xlink:type="simple" xlink:href="https://hal.science/search/index/?q=*&amp;authFullName_s=Christiane de Vaureix">Christiane de Vaureix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François Lefèvre">François Lefèvre</text:a></text:p>
              <text:p text:style-name="Normal"><text:span>21. Journées Francophones de Virologie</text:span><text:span>, Mar 2019, Lyon, France. , Virologie, 23, 2019</text:span></text:p>
              <text:p text:style-name="Normal"><text:span>Poster de conférence</text:span></text:p>
              <text:p text:style-name="Normal"><text:a xlink:type="simple" xlink:href="https://hal.inrae.fr/hal-02737189v1">hal-0273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1v1">Interaction de la protéine NS1 des virus influenza A avec l’ARN : mécanismes impliqués dans la reconnaissance spécifiqu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Franck Coste">Franck Coste</text:a><text:span>et al.</text:span></text:p>
              <text:p text:style-name="Normal"><text:span>XIIes Journées Francophones de Virologie</text:span><text:span>, Mar 2019, Lyon, France. Virologie, 23, 2019</text:span></text:p>
              <text:p text:style-name="Normal"><text:span>Poster de conférence</text:span></text:p>
              <text:p text:style-name="Normal"><text:a xlink:type="simple" xlink:href="https://hal.inrae.fr/hal-02737761v1">hal-0273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4v1">NS1 des virus Influenza A : approches structurales et fonctionnelles pour de nouvelles stratégies anti-virales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Nadan">Virginie Nadan</text:a><text:span>et al.</text:span></text:p>
              <text:p text:style-name="Normal"><text:span>20. Journées Francophones de Virologie 2018</text:span><text:span>, Mar 2018, Paris, France. John Libbey Eurotext, Virologie, 22, 148 p., 2018</text:span></text:p>
              <text:p text:style-name="Normal"><text:span>Poster de conférence</text:span></text:p>
              <text:p text:style-name="Normal"><text:a xlink:type="simple" xlink:href="https://hal.inrae.fr/hal-02736544v1">hal-0273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5v1">Structures et fonctions de la protéine NS1 des virus influenza pour la recherche de nouvelles cibles thérapeutiques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et al.</text:span></text:p>
              <text:p text:style-name="Normal"><text:span>31e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6195v1">hal-0273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6v1">La sélection pour une meilleure efficacité alimentaire ou digestive modifie la réponse immunitaire aux vaccins et a un virus influenza faiblement pathogène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296v1">hal-0273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5v1">NS1 des virus influenza : anti-interferon, ou acteur plus central du cycle viral ?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Alan Wacquiez">Alan Wacquiez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405v1">hal-027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1v1">Contrasting effects of genetic selection on feed efficiency on resistance to avian influenza and colibacillosi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velyne Esnault">Evelyne Esnault</text:a><text:span>et al.</text:span></text:p>
              <text:p text:style-name="Normal"><text:span>International Symposium 2017 of the Avian Genetics and Immunity</text:span><text:span>, Jun 2017, Guildford, United Kingdom. 2017, International Symposium 2017 of the Avian Genetics and Immunity</text:span></text:p>
              <text:p text:style-name="Normal"><text:span>Poster de conférence</text:span></text:p>
              <text:p text:style-name="Normal"><text:a xlink:type="simple" xlink:href="https://hal.science/hal-01605151v1">hal-01605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52v1">Susceptibility and permissiveness of chicken endothelial cells to avian influenza virus infectio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Kirsty Short">Kirsty Shor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et al.</text:span></text:p>
              <text:p text:style-name="Normal"><text:span>7. Orthomyxovirus research conference</text:span><text:span>, Sep 2015, Toulouse, France. , 2015</text:span></text:p>
              <text:p text:style-name="Normal"><text:span>Poster de conférence</text:span></text:p>
              <text:p text:style-name="Normal"><text:a xlink:type="simple" xlink:href="https://hal.inrae.fr/hal-02793652v1">hal-0279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15v1">Influenza virus non-structural protein NS1 cooperatively binds virus-specific (+)-strand RNA sequences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Denis Soubieux">Denis Soubieux</text:a></text:p>
              <text:p text:style-name="Normal"><text:span>4. International Influenza Meeting</text:span><text:span>, Sep 2014, Muenster, Germany. 2013</text:span></text:p>
              <text:p text:style-name="Normal"><text:span>Poster de conférence</text:span></text:p>
              <text:p text:style-name="Normal"><text:a xlink:type="simple" xlink:href="https://hal.inrae.fr/hal-02746115v1">hal-0274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7v1">Shortening the linker region of the non-structural protein NS1 of an avian H1N1 influenza virus increases its replication and pathogenicity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Thibaut T. Larcher">Thibaut T. Larcher</text:a><text:span>et al.</text:span></text:p>
              <text:p text:style-name="Normal"><text:span>4. International Influenza Meeting</text:span><text:span>, Sep 2014, Muenster, Germany. 2014</text:span></text:p>
              <text:p text:style-name="Normal"><text:span>Poster de conférence</text:span></text:p>
              <text:p text:style-name="Normal"><text:a xlink:type="simple" xlink:href="https://hal.inrae.fr/hal-02740207v1">hal-0274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7v1">Contributions respectives du RNA-binding domain et du domaine effecteur de NS1 dans la pathogénicité d'un virus influenza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7107v1">hal-027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68v1">The porcine socs and their involvement in the response to two strains of influenza a virus</text:a></text:p>
              <text:p text:style-name="Normal"><text:a xlink:type="simple" xlink:href="https://hal.science/search/index/?q=*&amp;authFullName_s=Mario Delgado Ortega">Mario Delgado Ortega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Darsaniya Punyadarsaniya">Darsaniya Punyadarsaniya</text:a><text:span>,</text:span><text:a xlink:type="simple" xlink:href="https://hal.science/search/index/?q=*&amp;authFullName_s=Georg Herrler">Georg Herrler</text:a><text:span>et al.</text:span></text:p>
              <text:p text:style-name="Normal"><text:span>10. International Veterinary Immunology Symposium (IVIS)</text:span><text:span>, Aug 2013, Milan, Italy. 254 p., 2013</text:span></text:p>
              <text:p text:style-name="Normal"><text:span>Poster de conférence</text:span></text:p>
              <text:p text:style-name="Normal"><text:a xlink:type="simple" xlink:href="https://hal.inrae.fr/hal-02806268v1">hal-0280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8v1">Contributions respectives du rna-binding domain et du domaine effecteur de ns1 dans la pathogénicité d'un virus influenzae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s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5178v1">hal-0274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3v1">Expression des transcrits socs chez le porc, à l'homéostasie et lors de la réponse innée à l'infection par un virus influenza H3N2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. Darsaniya">P. Darsaniya</text:a><text:span>,</text:span><text:a xlink:type="simple" xlink:href="https://hal.science/search/index/?q=*&amp;authFullName_s=G. Herrler">G. Herrler</text:a><text:span>et al.</text:span></text:p>
              <text:p text:style-name="Normal"><text:span>14. Journées Francophones de Virologie</text:span><text:span>, Mar 2012, Paris, France.<text:s/></text:span><text:a xlink:type="simple" xlink:href="http://www.lepublicsystemepco.com/files/modules/programme/file/ProgrammeJFV_FINAL.pdf">John Libbey</text:a><text:span>, Virologie, 16(suppl), pp.78, 2012</text:span></text:p>
              <text:p text:style-name="Normal"><text:span>Poster de conférence</text:span></text:p>
              <text:p text:style-name="Normal"><text:a xlink:type="simple" xlink:href="https://hal.inrae.fr/hal-02746333v1">hal-0274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96v1">Expression of porcine SOCS in response to influenza A virus H3N2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J. Dupont">J. Dupont</text:a><text:span>,</text:span><text:a xlink:type="simple" xlink:href="https://hal.science/search/index/?q=*&amp;authFullName_s=P. Darsaniya">P. Darsaniya</text:a><text:span>,</text:span><text:a xlink:type="simple" xlink:href="https://hal.science/search/index/?q=*&amp;authFullName_s=G. Herrler">G. Herrler</text:a><text:span>et al.</text:span></text:p>
              <text:p text:style-name="Normal"><text:span>5. Annual Prairie Infectious Immunology Network Conference</text:span><text:span>, Sep 2012, Moose Jaw, Canada. , 2012</text:span></text:p>
              <text:p text:style-name="Normal"><text:span>Poster de conférence</text:span></text:p>
              <text:p text:style-name="Normal"><text:a xlink:type="simple" xlink:href="https://hal.inrae.fr/hal-02801996v1">hal-02801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46v1">Expression of porcine SOCS in response to influenza A virus H3N2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. Darsaniya">P. Darsaniya</text:a><text:span>,</text:span><text:a xlink:type="simple" xlink:href="https://hal.science/search/index/?q=*&amp;authFullName_s=G. Herrler">G. Herrler</text:a><text:span>et al.</text:span></text:p>
              <text:p text:style-name="Normal"><text:span>4. European Veterinary Immunology Workshop (EVIW)</text:span><text:span>, Sep 2012, Edimbourg, United Kingdom. pp.43, 2012</text:span></text:p>
              <text:p text:style-name="Normal"><text:span>Poster de conférence</text:span></text:p>
              <text:p text:style-name="Normal"><text:a xlink:type="simple" xlink:href="https://hal.inrae.fr/hal-02746346v1">hal-0274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21v1">Neuraminidase stalk-length of an H7N1 influenza virus has opposite effects in chickens and ducks</text:a></text:p>
              <text:p text:style-name="Normal"><text:a xlink:type="simple" xlink:href="https://hal.science/search/index/?q=*&amp;authFullName_s=Thomas Hoffmann">Thomas Hoffmann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velyne Esnault">Evelyne Esnault</text:a><text:span>et al.</text:span></text:p>
              <text:p text:style-name="Normal"><text:span>6. European Meeting on Viral Zoonoses</text:span><text:span>, Oct 2011, Saint Raphael, France. pp.101, 2011</text:span></text:p>
              <text:p text:style-name="Normal"><text:span>Poster de conférence</text:span></text:p>
              <text:p text:style-name="Normal"><text:a xlink:type="simple" xlink:href="https://hal.inrae.fr/hal-02809821v1">hal-0280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29v1">Genetic evolution of the neuraminidase upon transmission of influenza A viruses from waterfowl to poultry</text:a></text:p>
              <text:p text:style-name="Normal"><text:a xlink:type="simple" xlink:href="https://hal.science/search/index/?q=*&amp;authFullName_s=Sandie Munier">Sandie Munier</text:a><text:span>,</text:span><text:a xlink:type="simple" xlink:href="https://hal.science/search/index/?q=*&amp;authFullName_s=Thomas Hoffmann">Thomas Hoffmann</text:a><text:span>,</text:span><text:a xlink:type="simple" xlink:href="https://hal.science/search/index/?q=*&amp;authFullName_s=Audrey Tourdes">Audrey Tourdes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Denis Soubieux">Denis Soubieux</text:a><text:span>et al.</text:span></text:p>
              <text:p text:style-name="Normal"><text:span>14. International Negative Strand Virus Meeting</text:span><text:span>, Jun 2010, Bruges, Belgium. 1 p., 2010</text:span></text:p>
              <text:p text:style-name="Normal"><text:span>Poster de conférence</text:span></text:p>
              <text:p text:style-name="Normal"><text:a xlink:type="simple" xlink:href="https://hal.inrae.fr/hal-02818429v1">hal-0281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06v1">Caractérisation et infection par le virus influenza aviaire d'une lignée cellulaire adhérente d'origine pulmonaire chez le poulet</text:a></text:p>
              <text:p text:style-name="Normal"><text:a xlink:type="simple" xlink:href="https://hal.science/search/index/?q=*&amp;authFullName_s=Evelyne Esnault">Evelyne Esnault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Lydie Guigand">Lydie Guigand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Daniel Marc">Daniel Marc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4406v1">hal-0281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18v1">Sélection et caractérisation d'ARN synthétiques ligands de la protéine prion ovine recombinante</text:a></text:p>
              <text:p text:style-name="Normal"><text:a xlink:type="simple" xlink:href="https://hal.science/search/index/?q=*&amp;authFullName_s=Raphael Mercey">Raphael Mercey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Frédéric F. Lantier">Frédéric F. Lantier</text:a><text:span>,</text:span><text:a xlink:type="simple" xlink:href="https://hal.science/search/index/?q=*&amp;authFullName_s=Daniel Marc">Daniel Marc</text:a></text:p>
              <text:p text:style-name="Normal"><text:span>17. Colloque Biotechnocentre</text:span><text:span>, Nov 2004, Fondjouan, France. , 72 p., 2003</text:span></text:p>
              <text:p text:style-name="Normal"><text:span>Poster de conférence</text:span></text:p>
              <text:p text:style-name="Normal"><text:a xlink:type="simple" xlink:href="https://hal.inrae.fr/hal-02762718v1">hal-0276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04v1">Role des fimbriae dans la pathogénicité des Escherichia coli aviaires : construction et analyse de mutants isogéniques FIM- et FIMH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M. Dho-Moulin">M. Dho-Moulin</text:a></text:p>
              <text:p text:style-name="Normal"><text:span>Les entérobactéries aujourd'hui</text:span><text:span>, Jan 1996, Paris, France. 1 p., 1996</text:span></text:p>
              <text:p text:style-name="Normal"><text:span>Poster de conférence</text:span></text:p>
              <text:p text:style-name="Normal"><text:a xlink:type="simple" xlink:href="https://hal.inrae.fr/hal-02836304v1">hal-0283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91v1">Interet de l'utilisation d'un anticorps monoclonal dirigé contre le recepteur de l'aérobactine dans le diagnostic des Escherichia coli pathogènes aviaires</text:a></text:p>
              <text:p text:style-name="Normal"><text:a xlink:type="simple" xlink:href="https://hal.science/search/index/?q=*&amp;authFullName_s=M. Dho-Moulin">M. Dho-Moulin</text:a><text:span>,</text:span><text:a xlink:type="simple" xlink:href="https://hal.science/search/index/?q=*&amp;authFullName_s=Annie Brée">Annie Brée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Anne-Sophie Bouchet">Anne-Sophie Bouchet</text:a><text:span>,</text:span><text:a xlink:type="simple" xlink:href="https://hal.science/search/index/?q=*&amp;authFullName_s=Antoine Andremont">Antoine Andremont</text:a><text:span>et al.</text:span></text:p>
              <text:p text:style-name="Normal"><text:span>Les entérobactéries aujourd'hui</text:span><text:span>, Jan 1996, Paris, France. 1 p., 1996</text:span></text:p>
              <text:p text:style-name="Normal"><text:span>Poster de conférence</text:span></text:p>
              <text:p text:style-name="Normal"><text:a xlink:type="simple" xlink:href="https://hal.inrae.fr/hal-02840191v1">hal-02840191v1</text:a></text:p>
            </table:table-cell>
          </table:table-row>
        </table:table>
        <text:p text:style-name="P42"/>
        <text:p text:style-name="Heading2"><text:span text:style-name="T19">HDR (1)</text:span></text:p>
        <text:p text:style-name="P44"/>
        <table:table table:name="5477db" table:style-name="5477db">
          <table:table-column table:style-name="5477db.0"/>
          <table:table-row>
            <table:table-cell office:value-type="string">
              <text:p text:style-name="Normal"><text:a xlink:type="simple" xlink:href="https://hal.inrae.fr/tel-02813195v1">Habilitation à Diriger des Recherches</text:a></text:p>
              <text:p text:style-name="Normal"><text:a xlink:type="simple" xlink:href="https://hal.science/search/index/?q=*&amp;authFullName_s=Daniel Marc">Daniel Marc</text:a></text:p>
              <text:p text:style-name="Normal"><text:span>Sciences du Vivant [q-bio]. Inconnu, 2008</text:span></text:p>
              <text:p text:style-name="Normal"><text:span>HDR</text:span></text:p>
              <text:p text:style-name="Normal"><text:a xlink:type="simple" xlink:href="https://hal.inrae.fr/tel-02813195v1">tel-02813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ARC</dc:title>
    <dc:subject/>
    <dc:description>CV</dc:description>
    <dc:creator/>
    <dc:date>2026-05-23T23:48:24.000</dc:date>
    <meta:generator>PHPWord</meta:generator>
    <meta:initial-creator>CCSD</meta:initial-creator>
    <meta:creation-date>2026-05-23T23:48:24.000</meta:creation-date>
    <meta:keyword/>
    <meta:user-defined meta:name="Category"/>
    <meta:user-defined meta:name="Company"/>
    <meta:user-defined meta:name="Manager"/>
  </office:meta>
</office:document-meta>
</file>