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06e" style:family="table">
      <style:table-properties style:rel-width="100" table:align="center"/>
    </style:style>
    <style:style style:name="d6006e.0" style:family="table-column">
      <style:table-column-properties style:column-width="0.00cm"/>
    </style:style>
    <style:style style:name="8fa07f" style:family="table">
      <style:table-properties style:rel-width="100" table:align="center"/>
    </style:style>
    <style:style style:name="8fa07f.0" style:family="table-column">
      <style:table-column-properties style:column-width="0.00cm"/>
    </style:style>
    <style:style style:name="1b7a32" style:family="table">
      <style:table-properties style:rel-width="100" table:align="center"/>
    </style:style>
    <style:style style:name="1b7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ARTIN X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6006e" table:style-name="d6006e">
          <table:table-column table:style-name="d6006e.0"/>
          <table:table-row>
            <table:table-cell office:value-type="string">
              <text:p text:style-name="Normal"><text:a xlink:type="simple" xlink:href="https://hal.science/hal-05574876v1">MPC surrogates based on supervised or unsupervised learning for the real-time control of nonlinear systems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IFAC Journal of Systems and Control</text:span><text:span>, 2026, 36, pp.100409.<text:s/></text:span><text:a xlink:type="simple" xlink:href="https://dx.doi.org/10.1016/j.ifacsc.2026.100409">⟨10.1016/j.ifacsc.2026.100409⟩</text:a></text:p>
              <text:p text:style-name="Normal"><text:span>Article dans une revue</text:span></text:p>
              <text:p text:style-name="Normal"><text:a xlink:type="simple" xlink:href="https://hal.science/hal-05574876v1">hal-055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56v1">Training and Generalization Errors for Underparameterized Neural Networks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IEEE Control Systems Letters</text:span><text:span>, 2023, 7, pp.3926 - 3931.<text:s/></text:span><text:a xlink:type="simple" xlink:href="https://dx.doi.org/10.1109/LCSYS.2023.3344139">⟨10.1109/LCSYS.2023.3344139⟩</text:a></text:p>
              <text:p text:style-name="Normal"><text:span>Article dans une revue</text:span></text:p>
              <text:p text:style-name="Normal"><text:a xlink:type="simple" xlink:href="https://hal.science/hal-04357356v1">hal-0435735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fa07f" table:style-name="8fa07f">
          <table:table-column table:style-name="8fa07f.0"/>
          <table:table-row>
            <table:table-cell office:value-type="string">
              <text:p text:style-name="Normal"><text:a xlink:type="simple" xlink:href="https://hal.science/hal-04992864v1">Data-driven MPC for real-time control of nonlinear systems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92864v1">hal-0499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39v1">Early Stopping Strategy using Neural Tangent Kernel Theory and Rademacher Complexity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2025 American Control Conference (ACC 2025)</text:span><text:span>, American Automatic Control Council (AACC), Jul 2025, Denver, CO, United States.<text:s/></text:span><text:a xlink:type="simple" xlink:href="https://dx.doi.org/10.23919/ACC63710.2025.11107576">⟨10.23919/ACC63710.2025.11107576⟩</text:a></text:p>
              <text:p text:style-name="Normal"><text:span>Communication dans un congrès</text:span></text:p>
              <text:p text:style-name="Normal"><text:a xlink:type="simple" xlink:href="https://hal.science/hal-05210739v1">hal-052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26v1">Data-driven MPC for Real-time Control of an Open-die Forging Problem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23rd European Control Conference</text:span><text:span>, European Control Association, Jun 2025, Thessaloniki, Greece</text:span></text:p>
              <text:p text:style-name="Normal"><text:span>Communication dans un congrès</text:span></text:p>
              <text:p text:style-name="Normal"><text:a xlink:type="simple" xlink:href="https://hal.science/hal-05210726v1">hal-052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01v2">Training and Generalization Errors for Underparameterized Neural Networks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2024 American Control Conference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423901v2">hal-04423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80v1">Commande garantie pour le contrôle et la prévention de l'endommagement des structures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23380v1">hal-044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39v1">Data-driven MPC applied to non-linear systems for real-time applications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Modélisation des Systèmes Réactifs (MSR'23)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423239v1">hal-044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26v1">Contrôle en ligne garantissant la sûreté de fonctionnement de structures en mode dégradé</text:a></text:p>
              <text:p text:style-name="Normal"><text:a xlink:type="simple" xlink:href="https://hal.science/search/index/?q=*&amp;authFullName_s=Daniel Martin Xavier">Daniel Martin Xavier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1er Congrès Annuel de la Société Française d'Automatique, de Génie Industriel et de Productique</text:span><text:span>, SAGIP, Jun 2023, Marseille, France</text:span></text:p>
              <text:p text:style-name="Normal"><text:span>Communication dans un congrès</text:span></text:p>
              <text:p text:style-name="Normal"><text:a xlink:type="simple" xlink:href="https://hal.science/hal-04406026v1">hal-044060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b7a32" table:style-name="1b7a32">
          <table:table-column table:style-name="1b7a32.0"/>
          <table:table-row>
            <table:table-cell office:value-type="string">
              <text:p text:style-name="Normal"><text:a xlink:type="simple" xlink:href="https://hal.science/hal-04425882v1">A novel DDDAS architecture combining advanced sensing and simulation technologies for effective real-time structural health monitoring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Matthieu Diaz">Matthieu Diaz</text:a><text:span>et al.</text:span></text:p>
              <text:p text:style-name="Normal"><text:span>Erik Blasch, Frederica Darema, Alex Aved.<text:s/></text:span><text:span>Handbook of Dynamic Data Driven Applications Systems</text:span><text:span>, 3 (chap. 10), Springer Cham, 2025, 978-3-031-88573-0.<text:s/></text:span><text:a xlink:type="simple" xlink:href="https://dx.doi.org/10.1007/978-3-031-88574-7_10">⟨10.1007/978-3-031-88574-7_10⟩</text:a></text:p>
              <text:p text:style-name="Normal"><text:span>Chapitre d'ouvrage</text:span></text:p>
              <text:p text:style-name="Normal"><text:a xlink:type="simple" xlink:href="https://hal.science/hal-04425882v1">hal-04425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ARTIN XAVIER</dc:title>
    <dc:subject/>
    <dc:description>CV</dc:description>
    <dc:creator/>
    <dc:date>2026-05-19T08:53:00.000</dc:date>
    <meta:generator>PHPWord</meta:generator>
    <meta:initial-creator>CCSD</meta:initial-creator>
    <meta:creation-date>2026-05-19T08:53:00.000</meta:creation-date>
    <meta:keyword/>
    <meta:user-defined meta:name="Category"/>
    <meta:user-defined meta:name="Company"/>
    <meta:user-defined meta:name="Manager"/>
  </office:meta>
</office:document-meta>
</file>