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b9ff" style:family="table">
      <style:table-properties style:rel-width="100" table:align="center"/>
    </style:style>
    <style:style style:name="74b9ff.0" style:family="table-column">
      <style:table-column-properties style:column-width="0.00cm"/>
    </style:style>
    <style:style style:name="20d1f9" style:family="table">
      <style:table-properties style:rel-width="100" table:align="center"/>
    </style:style>
    <style:style style:name="20d1f9.0" style:family="table-column">
      <style:table-column-properties style:column-width="0.00cm"/>
    </style:style>
    <style:style style:name="9a39c3" style:family="table">
      <style:table-properties style:rel-width="100" table:align="center"/>
    </style:style>
    <style:style style:name="9a39c3.0" style:family="table-column">
      <style:table-column-properties style:column-width="0.00cm"/>
    </style:style>
    <style:style style:name="1dcaec" style:family="table">
      <style:table-properties style:rel-width="100" table:align="center"/>
    </style:style>
    <style:style style:name="1dcaec.0" style:family="table-column">
      <style:table-column-properties style:column-width="0.00cm"/>
    </style:style>
    <style:style style:name="4bfa91" style:family="table">
      <style:table-properties style:rel-width="100" table:align="center"/>
    </style:style>
    <style:style style:name="4bfa91.0" style:family="table-column">
      <style:table-column-properties style:column-width="0.00cm"/>
    </style:style>
    <style:style style:name="8133c8" style:family="table">
      <style:table-properties style:rel-width="100" table:align="center"/>
    </style:style>
    <style:style style:name="8133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Mes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74b9ff" table:style-name="74b9ff">
          <table:table-column table:style-name="74b9ff.0"/>
          <table:table-row>
            <table:table-cell office:value-type="string">
              <text:p text:style-name="Normal"><text:a xlink:type="simple" xlink:href="https://hal.science/hal-03657366v3">The neural correlates of embodied L2 learning</text:a></text:p>
              <text:p text:style-name="Normal"><text:a xlink:type="simple" xlink:href="https://hal.science/search/index/?q=*&amp;authFullName_s=Ana Zappa">Ana Zappa</text:a><text:span>,</text:span><text:a xlink:type="simple" xlink:href="https://hal.science/search/index/?q=*&amp;authFullName_s=Deirdre Bolger">Deirdre Bolger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Raphael Fargier">Raphael Fargier</text:a><text:span>,</text:span><text:a xlink:type="simple" xlink:href="https://hal.science/search/index/?q=*&amp;authFullName_s=Daniel Mestre">Daniel Mestre</text:a><text:span>et al.</text:span></text:p>
              <text:p text:style-name="Normal"><text:span>Neurobiology of Language</text:span><text:span>, 2024,<text:s/></text:span><text:a xlink:type="simple" xlink:href="https://dx.doi.org/10.1162/nol_a_00132">⟨10.1162/nol_a_00132⟩</text:a></text:p>
              <text:p text:style-name="Normal"><text:span>Article dans une revue</text:span></text:p>
              <text:p text:style-name="Normal"><text:a xlink:type="simple" xlink:href="https://hal.science/hal-03657366v3">hal-03657366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43996v1">Differences between Experts and Novices in the Use of Aircraft Maintenance Documentation: Evidence from Eye Tracking</text:a></text:p>
              <text:p text:style-name="Normal"><text:a xlink:type="simple" xlink:href="https://hal.science/search/index/?q=*&amp;authFullName_s=Florence Paris">Florence Paris</text:a><text:span>,</text:span><text:a xlink:type="simple" xlink:href="https://hal.science/search/index/?q=*&amp;authFullName_s=Rémy Casanova">Rémy Casanova</text:a><text:span>,</text:span><text:a xlink:type="simple" xlink:href="https://hal.science/search/index/?q=*&amp;authFullName_s=Marie-Line Bergeonneau">Marie-Line Bergeonneau</text:a><text:span>,</text:span><text:a xlink:type="simple" xlink:href="https://hal.science/search/index/?q=*&amp;authFullName_s=Daniel Mestre">Daniel Mestre</text:a></text:p>
              <text:p text:style-name="Normal"><text:span>Applied Sciences</text:span><text:span>, 2024, 14 (3), pp.1251.<text:s/></text:span><text:a xlink:type="simple" xlink:href="https://dx.doi.org/10.3390/app14031251">⟨10.3390/app14031251⟩</text:a></text:p>
              <text:p text:style-name="Normal"><text:span>Article dans une revue</text:span></text:p>
              <text:p text:style-name="Normal"><text:a xlink:type="simple" xlink:href="https://amu.hal.science/hal-04943996v1">hal-0494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139v1">Cross-linguistic gender congruency effects during lexical access in novice L2 learners: evidence from ERPs</text:a></text:p>
              <text:p text:style-name="Normal"><text:a xlink:type="simple" xlink:href="https://hal.science/search/index/?q=*&amp;authFullName_s=Ana Zappa">Ana Zappa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Deirdre Bolger">Deirdre Bolger</text:a><text:span>,</text:span><text:a xlink:type="simple" xlink:href="https://hal.science/search/index/?q=*&amp;authFullName_s=Cheryl Frenck-Mestre">Cheryl Frenck-Mestre</text:a></text:p>
              <text:p text:style-name="Normal"><text:span>Language, Cognition and Neuroscience</text:span><text:span>, 2022, 37 (9), pp.1073-1098.<text:s/></text:span><text:a xlink:type="simple" xlink:href="https://dx.doi.org/10.1080/23273798.2022.2039726">⟨10.1080/23273798.2022.2039726⟩</text:a></text:p>
              <text:p text:style-name="Normal"><text:span>Article dans une revue</text:span></text:p>
              <text:p text:style-name="Normal"><text:a xlink:type="simple" xlink:href="https://hal.science/hal-03599139v1">hal-0359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072v1">Drivers’ performances and their subjective feelings about their driving during a 40-min test on a circuit versus a dynamic simulator</text:a></text:p>
              <text:p text:style-name="Normal"><text:a xlink:type="simple" xlink:href="https://hal.science/search/index/?q=*&amp;authFullName_s=Elise Gemonet">Elise Gemonet</text:a><text:span>,</text:span><text:a xlink:type="simple" xlink:href="https://hal.science/search/index/?q=*&amp;authFullName_s=Clément Bougard">Clément Bougard</text:a><text:span>,</text:span><text:a xlink:type="simple" xlink:href="https://hal.science/search/index/?q=*&amp;authFullName_s=Vincent Honnet">Vincent Honnet</text:a><text:span>,</text:span><text:a xlink:type="simple" xlink:href="https://hal.science/search/index/?q=*&amp;authFullName_s=Marion Poueyo">Marion Poueyo</text:a><text:span>,</text:span><text:a xlink:type="simple" xlink:href="https://hal.science/search/index/?q=*&amp;authFullName_s=Stéphane Masfrand">Stéphane Masfrand</text:a><text:span>et al.</text:span></text:p>
              <text:p text:style-name="Normal"><text:span>Transportation Research Part F: Traffic Psychology and Behaviour</text:span><text:span>, 2021, 78, pp.466-479.<text:s/></text:span><text:a xlink:type="simple" xlink:href="https://dx.doi.org/10.1016/j.trf.2021.03.001">⟨10.1016/j.trf.2021.03.001⟩</text:a></text:p>
              <text:p text:style-name="Normal"><text:span>Article dans une revue</text:span></text:p>
              <text:p text:style-name="Normal"><text:a xlink:type="simple" xlink:href="https://hal.science/hal-03278072v1">hal-0327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721v1">Car drivers coping with hazardous events in real versus simulated situations: Declarative, behavioral and physiological data used to assess drivers' feeling of presence</text:a></text:p>
              <text:p text:style-name="Normal"><text:a xlink:type="simple" xlink:href="https://hal.science/search/index/?q=*&amp;authFullName_s=Elise Gemonet">Elise Gemonet</text:a><text:span>,</text:span><text:a xlink:type="simple" xlink:href="https://hal.science/search/index/?q=*&amp;authFullName_s=Clément Bougard">Clément Bougard</text:a><text:span>,</text:span><text:a xlink:type="simple" xlink:href="https://hal.science/search/index/?q=*&amp;authFullName_s=Stéphane Masfrand">Stéphane Masfrand</text:a><text:span>,</text:span><text:a xlink:type="simple" xlink:href="https://hal.science/search/index/?q=*&amp;authFullName_s=Vincent Honnet">Vincent Honnet</text:a><text:span>,</text:span><text:a xlink:type="simple" xlink:href="https://hal.science/search/index/?q=*&amp;authFullName_s=Daniel Mestre">Daniel Mestre</text:a></text:p>
              <text:p text:style-name="Normal"><text:span>PLoS ONE</text:span><text:span>, 2021, 16 (2), pp.e0247373.<text:s/></text:span><text:a xlink:type="simple" xlink:href="https://dx.doi.org/10.1371/journal.pone.0247373">⟨10.1371/journal.pone.0247373⟩</text:a></text:p>
              <text:p text:style-name="Normal"><text:span>Article dans une revue</text:span></text:p>
              <text:p text:style-name="Normal"><text:a xlink:type="simple" xlink:href="https://hal.science/hal-03150721v1">hal-0315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069v1">Viewpoint oscillation improves the perception of distance travelled in static observers but not during treadmill walking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Cedric Goulon">Cedric Goulon</text:a><text:span>,</text:span><text:a xlink:type="simple" xlink:href="https://hal.science/search/index/?q=*&amp;authFullName_s=Daniel Mestre">Daniel Mestre</text:a></text:p>
              <text:p text:style-name="Normal"><text:span>Experimental Brain Research</text:span><text:span>, 2020, 1,<text:s/></text:span><text:a xlink:type="simple" xlink:href="https://dx.doi.org/10.1007/s00221-020-05786-y">⟨10.1007/s00221-020-05786-y⟩</text:a></text:p>
              <text:p text:style-name="Normal"><text:span>Article dans une revue</text:span></text:p>
              <text:p text:style-name="Normal"><text:a xlink:type="simple" xlink:href="https://hal.science/hal-02520069v1">hal-025200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2239v1">Presentation of a mixed reality software with a HoloLens headset for a nutrition workshop</text:a></text:p>
              <text:p text:style-name="Normal"><text:a xlink:type="simple" xlink:href="https://hal.science/search/index/?q=*&amp;authFullName_s=Hugo Rositi">Hugo Rositi</text:a><text:span>,</text:span><text:a xlink:type="simple" xlink:href="https://hal.science/search/index/?q=*&amp;authFullName_s=Owen Kevin Appadoo">Owen Kevin Appadoo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Sylvie Valarier">Sylvie Valarier</text:a><text:span>,</text:span><text:a xlink:type="simple" xlink:href="https://hal.science/search/index/?q=*&amp;authFullName_s=Marie-Claire Ombret">Marie-Claire Ombret</text:a><text:span>et al.</text:span></text:p>
              <text:p text:style-name="Normal"><text:span>Multimedia Tools and Applications</text:span><text:span>, 2020,<text:s/></text:span><text:a xlink:type="simple" xlink:href="https://dx.doi.org/10.1007/s11042-020-09687-8">⟨10.1007/s11042-020-09687-8⟩</text:a></text:p>
              <text:p text:style-name="Normal"><text:span>Article dans une revue</text:span></text:p>
              <text:p text:style-name="Normal"><text:a xlink:type="simple" xlink:href="https://uca.hal.science/hal-03022239v1">hal-0302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94v1">Motor resonance during linguistic processing as shown by EEG in a naturalistic VR environment</text:a></text:p>
              <text:p text:style-name="Normal"><text:a xlink:type="simple" xlink:href="https://hal.science/search/index/?q=*&amp;authFullName_s=Ana Zappa">Ana Zappa</text:a><text:span>,</text:span><text:a xlink:type="simple" xlink:href="https://hal.science/search/index/?q=*&amp;authFullName_s=Deirdre Bolger">Deirdre Bolger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Anne-Sophie Dubarry">Anne-Sophie Dubarry</text:a><text:span>et al.</text:span></text:p>
              <text:p text:style-name="Normal"><text:span>Brain and Cognition</text:span><text:span>, 2019, 134, pp.44-57.<text:s/></text:span><text:a xlink:type="simple" xlink:href="https://dx.doi.org/10.1016/j.bandc.2019.05.003">⟨10.1016/j.bandc.2019.05.003⟩</text:a></text:p>
              <text:p text:style-name="Normal"><text:span>Article dans une revue</text:span></text:p>
              <text:p text:style-name="Normal"><text:a xlink:type="simple" xlink:href="https://hal.science/hal-02309994v1">hal-0230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446v1">Training doctors’ social skills to break bad news: evaluation of the impact of virtual environment displays on the sense of presence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Grégoire de Montcheuil">Grégoire de Montcheuil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Jorane Saubesty">Jorane Saubesty</text:a><text:span>et al.</text:span></text:p>
              <text:p text:style-name="Normal"><text:span>Journal on Multimodal User Interfaces</text:span><text:span>, 2019, 13 (1), pp.41-51.<text:s/></text:span><text:a xlink:type="simple" xlink:href="https://dx.doi.org/10.1007/s12193-018-0289-8">⟨10.1007/s12193-018-0289-8⟩</text:a></text:p>
              <text:p text:style-name="Normal"><text:span>Article dans une revue</text:span></text:p>
              <text:p text:style-name="Normal"><text:a xlink:type="simple" xlink:href="https://hal.science/hal-02185446v1">hal-0218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32v1">Brain metabolism and related connectivity in patients with acrophobia treated by virtual reality therapy: an F-18-FDG PET pilot study sensitized by virtual exposure</text:a></text:p>
              <text:p text:style-name="Normal"><text:a xlink:type="simple" xlink:href="https://hal.science/search/index/?q=*&amp;authFullName_s=Antoine Verger">Antoine Verger</text:a><text:span>,</text:span><text:a xlink:type="simple" xlink:href="https://hal.science/search/index/?q=*&amp;authFullName_s=Eric Malbos">Eric Malbos</text:a><text:span>,</text:span><text:a xlink:type="simple" xlink:href="https://hal.science/search/index/?q=*&amp;authFullName_s=Emmanuelle Reynaud">Emmanuelle Reynaud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Daniel Mestre">Daniel Mestre</text:a><text:span>et al.</text:span></text:p>
              <text:p text:style-name="Normal"><text:span>EJNMMI Research</text:span><text:span>, 2018, 8 (1), pp.93.<text:s/></text:span><text:a xlink:type="simple" xlink:href="https://dx.doi.org/10.1186/s13550-018-0446-9">⟨10.1186/s13550-018-0446-9⟩</text:a></text:p>
              <text:p text:style-name="Normal"><text:span>Article dans une revue</text:span></text:p>
              <text:p text:style-name="Normal"><text:a xlink:type="simple" xlink:href="https://hal.science/hal-01960532v1">hal-0196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12v1">Spatialized Vibrotactile Feedback Improves Goal-Directed Movements in Cluttered Virtual Environments</text:a></text:p>
              <text:p text:style-name="Normal"><text:a xlink:type="simple" xlink:href="https://hal.science/search/index/?q=*&amp;authFullName_s=Cephise Louison">Cephise Louison</text:a><text:span>,</text:span><text:a xlink:type="simple" xlink:href="https://hal.science/search/index/?q=*&amp;authFullName_s=Fabien R Ferlay">Fabien R Ferlay</text:a><text:span>,</text:span><text:a xlink:type="simple" xlink:href="https://hal.science/search/index/?q=*&amp;authFullName_s=Daniel R. Mestre">Daniel R. Mestre</text:a></text:p>
              <text:p text:style-name="Normal"><text:span>International Journal of Human-Computer Interaction</text:span><text:span>, 2018, 34 (11), pp.1015-1031.<text:s/></text:span><text:a xlink:type="simple" xlink:href="https://dx.doi.org/10.1080/10447318.2017.1411665">⟨10.1080/10447318.2017.1411665⟩</text:a></text:p>
              <text:p text:style-name="Normal"><text:span>Article dans une revue</text:span></text:p>
              <text:p text:style-name="Normal"><text:a xlink:type="simple" xlink:href="https://hal.science/hal-01960512v1">hal-0196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52v1">Cannabis smoking impairs driving performance on the simulator and real driving: a randomized, double-blind, placebo-controlled, crossover trial</text:a></text:p>
              <text:p text:style-name="Normal"><text:a xlink:type="simple" xlink:href="https://hal.science/search/index/?q=*&amp;authFullName_s=Joelle Micallef">Joelle Micallef</text:a><text:span>,</text:span><text:a xlink:type="simple" xlink:href="https://hal.science/search/index/?q=*&amp;authFullName_s=Julien Dupouey">Julien Dupouey</text:a><text:span>,</text:span><text:a xlink:type="simple" xlink:href="https://hal.science/search/index/?q=*&amp;authFullName_s=Elisabeth Jouve">Elisabeth Jouve</text:a><text:span>,</text:span><text:a xlink:type="simple" xlink:href="https://hal.science/search/index/?q=*&amp;authFullName_s=Romain Truillet">Romain Truillet</text:a><text:span>,</text:span><text:a xlink:type="simple" xlink:href="https://hal.science/search/index/?q=*&amp;authFullName_s=Bruno Lacarelle">Bruno Lacarelle</text:a><text:span>et al.</text:span></text:p>
              <text:p text:style-name="Normal"><text:span>Fundamental &amp; Clinical Pharmacology</text:span><text:span>, 2018, 32 (5), pp.558-570.<text:s/></text:span><text:a xlink:type="simple" xlink:href="https://dx.doi.org/10.1111/fcp.12382">⟨10.1111/fcp.12382⟩</text:a></text:p>
              <text:p text:style-name="Normal"><text:span>Article dans une revue</text:span></text:p>
              <text:p text:style-name="Normal"><text:a xlink:type="simple" xlink:href="https://hal.science/hal-02100452v1">hal-0210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21v1">The relative contributions of various viewpoint oscillation frequencies to the perception of distance traveled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Daniel Mestre">Daniel Mestre</text:a></text:p>
              <text:p text:style-name="Normal"><text:span>Journal of Vision</text:span><text:span>, 2018, 18 (2), pp.3-3.<text:s/></text:span><text:a xlink:type="simple" xlink:href="https://dx.doi.org/10.1167/18.2.3">⟨10.1167/18.2.3⟩</text:a></text:p>
              <text:p text:style-name="Normal"><text:span>Article dans une revue</text:span></text:p>
              <text:p text:style-name="Normal"><text:a xlink:type="simple" xlink:href="https://hal.science/hal-01707821v1">hal-0170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71v1">Operators' accessibility studies for assembly and maintenance scenarios using virtual reality</text:a></text:p>
              <text:p text:style-name="Normal"><text:a xlink:type="simple" xlink:href="https://hal.science/search/index/?q=*&amp;authFullName_s=Cephise Louison">Cephise Louison</text:a><text:span>,</text:span><text:a xlink:type="simple" xlink:href="https://hal.science/search/index/?q=*&amp;authFullName_s=Fabien R Ferlay">Fabien R Ferlay</text:a><text:span>,</text:span><text:a xlink:type="simple" xlink:href="https://hal.science/search/index/?q=*&amp;authFullName_s=Delphine Keller">Delphine Keller</text:a><text:span>,</text:span><text:a xlink:type="simple" xlink:href="https://hal.science/search/index/?q=*&amp;authFullName_s=Daniel R. Mestre">Daniel R. Mestre</text:a></text:p>
              <text:p text:style-name="Normal"><text:span>Fusion Engineering and Design</text:span><text:span>, 2017, 124, pp.610-614.<text:s/></text:span><text:a xlink:type="simple" xlink:href="https://dx.doi.org/10.1016/j.fusengdes.2017.03.017">⟨10.1016/j.fusengdes.2017.03.017⟩</text:a></text:p>
              <text:p text:style-name="Normal"><text:span>Article dans une revue</text:span></text:p>
              <text:p text:style-name="Normal"><text:a xlink:type="simple" xlink:href="https://hal.science/hal-01691171v1">hal-0169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26v1">Viewpoint oscillation improves the perception of distance travelled based on optic flow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Goulon Cédric">Goulon Cédric</text:a><text:span>,</text:span><text:a xlink:type="simple" xlink:href="https://hal.science/search/index/?q=*&amp;authFullName_s=Daniel Mestre">Daniel Mestre</text:a></text:p>
              <text:p text:style-name="Normal"><text:span>Journal of Vision</text:span><text:span>, 2016, 16 (15), pp.4 - 4.<text:s/></text:span><text:a xlink:type="simple" xlink:href="https://dx.doi.org/10.1167/16.15.4">⟨10.1167/16.15.4⟩</text:a></text:p>
              <text:p text:style-name="Normal"><text:span>Article dans une revue</text:span></text:p>
              <text:p text:style-name="Normal"><text:a xlink:type="simple" xlink:href="https://hal.science/hal-01419326v1">hal-0141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93v1">It sounds real when you see it. Realistic sound source simulation in multimodal virtual environments</text:a></text:p>
              <text:p text:style-name="Normal"><text:a xlink:type="simple" xlink:href="https://hal.science/search/index/?q=*&amp;authFullName_s=Ágoston Török">Ágoston Török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Ferenc Honbolygó">Ferenc Honbolygó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Jean-Marie Pergandi">Jean-Marie Pergandi</text:a><text:span>et al.</text:span></text:p>
              <text:p text:style-name="Normal"><text:span>Journal on Multimodal User Interfaces</text:span><text:span>, 2015, 9 (4), pp.323-331.<text:s/></text:span><text:a xlink:type="simple" xlink:href="https://dx.doi.org/10.1007/s12193-015-0185-4">⟨10.1007/s12193-015-0185-4⟩</text:a></text:p>
              <text:p text:style-name="Normal"><text:span>Article dans une revue</text:span></text:p>
              <text:p text:style-name="Normal"><text:a xlink:type="simple" xlink:href="https://hal.science/hal-01414093v1">hal-0141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50v1">Do not get lost in translation: The role of egocentric heading in spatial orientation</text:a></text:p>
              <text:p text:style-name="Normal"><text:a xlink:type="simple" xlink:href="https://hal.science/search/index/?q=*&amp;authFullName_s=Silvia Serino">Silvia Serino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Pietro Cipresso">Pietro Cipresso</text:a><text:span>et al.</text:span></text:p>
              <text:p text:style-name="Normal"><text:span>Neuroscience Letters</text:span><text:span>, 2015, 602, pp.84-88.<text:s/></text:span><text:a xlink:type="simple" xlink:href="https://dx.doi.org/10.1016/j.neulet.2015.06.057">⟨10.1016/j.neulet.2015.06.057⟩</text:a></text:p>
              <text:p text:style-name="Normal"><text:span>Article dans une revue</text:span></text:p>
              <text:p text:style-name="Normal"><text:a xlink:type="simple" xlink:href="https://hal.science/hal-01414050v1">hal-0141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59v1">Being Present In Space: The Role Of Allocentric And Egocentric Reference Frames</text:a></text:p>
              <text:p text:style-name="Normal"><text:a xlink:type="simple" xlink:href="https://hal.science/search/index/?q=*&amp;authFullName_s=Silvia Serino">Silvia Serino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Gregory Smialek">Gregory Smialek</text:a><text:span>et al.</text:span></text:p>
              <text:p text:style-name="Normal"><text:span>Annual Review of Cybertherapy and Telemedicine</text:span><text:span>, 2015, 13, pp.64-68.<text:s/></text:span><text:a xlink:type="simple" xlink:href="https://dx.doi.org/10.3233/978-1-61499-595-1-64">⟨10.3233/978-1-61499-595-1-64⟩</text:a></text:p>
              <text:p text:style-name="Normal"><text:span>Article dans une revue</text:span></text:p>
              <text:p text:style-name="Normal"><text:a xlink:type="simple" xlink:href="https://hal.science/hal-01414059v1">hal-0141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84v1">Virtual Reality and Physical Activity: Attentional and Behavioral Aspects</text:a></text:p>
              <text:p text:style-name="Normal"><text:a xlink:type="simple" xlink:href="https://hal.science/search/index/?q=*&amp;authFullName_s=Virginie Dagonneau">Virginie Dagonneau</text:a><text:span>,</text:span><text:a xlink:type="simple" xlink:href="https://hal.science/search/index/?q=*&amp;authFullName_s=Christophe Maïano">Christophe Maïano</text:a><text:span>,</text:span><text:a xlink:type="simple" xlink:href="https://hal.science/search/index/?q=*&amp;authFullName_s=Charles-Symphorien Mercier">Charles-Symphorien Mercier</text:a><text:span>,</text:span><text:a xlink:type="simple" xlink:href="https://hal.science/search/index/?q=*&amp;authFullName_s=Daniel R. Mestre">Daniel R. Mestre</text:a></text:p>
              <text:p text:style-name="Normal"><text:span>International Journal of Virtual Reality</text:span><text:span>, 2015, 08 (4), pp.37-42</text:span></text:p>
              <text:p text:style-name="Normal"><text:span>Article dans une revue</text:span></text:p>
              <text:p text:style-name="Normal"><text:a xlink:type="simple" xlink:href="https://hal.science/hal-01530484v1">hal-0153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0v1">Combined Influence of Visual Scene and Body Tilt on Arm Pointing Movements: Gravity Matters!</text:a></text:p>
              <text:p text:style-name="Normal"><text:a xlink:type="simple" xlink:href="https://hal.science/search/index/?q=*&amp;authFullName_s=Cecile Scotto Di Cesare">Cecile Scotto Di Cesare</text:a><text:span>,</text:span><text:a xlink:type="simple" xlink:href="https://hal.science/search/index/?q=*&amp;authFullName_s=Fabrice R. Sarlegna">Fabrice R. Sarlegna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Daniel R. Mestre">Daniel R. Mestre</text:a><text:span>,</text:span><text:a xlink:type="simple" xlink:href="https://hal.science/search/index/?q=*&amp;authFullName_s=Lionel Bringoux">Lionel Bringoux</text:a></text:p>
              <text:p text:style-name="Normal"><text:span>PLoS ONE</text:span><text:span>, 2014, 9 (6),<text:s/></text:span><text:a xlink:type="simple" xlink:href="https://dx.doi.org/10.1371/journal.pone.0099866">⟨10.1371/journal.pone.0099866⟩</text:a></text:p>
              <text:p text:style-name="Normal"><text:span>Article dans une revue</text:span></text:p>
              <text:p text:style-name="Normal"><text:a xlink:type="simple" xlink:href="https://hal.science/hal-01436920v1">hal-0143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01v1">GULLIVER: a Decision-Making System Based on User Observation for an Adaptive Training in Informed Virtual Environments</text:a></text:p>
              <text:p text:style-name="Normal"><text:a xlink:type="simple" xlink:href="https://hal.science/search/index/?q=*&amp;authFullName_s=Loïc Fricoteaux">Loïc Fricoteaux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Daniel Mestre">Daniel Mestre</text:a></text:p>
              <text:p text:style-name="Normal"><text:span>Engineering Applications of Artificial Intelligence</text:span><text:span>, 2014, 33, pp.47-57.<text:s/></text:span><text:a xlink:type="simple" xlink:href="https://dx.doi.org/10.1016/j.engappai.2014.03.005">⟨10.1016/j.engappai.2014.03.005⟩</text:a></text:p>
              <text:p text:style-name="Normal"><text:span>Article dans une revue</text:span></text:p>
              <text:p text:style-name="Normal"><text:a xlink:type="simple" xlink:href="https://hal.science/hal-00958601v1">hal-0095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21v1">Effectiveness of Physiological and Psychological Features to Estimate Helicopter Pilots' Workload: A Bayesian Network Approach</text:a></text:p>
              <text:p text:style-name="Normal"><text:a xlink:type="simple" xlink:href="https://hal.science/search/index/?q=*&amp;authFullName_s=Patricia Besson">Patricia Besson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Christophe Maiano">Christophe Maiano</text:a><text:span>et al.</text:span></text:p>
              <text:p text:style-name="Normal"><text:span>IEEE Transactions on Intelligent Transportation Systems</text:span><text:span>, 2013, 14 (4), pp.1872-1881.<text:s/></text:span><text:a xlink:type="simple" xlink:href="https://dx.doi.org/10.1109/TITS.2013.2269679">⟨10.1109/TITS.2013.2269679⟩</text:a></text:p>
              <text:p text:style-name="Normal"><text:span>Article dans une revue</text:span></text:p>
              <text:p text:style-name="Normal"><text:a xlink:type="simple" xlink:href="https://hal.science/hal-01436021v1">hal-0143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50v1">Lorazepam impairs highway driving performance more than heavy alcohol consumption</text:a></text:p>
              <text:p text:style-name="Normal"><text:a xlink:type="simple" xlink:href="https://hal.science/search/index/?q=*&amp;authFullName_s=Agnes Daurat">Agnes Daurat</text:a><text:span>,</text:span><text:a xlink:type="simple" xlink:href="https://hal.science/search/index/?q=*&amp;authFullName_s=Patricia Sagaspe">Patricia Sagaspe</text:a><text:span>,</text:span><text:a xlink:type="simple" xlink:href="https://hal.science/search/index/?q=*&amp;authFullName_s=Ladislav Motak">Ladislav Motak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Laetitia Bayssac">Laetitia Bayssac</text:a><text:span>et al.</text:span></text:p>
              <text:p text:style-name="Normal"><text:span>Accident Analysis &amp; Prevention</text:span><text:span>, 2013, 60, pp.31-34.<text:s/></text:span><text:a xlink:type="simple" xlink:href="https://dx.doi.org/10.1016/j.aap.2013.08.004">⟨10.1016/j.aap.2013.08.004⟩</text:a></text:p>
              <text:p text:style-name="Normal"><text:span>Article dans une revue</text:span></text:p>
              <text:p text:style-name="Normal"><text:a xlink:type="simple" xlink:href="https://api.istex.fr/ark:/67375/6H6-MKLXG3JN-B/fulltext.pdf?sid=hal">istex</text:a></text:p>
              <text:p text:style-name="Normal"><text:a xlink:type="simple" xlink:href="https://hal.science/hal-02099950v1">hal-020999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561v1">Path Curvature Discrimination: Dependence on Gaze Direction and Optical Flow Speed</text:a></text:p>
              <text:p text:style-name="Normal"><text:a xlink:type="simple" xlink:href="https://hal.science/search/index/?q=*&amp;authFullName_s=Colas N. Authié">Colas N. Authié</text:a><text:span>,</text:span><text:a xlink:type="simple" xlink:href="https://hal.science/search/index/?q=*&amp;authFullName_s=Daniel Mestre">Daniel Mestre</text:a></text:p>
              <text:p text:style-name="Normal"><text:span>PLoS ONE</text:span><text:span>, 2012, 7 (2), pp.e31479.<text:s/></text:span><text:a xlink:type="simple" xlink:href="https://dx.doi.org/10.1371/journal.pone.0031479">⟨10.1371/journal.pone.0031479⟩</text:a></text:p>
              <text:p text:style-name="Normal"><text:span>Article dans une revue</text:span></text:p>
              <text:p text:style-name="Normal"><text:a xlink:type="simple" xlink:href="https://amu.hal.science/hal-01772561v1">hal-0177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2v1">Spatial localization investigated by continuous pointing during visual and gravitoinertial changes</text:a></text:p>
              <text:p text:style-name="Normal"><text:a xlink:type="simple" xlink:href="https://hal.science/search/index/?q=*&amp;authFullName_s=Cecile Scotto Di Cesare">Cecile Scotto Di Cesare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Fabrice Sarlegna">Fabrice Sarlegna</text:a><text:span>,</text:span><text:a xlink:type="simple" xlink:href="https://hal.science/search/index/?q=*&amp;authFullName_s=Daniel R Mestre">Daniel R Mestre</text:a></text:p>
              <text:p text:style-name="Normal"><text:span>Experimental Brain Research</text:span><text:span>, 2011, 215 (3-4), pp.173-182.<text:s/></text:span><text:a xlink:type="simple" xlink:href="https://dx.doi.org/10.1007/s00221-011-2884-8">⟨10.1007/s00221-011-2884-8⟩</text:a></text:p>
              <text:p text:style-name="Normal"><text:span>Article dans une revue</text:span></text:p>
              <text:p text:style-name="Normal"><text:a xlink:type="simple" xlink:href="https://api.istex.fr/ark:/67375/VQC-T5D2L7QJ-Z/fulltext.pdf?sid=hal">istex</text:a></text:p>
              <text:p text:style-name="Normal"><text:a xlink:type="simple" xlink:href="https://hal.science/hal-01436922v1">hal-0143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27v1">Bayesian networks and information theory for audio-visual perception modeling</text:a></text:p>
              <text:p text:style-name="Normal"><text:a xlink:type="simple" xlink:href="https://hal.science/search/index/?q=*&amp;authFullName_s=Patricia Besson">Patricia Besson</text:a><text:span>,</text:span><text:a xlink:type="simple" xlink:href="https://hal.science/search/index/?q=*&amp;authFullName_s=Jonas Richiardi">Jonas Richiardi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Daniel R. Mestre">Daniel R. Mestre</text:a><text:span>et al.</text:span></text:p>
              <text:p text:style-name="Normal"><text:span>Biological Cybernetics (Modeling)</text:span><text:span>, 2010, 103 (3), pp.213-226.<text:s/></text:span><text:a xlink:type="simple" xlink:href="https://dx.doi.org/10.1007/s00422-010-0392-8">⟨10.1007/s00422-010-0392-8⟩</text:a></text:p>
              <text:p text:style-name="Normal"><text:span>Article dans une revue</text:span></text:p>
              <text:p text:style-name="Normal"><text:a xlink:type="simple" xlink:href="https://hal.science/hal-01436027v1">hal-0143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4v1">Interaction between reference frames during subjective vertical estimates in a tilted immersive virtual environment</text:a></text:p>
              <text:p text:style-name="Normal"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Jean-Claude Lepecq">Jean-Claude Lepecq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Patrick M. B. Sandor">Patrick M. B. Sandor</text:a><text:span>et al.</text:span></text:p>
              <text:p text:style-name="Normal"><text:span>Perception</text:span><text:span>, 2009, 38 (7), pp.1053-1071.<text:s/></text:span><text:a xlink:type="simple" xlink:href="https://dx.doi.org/10.1068/p6089">⟨10.1068/p6089⟩</text:a></text:p>
              <text:p text:style-name="Normal"><text:span>Article dans une revue</text:span></text:p>
              <text:p text:style-name="Normal"><text:a xlink:type="simple" xlink:href="https://hal.science/hal-01436924v1">hal-0143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861v1">Implémentation de mécanismes d'anticipation visuo-motrice en téléopération</text:a></text:p>
              <text:p text:style-name="Normal"><text:a xlink:type="simple" xlink:href="https://hal.science/search/index/?q=*&amp;authFullName_s=Yves Rybarczyk">Yves Rybarczyk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Philippe Hoppenot">Philippe Hoppenot</text:a><text:span>,</text:span><text:a xlink:type="simple" xlink:href="https://hal.science/search/index/?q=*&amp;authFullName_s=Etienne Colle">Etienne Colle</text:a></text:p>
              <text:p text:style-name="Normal"><text:span>Le travail humain</text:span><text:span>, 2004, 67 (3), pp.209--233.<text:s/></text:span><text:a xlink:type="simple" xlink:href="https://dx.doi.org/10.3917/th.673.0209">⟨10.3917/th.673.0209⟩</text:a></text:p>
              <text:p text:style-name="Normal"><text:span>Article dans une revue</text:span></text:p>
              <text:p text:style-name="Normal"><text:a xlink:type="simple" xlink:href="https://hal.science/hal-05062861v1">hal-0506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048v1">Rapid visual-motion integration deficit in autism</text:a></text:p>
              <text:p text:style-name="Normal"><text:a xlink:type="simple" xlink:href="https://hal.science/search/index/?q=*&amp;authFullName_s=Bruno Gepner">Bruno Gepner</text:a><text:span>,</text:span><text:a xlink:type="simple" xlink:href="https://hal.science/search/index/?q=*&amp;authFullName_s=Daniel Mestre">Daniel Mestre</text:a></text:p>
              <text:p text:style-name="Normal"><text:span>Trends in Cognitive Sciences</text:span><text:span>, 2002, 6 (11), pp.455</text:span></text:p>
              <text:p text:style-name="Normal"><text:span>Article dans une revue</text:span></text:p>
              <text:p text:style-name="Normal"><text:a xlink:type="simple" xlink:href="https://hal.science/hal-00250048v1">hal-0025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512v1">L'autisme : une pathologie du codage temporel ?</text:a></text:p>
              <text:p text:style-name="Normal"><text:a xlink:type="simple" xlink:href="https://hal.science/search/index/?q=*&amp;authFullName_s=Bruno Gepner">Bruno Gepner</text:a><text:span>,</text:span><text:a xlink:type="simple" xlink:href="https://hal.science/search/index/?q=*&amp;authFullName_s=Jean Massion">Jean Massion</text:a><text:span>,</text:span><text:a xlink:type="simple" xlink:href="https://hal.science/search/index/?q=*&amp;authFullName_s=Carole Tardif">Carole Tardif</text:a><text:span>,</text:span><text:a xlink:type="simple" xlink:href="https://hal.science/search/index/?q=*&amp;authFullName_s=Olivier Gorgy">Olivier Gorgy</text:a><text:span>,</text:span><text:a xlink:type="simple" xlink:href="https://hal.science/search/index/?q=*&amp;authFullName_s=Marie-Odile Livet">Marie-Odile Livet</text:a><text:span>et al.</text:span></text:p>
              <text:p text:style-name="Normal"><text:span>Travaux interdisciplinaires du Laboratoire Parole et Langage</text:span><text:span>, 2002, 21, pp.177-218</text:span></text:p>
              <text:p text:style-name="Normal"><text:span>Article dans une revue</text:span></text:p>
              <text:p text:style-name="Normal"><text:a xlink:type="simple" xlink:href="https://hal.science/hal-00311512v1">hal-0031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41v1">Spatial scale of motion segmentation from speed cues</text:a></text:p>
              <text:p text:style-name="Normal"><text:a xlink:type="simple" xlink:href="https://hal.science/search/index/?q=*&amp;authFullName_s=Daniel Mestre">Daniel Mestre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Leland Stone">Leland Stone</text:a></text:p>
              <text:p text:style-name="Normal"><text:span>Vision Research</text:span><text:span>, 2001, 41 (21), pp.2697-2713.<text:s/></text:span><text:a xlink:type="simple" xlink:href="https://dx.doi.org/10.1016/s0042-6989(01)00162-6">⟨10.1016/s0042-6989(01)00162-6⟩</text:a></text:p>
              <text:p text:style-name="Normal"><text:span>Article dans une revue</text:span></text:p>
              <text:p text:style-name="Normal"><text:a xlink:type="simple" xlink:href="https://hal.science/hal-02387941v1">hal-0238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46v1">Temporal dynamics of motion integration for the initiation of tracking eye movements at ultra-short latencies</text:a></text:p>
              <text:p text:style-name="Normal"><text:a xlink:type="simple" xlink:href="https://hal.science/search/index/?q=*&amp;authFullName_s=Guillaume S. Masson">Guillaume S. Masson</text:a><text:span>,</text:span><text:a xlink:type="simple" xlink:href="https://hal.science/search/index/?q=*&amp;authFullName_s=Yves Rybarczyk">Yves Rybarczyk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Daniel Mestre">Daniel Mestre</text:a></text:p>
              <text:p text:style-name="Normal"><text:span>Visual Neuroscience</text:span><text:span>, 2000, 17 (5), pp.753-767.<text:s/></text:span><text:a xlink:type="simple" xlink:href="https://dx.doi.org/10.1017/s0952523800175091">⟨10.1017/s0952523800175091⟩</text:a></text:p>
              <text:p text:style-name="Normal"><text:span>Article dans une revue</text:span></text:p>
              <text:p text:style-name="Normal"><text:a xlink:type="simple" xlink:href="https://hal.science/hal-02387946v1">hal-0238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699v1">Short-latency ocular following responses to moving plaids in humans: temporal dynamics and spatiotemporal tuning</text:a></text:p>
              <text:p text:style-name="Normal"><text:a xlink:type="simple" xlink:href="https://hal.science/search/index/?q=*&amp;authFullName_s=G. S. Masson">G. S. Masson</text:a><text:span>,</text:span><text:a xlink:type="simple" xlink:href="https://hal.science/search/index/?q=*&amp;authFullName_s=E. Castet">E. Castet</text:a><text:span>,</text:span><text:a xlink:type="simple" xlink:href="https://hal.science/search/index/?q=*&amp;authFullName_s=D. R. Mestre">D. R. Mestre</text:a></text:p>
              <text:p text:style-name="Normal"><text:span>Perception</text:span><text:span>, 2000, 29 (S), pp.84</text:span></text:p>
              <text:p text:style-name="Normal"><text:span>Article dans une revue</text:span></text:p>
              <text:p text:style-name="Normal"><text:a xlink:type="simple" xlink:href="https://hal.science/hal-01441699v1">hal-0144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32v1">Temporal dynamics of motion integration for the initiation of tracking eye movements at ultra-short latencies</text:a></text:p>
              <text:p text:style-name="Normal"><text:a xlink:type="simple" xlink:href="https://hal.science/search/index/?q=*&amp;authFullName_s=Gs Masson">Gs Masson</text:a><text:span>,</text:span><text:a xlink:type="simple" xlink:href="https://hal.science/search/index/?q=*&amp;authFullName_s=Y Rybarczyk">Y Rybarczyk</text:a><text:span>,</text:span><text:a xlink:type="simple" xlink:href="https://hal.science/search/index/?q=*&amp;authFullName_s=E Castet">E Castet</text:a><text:span>,</text:span><text:a xlink:type="simple" xlink:href="https://hal.science/search/index/?q=*&amp;authFullName_s=Dr Mestre">Dr Mestre</text:a></text:p>
              <text:p text:style-name="Normal"><text:span>Visual Neuroscience</text:span><text:span>, 2000, 17 (5), pp.753-767.<text:s/></text:span><text:a xlink:type="simple" xlink:href="https://dx.doi.org/10.1017/S0952523800175091">⟨10.1017/S0952523800175091⟩</text:a></text:p>
              <text:p text:style-name="Normal"><text:span>Article dans une revue</text:span></text:p>
              <text:p text:style-name="Normal"><text:a xlink:type="simple" xlink:href="https://hal.science/hal-01441432v1">hal-014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48v1">Speed tuning of motion segmentation and discrimination</text:a></text:p>
              <text:p text:style-name="Normal"><text:a xlink:type="simple" xlink:href="https://hal.science/search/index/?q=*&amp;authFullName_s=Guillaume S. Masson">Guillaume S. Masson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Leland Stone">Leland Stone</text:a></text:p>
              <text:p text:style-name="Normal"><text:span>Vision Research</text:span><text:span>, 1999, 39 (26), pp.4297-4308.<text:s/></text:span><text:a xlink:type="simple" xlink:href="https://dx.doi.org/10.1016/s0042-6989(99)00143-1">⟨10.1016/s0042-6989(99)00143-1⟩</text:a></text:p>
              <text:p text:style-name="Normal"><text:span>Article dans une revue</text:span></text:p>
              <text:p text:style-name="Normal"><text:a xlink:type="simple" xlink:href="https://hal.science/hal-02387948v1">hal-0238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351v1">Evaluation of saccadic eye movements as an objective test of recovery from anaesthesia</text:a></text:p>
              <text:p text:style-name="Normal"><text:a xlink:type="simple" xlink:href="https://hal.science/search/index/?q=*&amp;authFullName_s=Olivier Paut">Olivier Paut</text:a><text:span>,</text:span><text:a xlink:type="simple" xlink:href="https://hal.science/search/index/?q=*&amp;authFullName_s=Jean-Louis Vercher">Jean-Louis Vercher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Bruno Lacarelle">Bruno Lacarelle</text:a><text:span>,</text:span><text:a xlink:type="simple" xlink:href="https://hal.science/search/index/?q=*&amp;authFullName_s=Daniel Mestre">Daniel Mestre</text:a><text:span>et al.</text:span></text:p>
              <text:p text:style-name="Normal"><text:span>Acta Anaesthesiologica Scandinavica</text:span><text:span>, 1995, 39 (8), pp.1117-1124.<text:s/></text:span><text:a xlink:type="simple" xlink:href="https://dx.doi.org/10.1111/j.1399-6576.1995.tb04241.x">⟨10.1111/j.1399-6576.1995.tb04241.x⟩</text:a></text:p>
              <text:p text:style-name="Normal"><text:span>Article dans une revue</text:span></text:p>
              <text:p text:style-name="Normal"><text:a xlink:type="simple" xlink:href="https://hal.science/hal-01436351v1">hal-0143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338v1">EVALUATION OF SACCADIC EYE-MOVEMENTS AS AN OBJECTIVE TEST OF RECOVERY FROM ANESTHESIA</text:a></text:p>
              <text:p text:style-name="Normal"><text:a xlink:type="simple" xlink:href="https://hal.science/search/index/?q=*&amp;authFullName_s=O Paut">O Paut</text:a><text:span>,</text:span><text:a xlink:type="simple" xlink:href="https://hal.science/search/index/?q=*&amp;authFullName_s=Jean-Louis Vercher">Jean-Louis Vercher</text:a><text:span>,</text:span><text:a xlink:type="simple" xlink:href="https://hal.science/search/index/?q=*&amp;authFullName_s=O Blin">O Blin</text:a><text:span>,</text:span><text:a xlink:type="simple" xlink:href="https://hal.science/search/index/?q=*&amp;authFullName_s=B Lacarelle">B Lacarelle</text:a><text:span>,</text:span><text:a xlink:type="simple" xlink:href="https://hal.science/search/index/?q=*&amp;authFullName_s=D Mestre">D Mestre</text:a><text:span>et al.</text:span></text:p>
              <text:p text:style-name="Normal"><text:span>Acta Anaesthesiologica Scandinavica</text:span><text:span>, 1995, 39 (8), pp.1117-1124</text:span></text:p>
              <text:p text:style-name="Normal"><text:span>Article dans une revue</text:span></text:p>
              <text:p text:style-name="Normal"><text:a xlink:type="simple" xlink:href="https://hal.science/hal-01436338v1">hal-0143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77v1">Effects of stationary and moving textured backgrounds on the visuo-oculo-manual tracking in humans</text:a></text:p>
              <text:p text:style-name="Normal"><text:a xlink:type="simple" xlink:href="https://hal.science/search/index/?q=*&amp;authFullName_s=Guillaume S. Masson">Guillaume S. Masson</text:a><text:span>,</text:span><text:a xlink:type="simple" xlink:href="https://hal.science/search/index/?q=*&amp;authFullName_s=Luc Proteau">Luc Proteau</text:a><text:span>,</text:span><text:a xlink:type="simple" xlink:href="https://hal.science/search/index/?q=*&amp;authFullName_s=Daniel Mestre">Daniel Mestre</text:a></text:p>
              <text:p text:style-name="Normal"><text:span>Vision Research</text:span><text:span>, 1995, 35 (6), pp.837-852.<text:s/></text:span><text:a xlink:type="simple" xlink:href="https://dx.doi.org/10.1016/0042-6989(94)00185-o">⟨10.1016/0042-6989(94)00185-o⟩</text:a></text:p>
              <text:p text:style-name="Normal"><text:span>Article dans une revue</text:span></text:p>
              <text:p text:style-name="Normal"><text:a xlink:type="simple" xlink:href="https://hal.science/hal-02387977v1">hal-0238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75v1">Postural effects of motion vision in young autistic children</text:a></text:p>
              <text:p text:style-name="Normal"><text:a xlink:type="simple" xlink:href="https://hal.science/search/index/?q=*&amp;authFullName_s=Bruno Gepner">Bruno Gepner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Scania de Schonen">Scania de Schonen</text:a></text:p>
              <text:p text:style-name="Normal"><text:span>NeuroReport</text:span><text:span>, 1995, 6 (8), pp.1211-1214.<text:s/></text:span><text:a xlink:type="simple" xlink:href="https://dx.doi.org/10.1097/00001756-199505300-00034">⟨10.1097/00001756-199505300-00034⟩</text:a></text:p>
              <text:p text:style-name="Normal"><text:span>Article dans une revue</text:span></text:p>
              <text:p text:style-name="Normal"><text:a xlink:type="simple" xlink:href="https://hal.science/hal-02387975v1">hal-0238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81v1">Low luminance contrast sensitivity: Effects of training on psychophysical and optokinetic nystagmus thresholds in man</text:a></text:p>
              <text:p text:style-name="Normal"><text:a xlink:type="simple" xlink:href="https://hal.science/search/index/?q=*&amp;authFullName_s=Guillaume S. Masson">Guillaume S. Masson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Jean Pailhous">Jean Pailhous</text:a></text:p>
              <text:p text:style-name="Normal"><text:span>Vision Research</text:span><text:span>, 1994, 34 (14), pp.1893-1899.<text:s/></text:span><text:a xlink:type="simple" xlink:href="https://dx.doi.org/10.1016/0042-6989(94)90313-1">⟨10.1016/0042-6989(94)90313-1⟩</text:a></text:p>
              <text:p text:style-name="Normal"><text:span>Article dans une revue</text:span></text:p>
              <text:p text:style-name="Normal"><text:a xlink:type="simple" xlink:href="https://api.istex.fr/ark:/67375/6H6-HSX2XNCX-H/fulltext.pdf?sid=hal">istex</text:a></text:p>
              <text:p text:style-name="Normal"><text:a xlink:type="simple" xlink:href="https://hal.science/hal-02387981v1">hal-0238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343v1">GABAERGIC CONTROL OF VISUAL-PERCEPTION IN HEALTHY-VOLUNTEERS - EFFECTS OF MIDAZOLAM, A BENZODIAZEPINE, ON SPATIOTEMPORAL CONTRAST SENSITIVITY</text:a></text:p>
              <text:p text:style-name="Normal"><text:a xlink:type="simple" xlink:href="https://hal.science/search/index/?q=*&amp;authFullName_s=O Blin">O Blin</text:a><text:span>,</text:span><text:a xlink:type="simple" xlink:href="https://hal.science/search/index/?q=*&amp;authFullName_s=D Mestre">D Mestre</text:a><text:span>,</text:span><text:a xlink:type="simple" xlink:href="https://hal.science/search/index/?q=*&amp;authFullName_s=O Paut">O Paut</text:a><text:span>,</text:span><text:a xlink:type="simple" xlink:href="https://hal.science/search/index/?q=*&amp;authFullName_s=Jean-Louis Vercher">Jean-Louis Vercher</text:a><text:span>,</text:span><text:a xlink:type="simple" xlink:href="https://hal.science/search/index/?q=*&amp;authFullName_s=C Audebert">C Audebert</text:a></text:p>
              <text:p text:style-name="Normal"><text:span>British Journal of Clinical Pharmacology</text:span><text:span>, 1993, 36 (2), pp.117-124</text:span></text:p>
              <text:p text:style-name="Normal"><text:span>Article dans une revue</text:span></text:p>
              <text:p text:style-name="Normal"><text:a xlink:type="simple" xlink:href="https://hal.science/hal-01436343v1">hal-0143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80v1">Anticipation du mouvement d'un véhicule à l'approche d'une intersection</text:a></text:p>
              <text:p text:style-name="Normal"><text:a xlink:type="simple" xlink:href="https://hal.science/search/index/?q=*&amp;authFullName_s=Catherine Berthelon">Catherine Berthelon</text:a><text:span>,</text:span><text:a xlink:type="simple" xlink:href="https://hal.science/search/index/?q=*&amp;authFullName_s=P Peruch">P Peruch</text:a><text:span>,</text:span><text:a xlink:type="simple" xlink:href="https://hal.science/search/index/?q=*&amp;authFullName_s=Daniel Mestre">Daniel Mestre</text:a></text:p>
              <text:p text:style-name="Normal"><text:span>RTS. Recherche, transports, sécurité</text:span><text:span>, 1988, 20, p33-38</text:span></text:p>
              <text:p text:style-name="Normal"><text:span>Article dans une revue</text:span></text:p>
              <text:p text:style-name="Normal"><text:a xlink:type="simple" xlink:href="https://hal.science/hal-01707680v1">hal-01707680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20d1f9" table:style-name="20d1f9">
          <table:table-column table:style-name="20d1f9.0"/>
          <table:table-row>
            <table:table-cell office:value-type="string">
              <text:p text:style-name="Normal"><text:a xlink:type="simple" xlink:href="https://hal.science/hal-04191543v1">Transfer of nuclear maintenance skills from virtual environments to reality - Toward a methodological guide</text:a></text:p>
              <text:p text:style-name="Normal"><text:a xlink:type="simple" xlink:href="https://hal.science/search/index/?q=*&amp;authFullName_s=Valérian Faure">Valérian Faure</text:a><text:span>,</text:span><text:a xlink:type="simple" xlink:href="https://hal.science/search/index/?q=*&amp;authFullName_s=Jean-Rémy Chardonnet">Jean-Rémy Chardonnet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Fabien Ferlay">Fabien Ferlay</text:a><text:span>,</text:span><text:a xlink:type="simple" xlink:href="https://hal.science/search/index/?q=*&amp;authFullName_s=Michaël Brochier">Michaël Brochier</text:a><text:span>et al.</text:span></text:p>
              <text:p text:style-name="Normal"><text:span>AHFE 2023 - 14th International Conference on Applied Human Factors and Ergonomics</text:span><text:span>, Jul 2023, San Francisco, United States. pp.99-107,<text:s/></text:span><text:a xlink:type="simple" xlink:href="https://dx.doi.org/10.54941/ahfe1003566">⟨10.54941/ahfe1003566⟩</text:a></text:p>
              <text:p text:style-name="Normal"><text:span>Communication dans un congrès</text:span></text:p>
              <text:p text:style-name="Normal"><text:a xlink:type="simple" xlink:href="https://hal.science/hal-04191543v1">hal-0419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298v1">Don't Denigrate the CAVE! A Comparative Examination of CAVE and HMD for Navigation in Virtual Worlds</text:a></text:p>
              <text:p text:style-name="Normal"><text:a xlink:type="simple" xlink:href="https://hal.science/search/index/?q=*&amp;authFullName_s=Théo Combe">Théo Combe</text:a><text:span>,</text:span><text:a xlink:type="simple" xlink:href="https://hal.science/search/index/?q=*&amp;authFullName_s=Jean-Rémy Chardonnet">Jean-Rémy Chardonnet</text:a><text:span>,</text:span><text:a xlink:type="simple" xlink:href="https://hal.science/search/index/?q=*&amp;authFullName_s=Frédéric Merienne">Frédéric Merienne</text:a><text:span>,</text:span><text:a xlink:type="simple" xlink:href="https://hal.science/search/index/?q=*&amp;authFullName_s=Jivka Ovtcharova">Jivka Ovtcharova</text:a><text:span>,</text:span><text:a xlink:type="simple" xlink:href="https://hal.science/search/index/?q=*&amp;authFullName_s=Daniel Mestre">Daniel Mestre</text:a></text:p>
              <text:p text:style-name="Normal"><text:span>ICAT-EGVE 2023 - International Conference on Artificial Reality and Telexistence and Eurographics Symposium on Virtual Environments</text:span><text:span>, Dec 2023, Dublin, Ireland. pp.151-160,<text:s/></text:span><text:a xlink:type="simple" xlink:href="https://dx.doi.org/10.2312/egve.20231323">⟨10.2312/egve.20231323⟩</text:a></text:p>
              <text:p text:style-name="Normal"><text:span>Communication dans un congrès</text:span></text:p>
              <text:p text:style-name="Normal"><text:a xlink:type="simple" xlink:href="https://hal.science/hal-04328298v1">hal-04328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5783v1">Influence of Personality Traits and Body Awareness on the Sense of Embodiment in Virtual Reality</text:a></text:p>
              <text:p text:style-name="Normal"><text:a xlink:type="simple" xlink:href="https://hal.science/search/index/?q=*&amp;authFullName_s=Diane Dewez">Diane Dewez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Daniel Mestre">Daniel Mestre</text:a><text:span>et al.</text:span></text:p>
              <text:p text:style-name="Normal"><text:span>ISMAR 2019 - 18th IEEE International Symposium on Mixed and Augmented Reality</text:span><text:span>, Oct 2019, Beijin, China. pp.1-12</text:span></text:p>
              <text:p text:style-name="Normal"><text:span>Communication dans un congrès</text:span></text:p>
              <text:p text:style-name="Normal"><text:a xlink:type="simple" xlink:href="https://inria.hal.science/hal-02385783v1">hal-0238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03v1">The scale of virtual environment influences human perception of distance</text:a></text:p>
              <text:p text:style-name="Normal"><text:a xlink:type="simple" xlink:href="https://hal.science/search/index/?q=*&amp;authFullName_s=Antoine H.P. Morice">Antoine H.P. Morice</text:a><text:span>,</text:span><text:a xlink:type="simple" xlink:href="https://hal.science/search/index/?q=*&amp;authFullName_s=Victor Garruchet">Victor Garruchet</text:a><text:span>,</text:span><text:a xlink:type="simple" xlink:href="https://hal.science/search/index/?q=*&amp;authFullName_s=Nessrine Harbaoui">Nessrine Harbaoui</text:a><text:span>,</text:span><text:a xlink:type="simple" xlink:href="https://hal.science/search/index/?q=*&amp;authFullName_s=Cedric Goulon">Cedric Goulon</text:a><text:span>,</text:span><text:a xlink:type="simple" xlink:href="https://hal.science/search/index/?q=*&amp;authFullName_s=Martin Bossard">Martin Bossard</text:a><text:span>et al.</text:span></text:p>
              <text:p text:style-name="Normal"><text:span>Journées Françaises d'Informatique Graphique et de Réalité Virtuelle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3039203v1">hal-0303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603v1">Un système semi-autonome pour la création de corpus d'interaction humain-machine en réalité virtuelle Application au système Acorformed pour la formation des médecins à l'annonce d'évènements indésirable graves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Philippe Blache">Philippe Blache</text:a><text:span>,</text:span><text:a xlink:type="simple" xlink:href="https://hal.science/search/index/?q=*&amp;authFullName_s=Grégoire de Montcheuil">Grégoire de Montcheuil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Jorane Saubesty">Jorane Saubesty</text:a><text:span>et al.</text:span></text:p>
              <text:p text:style-name="Normal"><text:span>WACAI-2018</text:span><text:span>, May 2018, Porquerolles, France</text:span></text:p>
              <text:p text:style-name="Normal"><text:span>Communication dans un congrès</text:span></text:p>
              <text:p text:style-name="Normal"><text:a xlink:type="simple" xlink:href="https://hal.science/hal-01907603v1">hal-0190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20v1">The contribution of viewpoint oscillations to the perception of distance travelled from optic flow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Daniel Mestre">Daniel Mestre</text:a></text:p>
              <text:p text:style-name="Normal"><text:span>Vision Sciences Society</text:span><text:span>, May 2018, St. Pete Beach, United States.<text:s/></text:span><text:a xlink:type="simple" xlink:href="https://dx.doi.org/10.1167/18.10.48">⟨10.1167/18.10.48⟩</text:a></text:p>
              <text:p text:style-name="Normal"><text:span>Communication dans un congrès</text:span></text:p>
              <text:p text:style-name="Normal"><text:a xlink:type="simple" xlink:href="https://hal.science/hal-01886320v1">hal-0188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582v1">The Acorformed Corpus: Investigating Multimodality in Human-Human and Human-Virtual Patient Interactions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Philippe Blache">Philippe Blache</text:a><text:span>,</text:span><text:a xlink:type="simple" xlink:href="https://hal.science/search/index/?q=*&amp;authFullName_s=G. Moreau De Montcheuil">G. Moreau De Montcheuil</text:a><text:span>,</text:span><text:a xlink:type="simple" xlink:href="https://hal.science/search/index/?q=*&amp;authFullName_s=J M Pergandi">J M Pergandi</text:a><text:span>,</text:span><text:a xlink:type="simple" xlink:href="https://hal.science/search/index/?q=*&amp;authFullName_s=R. Bertrand">R. Bertrand</text:a><text:span>et al.</text:span></text:p>
              <text:p text:style-name="Normal"><text:span>CLARIN-2018</text:span><text:span>, Oct 2018, Pisa, Italy</text:span></text:p>
              <text:p text:style-name="Normal"><text:span>Communication dans un congrès</text:span></text:p>
              <text:p text:style-name="Normal"><text:a xlink:type="simple" xlink:href="https://hal.science/hal-01907582v1">hal-0190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034v1">Viewpoint oscillation frequency influences the perception of distance travelled from optic flow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Cedric Goulon">Cedric Goulon</text:a><text:span>,</text:span><text:a xlink:type="simple" xlink:href="https://hal.science/search/index/?q=*&amp;authFullName_s=Daniel Mestre">Daniel Mestre</text:a></text:p>
              <text:p text:style-name="Normal"><text:span>Vision Sciences Society</text:span><text:span>, May 2017, St. Pete Beach, Florida, United States.<text:s/></text:span><text:a xlink:type="simple" xlink:href="https://dx.doi.org/10.1167/17.10.210">⟨10.1167/17.10.210⟩</text:a></text:p>
              <text:p text:style-name="Normal"><text:span>Communication dans un congrès</text:span></text:p>
              <text:p text:style-name="Normal"><text:a xlink:type="simple" xlink:href="https://hal.science/hal-01650034v1">hal-0165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74v1">An architecture of virtual patient simulation platform to train doctors to break bad news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Grégoire de Montcheuil">Grégoire de Montcheuil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Jorane Saubesty">Jorane Saubesty</text:a><text:span>,</text:span><text:a xlink:type="simple" xlink:href="https://hal.science/search/index/?q=*&amp;authFullName_s=Catherine I Pelachaud">Catherine I Pelachaud</text:a><text:span>et al.</text:span></text:p>
              <text:p text:style-name="Normal"><text:span>Conference on Computer Animation and Social Agents (CASA)</text:span><text:span>, May 2017, Séoul, South Korea</text:span></text:p>
              <text:p text:style-name="Normal"><text:span>Communication dans un congrès</text:span></text:p>
              <text:p text:style-name="Normal"><text:a xlink:type="simple" xlink:href="https://hal.science/hal-01793374v1">hal-0179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483v1">Spatialized vibrotactile feedback contributes to goal-directed movements in cluttered virtual environments</text:a></text:p>
              <text:p text:style-name="Normal"><text:a xlink:type="simple" xlink:href="https://hal.science/search/index/?q=*&amp;authFullName_s=Cephise Louison">Cephise Louison</text:a><text:span>,</text:span><text:a xlink:type="simple" xlink:href="https://hal.science/search/index/?q=*&amp;authFullName_s=Fabien R Ferlay">Fabien R Ferlay</text:a><text:span>,</text:span><text:a xlink:type="simple" xlink:href="https://hal.science/search/index/?q=*&amp;authFullName_s=Daniel R. Mestre">Daniel R. Mestre</text:a></text:p>
              <text:p text:style-name="Normal"><text:span>3DUI - IEEE Symposium on 3D User Interfaces</text:span><text:span>, Mar 2017, Los Angeles, United States. pp.99-102,<text:s/></text:span><text:a xlink:type="simple" xlink:href="https://dx.doi.org/10.1109/3DUI.2017.7893324">⟨10.1109/3DUI.2017.7893324⟩</text:a></text:p>
              <text:p text:style-name="Normal"><text:span>Communication dans un congrès</text:span></text:p>
              <text:p text:style-name="Normal"><text:a xlink:type="simple" xlink:href="https://hal.science/hal-01691483v1">hal-0169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031v1">Oscillatory optical flows improve the perception of travelled distance in static observers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Jean-Claude Lepecq">Jean-Claude Lepecq</text:a><text:span>,</text:span><text:a xlink:type="simple" xlink:href="https://hal.science/search/index/?q=*&amp;authFullName_s=Daniel Mestre">Daniel Mestre</text:a></text:p>
              <text:p text:style-name="Normal"><text:span>Vision Science Society<text:s/></text:span><text:span>, May 2016, St. Pete Beach, United States.<text:s/></text:span><text:a xlink:type="simple" xlink:href="https://dx.doi.org/10.1167/16.12.768">⟨10.1167/16.12.768⟩</text:a></text:p>
              <text:p text:style-name="Normal"><text:span>Communication dans un congrès</text:span></text:p>
              <text:p text:style-name="Normal"><text:a xlink:type="simple" xlink:href="https://hal.science/hal-01650031v1">hal-0165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92v1">Operators' Accessibility Studies using Virtual Reality</text:a></text:p>
              <text:p text:style-name="Normal"><text:a xlink:type="simple" xlink:href="https://hal.science/search/index/?q=*&amp;authFullName_s=Céphise R Louison">Céphise R Louison</text:a><text:span>,</text:span><text:a xlink:type="simple" xlink:href="https://hal.science/search/index/?q=*&amp;authFullName_s=Fabien R Ferlay">Fabien R Ferlay</text:a><text:span>,</text:span><text:a xlink:type="simple" xlink:href="https://hal.science/search/index/?q=*&amp;authFullName_s=Delphine R Keller">Delphine R Keller</text:a><text:span>,</text:span><text:a xlink:type="simple" xlink:href="https://hal.science/search/index/?q=*&amp;authFullName_s=Daniel R Mestre">Daniel R Mestre</text:a></text:p>
              <text:p text:style-name="Normal"><text:span>29th edition of the Symposium on Fusion Technology (SOFT 2016)</text:span><text:span>, Sep 2016, Prague, France</text:span></text:p>
              <text:p text:style-name="Normal"><text:span>Communication dans un congrès</text:span></text:p>
              <text:p text:style-name="Normal"><text:a xlink:type="simple" xlink:href="https://hal.science/hal-01380392v1">hal-013803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0135v1">Data-driven model of virtual patient for doctor social training</text:a></text:p>
              <text:p text:style-name="Normal"><text:a xlink:type="simple" xlink:href="https://hal.science/search/index/?q=*&amp;authFullName_s=Magalie Ochs">Magalie Ochs</text:a><text:span>,</text:span><text:a xlink:type="simple" xlink:href="https://hal.science/search/index/?q=*&amp;authFullName_s=Evelyne Lombardo">Evelyne Lombardo</text:a><text:span>,</text:span><text:a xlink:type="simple" xlink:href="https://hal.science/search/index/?q=*&amp;authFullName_s=Soisik Verbog">Soisik Verbog</text:a><text:span>,</text:span><text:a xlink:type="simple" xlink:href="https://hal.science/search/index/?q=*&amp;authFullName_s=Marie-Christine Moll">Marie-Christine Moll</text:a><text:span>,</text:span><text:a xlink:type="simple" xlink:href="https://hal.science/search/index/?q=*&amp;authFullName_s=José Hureaux">José Hureaux</text:a><text:span>et al.</text:span></text:p>
              <text:p text:style-name="Normal"><text:span>International Conference on Intelligent Virtual Agent - GREATS Workshop (Graphical and Robotic Embodied Agents for Therapeutic Systems)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amu.hal.science/hal-01490135v1">hal-0149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25v1">Simulated travelled distance in an immersive virtual environment is better estimated when adding biological oscillations to the optical flow</text:a></text:p>
              <text:p text:style-name="Normal"><text:a xlink:type="simple" xlink:href="https://hal.science/search/index/?q=*&amp;authFullName_s=Martin Bossard">Martin Bossard</text:a><text:span>,</text:span><text:a xlink:type="simple" xlink:href="https://hal.science/search/index/?q=*&amp;authFullName_s=Jean-Claude Lepecq">Jean-Claude Lepecq</text:a><text:span>,</text:span><text:a xlink:type="simple" xlink:href="https://hal.science/search/index/?q=*&amp;authFullName_s=Daniel Mestre">Daniel Mestre</text:a></text:p>
              <text:p text:style-name="Normal"><text:span>38th European Conference on Visual Perception (ECVP)</text:span><text:span>, Aug 2015, Liverpool, United Kingdom.<text:s/></text:span><text:a xlink:type="simple" xlink:href="https://dx.doi.org/10.1177/0301006615598674">⟨10.1177/0301006615598674⟩</text:a></text:p>
              <text:p text:style-name="Normal"><text:span>Communication dans un congrès</text:span></text:p>
              <text:p text:style-name="Normal"><text:a xlink:type="simple" xlink:href="https://hal.science/hal-02006625v1">hal-0200662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101v1">La présence dans la réalité virtuelle : quand la frontière se fait passage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Isabelle Muratore">Isabelle Muratore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Jean-Claude Lepecq">Jean-Claude Lepecq</text:a></text:p>
              <text:p text:style-name="Normal"><text:span>2ème édition du colloque international "Frontières Numériques" :<text:s/></text:span><text:span>, Laboratoire Paragraphe (Université Paris 8 et Université de Cergy-Pontoise); Laboratoire Arts des Images &amp; Art Contemporain (Université Paris 8) ; Ecole Supérieure d’Ingénierie en Sciences Appliquée, Nov 2014, Fès, Maroc</text:span></text:p>
              <text:p text:style-name="Normal"><text:span>Communication dans un congrès</text:span></text:p>
              <text:p text:style-name="Normal"><text:a xlink:type="simple" xlink:href="https://archivesic.ccsd.cnrs.fr/sic_01806101v1">sic_0180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82v1">Cognitive workload and affective state: A computational study using Bayesian networks</text:a></text:p>
              <text:p text:style-name="Normal"><text:a xlink:type="simple" xlink:href="https://hal.science/search/index/?q=*&amp;authFullName_s=Patricia Besson">Patricia Besson</text:a><text:span>,</text:span><text:a xlink:type="simple" xlink:href="https://hal.science/search/index/?q=*&amp;authFullName_s=Christophe Maiano">Christophe Maiano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Daniel R. Mestre">Daniel R. Mestre</text:a><text:span>et al.</text:span></text:p>
              <text:p text:style-name="Normal"><text:span>IEEE</text:span><text:span>, 2012, Unknown, Unknown Region. pp.140--145,<text:s/></text:span><text:a xlink:type="simple" xlink:href="https://dx.doi.org/10.1109/IS.2012.6335127">⟨10.1109/IS.2012.6335127⟩</text:a></text:p>
              <text:p text:style-name="Normal"><text:span>Communication dans un congrès</text:span></text:p>
              <text:p text:style-name="Normal"><text:a xlink:type="simple" xlink:href="https://hal.science/hal-01436182v1">hal-0143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22v1">Bayesian Network classifiers inferring workload from physiological features: compared performance</text:a></text:p>
              <text:p text:style-name="Normal"><text:a xlink:type="simple" xlink:href="https://hal.science/search/index/?q=*&amp;authFullName_s=P. Besson">P. Besson</text:a><text:span>,</text:span><text:a xlink:type="simple" xlink:href="https://hal.science/search/index/?q=*&amp;authFullName_s=E. Dousset">E. Dousset</text:a><text:span>,</text:span><text:a xlink:type="simple" xlink:href="https://hal.science/search/index/?q=*&amp;authFullName_s=C. Bourdin">C. Bourdin</text:a><text:span>,</text:span><text:a xlink:type="simple" xlink:href="https://hal.science/search/index/?q=*&amp;authFullName_s=L. Bringoux">L. Bringoux</text:a><text:span>,</text:span><text:a xlink:type="simple" xlink:href="https://hal.science/search/index/?q=*&amp;authFullName_s=Tanguy Marqueste">Tanguy Marqueste</text:a><text:span>et al.</text:span></text:p>
              <text:p text:style-name="Normal"><text:span>2012 IEEE INTELLIGENT VEHICLES SYMPOSIUM (IV)</text:span><text:span>, 2012, 345 E 47TH ST, NEW YORK, NY 10017 USA, Unknown Region. pp.282-287</text:span></text:p>
              <text:p text:style-name="Normal"><text:span>Communication dans un congrès</text:span></text:p>
              <text:p text:style-name="Normal"><text:a xlink:type="simple" xlink:href="https://hal.science/hal-01436022v1">hal-01436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595v1">Impact d’une prise de benzodiazépine et d’une tâche distractive sur la conduite automobile simulée et réelle</text:a></text:p>
              <text:p text:style-name="Normal"><text:a xlink:type="simple" xlink:href="https://hal.science/search/index/?q=*&amp;authFullName_s=Laëtitia Bayssac">Laëtitia Bayssac</text:a><text:span>,</text:span><text:a xlink:type="simple" xlink:href="https://hal.science/search/index/?q=*&amp;authFullName_s=Colas Authié">Colas Authié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Arnaud Beck">Arnaud Beck</text:a><text:span>,</text:span><text:a xlink:type="simple" xlink:href="https://hal.science/search/index/?q=*&amp;authFullName_s=Nathalie Huet">Nathalie Huet</text:a><text:span>et al.</text:span></text:p>
              <text:p text:style-name="Normal"><text:span>(Présentation orale) 25ème Congrès de la Société Française de la Recherche sur le Sommeil</text:span><text:span>, Nov 2010, Tours, France</text:span></text:p>
              <text:p text:style-name="Normal"><text:span>Communication dans un congrès</text:span></text:p>
              <text:p text:style-name="Normal"><text:a xlink:type="simple" xlink:href="https://shs.hal.science/halshs-01806595v1">halshs-0180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07v1">Human-like conception of a remote control robotic system</text:a></text:p>
              <text:p text:style-name="Normal"><text:a xlink:type="simple" xlink:href="https://hal.science/search/index/?q=*&amp;authFullName_s=Philippe Hoppenot">Philippe Hoppenot</text:a><text:span>,</text:span><text:a xlink:type="simple" xlink:href="https://hal.science/search/index/?q=*&amp;authFullName_s=Yves Rybarczyk">Yves Rybarczyk</text:a><text:span>,</text:span><text:a xlink:type="simple" xlink:href="https://hal.science/search/index/?q=*&amp;authFullName_s=Daniel Mestre">Daniel Mestre</text:a></text:p>
              <text:p text:style-name="Normal"><text:span>IFAC HMS</text:span><text:span>, Sep 2007, Seoul, South Korea. pp.(Elect. Proc.)</text:span></text:p>
              <text:p text:style-name="Normal"><text:span>Communication dans un congrès</text:span></text:p>
              <text:p text:style-name="Normal"><text:a xlink:type="simple" xlink:href="https://hal.science/hal-00341307v1">hal-0034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17v1">Assistance Robotics: the role of human-like modes of control</text:a></text:p>
              <text:p text:style-name="Normal"><text:a xlink:type="simple" xlink:href="https://hal.science/search/index/?q=*&amp;authFullName_s=Daniel Mestre">Daniel Mestre</text:a><text:span>,</text:span><text:a xlink:type="simple" xlink:href="https://hal.science/search/index/?q=*&amp;authFullName_s=Yves Rybarczyk">Yves Rybarczyk</text:a><text:span>,</text:span><text:a xlink:type="simple" xlink:href="https://hal.science/search/index/?q=*&amp;authFullName_s=Philippe Hoppenot">Philippe Hoppenot</text:a><text:span>,</text:span><text:a xlink:type="simple" xlink:href="https://hal.science/search/index/?q=*&amp;authFullName_s=Etienne Colle">Etienne Colle</text:a></text:p>
              <text:p text:style-name="Normal"><text:span>Association for the Advancement of Assistive Technology in Europe (AAATE 2005)</text:span><text:span>, 2005, Lille, France. pp.n.a</text:span></text:p>
              <text:p text:style-name="Normal"><text:span>Communication dans un congrès</text:span></text:p>
              <text:p text:style-name="Normal"><text:a xlink:type="simple" xlink:href="https://hal.science/hal-00341317v1">hal-0034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08v1">Space perception for remote controlled tasks</text:a></text:p>
              <text:p text:style-name="Normal"><text:a xlink:type="simple" xlink:href="https://hal.science/search/index/?q=*&amp;authFullName_s=Philippe Hoppenot">Philippe Hoppenot</text:a><text:span>,</text:span><text:a xlink:type="simple" xlink:href="https://hal.science/search/index/?q=*&amp;authFullName_s=Yves Rybarczyk">Yves Rybarczyk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Etienne Colle">Etienne Colle</text:a></text:p>
              <text:p text:style-name="Normal"><text:span>IMACS'05</text:span><text:span>, 2005, Paris, France. pp.n.a</text:span></text:p>
              <text:p text:style-name="Normal"><text:span>Communication dans un congrès</text:span></text:p>
              <text:p text:style-name="Normal"><text:a xlink:type="simple" xlink:href="https://hal.science/hal-00341308v1">hal-0034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16v1">Assistance Robotics: Implementation of human-like visuo-motor synergies on a teleoperated mobile device</text:a></text:p>
              <text:p text:style-name="Normal"><text:a xlink:type="simple" xlink:href="https://hal.science/search/index/?q=*&amp;authFullName_s=Daniel Mestre">Daniel Mestre</text:a><text:span>,</text:span><text:a xlink:type="simple" xlink:href="https://hal.science/search/index/?q=*&amp;authFullName_s=Yves Rybarczyk">Yves Rybarczyk</text:a><text:span>,</text:span><text:a xlink:type="simple" xlink:href="https://hal.science/search/index/?q=*&amp;authFullName_s=Philippe Hoppenot">Philippe Hoppenot</text:a><text:span>,</text:span><text:a xlink:type="simple" xlink:href="https://hal.science/search/index/?q=*&amp;authFullName_s=Etienne Colle">Etienne Colle</text:a></text:p>
              <text:p text:style-name="Normal"><text:span>CSUN's 20th Annual International Conference Technology and Persons with Disabilities</text:span><text:span>, 2005, Los Angeles, CA, United States. pp.n.a</text:span></text:p>
              <text:p text:style-name="Normal"><text:span>Communication dans un congrès</text:span></text:p>
              <text:p text:style-name="Normal"><text:a xlink:type="simple" xlink:href="https://hal.science/hal-00341316v1">hal-0034131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a39c3" table:style-name="9a39c3">
          <table:table-column table:style-name="9a39c3.0"/>
          <table:table-row>
            <table:table-cell office:value-type="string">
              <text:p text:style-name="Normal"><text:a xlink:type="simple" xlink:href="https://amu.hal.science/hal-03992695v1">Hand Trajectory Analysis in the Study of Premotor Activity: An Exploration</text:a></text:p>
              <text:p text:style-name="Normal"><text:a xlink:type="simple" xlink:href="https://hal.science/search/index/?q=*&amp;authFullName_s=Bolger Deirdre">Bolger Deirdre</text:a><text:span>,</text:span><text:a xlink:type="simple" xlink:href="https://hal.science/search/index/?q=*&amp;authFullName_s=Mestre Daniel">Mestre Daniel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Zappa Ana">Zappa Ana</text:a><text:span>,</text:span><text:a xlink:type="simple" xlink:href="https://hal.science/search/index/?q=*&amp;authFullName_s=Frenck-Mestre Cheryl">Frenck-Mestre Cheryl</text:a></text:p>
              <text:p text:style-name="Normal"><text:span>Retraite ILCB/BLRI Porquerolles</text:span><text:span>, May 2019, Porquerolles, France</text:span></text:p>
              <text:p text:style-name="Normal"><text:span>Poster de conférence</text:span></text:p>
              <text:p text:style-name="Normal"><text:a xlink:type="simple" xlink:href="https://amu.hal.science/hal-03992695v1">hal-03992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600v1">Utilisation des tablettes tactiles pour les interactions 3D</text:a></text:p>
              <text:p text:style-name="Normal"><text:a xlink:type="simple" xlink:href="https://hal.science/search/index/?q=*&amp;authFullName_s=Vincent Perrot">Vincent Perrot</text:a><text:span>,</text:span><text:a xlink:type="simple" xlink:href="https://hal.science/search/index/?q=*&amp;authFullName_s=Daniel Mestre">Daniel Mestre</text:a></text:p>
              <text:p text:style-name="Normal"><text:span>25ème conférence francophone sur l'Interaction Homme-Machine, IHM'13</text:span><text:span>, Nov 2013, Bordeaux, France</text:span></text:p>
              <text:p text:style-name="Normal"><text:span>Poster de conférence</text:span></text:p>
              <text:p text:style-name="Normal"><text:a xlink:type="simple" xlink:href="https://inria.hal.science/hal-00879600v1">hal-0087960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dcaec" table:style-name="1dcaec">
          <table:table-column table:style-name="1dcaec.0"/>
          <table:table-row>
            <table:table-cell office:value-type="string">
              <text:p text:style-name="Normal"><text:a xlink:type="simple" xlink:href="https://hal.parisnanterre.fr/hal-02170252v1">La réalité virtuelle en santé mentale~: des enjeux interdisciplinaires en miroir</text:a></text:p>
              <text:p text:style-name="Normal"><text:a xlink:type="simple" xlink:href="https://hal.science/search/index/?q=*&amp;authFullName_s=Anne Vega">Anne Vega</text:a><text:span>,</text:span><text:a xlink:type="simple" xlink:href="https://hal.science/search/index/?q=*&amp;authFullName_s=Manuel Boutet">Manuel Boutet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Ivan Sainsaulieu">Ivan Sainsaulieu</text:a></text:p>
              <text:p text:style-name="Normal"><text:span>Saint-Martin, Arnaud and Sainsaulieu, Ivan.<text:s/></text:span><text:span>L'innovation en eau trouble. Science, techniques, idéologie</text:span><text:span>, Editions du Croquant, 2017</text:span></text:p>
              <text:p text:style-name="Normal"><text:span>Chapitre d'ouvrage</text:span></text:p>
              <text:p text:style-name="Normal"><text:a xlink:type="simple" xlink:href="https://hal.parisnanterre.fr/hal-02170252v1">hal-02170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0758v1">La réalité virtuelle en santé mentale : un jeu de miroirs entre disciplines scientifiques</text:a></text:p>
              <text:p text:style-name="Normal"><text:a xlink:type="simple" xlink:href="https://hal.science/search/index/?q=*&amp;authFullName_s=Manuel Boutet">Manuel Boutet</text:a><text:span>,</text:span><text:a xlink:type="simple" xlink:href="https://hal.science/search/index/?q=*&amp;authFullName_s=Ivan Sainsaulieu">Ivan Sainsaulieu</text:a><text:span>,</text:span><text:a xlink:type="simple" xlink:href="https://hal.science/search/index/?q=*&amp;authFullName_s=Anne Vega">Anne Vega</text:a><text:span>,</text:span><text:a xlink:type="simple" xlink:href="https://hal.science/search/index/?q=*&amp;authFullName_s=Daniel Mestre">Daniel Mestre</text:a></text:p>
              <text:p text:style-name="Normal"><text:span>Sainsaulieu I., Saint-Martin A. (dir.), L’innovation en eaux troubles. Sciences, techniques, idéologies, Vulaines sur Seine, Éditions du Croquant</text:span><text:span>, 2017</text:span></text:p>
              <text:p text:style-name="Normal"><text:span>Chapitre d'ouvrage</text:span></text:p>
              <text:p text:style-name="Normal"><text:a xlink:type="simple" xlink:href="https://shs.hal.science/halshs-01660758v1">halshs-0166075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bfa91" table:style-name="4bfa91">
          <table:table-column table:style-name="4bfa91.0"/>
          <table:table-row>
            <table:table-cell office:value-type="string">
              <text:p text:style-name="Normal"><text:a xlink:type="simple" xlink:href="https://hal.science/hal-03219269v1">Does embodied L2 verb learning affect retention and representation? A VR-EEG study</text:a></text:p>
              <text:p text:style-name="Normal"><text:a xlink:type="simple" xlink:href="https://hal.science/search/index/?q=*&amp;authFullName_s=Ana Zappa">Ana Zappa</text:a><text:span>,</text:span><text:a xlink:type="simple" xlink:href="https://hal.science/search/index/?q=*&amp;authFullName_s=Deirdre Bolger">Deirdre Bolger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Raphaël Fargier">Raphaël Fargier</text:a><text:span>,</text:span><text:a xlink:type="simple" xlink:href="https://hal.science/search/index/?q=*&amp;authFullName_s=Daniel Mestre">Daniel Mestr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19269v1">hal-0321926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133c8" table:style-name="8133c8">
          <table:table-column table:style-name="8133c8.0"/>
          <table:table-row>
            <table:table-cell office:value-type="string">
              <text:p text:style-name="Normal"><text:a xlink:type="simple" xlink:href="https://theses.hal.science/tel-01659438v2">Optimiser la validité des comportements observés sur simulateur de conduite : Etude des interactions entre Immersion, présence et comportement.</text:a></text:p>
              <text:p text:style-name="Normal"><text:a xlink:type="simple" xlink:href="https://hal.science/search/index/?q=*&amp;authFullName_s=Christophe Deniaud">Christophe Deniaud</text:a></text:p>
              <text:p text:style-name="Normal"><text:span>Sciences cognitives. Université Aix-Marseille II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59438v2">tel-0165943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Mestre</dc:title>
    <dc:subject/>
    <dc:description>CV</dc:description>
    <dc:creator/>
    <dc:date>2026-05-06T12:26:10.000</dc:date>
    <meta:generator>PHPWord</meta:generator>
    <meta:initial-creator>CCSD</meta:initial-creator>
    <meta:creation-date>2026-05-06T12:26:10.000</meta:creation-date>
    <meta:keyword/>
    <meta:user-defined meta:name="Category"/>
    <meta:user-defined meta:name="Company"/>
    <meta:user-defined meta:name="Manager"/>
  </office:meta>
</office:document-meta>
</file>