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93e1" style:family="table">
      <style:table-properties style:rel-width="100" table:align="center"/>
    </style:style>
    <style:style style:name="b293e1.0" style:family="table-column">
      <style:table-column-properties style:column-width="0.00cm"/>
    </style:style>
    <style:style style:name="78b258" style:family="table">
      <style:table-properties style:rel-width="100" table:align="center"/>
    </style:style>
    <style:style style:name="78b258.0" style:family="table-column">
      <style:table-column-properties style:column-width="0.00cm"/>
    </style:style>
    <style:style style:name="dfa111" style:family="table">
      <style:table-properties style:rel-width="100" table:align="center"/>
    </style:style>
    <style:style style:name="dfa111.0" style:family="table-column">
      <style:table-column-properties style:column-width="0.00cm"/>
    </style:style>
    <style:style style:name="1c7717" style:family="table">
      <style:table-properties style:rel-width="100" table:align="center"/>
    </style:style>
    <style:style style:name="1c77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b293e1" table:style-name="b293e1">
          <table:table-column table:style-name="b293e1.0"/>
          <table:table-row>
            <table:table-cell office:value-type="string">
              <text:p text:style-name="Normal"><text:a xlink:type="simple" xlink:href="https://hal.science/hal-04585184v1">Recyclage des batteries Li-ion (chapitre 17)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lene Chapuis">Marlene Chapuis</text:a><text:span>,</text:span><text:a xlink:type="simple" xlink:href="https://hal.science/search/index/?q=*&amp;authFullName_s=Daniel Meyer">Daniel Meyer</text:a></text:p>
              <text:p text:style-name="Normal"><text:span>EDP sciences.<text:s/></text:span><text:span>Batteries Li-ion: Du présent au futur</text:span><text:span>, , 2020, Intersections</text:span></text:p>
              <text:p text:style-name="Normal"><text:span>Chapitre d'ouvrage</text:span></text:p>
              <text:p text:style-name="Normal"><text:a xlink:type="simple" xlink:href="https://hal.science/hal-04585184v1">hal-045851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3961v1">Extractant Molecules as Hosts in Surfactant Monolayers or Bilayers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Daniel Meyer">Daniel Meyer</text:a></text:p>
              <text:p text:style-name="Normal"><text:span>Liposomes, Lipid Bilayers and Model Membranes: From Basic Research to Application</text:span><text:span>, 2014, 9781466507098</text:span></text:p>
              <text:p text:style-name="Normal"><text:span>Chapitre d'ouvrage</text:span></text:p>
              <text:p text:style-name="Normal"><text:a xlink:type="simple" xlink:href="https://hal.umontpellier.fr/hal-02003961v1">hal-0200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45v1">Study of polysilanes obtained from precursor molecules : Conversion to mixed silicon-actinide carbide</text:a></text:p>
              <text:p text:style-name="Normal"><text:a xlink:type="simple" xlink:href="https://hal.science/search/index/?q=*&amp;authFullName_s=Julien Garcia">Julien Garcia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Denis Guillaneux">Denis Guillaneux</text:a><text:span>,</text:span><text:a xlink:type="simple" xlink:href="https://hal.science/search/index/?q=*&amp;authFullName_s=Michel Wong Chi Man">Michel Wong Chi Man</text:a><text:span>,</text:span><text:a xlink:type="simple" xlink:href="https://hal.science/search/index/?q=*&amp;authFullName_s=Joël J. E. Moreau">Joël J. E. Moreau</text:a></text:p>
              <text:p text:style-name="Normal"><text:span>Atalante : Rapport scientifique 2008</text:span><text:span>, CEA, pp.90-94, 2008</text:span></text:p>
              <text:p text:style-name="Normal"><text:span>Chapitre d'ouvrage</text:span></text:p>
              <text:p text:style-name="Normal"><text:a xlink:type="simple" xlink:href="https://hal.science/hal-00357345v1">hal-00357345v1</text:a></text:p>
            </table:table-cell>
          </table:table-row>
        </table:table>
        <text:p text:style-name="P10"/>
        <text:p text:style-name="Heading2"><text:span text:style-name="T4">Brevet (9)</text:span></text:p>
        <text:p text:style-name="P12"/>
        <table:table table:name="78b258" table:style-name="78b258">
          <table:table-column table:style-name="78b258.0"/>
          <table:table-row>
            <table:table-cell office:value-type="string">
              <text:p text:style-name="Normal"><text:a xlink:type="simple" xlink:href="https://hal.umontpellier.fr/hal-04930625v1">Process For The Removal Of Uranium (Vi) and an Actinide (Iv) from an Organic Solution by Oxalic Precipitation</text:a></text:p>
              <text:p text:style-name="Normal"><text:a xlink:type="simple" xlink:href="https://hal.science/search/index/?q=*&amp;authFullName_s=Daniel J.M. Meyer">Daniel J.M. Meyer</text:a><text:span>,</text:span><text:a xlink:type="simple" xlink:href="https://hal.science/search/index/?q=*&amp;authFullName_s=Murielle Bertrand">Murielle Bertrand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Julie Réaux-Durain">Julie Réaux-Durain</text:a></text:p>
              <text:p text:style-name="Normal"><text:span>France, Patent n° : EP4332991. 2024</text:span></text:p>
              <text:p text:style-name="Normal"><text:span>Brevet</text:span></text:p>
              <text:p text:style-name="Normal"><text:a xlink:type="simple" xlink:href="https://hal.umontpellier.fr/hal-04930625v1">hal-049306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0604v1">Procédé de récupération d’un métal précieux dans une couche de placage</text:a></text:p>
              <text:p text:style-name="Normal"><text:a xlink:type="simple" xlink:href="https://hal.science/search/index/?q=*&amp;authFullName_s=Damien Bourgeois">Damien Bourgeois</text:a><text:span>,</text:span><text:a xlink:type="simple" xlink:href="https://hal.science/search/index/?q=*&amp;authFullName_s=Scalisi Nathalie">Scalisi Nathalie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Daniel J.M. Meyer">Daniel J.M. Meyer</text:a><text:span>,</text:span><text:a xlink:type="simple" xlink:href="https://hal.science/search/index/?q=*&amp;authFullName_s=Delage Vincent">Delage Vincent</text:a></text:p>
              <text:p text:style-name="Normal"><text:span>France, Patent n° : FR3127505. 2023</text:span></text:p>
              <text:p text:style-name="Normal"><text:span>Brevet</text:span></text:p>
              <text:p text:style-name="Normal"><text:a xlink:type="simple" xlink:href="https://hal.umontpellier.fr/hal-04930604v1">hal-049306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0607v1">METHOD USEFUL FOR SELECTIVELY SOLUBILISING A NICKEL-BASED LAYER OF A MULTILAYER STACK</text:a></text:p>
              <text:p text:style-name="Normal"><text:a xlink:type="simple" xlink:href="https://hal.science/search/index/?q=*&amp;authFullName_s=Damien Bourgeois">Damien Bourgeois</text:a><text:span>,</text:span><text:a xlink:type="simple" xlink:href="https://hal.science/search/index/?q=*&amp;authFullName_s=Daniel J.M. Meyer">Daniel J.M. Meyer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Scalisi Nathalie">Scalisi Nathalie</text:a><text:span>,</text:span><text:a xlink:type="simple" xlink:href="https://hal.science/search/index/?q=*&amp;authFullName_s=Delage Vincent">Delage Vincent</text:a></text:p>
              <text:p text:style-name="Normal"><text:span>France, Patent n° : FR3130849. 2023</text:span></text:p>
              <text:p text:style-name="Normal"><text:span>Brevet</text:span></text:p>
              <text:p text:style-name="Normal"><text:a xlink:type="simple" xlink:href="https://hal.umontpellier.fr/hal-04930607v1">hal-049306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0451v1">Procédé d'extraction de composés organiques fluorés à partir d'un milieu aqueux les contenant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K. Sini">K. Sini</text:a></text:p>
              <text:p text:style-name="Normal"><text:span>France, N° de brevet: FR1850511. 2018</text:span></text:p>
              <text:p text:style-name="Normal"><text:span>Brevet</text:span></text:p>
              <text:p text:style-name="Normal"><text:a xlink:type="simple" xlink:href="https://hal.umontpellier.fr/hal-02120451v1">hal-021204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0441v1">Procédé amélioré de récupération du palladium des autres éléments métalliques présents dans une phase aqueuse nitrique utilisant comme extractants des malonamides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Damien Bourgeois">Damien Bourgeois</text:a></text:p>
              <text:p text:style-name="Normal"><text:span>France, Patent n° : FR1758240. 2017</text:span></text:p>
              <text:p text:style-name="Normal"><text:span>Brevet</text:span></text:p>
              <text:p text:style-name="Normal"><text:a xlink:type="simple" xlink:href="https://hal.umontpellier.fr/hal-02120441v1">hal-021204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0442v1">Procédé de séparation du palladium des autres éléments métalliques présents dans une phase aqueuse nitrique utilisant comme extractants des malonamides particuliers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Bertrand Braibant">Bertrand Braibant</text:a></text:p>
              <text:p text:style-name="Normal"><text:span>France, N° de brevet: FR1758241. 2017</text:span></text:p>
              <text:p text:style-name="Normal"><text:span>Brevet</text:span></text:p>
              <text:p text:style-name="Normal"><text:a xlink:type="simple" xlink:href="https://hal.umontpellier.fr/hal-02120442v1">hal-021204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0430v1">Utilisation de tensioactifs pour extraire de l'or ou un métal du groupe platine à partir de compositions organiques</text:a></text:p>
              <text:p text:style-name="Normal"><text:a xlink:type="simple" xlink:href="https://hal.science/search/index/?q=*&amp;authFullName_s=Damien Bourgeois">Damien Bourgeois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F. Bihel">F. Bihel</text:a><text:span>,</text:span><text:a xlink:type="simple" xlink:href="https://hal.science/search/index/?q=*&amp;authFullName_s=Christine Contino-Pepin">Christine Contino-Pepin</text:a><text:span>,</text:span><text:a xlink:type="simple" xlink:href="https://hal.science/search/index/?q=*&amp;authFullName_s=Schmitt M.">Schmitt M.</text:a><text:span>et al.</text:span></text:p>
              <text:p text:style-name="Normal"><text:span>France, N° de brevet: EP16180529. 2016</text:span></text:p>
              <text:p text:style-name="Normal"><text:span>Brevet</text:span></text:p>
              <text:p text:style-name="Normal"><text:a xlink:type="simple" xlink:href="https://hal.umontpellier.fr/hal-02120430v1">hal-0212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15v1">Procédé de dissolution d'un oxyde métallique en présence d'un métal réducteur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ion Joulié">Marion Joulié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Daniel Meyer">Daniel Meyer</text:a></text:p>
              <text:p text:style-name="Normal"><text:span>France, Patent n° : FR3034104. 2016</text:span></text:p>
              <text:p text:style-name="Normal"><text:span>Brevet</text:span></text:p>
              <text:p text:style-name="Normal"><text:a xlink:type="simple" xlink:href="https://hal.science/hal-04675815v1">hal-046758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0397v1">Procédé de dissolution d'un oxyde métallique en présence d'un métal réducteur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M. Joulié">M. Joulié</text:a><text:span>,</text:span><text:a xlink:type="simple" xlink:href="https://hal.science/search/index/?q=*&amp;authFullName_s=Billy E.">Billy E.</text:a><text:span>,</text:span><text:a xlink:type="simple" xlink:href="https://hal.science/search/index/?q=*&amp;authFullName_s=R. Laucournet">R. Laucournet</text:a></text:p>
              <text:p text:style-name="Normal"><text:span>France, N° de brevet: FR1552546. 2015</text:span></text:p>
              <text:p text:style-name="Normal"><text:span>Brevet</text:span></text:p>
              <text:p text:style-name="Normal"><text:a xlink:type="simple" xlink:href="https://hal.umontpellier.fr/hal-02120397v1">hal-02120397v1</text:a></text:p>
            </table:table-cell>
          </table:table-row>
        </table:table>
        <text:p text:style-name="P13"/>
        <text:p text:style-name="Heading2"><text:span text:style-name="T5">Article dans une revue (58)</text:span></text:p>
        <text:p text:style-name="P15"/>
        <table:table table:name="dfa111" table:style-name="dfa111">
          <table:table-column table:style-name="dfa111.0"/>
          <table:table-row>
            <table:table-cell office:value-type="string">
              <text:p text:style-name="Normal"><text:a xlink:type="simple" xlink:href="https://cea.hal.science/cea-04681827v1">Maximized Lanthanide Extraction Using Supercritical CO2 and Fluorinated Organophosphate Extractants</text:a></text:p>
              <text:p text:style-name="Normal"><text:a xlink:type="simple" xlink:href="https://hal.science/search/index/?q=*&amp;authFullName_s=Yuemin Deng">Yuemin Deng</text:a><text:span>,</text:span><text:a xlink:type="simple" xlink:href="https://hal.science/search/index/?q=*&amp;authFullName_s=Dong Xia">Dong Xia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Stéphane Campidelli">Stéphane Campidelli</text:a><text:span>et al.</text:span></text:p>
              <text:p text:style-name="Normal"><text:span>ACS Sustainable Resource Management</text:span><text:span>, 2024, 1 (8), pp.1780-1790.<text:s/></text:span><text:a xlink:type="simple" xlink:href="https://dx.doi.org/10.1021/acssusresmgt.4c00122">⟨10.1021/acssusresmgt.4c00122⟩</text:a></text:p>
              <text:p text:style-name="Normal"><text:span>Article dans une revue</text:span></text:p>
              <text:p text:style-name="Normal"><text:a xlink:type="simple" xlink:href="https://cea.hal.science/cea-04681827v1">cea-046818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94766v1">Copper leaching with aqueous foams for the processing of electronic waste</text:a></text:p>
              <text:p text:style-name="Normal"><text:a xlink:type="simple" xlink:href="https://hal.science/search/index/?q=*&amp;authFullName_s=Emilie Régnier">Emilie Régnier</text:a><text:span>,</text:span><text:a xlink:type="simple" xlink:href="https://hal.science/search/index/?q=*&amp;authFullName_s=Agathe Hubau">Agathe Hubau</text:a><text:span>,</text:span><text:a xlink:type="simple" xlink:href="https://hal.science/search/index/?q=*&amp;authFullName_s=Solène Touzé">Solène Touzé</text:a><text:span>,</text:span><text:a xlink:type="simple" xlink:href="https://hal.science/search/index/?q=*&amp;authFullName_s=Sylvain Guignot">Sylvain Guignot</text:a><text:span>,</text:span><text:a xlink:type="simple" xlink:href="https://hal.science/search/index/?q=*&amp;authFullName_s=Daniel Meyer">Daniel Meyer</text:a><text:span>et al.</text:span></text:p>
              <text:p text:style-name="Normal"><text:span>Comptes Rendus. Chimie</text:span><text:span>, 2024, 27 (S4), pp.1 - 9.<text:s/></text:span><text:a xlink:type="simple" xlink:href="https://dx.doi.org/10.5802/crchim.311">⟨10.5802/crchim.311⟩</text:a></text:p>
              <text:p text:style-name="Normal"><text:span>Article dans une revue</text:span></text:p>
              <text:p text:style-name="Normal"><text:a xlink:type="simple" xlink:href="https://brgm.hal.science/hal-04694766v1">hal-046947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94989v1">Surfactant-assisted lamellar structuration of tunable Co-based hybrid nanosheets</text:a></text:p>
              <text:p text:style-name="Normal"><text:a xlink:type="simple" xlink:href="https://hal.science/search/index/?q=*&amp;authFullName_s=Tennessee Riant">Tennessee Riant</text:a><text:span>,</text:span><text:a xlink:type="simple" xlink:href="https://hal.science/search/index/?q=*&amp;authFullName_s=Diane Rebiscoul">Diane Rebiscoul</text:a><text:span>,</text:span><text:a xlink:type="simple" xlink:href="https://hal.science/search/index/?q=*&amp;authFullName_s=Jérôme Maynadié">Jérôme Maynadié</text:a><text:span>,</text:span><text:a xlink:type="simple" xlink:href="https://hal.science/search/index/?q=*&amp;authFullName_s=Daniel Meyer">Daniel Meyer</text:a></text:p>
              <text:p text:style-name="Normal"><text:span>New Journal of Chemistry</text:span><text:span>, 2023, 47 (43), pp.20109-20116.<text:s/></text:span><text:a xlink:type="simple" xlink:href="https://dx.doi.org/10.1039/D3NJ04302A">⟨10.1039/D3NJ04302A⟩</text:a></text:p>
              <text:p text:style-name="Normal"><text:span>Article dans une revue</text:span></text:p>
              <text:p text:style-name="Normal"><text:a xlink:type="simple" xlink:href="https://cea.hal.science/cea-04294989v1">cea-042949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66234v1">Behavior of a Dynamic Covalent Library Driven by Combined Pd(II) and Biphasic Effectors for Metal Transport between Phases</text:a></text:p>
              <text:p text:style-name="Normal"><text:a xlink:type="simple" xlink:href="https://hal.science/search/index/?q=*&amp;authFullName_s=Raphaël Moneuse">Raphaël Moneuse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ean‐marie Lehn">Jean‐marie Lehn</text:a><text:span>,</text:span><text:a xlink:type="simple" xlink:href="https://hal.science/search/index/?q=*&amp;authFullName_s=Daniel Meyer">Daniel Meyer</text:a></text:p>
              <text:p text:style-name="Normal"><text:span>Chemistry - A European Journal</text:span><text:span>, 2023,<text:s/></text:span><text:a xlink:type="simple" xlink:href="https://dx.doi.org/10.1002/chem.202302188">⟨10.1002/chem.202302188⟩</text:a></text:p>
              <text:p text:style-name="Normal"><text:span>Article dans une revue</text:span></text:p>
              <text:p text:style-name="Normal"><text:a xlink:type="simple" xlink:href="https://hal.umontpellier.fr/hal-04266234v1">hal-042662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71711v1">Liquid–liquid extraction: thermodynamics–kinetics driven processes explored by microfluidics</text:a></text:p>
              <text:p text:style-name="Normal"><text:a xlink:type="simple" xlink:href="https://hal.science/search/index/?q=*&amp;authFullName_s=Fabien Olivier">Fabien Olivier</text:a><text:span>,</text:span><text:a xlink:type="simple" xlink:href="https://hal.science/search/index/?q=*&amp;authFullName_s=Ange Maurice">Ange Maurice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Jean-Christophe P. Gabriel">Jean-Christophe P. Gabriel</text:a></text:p>
              <text:p text:style-name="Normal"><text:span>Comptes Rendus. Chimie</text:span><text:span>, 2022, 25 (G1), pp.137-148.<text:s/></text:span><text:a xlink:type="simple" xlink:href="https://dx.doi.org/10.5802/crchim.172">⟨10.5802/crchim.172⟩</text:a></text:p>
              <text:p text:style-name="Normal"><text:span>Article dans une revue</text:span></text:p>
              <text:p text:style-name="Normal"><text:a xlink:type="simple" xlink:href="https://cea.hal.science/cea-03671711v1">cea-036717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55908v1">Generating metal-organic frameworks (MOFs) from photovoltaic modules for wastewater remediation</text:a></text:p>
              <text:p text:style-name="Normal"><text:a xlink:type="simple" xlink:href="https://hal.science/search/index/?q=*&amp;authFullName_s=Huu Khue Pham">Huu Khue Pham</text:a><text:span>,</text:span><text:a xlink:type="simple" xlink:href="https://hal.science/search/index/?q=*&amp;authFullName_s=Ying Sim">Ying Sim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Nripan Mathews">Nripan Mathews</text:a></text:p>
              <text:p text:style-name="Normal"><text:span>Journal of Environmental Chemical Engineering</text:span><text:span>, 2022, 10 (5), pp.108346.<text:s/></text:span><text:a xlink:type="simple" xlink:href="https://dx.doi.org/10.1016/j.jece.2022.108346">⟨10.1016/j.jece.2022.108346⟩</text:a></text:p>
              <text:p text:style-name="Normal"><text:span>Article dans une revue</text:span></text:p>
              <text:p text:style-name="Normal"><text:a xlink:type="simple" xlink:href="https://cea.hal.science/cea-03755908v1">cea-037559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74474v1">Microstructural and rheological investigation of upcycled metal-organic frameworks stabilized Pickering emulsions</text:a></text:p>
              <text:p text:style-name="Normal"><text:a xlink:type="simple" xlink:href="https://hal.science/search/index/?q=*&amp;authFullName_s=Fabrice Lorignon">Fabrice Lorignon</text:a><text:span>,</text:span><text:a xlink:type="simple" xlink:href="https://hal.science/search/index/?q=*&amp;authFullName_s=Alban Gossard">Alban Gossard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Journal of Colloid and Interface Science</text:span><text:span>, 2021, 586, pp.305-314.<text:s/></text:span><text:a xlink:type="simple" xlink:href="https://dx.doi.org/10.1016/j.jcis.2020.10.093">⟨10.1016/j.jcis.2020.10.093⟩</text:a></text:p>
              <text:p text:style-name="Normal"><text:span>Article dans une revue</text:span></text:p>
              <text:p text:style-name="Normal"><text:a xlink:type="simple" xlink:href="https://cea.hal.science/cea-03374474v1">cea-033744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74498v1">Green recycling methods to treat lithium-ion batteries E-waste: A circular approach to sustainability</text:a></text:p>
              <text:p text:style-name="Normal"><text:a xlink:type="simple" xlink:href="https://hal.science/search/index/?q=*&amp;authFullName_s=Joseph Jegan Roy">Joseph Jegan Roy</text:a><text:span>,</text:span><text:a xlink:type="simple" xlink:href="https://hal.science/search/index/?q=*&amp;authFullName_s=Saptak Rarotra">Saptak Rarotra</text:a><text:span>,</text:span><text:a xlink:type="simple" xlink:href="https://hal.science/search/index/?q=*&amp;authFullName_s=Vida Krikstolaityte">Vida Krikstolaityte</text:a><text:span>,</text:span><text:a xlink:type="simple" xlink:href="https://hal.science/search/index/?q=*&amp;authFullName_s=Kenny Wu Zhuoran">Kenny Wu Zhuoran</text:a><text:span>,</text:span><text:a xlink:type="simple" xlink:href="https://hal.science/search/index/?q=*&amp;authFullName_s=Yang Dja-Ia Cindy">Yang Dja-Ia Cindy</text:a><text:span>et al.</text:span></text:p>
              <text:p text:style-name="Normal"><text:span>Advanced Materials</text:span><text:span>, 2021, 34 (25), pp.2103346.<text:s/></text:span><text:a xlink:type="simple" xlink:href="https://dx.doi.org/10.1002/adma.202103346">⟨10.1002/adma.202103346⟩</text:a></text:p>
              <text:p text:style-name="Normal"><text:span>Article dans une revue</text:span></text:p>
              <text:p text:style-name="Normal"><text:a xlink:type="simple" xlink:href="https://cea.hal.science/cea-03374498v1">cea-033744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5412v1">Solvent extraction of palladium(II) using diamides: A performing molecular system established through a detailed study of extraction kinetics</text:a></text:p>
              <text:p text:style-name="Normal"><text:a xlink:type="simple" xlink:href="https://hal.science/search/index/?q=*&amp;authFullName_s=Sayed-Ali Moussaoui">Sayed-Ali Moussaoui</text:a><text:span>,</text:span><text:a xlink:type="simple" xlink:href="https://hal.science/search/index/?q=*&amp;authFullName_s=Anne Lélias">Anne Lélias</text:a><text:span>,</text:span><text:a xlink:type="simple" xlink:href="https://hal.science/search/index/?q=*&amp;authFullName_s=Bertrand Braibant">Bertrand Braibant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Damien Bourgeois">Damien Bourgeois</text:a></text:p>
              <text:p text:style-name="Normal"><text:span>Separation and Purification Technology</text:span><text:span>, 2021, 276, pp.119293.<text:s/></text:span><text:a xlink:type="simple" xlink:href="https://dx.doi.org/10.1016/j.seppur.2021.119293">⟨10.1016/j.seppur.2021.119293⟩</text:a></text:p>
              <text:p text:style-name="Normal"><text:span>Article dans une revue</text:span></text:p>
              <text:p text:style-name="Normal"><text:a xlink:type="simple" xlink:href="https://hal.umontpellier.fr/hal-03365412v1">hal-033654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74451v1">From wastes to interconnected porous monolith: Upcycling of Al-based metal organic framework via pickering emulsion template</text:a></text:p>
              <text:p text:style-name="Normal"><text:a xlink:type="simple" xlink:href="https://hal.science/search/index/?q=*&amp;authFullName_s=Fabrice Lorignon">Fabrice Lorignon</text:a><text:span>,</text:span><text:a xlink:type="simple" xlink:href="https://hal.science/search/index/?q=*&amp;authFullName_s=Alban Gossard">Alban Gossard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Materials Letters</text:span><text:span>, 2021, 296, pp.129931.<text:s/></text:span><text:a xlink:type="simple" xlink:href="https://dx.doi.org/10.1016/j.matlet.2021.129931">⟨10.1016/j.matlet.2021.129931⟩</text:a></text:p>
              <text:p text:style-name="Normal"><text:span>Article dans une revue</text:span></text:p>
              <text:p text:style-name="Normal"><text:a xlink:type="simple" xlink:href="https://cea.hal.science/cea-03374451v1">cea-033744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15242v1">Short Alternative Route for Nuclear Fuel Reprocessing Based on Organic Phase Self-Splitting</text:a></text:p>
              <text:p text:style-name="Normal"><text:a xlink:type="simple" xlink:href="https://hal.science/search/index/?q=*&amp;authFullName_s=Julie Durain">Julie Durain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Murielle Bertrand">Murielle Bertrand</text:a><text:span>,</text:span><text:a xlink:type="simple" xlink:href="https://hal.science/search/index/?q=*&amp;authFullName_s=Daniel Meyer">Daniel Meyer</text:a></text:p>
              <text:p text:style-name="Normal"><text:span>Molecules</text:span><text:span>, 2021, 26 (20), pp.6234.<text:s/></text:span><text:a xlink:type="simple" xlink:href="https://dx.doi.org/10.3390/molecules26206234">⟨10.3390/molecules26206234⟩</text:a></text:p>
              <text:p text:style-name="Normal"><text:span>Article dans une revue</text:span></text:p>
              <text:p text:style-name="Normal"><text:a xlink:type="simple" xlink:href="https://hal.umontpellier.fr/hal-03815242v1">hal-0381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48v1">Hydrothermal Conversion of Uranium(IV) Oxalate into Oxides: A Comprehensive Study</text:a></text:p>
              <text:p text:style-name="Normal"><text:a xlink:type="simple" xlink:href="https://hal.science/search/index/?q=*&amp;authFullName_s=J. Manaud">J. Manaud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Myrtille Hunault">Myrtille Hunault</text:a><text:span>,</text:span><text:a xlink:type="simple" xlink:href="https://hal.science/search/index/?q=*&amp;authFullName_s=Morgan Zunino">Morgan Zunino</text:a><text:span>et al.</text:span></text:p>
              <text:p text:style-name="Normal"><text:span>Inorganic Chemistry</text:span><text:span>, 2020,<text:s/></text:span><text:a xlink:type="simple" xlink:href="https://dx.doi.org/10.1021/acs.inorgchem.9b03672">⟨10.1021/acs.inorgchem.9b03672⟩</text:a></text:p>
              <text:p text:style-name="Normal"><text:span>Article dans une revue</text:span></text:p>
              <text:p text:style-name="Normal"><text:a xlink:type="simple" xlink:href="https://hal.science/hal-02491348v1">hal-024913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3505v1">Combining Organic and Inorganic Wastes to Form Metal-Organic Frameworks</text:a></text:p>
              <text:p text:style-name="Normal"><text:a xlink:type="simple" xlink:href="https://hal.science/search/index/?q=*&amp;authFullName_s=Eléonore Lagae-Capelle">Eléonore Lagae-Capelle</text:a><text:span>,</text:span><text:a xlink:type="simple" xlink:href="https://hal.science/search/index/?q=*&amp;authFullName_s=Marine Cognet">Marine Cognet</text:a><text:span>,</text:span><text:a xlink:type="simple" xlink:href="https://hal.science/search/index/?q=*&amp;authFullName_s=Srinivasan Madhavi">Srinivasan Madhavi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Materials</text:span><text:span>, 2020, 13, pp.441.<text:s/></text:span><text:a xlink:type="simple" xlink:href="https://dx.doi.org/10.3390/ma13020441">⟨10.3390/ma13020441⟩</text:a></text:p>
              <text:p text:style-name="Normal"><text:span>Article dans une revue</text:span></text:p>
              <text:p text:style-name="Normal"><text:a xlink:type="simple" xlink:href="https://cea.hal.science/cea-02443505v1">cea-024435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3518v1">An original recycling method for Li-ion batteries through large scale production of Metal Organic Frameworks</text:a></text:p>
              <text:p text:style-name="Normal"><text:a xlink:type="simple" xlink:href="https://hal.science/search/index/?q=*&amp;authFullName_s=Marine Cognet">Marine Cognet</text:a><text:span>,</text:span><text:a xlink:type="simple" xlink:href="https://hal.science/search/index/?q=*&amp;authFullName_s=Julie Condomines">Julie Condomines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Srinivasan Madhavi">Srinivasan Madhavi</text:a><text:span>,</text:span><text:a xlink:type="simple" xlink:href="https://hal.science/search/index/?q=*&amp;authFullName_s=Michaël Carboni">Michaël Carboni</text:a><text:span>et al.</text:span></text:p>
              <text:p text:style-name="Normal"><text:span>Journal of Hazardous Materials</text:span><text:span>, 2020, 385, pp.121603.<text:s/></text:span><text:a xlink:type="simple" xlink:href="https://dx.doi.org/10.1016/j.jhazmat.2019.121603">⟨10.1016/j.jhazmat.2019.121603⟩</text:a></text:p>
              <text:p text:style-name="Normal"><text:span>Article dans une revue</text:span></text:p>
              <text:p text:style-name="Normal"><text:a xlink:type="simple" xlink:href="https://cea.hal.science/cea-02443518v1">cea-02443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74483v1">Targeted removal of aluminium and copper in Li-ion battery waste solutions by selective precipitation as valuable porous materials</text:a></text:p>
              <text:p text:style-name="Normal"><text:a xlink:type="simple" xlink:href="https://hal.science/search/index/?q=*&amp;authFullName_s=Marine Cognet">Marine Cognet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Srinivasan Madhavi">Srinivasan Madhavi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Materials Letters</text:span><text:span>, 2020, 268, pp.127564.<text:s/></text:span><text:a xlink:type="simple" xlink:href="https://dx.doi.org/10.1016/j.matlet.2020.127564">⟨10.1016/j.matlet.2020.127564⟩</text:a></text:p>
              <text:p text:style-name="Normal"><text:span>Article dans une revue</text:span></text:p>
              <text:p text:style-name="Normal"><text:a xlink:type="simple" xlink:href="https://cea.hal.science/cea-03374483v1">cea-033744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5417v1">A simple process for the recovery of palladium from wastes of printed circuit boards</text:a></text:p>
              <text:p text:style-name="Normal"><text:a xlink:type="simple" xlink:href="https://hal.science/search/index/?q=*&amp;authFullName_s=Damien Bourgeois">Damien Bourgeois</text:a><text:span>,</text:span><text:a xlink:type="simple" xlink:href="https://hal.science/search/index/?q=*&amp;authFullName_s=Valentin Lacanau">Valentin Lacanau</text:a><text:span>,</text:span><text:a xlink:type="simple" xlink:href="https://hal.science/search/index/?q=*&amp;authFullName_s=Régis Mastretta">Régis Mastretta</text:a><text:span>,</text:span><text:a xlink:type="simple" xlink:href="https://hal.science/search/index/?q=*&amp;authFullName_s=Christiane Contino-Pépin">Christiane Contino-Pépin</text:a><text:span>,</text:span><text:a xlink:type="simple" xlink:href="https://hal.science/search/index/?q=*&amp;authFullName_s=Daniel Meyer">Daniel Meyer</text:a></text:p>
              <text:p text:style-name="Normal"><text:span>Hydrometallurgy</text:span><text:span>, 2020, 191, pp.105241.<text:s/></text:span><text:a xlink:type="simple" xlink:href="https://dx.doi.org/10.1016/j.hydromet.2019.105241">⟨10.1016/j.hydromet.2019.105241⟩</text:a></text:p>
              <text:p text:style-name="Normal"><text:span>Article dans une revue</text:span></text:p>
              <text:p text:style-name="Normal"><text:a xlink:type="simple" xlink:href="https://hal.umontpellier.fr/hal-03365417v1">hal-033654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3385v1">Linker-assisted structuration of tunable uranium-based hybrid lamellar nanomaterials</text:a></text:p>
              <text:p text:style-name="Normal"><text:a xlink:type="simple" xlink:href="https://hal.science/search/index/?q=*&amp;authFullName_s=Elisa Ré">Elisa Ré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Daniel Meyer">Daniel Meyer</text:a></text:p>
              <text:p text:style-name="Normal"><text:span>New Journal of Chemistry</text:span><text:span>, 2020, 44 (20), pp.8463-8470.<text:s/></text:span><text:a xlink:type="simple" xlink:href="https://dx.doi.org/10.1039/D0NJ01078B">⟨10.1039/D0NJ01078B⟩</text:a></text:p>
              <text:p text:style-name="Normal"><text:span>Article dans une revue</text:span></text:p>
              <text:p text:style-name="Normal"><text:a xlink:type="simple" xlink:href="https://hal.umontpellier.fr/hal-03003385v1">hal-030033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9762v1">From Electronic Waste to Suzuki−Miyaura Cross‐Coupling Reaction in Water: Direct Valuation of Recycled Palladium in Catalysis</text:a></text:p>
              <text:p text:style-name="Normal"><text:a xlink:type="simple" xlink:href="https://hal.science/search/index/?q=*&amp;authFullName_s=Valentin Lacanau">Valentin Lacanau</text:a><text:span>,</text:span><text:a xlink:type="simple" xlink:href="https://hal.science/search/index/?q=*&amp;authFullName_s=Françoise Bonnete">Françoise Bonnete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Daniel Meyer">Daniel Meyer</text:a><text:span>et al.</text:span></text:p>
              <text:p text:style-name="Normal"><text:span>ChemSusChem</text:span><text:span>, 2020, 13 (19), pp.5224-5230.<text:s/></text:span><text:a xlink:type="simple" xlink:href="https://dx.doi.org/10.1002/cssc.202001155">⟨10.1002/cssc.202001155⟩</text:a></text:p>
              <text:p text:style-name="Normal"><text:span>Article dans une revue</text:span></text:p>
              <text:p text:style-name="Normal"><text:a xlink:type="simple" xlink:href="https://hal.umontpellier.fr/hal-02999762v1">hal-029997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5602v1">Palladium Isolation and Purification from Nitrate Media: Efficient Process Based on Malonamides</text:a></text:p>
              <text:p text:style-name="Normal"><text:a xlink:type="simple" xlink:href="https://hal.science/search/index/?q=*&amp;authFullName_s=Régis Mastretta">Régis Mastretta</text:a><text:span>,</text:span><text:a xlink:type="simple" xlink:href="https://hal.science/search/index/?q=*&amp;authFullName_s=Rémi Poirot">Rémi Poirot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Daniel Meyer">Daniel Meyer</text:a></text:p>
              <text:p text:style-name="Normal"><text:span>Solvent Extraction and Ion Exchange</text:span><text:span>, 2019, 37 (2), pp.140-156.<text:s/></text:span><text:a xlink:type="simple" xlink:href="https://dx.doi.org/10.1080/07366299.2019.1630073">⟨10.1080/07366299.2019.1630073⟩</text:a></text:p>
              <text:p text:style-name="Normal"><text:span>Article dans une revue</text:span></text:p>
              <text:p text:style-name="Normal"><text:a xlink:type="simple" xlink:href="https://hal.umontpellier.fr/hal-02385602v1">hal-0238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634v1">CO2 sequestration by carbonation of olivine: a new process for optimal separation of the solids produced</text:a></text:p>
              <text:p text:style-name="Normal"><text:a xlink:type="simple" xlink:href="https://hal.science/search/index/?q=*&amp;authFullName_s=Laura Turri">Laura Turri</text:a><text:span>,</text:span><text:a xlink:type="simple" xlink:href="https://hal.science/search/index/?q=*&amp;authFullName_s=Karine Gérardin">Karine Gérardin</text:a><text:span>,</text:span><text:a xlink:type="simple" xlink:href="https://hal.science/search/index/?q=*&amp;authFullName_s=Hervé Muhr">Hervé Muhr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Alvaro Saravia">Alvaro Saravia</text:a><text:span>et al.</text:span></text:p>
              <text:p text:style-name="Normal"><text:span>Green Processing and Synthesis</text:span><text:span>, 2019, 8 (1), pp.480-487.<text:s/></text:span><text:a xlink:type="simple" xlink:href="https://dx.doi.org/10.1515/gps-2019-0016">⟨10.1515/gps-2019-0016⟩</text:a></text:p>
              <text:p text:style-name="Normal"><text:span>Article dans une revue</text:span></text:p>
              <text:p text:style-name="Normal"><text:a xlink:type="simple" xlink:href="https://hal.science/hal-03607634v1">hal-036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26v1">Pillared sulfonate-based metal-organic framework as negative electrode for Li-ion batteries</text:a></text:p>
              <text:p text:style-name="Normal"><text:a xlink:type="simple" xlink:href="https://hal.science/search/index/?q=*&amp;authFullName_s=Marine Cognet">Marine Cognet</text:a><text:span>,</text:span><text:a xlink:type="simple" xlink:href="https://hal.science/search/index/?q=*&amp;authFullName_s=Thibaut Gutel">Thibaut Gutel</text:a><text:span>,</text:span><text:a xlink:type="simple" xlink:href="https://hal.science/search/index/?q=*&amp;authFullName_s=Romain Gautier">Romain Gautie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del Mesbah">Adel Mesbah</text:a><text:span>et al.</text:span></text:p>
              <text:p text:style-name="Normal"><text:span>Materials Letters</text:span><text:span>, 2019, 236, pp.73-76.<text:s/></text:span><text:a xlink:type="simple" xlink:href="https://dx.doi.org/10.1016/j.matlet.2018.10.082">⟨10.1016/j.matlet.2018.10.082⟩</text:a></text:p>
              <text:p text:style-name="Normal"><text:span>Article dans une revue</text:span></text:p>
              <text:p text:style-name="Normal"><text:a xlink:type="simple" xlink:href="https://hal.science/hal-01972326v1">hal-019723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3598v1">Metal-organic frameworks cavity size effect on the extraction of organic pollutants</text:a></text:p>
              <text:p text:style-name="Normal"><text:a xlink:type="simple" xlink:href="https://hal.science/search/index/?q=*&amp;authFullName_s=Karima Sini">Karima Sini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Madjid Idouhar">Madjid Idouhar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Materials Letters</text:span><text:span>, 2019, 250, pp.92-95.<text:s/></text:span><text:a xlink:type="simple" xlink:href="https://dx.doi.org/10.1016/j.matlet.2019.04.113">⟨10.1016/j.matlet.2019.04.113⟩</text:a></text:p>
              <text:p text:style-name="Normal"><text:span>Article dans une revue</text:span></text:p>
              <text:p text:style-name="Normal"><text:a xlink:type="simple" xlink:href="https://cea.hal.science/cea-02443598v1">cea-024435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3525v1">Uranium extraction from sulfuric acid media with Zr-Metal-Organic Frameworks</text:a></text:p>
              <text:p text:style-name="Normal"><text:a xlink:type="simple" xlink:href="https://hal.science/search/index/?q=*&amp;authFullName_s=Damien Rinsant">Damien Rinsant</text:a><text:span>,</text:span><text:a xlink:type="simple" xlink:href="https://hal.science/search/index/?q=*&amp;authFullName_s=Eugen Andreiadis">Eugen Andreiadis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Materials Letters</text:span><text:span>, 2019, 253, pp.285-288.<text:s/></text:span><text:a xlink:type="simple" xlink:href="https://dx.doi.org/10.1016/j.matlet.2019.06.090">⟨10.1016/j.matlet.2019.06.090⟩</text:a></text:p>
              <text:p text:style-name="Normal"><text:span>Article dans une revue</text:span></text:p>
              <text:p text:style-name="Normal"><text:a xlink:type="simple" xlink:href="https://cea.hal.science/cea-02443525v1">cea-02443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884v1">Dissolution Mechanisms of LiNi1/3Mn1/3Co1/3O2 Positive Electrode Material from Lithium-Ion Batteries in Acid Solution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ion Joulié">Marion Joulié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Eric de Vito">Eric de Vito</text:a><text:span>et al.</text:span></text:p>
              <text:p text:style-name="Normal"><text:span>ACS Applied Materials &amp; Interfaces</text:span><text:span>, 2018, 10 (19), pp.16424-16435.<text:s/></text:span><text:a xlink:type="simple" xlink:href="https://dx.doi.org/10.1021/acsami.8b01352">⟨10.1021/acsami.8b01352⟩</text:a></text:p>
              <text:p text:style-name="Normal"><text:span>Article dans une revue</text:span></text:p>
              <text:p text:style-name="Normal"><text:a xlink:type="simple" xlink:href="https://hal.umontpellier.fr/hal-02099884v1">hal-020998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089v1">Efficient liquid-liquid extraction of NaCl governed by simultaneous cation and anion coordination</text:a></text:p>
              <text:p text:style-name="Normal"><text:a xlink:type="simple" xlink:href="https://hal.science/search/index/?q=*&amp;authFullName_s=Georges Smolyakov">Georges Smolyakov</text:a><text:span>,</text:span><text:a xlink:type="simple" xlink:href="https://hal.science/search/index/?q=*&amp;authFullName_s=Sandra Parrès-Maynadié">Sandra Parrès-Maynadié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Bastien Dautriche">Bastien Dautriche</text:a><text:span>,</text:span><text:a xlink:type="simple" xlink:href="https://hal.science/search/index/?q=*&amp;authFullName_s=Jacky Pouessel">Jacky Pouessel</text:a><text:span>et al.</text:span></text:p>
              <text:p text:style-name="Normal"><text:span>Desalination</text:span><text:span>, 2018, 432, pp.40-45.<text:s/></text:span><text:a xlink:type="simple" xlink:href="https://dx.doi.org/10.1016/j.desal.2018.01.010">⟨10.1016/j.desal.2018.01.010⟩</text:a></text:p>
              <text:p text:style-name="Normal"><text:span>Article dans une revue</text:span></text:p>
              <text:p text:style-name="Normal"><text:a xlink:type="simple" xlink:href="https://hal.umontpellier.fr/hal-01996089v1">hal-019960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850v1">Recent status on MOF thin films on transparent conductive oxides substrates (ITO or FTO)</text:a></text:p>
              <text:p text:style-name="Normal"><text:a xlink:type="simple" xlink:href="https://hal.science/search/index/?q=*&amp;authFullName_s=Guillaume Genesio">Guillaume Genesio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New Journal of Chemistry</text:span><text:span>, 2018, 42 (4), pp.2351-2363.<text:s/></text:span><text:a xlink:type="simple" xlink:href="https://dx.doi.org/10.1039/C7NJ03171H">⟨10.1039/C7NJ03171H⟩</text:a></text:p>
              <text:p text:style-name="Normal"><text:span>Article dans une revue</text:span></text:p>
              <text:p text:style-name="Normal"><text:a xlink:type="simple" xlink:href="https://cea.hal.science/cea-01997850v1">cea-019978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759v1">Metal–organic framework sorbents for the removal of perfluorinated compounds in an aqueous environment</text:a></text:p>
              <text:p text:style-name="Normal"><text:a xlink:type="simple" xlink:href="https://hal.science/search/index/?q=*&amp;authFullName_s=Karima Sini">Karima Sini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Madjid Idouhar">Madjid Idouhar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New Journal of Chemistry</text:span><text:span>, 2018, 42 (22), pp.17889-17894.<text:s/></text:span><text:a xlink:type="simple" xlink:href="https://dx.doi.org/10.1039/c8nj03312a">⟨10.1039/c8nj03312a⟩</text:a></text:p>
              <text:p text:style-name="Normal"><text:span>Article dans une revue</text:span></text:p>
              <text:p text:style-name="Normal"><text:a xlink:type="simple" xlink:href="https://cea.hal.science/cea-01997759v1">cea-019977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843v1">BTEX removal from aqueous solution with hydrophobic Zr metal organic frameworks</text:a></text:p>
              <text:p text:style-name="Normal"><text:a xlink:type="simple" xlink:href="https://hal.science/search/index/?q=*&amp;authFullName_s=Ricardo Navarro Amador">Ricardo Navarro Amador</text:a><text:span>,</text:span><text:a xlink:type="simple" xlink:href="https://hal.science/search/index/?q=*&amp;authFullName_s=Laura Cirre">Laura Cirre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Journal of Environmental Management</text:span><text:span>, 2018, 214, pp.17-22.<text:s/></text:span><text:a xlink:type="simple" xlink:href="https://dx.doi.org/10.1016/j.jenvman.2018.02.097">⟨10.1016/j.jenvman.2018.02.097⟩</text:a></text:p>
              <text:p text:style-name="Normal"><text:span>Article dans une revue</text:span></text:p>
              <text:p text:style-name="Normal"><text:a xlink:type="simple" xlink:href="https://cea.hal.science/cea-01997843v1">cea-01997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816v1">Synthesis of size-controlled UO2 microspheres from the hydrothermal conversion of U(IV) aspartate</text:a></text:p>
              <text:p text:style-name="Normal"><text:a xlink:type="simple" xlink:href="https://hal.science/search/index/?q=*&amp;authFullName_s=V. Trillaud">V. Trillaud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J. Manaud">J. Manaud</text:a><text:span>,</text:span><text:a xlink:type="simple" xlink:href="https://hal.science/search/index/?q=*&amp;authFullName_s=J. Hidalgo">J. Hidalgo</text:a><text:span>,</text:span><text:a xlink:type="simple" xlink:href="https://hal.science/search/index/?q=*&amp;authFullName_s=D. Meyer">D. Meyer</text:a><text:span>et al.</text:span></text:p>
              <text:p text:style-name="Normal"><text:span>CrystEngComm</text:span><text:span>, 2018, 20 (48), pp.7749-7760.<text:s/></text:span><text:a xlink:type="simple" xlink:href="https://dx.doi.org/10.1039/C8CE01352G">⟨10.1039/C8CE01352G⟩</text:a></text:p>
              <text:p text:style-name="Normal"><text:span>Article dans une revue</text:span></text:p>
              <text:p text:style-name="Normal"><text:a xlink:type="simple" xlink:href="https://hal.umontpellier.fr/hal-02007816v1">hal-020078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893v1">Three-liquid-phase extraction in metal recovery from complex mixtures</text:a></text:p>
              <text:p text:style-name="Normal"><text:a xlink:type="simple" xlink:href="https://hal.science/search/index/?q=*&amp;authFullName_s=Bertrand Braibant">Bertrand Braibant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Daniel Meyer">Daniel Meyer</text:a></text:p>
              <text:p text:style-name="Normal"><text:span>Separation and Purification Technology</text:span><text:span>, 2018, 195, pp.367-376.<text:s/></text:span><text:a xlink:type="simple" xlink:href="https://dx.doi.org/10.1016/j.seppur.2017.12.036">⟨10.1016/j.seppur.2017.12.036⟩</text:a></text:p>
              <text:p text:style-name="Normal"><text:span>Article dans une revue</text:span></text:p>
              <text:p text:style-name="Normal"><text:a xlink:type="simple" xlink:href="https://hal.umontpellier.fr/hal-02099893v1">hal-0209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93v1">Thorium aspartate tetrahydrate precursor to ThO 2 : Comparison of hydrothermal and thermal conversion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J. Hidalgo">J. Hidalgo</text:a><text:span>,</text:span><text:a xlink:type="simple" xlink:href="https://hal.science/search/index/?q=*&amp;authFullName_s=R. Lauwerier">R. Lauwerier</text:a><text:span>et al.</text:span></text:p>
              <text:p text:style-name="Normal"><text:span>Journal of Nuclear Materials</text:span><text:span>, 2017, 487, pp.331-342.<text:s/></text:span><text:a xlink:type="simple" xlink:href="https://dx.doi.org/10.1016/j.jnucmat.2017.02.035">⟨10.1016/j.jnucmat.2017.02.035⟩</text:a></text:p>
              <text:p text:style-name="Normal"><text:span>Article dans une revue</text:span></text:p>
              <text:p text:style-name="Normal"><text:a xlink:type="simple" xlink:href="https://hal.science/hal-02045493v1">hal-020454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52v1">Perfluoroalkyl- vs alkyl substituted malonamides: Supramolecular effects and consequences for extraction of metals</text:a></text:p>
              <text:p text:style-name="Normal"><text:a xlink:type="simple" xlink:href="https://hal.science/search/index/?q=*&amp;authFullName_s=Marie-Claire Dul">Marie-Claire Dul</text:a><text:span>,</text:span><text:a xlink:type="simple" xlink:href="https://hal.science/search/index/?q=*&amp;authFullName_s=Bertrand Braibant">Bertrand Braiban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Damien Bourgeois">Damien Bourgeois</text:a><text:span>et al.</text:span></text:p>
              <text:p text:style-name="Normal"><text:span>Journal of Fluorine Chemistry</text:span><text:span>, 2017, 200, pp.59-65.<text:s/></text:span><text:a xlink:type="simple" xlink:href="https://dx.doi.org/10.1016/j.jfluchem.2017.06.001">⟨10.1016/j.jfluchem.2017.06.001⟩</text:a></text:p>
              <text:p text:style-name="Normal"><text:span>Article dans une revue</text:span></text:p>
              <text:p text:style-name="Normal"><text:a xlink:type="simple" xlink:href="https://hal.umontpellier.fr/hal-01999352v1">hal-019993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868v1">Iron(II)-Benzene Phosphonate Coordination Polymers as an Efficient Active Material for Negative Electrode of Lithium-Ion Batteries</text:a></text:p>
              <text:p text:style-name="Normal"><text:a xlink:type="simple" xlink:href="https://hal.science/search/index/?q=*&amp;authFullName_s=Marine Cognet">Marine Cognet</text:a><text:span>,</text:span><text:a xlink:type="simple" xlink:href="https://hal.science/search/index/?q=*&amp;authFullName_s=Thibaut Gutel">Thibaut Gutel</text:a><text:span>,</text:span><text:a xlink:type="simple" xlink:href="https://hal.science/search/index/?q=*&amp;authFullName_s=David Peralta">David Peralta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Michaël Carboni">Michaël Carboni</text:a><text:span>et al.</text:span></text:p>
              <text:p text:style-name="Normal"><text:span>Journal of The Electrochemical Society</text:span><text:span>, 2017, 164 (12), pp.A2552-A2554.<text:s/></text:span><text:a xlink:type="simple" xlink:href="https://dx.doi.org/10.1149/2.1231712jes">⟨10.1149/2.1231712jes⟩</text:a></text:p>
              <text:p text:style-name="Normal"><text:span>Article dans une revue</text:span></text:p>
              <text:p text:style-name="Normal"><text:a xlink:type="simple" xlink:href="https://cea.hal.science/cea-01997868v1">cea-0199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887v1">Impact of the Long-Range Electronic Effect of a Fluorous Ponytail on Metal Coordination during Solvent Extraction</text:a></text:p>
              <text:p text:style-name="Normal"><text:a xlink:type="simple" xlink:href="https://hal.science/search/index/?q=*&amp;authFullName_s=Bertrand Braibant">Bertrand Braiban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Daniel Meyer">Daniel Meyer</text:a></text:p>
              <text:p text:style-name="Normal"><text:span>ChemPhysChem</text:span><text:span>, 2017, 18 (24), pp.3583-3594.<text:s/></text:span><text:a xlink:type="simple" xlink:href="https://dx.doi.org/10.1002/cphc.201701030">⟨10.1002/cphc.201701030⟩</text:a></text:p>
              <text:p text:style-name="Normal"><text:span>Article dans une revue</text:span></text:p>
              <text:p text:style-name="Normal"><text:a xlink:type="simple" xlink:href="https://hal.science/hal-01996887v1">hal-019968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879v1">Sorption and photodegradation under visible light irradiation of an organic pollutant by a heterogeneous UiO-67–Ru–Ti MOF obtained by post-synthetic exchange</text:a></text:p>
              <text:p text:style-name="Normal"><text:a xlink:type="simple" xlink:href="https://hal.science/search/index/?q=*&amp;authFullName_s=Ricardo Navarro Amador">Ricardo Navarro Amador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RSC Advances</text:span><text:span>, 2017, 7, pp.195-200.<text:s/></text:span><text:a xlink:type="simple" xlink:href="https://dx.doi.org/10.1039/C6RA26552A">⟨10.1039/C6RA26552A⟩</text:a></text:p>
              <text:p text:style-name="Normal"><text:span>Article dans une revue</text:span></text:p>
              <text:p text:style-name="Normal"><text:a xlink:type="simple" xlink:href="https://cea.hal.science/cea-01997879v1">cea-01997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3530v1">Ruthenium–cobalt dinuclear complexes as photocatalysts for CO 2 reduction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V. Goudy">V. Goudy</text:a><text:span>,</text:span><text:a xlink:type="simple" xlink:href="https://hal.science/search/index/?q=*&amp;authFullName_s=G. Genesio">G. Genesio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D. Meyer">D. Meyer</text:a><text:span>et al.</text:span></text:p>
              <text:p text:style-name="Normal"><text:span>Chemical Communications</text:span><text:span>, 2017, 53 (36), pp.5040-5043.<text:s/></text:span><text:a xlink:type="simple" xlink:href="https://dx.doi.org/10.1039/C6CC09941F">⟨10.1039/C6CC09941F⟩</text:a></text:p>
              <text:p text:style-name="Normal"><text:span>Article dans une revue</text:span></text:p>
              <text:p text:style-name="Normal"><text:a xlink:type="simple" xlink:href="https://hal.umontpellier.fr/hal-02113530v1">hal-021135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6351v1">Current collectors as reducing agent to dissolve active materials of positive electrodes from Li-ion battery wastes</text:a></text:p>
              <text:p text:style-name="Normal"><text:a xlink:type="simple" xlink:href="https://hal.science/search/index/?q=*&amp;authFullName_s=M. Joulié">M. Joulié</text:a><text:span>,</text:span><text:a xlink:type="simple" xlink:href="https://hal.science/search/index/?q=*&amp;authFullName_s=E. Billy">E. Billy</text:a><text:span>,</text:span><text:a xlink:type="simple" xlink:href="https://hal.science/search/index/?q=*&amp;authFullName_s=R. Laucournet">R. Laucournet</text:a><text:span>,</text:span><text:a xlink:type="simple" xlink:href="https://hal.science/search/index/?q=*&amp;authFullName_s=Daniel Meyer">Daniel Meyer</text:a></text:p>
              <text:p text:style-name="Normal"><text:span>Hydrometallurgy</text:span><text:span>, 2017, 169, pp.426-432.<text:s/></text:span><text:a xlink:type="simple" xlink:href="https://dx.doi.org/10.1016/j.hydromet.2017.02.010">⟨10.1016/j.hydromet.2017.02.010⟩</text:a></text:p>
              <text:p text:style-name="Normal"><text:span>Article dans une revue</text:span></text:p>
              <text:p text:style-name="Normal"><text:a xlink:type="simple" xlink:href="https://hal.umontpellier.fr/hal-02106351v1">hal-021063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886v1">Recovery of metals from simulant spent lithium-ion battery as organophosphonate coordination polymers in aqueous media</text:a></text:p>
              <text:p text:style-name="Normal"><text:a xlink:type="simple" xlink:href="https://hal.science/search/index/?q=*&amp;authFullName_s=Emilie Perez">Emilie Perez</text:a><text:span>,</text:span><text:a xlink:type="simple" xlink:href="https://hal.science/search/index/?q=*&amp;authFullName_s=Marie-Laure Andre">Marie-Laure Andre</text:a><text:span>,</text:span><text:a xlink:type="simple" xlink:href="https://hal.science/search/index/?q=*&amp;authFullName_s=Ricardo Navarro Amador">Ricardo Navarro Amador</text:a><text:span>,</text:span><text:a xlink:type="simple" xlink:href="https://hal.science/search/index/?q=*&amp;authFullName_s=François Hyvrard">François Hyvrard</text:a><text:span>,</text:span><text:a xlink:type="simple" xlink:href="https://hal.science/search/index/?q=*&amp;authFullName_s=Julien Borrini">Julien Borrini</text:a><text:span>et al.</text:span></text:p>
              <text:p text:style-name="Normal"><text:span>Journal of Hazardous Materials</text:span><text:span>, 2016, 317, pp.617-621.<text:s/></text:span><text:a xlink:type="simple" xlink:href="https://dx.doi.org/10.1016/j.jhazmat.2016.06.032">⟨10.1016/j.jhazmat.2016.06.032⟩</text:a></text:p>
              <text:p text:style-name="Normal"><text:span>Article dans une revue</text:span></text:p>
              <text:p text:style-name="Normal"><text:a xlink:type="simple" xlink:href="https://cea.hal.science/cea-01997886v1">cea-019978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891v1">In-situ precipitation of Metal–Organic Frameworks from a simulant battery waste solution</text:a></text:p>
              <text:p text:style-name="Normal"><text:a xlink:type="simple" xlink:href="https://hal.science/search/index/?q=*&amp;authFullName_s=Emilie Perez">Emilie Perez</text:a><text:span>,</text:span><text:a xlink:type="simple" xlink:href="https://hal.science/search/index/?q=*&amp;authFullName_s=Ricardo Navarro Amador">Ricardo Navarro Amador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Materials Letters</text:span><text:span>, 2016, 167, pp.188-191.<text:s/></text:span><text:a xlink:type="simple" xlink:href="https://dx.doi.org/10.1016/j.matlet.2015.12.129">⟨10.1016/j.matlet.2015.12.129⟩</text:a></text:p>
              <text:p text:style-name="Normal"><text:span>Article dans une revue</text:span></text:p>
              <text:p text:style-name="Normal"><text:a xlink:type="simple" xlink:href="https://cea.hal.science/cea-01997891v1">cea-019978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4903v1">High-resolution X-ray absorption spectroscopy as a probe of crystal-field and covalency effects in actinide compounds</text:a></text:p>
              <text:p text:style-name="Normal"><text:a xlink:type="simple" xlink:href="https://hal.science/search/index/?q=*&amp;authFullName_s=Sergei Butorin">Sergei Butorin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Johan Vegelius">Johan Vegelius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David Shuh">David Shuh</text:a></text:p>
              <text:p text:style-name="Normal"><text:span>Proceedings of the National Academy of Sciences of the United States of America</text:span><text:span>, 2016, 113 (29), pp.8093-8097.<text:s/></text:span><text:a xlink:type="simple" xlink:href="https://dx.doi.org/10.1073/pnas.1601741113">⟨10.1073/pnas.1601741113⟩</text:a></text:p>
              <text:p text:style-name="Normal"><text:span>Article dans une revue</text:span></text:p>
              <text:p text:style-name="Normal"><text:a xlink:type="simple" xlink:href="https://hal.umontpellier.fr/hal-02114903v1">hal-0211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88v1">Influence of the solvent, structure and substituents of ruthenium(II) polypyridyl complexes on their electrochemical and photo-physical properties</text:a></text:p>
              <text:p text:style-name="Normal"><text:a xlink:type="simple" xlink:href="https://hal.science/search/index/?q=*&amp;authFullName_s=Kévin Ruffray">Kévin Ruffray</text:a><text:span>,</text:span><text:a xlink:type="simple" xlink:href="https://hal.science/search/index/?q=*&amp;authFullName_s=Matthieu Autillo">Matthieu Autillo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Daniel Meyer">Daniel Meyer</text:a></text:p>
              <text:p text:style-name="Normal"><text:span>Inorganica Chimica Acta Reviews</text:span><text:span>, 2016, 440, pp.26-37.<text:s/></text:span><text:a xlink:type="simple" xlink:href="https://dx.doi.org/10.1016/j.ica.2015.10.018">⟨10.1016/j.ica.2015.10.018⟩</text:a></text:p>
              <text:p text:style-name="Normal"><text:span>Article dans une revue</text:span></text:p>
              <text:p text:style-name="Normal"><text:a xlink:type="simple" xlink:href="https://hal.science/hal-01998388v1">hal-0199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44v1">Metal Recognition Driven by Weak Interactions: A Case Study in Solvent Extraction</text:a></text:p>
              <text:p text:style-name="Normal"><text:a xlink:type="simple" xlink:href="https://hal.science/search/index/?q=*&amp;authFullName_s=Rémi Poirot">Rémi Poiro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Daniel Meyer">Daniel Meyer</text:a></text:p>
              <text:p text:style-name="Normal"><text:span>ChemPhysChem</text:span><text:span>, 2016, 17 (14), pp.2112-2117.<text:s/></text:span><text:a xlink:type="simple" xlink:href="https://dx.doi.org/10.1002/cphc.201600305">⟨10.1002/cphc.201600305⟩</text:a></text:p>
              <text:p text:style-name="Normal"><text:span>Article dans une revue</text:span></text:p>
              <text:p text:style-name="Normal"><text:a xlink:type="simple" xlink:href="https://api.istex.fr/ark:/67375/WNG-M8PFX4HR-K/fulltext.pdf?sid=hal">istex</text:a></text:p>
              <text:p text:style-name="Normal"><text:a xlink:type="simple" xlink:href="https://hal.science/hal-01998444v1">hal-019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83v1">Synthesis, electrochemical and spectroscopic properties of ruthenium( ii ) complexes containing 2,6-di(1H-imidazo[4,5-f][1,10]phenanthrolin-2-yl)aryl ligands</text:a></text:p>
              <text:p text:style-name="Normal"><text:a xlink:type="simple" xlink:href="https://hal.science/search/index/?q=*&amp;authFullName_s=Violaine Goudy">Violaine Goudy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Marc Fontecave">Marc Fontecave</text:a></text:p>
              <text:p text:style-name="Normal"><text:span>New Journal of Chemistry</text:span><text:span>, 2016, 40 (2), pp.1704-1714.<text:s/></text:span><text:a xlink:type="simple" xlink:href="https://dx.doi.org/10.1039/C5NJ02280K">⟨10.1039/C5NJ02280K⟩</text:a></text:p>
              <text:p text:style-name="Normal"><text:span>Article dans une revue</text:span></text:p>
              <text:p text:style-name="Normal"><text:a xlink:type="simple" xlink:href="https://hal.science/hal-01998383v1">hal-01998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894v1">Photosensitive titanium and zirconium Metal Organic Frameworks: Current research and future possibilities</text:a></text:p>
              <text:p text:style-name="Normal"><text:a xlink:type="simple" xlink:href="https://hal.science/search/index/?q=*&amp;authFullName_s=Ricardo Navarro Amador">Ricardo Navarro Amador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Daniel Meyer">Daniel Meyer</text:a></text:p>
              <text:p text:style-name="Normal"><text:span>Materials Letters</text:span><text:span>, 2016, 166, pp.327-338.<text:s/></text:span><text:a xlink:type="simple" xlink:href="https://dx.doi.org/10.1016/j.matlet.2015.12.023">⟨10.1016/j.matlet.2015.12.023⟩</text:a></text:p>
              <text:p text:style-name="Normal"><text:span>Article dans une revue</text:span></text:p>
              <text:p text:style-name="Normal"><text:a xlink:type="simple" xlink:href="https://api.istex.fr/ark:/67375/6H6-P468XD6Q-J/fulltext.pdf?sid=hal">istex</text:a></text:p>
              <text:p text:style-name="Normal"><text:a xlink:type="simple" xlink:href="https://cea.hal.science/cea-01997894v1">cea-019978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956v1">Elaborating ordered silicon carbide nanorods by preceramic polymer nanocasting</text:a></text:p>
              <text:p text:style-name="Normal"><text:a xlink:type="simple" xlink:href="https://hal.science/search/index/?q=*&amp;authFullName_s=Thibaud Nardin">Thibaud Nardin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Daniel Meyer">Daniel Meyer</text:a><text:span>et al.</text:span></text:p>
              <text:p text:style-name="Normal"><text:span>RSC Advances</text:span><text:span>, 2015, 5 (105), pp.86156-86162.<text:s/></text:span><text:a xlink:type="simple" xlink:href="https://dx.doi.org/10.1039/C5RA17376K">⟨10.1039/C5RA17376K⟩</text:a></text:p>
              <text:p text:style-name="Normal"><text:span>Article dans une revue</text:span></text:p>
              <text:p text:style-name="Normal"><text:a xlink:type="simple" xlink:href="https://hal.umontpellier.fr/hal-01998956v1">hal-019989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964v1">Incorporation of uranium into a biomimetic apatite: physicochemical and biological aspects</text:a></text:p>
              <text:p text:style-name="Normal"><text:a xlink:type="simple" xlink:href="https://hal.science/search/index/?q=*&amp;authFullName_s=Grégory Chatelain">Grégory Chatelain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Olivier Averseng">Olivier Averseng</text:a><text:span>,</text:span><text:a xlink:type="simple" xlink:href="https://hal.science/search/index/?q=*&amp;authFullName_s=Claude Vidaud">Claude Vidaud</text:a><text:span>et al.</text:span></text:p>
              <text:p text:style-name="Normal"><text:span>Journal of Biological Inorganic Chemistry</text:span><text:span>, 2015, 20 (3), pp.497-507.<text:s/></text:span><text:a xlink:type="simple" xlink:href="https://dx.doi.org/10.1007/s00775-014-1231-5">⟨10.1007/s00775-014-1231-5⟩</text:a></text:p>
              <text:p text:style-name="Normal"><text:span>Article dans une revue</text:span></text:p>
              <text:p text:style-name="Normal"><text:a xlink:type="simple" xlink:href="https://hal.umontpellier.fr/hal-01998964v1">hal-019989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94v1">Micro-distribution of uranium in bone after contamination: new insight into its mechanism of accumulation into bone tissue</text:a></text:p>
              <text:p text:style-name="Normal"><text:a xlink:type="simple" xlink:href="https://hal.science/search/index/?q=*&amp;authFullName_s=Damien Bourgeois">Damien Bourgeois</text:a><text:span>,</text:span><text:a xlink:type="simple" xlink:href="https://hal.science/search/index/?q=*&amp;authFullName_s=Brigitte Burt-Pichat">Brigitte Burt-Picha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an Garrevoet">Jan Garrevoet</text:a><text:span>,</text:span><text:a xlink:type="simple" xlink:href="https://hal.science/search/index/?q=*&amp;authFullName_s=Pieter Tack">Pieter Tack</text:a><text:span>et al.</text:span></text:p>
              <text:p text:style-name="Normal"><text:span>Analytical and Bioanalytical Chemistry</text:span><text:span>, 2015, 407 (22), pp.6619-6625.<text:s/></text:span><text:a xlink:type="simple" xlink:href="https://dx.doi.org/10.1007/s00216-015-8835-7">⟨10.1007/s00216-015-8835-7⟩</text:a></text:p>
              <text:p text:style-name="Normal"><text:span>Article dans une revue</text:span></text:p>
              <text:p text:style-name="Normal"><text:a xlink:type="simple" xlink:href="https://hal.umontpellier.fr/hal-02000094v1">hal-0200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663v1">Elaboration of porous silicon carbide by soft templating molecular precursors with semifluorinated alkanes</text:a></text:p>
              <text:p text:style-name="Normal"><text:a xlink:type="simple" xlink:href="https://hal.science/search/index/?q=*&amp;authFullName_s=T. Nardin">T. Nardin</text:a><text:span>,</text:span><text:a xlink:type="simple" xlink:href="https://hal.science/search/index/?q=*&amp;authFullName_s=B. Gouze">B. Gouze</text:a><text:span>,</text:span><text:a xlink:type="simple" xlink:href="https://hal.science/search/index/?q=*&amp;authFullName_s=J. Cambedouzou">J. Cambedouzou</text:a><text:span>,</text:span><text:a xlink:type="simple" xlink:href="https://hal.science/search/index/?q=*&amp;authFullName_s=P. Bauduin">P. Bauduin</text:a><text:span>,</text:span><text:a xlink:type="simple" xlink:href="https://hal.science/search/index/?q=*&amp;authFullName_s=M. Wong Chi Man">M. Wong Chi Man</text:a><text:span>et al.</text:span></text:p>
              <text:p text:style-name="Normal"><text:span>Journal of Materials Chemistry A</text:span><text:span>, 2015, 3, pp.3082-3090.<text:s/></text:span><text:a xlink:type="simple" xlink:href="https://dx.doi.org/10.1039/c4ta05996d">⟨10.1039/c4ta05996d⟩</text:a></text:p>
              <text:p text:style-name="Normal"><text:span>Article dans une revue</text:span></text:p>
              <text:p text:style-name="Normal"><text:a xlink:type="simple" xlink:href="https://hal.science/hal-01101663v1">hal-0110166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01v1">Steel slag filters to upgrade phosphorus removal in small wastewater treatment plants: Removal mechanisms and performance</text:a></text:p>
              <text:p text:style-name="Normal"><text:a xlink:type="simple" xlink:href="https://hal.science/search/index/?q=*&amp;authFullName_s=Cristian Barca">Cristian Barca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Martin Liira">Martin Liira</text:a><text:span>,</text:span><text:a xlink:type="simple" xlink:href="https://hal.science/search/index/?q=*&amp;authFullName_s=Peter Drissen">Peter Drissen</text:a><text:span>,</text:span><text:a xlink:type="simple" xlink:href="https://hal.science/search/index/?q=*&amp;authFullName_s=Yves Comeau">Yves Comeau</text:a><text:span>et al.</text:span></text:p>
              <text:p text:style-name="Normal"><text:span>Ecological Engineering</text:span><text:span>, 2014, 68, pp.214-222.<text:s/></text:span><text:a xlink:type="simple" xlink:href="https://dx.doi.org/10.1016/j.ecoleng.2014.03.065">⟨10.1016/j.ecoleng.2014.03.065⟩</text:a></text:p>
              <text:p text:style-name="Normal"><text:span>Article dans une revue</text:span></text:p>
              <text:p text:style-name="Normal"><text:a xlink:type="simple" xlink:href="https://api.istex.fr/ark:/67375/6H6-69BR2QFH-B/fulltext.pdf?sid=hal">istex</text:a></text:p>
              <text:p text:style-name="Normal"><text:a xlink:type="simple" xlink:href="https://imt-atlantique.hal.science/hal-01204901v1">hal-012049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5603v1">Palladium Extraction by a Malonamide Derivative (DMDOHEMA) from Nitrate Media: Extraction Behavior and Third Phase Characterization</text:a></text:p>
              <text:p text:style-name="Normal"><text:a xlink:type="simple" xlink:href="https://hal.science/search/index/?q=*&amp;authFullName_s=Rémi Poirot">Rémi Poirot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Daniel Meyer">Daniel Meyer</text:a></text:p>
              <text:p text:style-name="Normal"><text:span>Solvent Extraction and Ion Exchange</text:span><text:span>, 2014, 32 (5), pp.529-542.<text:s/></text:span><text:a xlink:type="simple" xlink:href="https://dx.doi.org/10.1080/07366299.2014.908587">⟨10.1080/07366299.2014.908587⟩</text:a></text:p>
              <text:p text:style-name="Normal"><text:span>Article dans une revue</text:span></text:p>
              <text:p text:style-name="Normal"><text:a xlink:type="simple" xlink:href="https://hal.umontpellier.fr/hal-02385603v1">hal-0238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16v1">Kinetics of Triton-X100 transfer across the water/dodecane interface: analysis of the interfacial tension variation</text:a></text:p>
              <text:p text:style-name="Normal"><text:a xlink:type="simple" xlink:href="https://hal.science/search/index/?q=*&amp;authFullName_s=Pierre-Marie Gassin">Pierre-Marie Gassin</text:a><text:span>,</text:span><text:a xlink:type="simple" xlink:href="https://hal.science/search/index/?q=*&amp;authFullName_s=Gaelle Martin-Gassin">Gaelle Martin-Gassin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Diat">Olivier Diat</text:a></text:p>
              <text:p text:style-name="Normal"><text:span>Journal of Physical Chemistry C</text:span><text:span>, 2012, 116 (24), pp.13152-13160.<text:s/></text:span><text:a xlink:type="simple" xlink:href="https://dx.doi.org/10.1021/jp302514k">⟨10.1021/jp302514k⟩</text:a></text:p>
              <text:p text:style-name="Normal"><text:span>Article dans une revue</text:span></text:p>
              <text:p text:style-name="Normal"><text:a xlink:type="simple" xlink:href="https://hal.science/hal-00747016v1">hal-007470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672v1">Mesoporous materials in the field of nuclear industry: applications and perspectives</text:a></text:p>
              <text:p text:style-name="Normal"><text:a xlink:type="simple" xlink:href="https://hal.science/search/index/?q=*&amp;authFullName_s=Philippe Makowski">Philippe Makowski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Guillaume Toquer">Guillaume Toquer</text:a><text:span>et al.</text:span></text:p>
              <text:p text:style-name="Normal"><text:span>New Journal of Chemistry</text:span><text:span>, 2012, 36 (3), pp.531-541.<text:s/></text:span><text:a xlink:type="simple" xlink:href="https://dx.doi.org/10.1039/c1nj20703b">⟨10.1039/c1nj20703b⟩</text:a></text:p>
              <text:p text:style-name="Normal"><text:span>Article dans une revue</text:span></text:p>
              <text:p text:style-name="Normal"><text:a xlink:type="simple" xlink:href="https://cea.hal.science/cea-04721672v1">cea-047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26v1">Investigation of titanium-catalysed dehydrogenative coupling and hydrosilylation of phenylhydrogenosilanes in a one-pot process</text:a></text:p>
              <text:p text:style-name="Normal"><text:a xlink:type="simple" xlink:href="https://hal.science/search/index/?q=*&amp;authFullName_s=Julien Garcia">Julien Garcia</text:a><text:span>,</text:span><text:a xlink:type="simple" xlink:href="https://hal.science/search/index/?q=*&amp;authFullName_s=Daniel J.M. Meyer">Daniel J.M. Meyer</text:a><text:span>,</text:span><text:a xlink:type="simple" xlink:href="https://hal.science/search/index/?q=*&amp;authFullName_s=Denis Guillaneux">Denis Guillaneux</text:a><text:span>,</text:span><text:a xlink:type="simple" xlink:href="https://hal.science/search/index/?q=*&amp;authFullName_s=Joël J.E. Moreau">Joël J.E. Moreau</text:a><text:span>,</text:span><text:a xlink:type="simple" xlink:href="https://hal.science/search/index/?q=*&amp;authFullName_s=Michel Wong Chi Man">Michel Wong Chi Man</text:a></text:p>
              <text:p text:style-name="Normal"><text:span>Journal of Organometallic Chemistry</text:span><text:span>, 2009, 694 (15), pp.2427-2433.<text:s/></text:span><text:a xlink:type="simple" xlink:href="https://dx.doi.org/10.1016/j.jorganchem.2009.03.018">⟨10.1016/j.jorganchem.2009.03.018⟩</text:a></text:p>
              <text:p text:style-name="Normal"><text:span>Article dans une revue</text:span></text:p>
              <text:p text:style-name="Normal"><text:a xlink:type="simple" xlink:href="https://api.istex.fr/ark:/67375/6H6-NV92F90V-H/fulltext.pdf?sid=hal">istex</text:a></text:p>
              <text:p text:style-name="Normal"><text:a xlink:type="simple" xlink:href="https://hal.science/hal-00381926v1">hal-003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04v1">Extraction of plutonium and americium using silica hybrid materials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Olivier Conocar">Olivier Conocar</text:a><text:span>,</text:span><text:a xlink:type="simple" xlink:href="https://hal.science/search/index/?q=*&amp;authFullName_s=J.-C. Broudic">J.-C. Broudic</text:a><text:span>,</text:span><text:a xlink:type="simple" xlink:href="https://hal.science/search/index/?q=*&amp;authFullName_s=Joel Moreau">Joel Moreau</text:a><text:span>et al.</text:span></text:p>
              <text:p text:style-name="Normal"><text:span>Comptes Rendus. Chimie</text:span><text:span>, 2007, 10, pp.1001-1009.<text:s/></text:span><text:a xlink:type="simple" xlink:href="https://dx.doi.org/10.1016/j.crci.2007.04.013">⟨10.1016/j.crci.2007.04.013⟩</text:a></text:p>
              <text:p text:style-name="Normal"><text:span>Article dans une revue</text:span></text:p>
              <text:p text:style-name="Normal"><text:a xlink:type="simple" xlink:href="https://api.istex.fr/ark:/67375/6H6-20B75J0R-0/fulltext.pdf?sid=hal">istex</text:a></text:p>
              <text:p text:style-name="Normal"><text:a xlink:type="simple" xlink:href="https://hal.science/hal-00187004v1">hal-001870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0180v1">Electronic Structure of High Oxidation State Actinide Species: Theoretical and Experimental Approaches</text:a></text:p>
              <text:p text:style-name="Normal"><text:a xlink:type="simple" xlink:href="https://hal.science/search/index/?q=*&amp;authFullName_s=S. Hilaire">S. Hilaire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F. Gutierez">F. Gutierez</text:a><text:span>,</text:span><text:a xlink:type="simple" xlink:href="https://hal.science/search/index/?q=*&amp;authFullName_s=C. Denauwer">C. Denauwer</text:a><text:span>,</text:span><text:a xlink:type="simple" xlink:href="https://hal.science/search/index/?q=*&amp;authFullName_s=F. Wastin">F. Wastin</text:a><text:span>et al.</text:span></text:p>
              <text:p text:style-name="Normal"><text:span>Nuclear Science and Engineering</text:span><text:span>, 2006, 153, pp.203-206</text:span></text:p>
              <text:p text:style-name="Normal"><text:span>Article dans une revue</text:span></text:p>
              <text:p text:style-name="Normal"><text:a xlink:type="simple" xlink:href="https://in2p3.hal.science/in2p3-00090180v1">in2p3-000901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03v1">Selective dissolution of Am in basic media in the presence of ferricyanide ions: a mechanistic and structural study on Am(V) and Am(VI) compounds</text:a></text:p>
              <text:p text:style-name="Normal"><text:a xlink:type="simple" xlink:href="https://hal.science/search/index/?q=*&amp;authFullName_s=D. Meyer">D. Meyer</text:a><text:span>,</text:span><text:a xlink:type="simple" xlink:href="https://hal.science/search/index/?q=*&amp;authFullName_s=S. Fouchard">S. Fouchard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C. den Auwer">C. den Auwer</text:a></text:p>
              <text:p text:style-name="Normal"><text:span>Radiochimica Acta</text:span><text:span>, 2002, 90, pp.253-258</text:span></text:p>
              <text:p text:style-name="Normal"><text:span>Article dans une revue</text:span></text:p>
              <text:p text:style-name="Normal"><text:a xlink:type="simple" xlink:href="https://in2p3.hal.science/in2p3-00011503v1">in2p3-0001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65v1">Tailoring of Organically Modified Silicas for the Solid-Liquid Extraction of Actinides</text:a></text:p>
              <text:p text:style-name="Normal"><text:a xlink:type="simple" xlink:href="https://hal.science/search/index/?q=*&amp;authFullName_s=Stéphane Bourg">Stéphane Bourg</text:a><text:span>,</text:span><text:a xlink:type="simple" xlink:href="https://hal.science/search/index/?q=*&amp;authFullName_s=Jean-Charles Broudic">Jean-Charles Broudic</text:a><text:span>,</text:span><text:a xlink:type="simple" xlink:href="https://hal.science/search/index/?q=*&amp;authFullName_s=Olivier Conocar">Olivier Conocar</text:a><text:span>,</text:span><text:a xlink:type="simple" xlink:href="https://hal.science/search/index/?q=*&amp;authFullName_s=Joël J. E. Moreau">Joël J. E. Moreau</text:a><text:span>,</text:span><text:a xlink:type="simple" xlink:href="https://hal.science/search/index/?q=*&amp;authFullName_s=Daniel Meyer">Daniel Meyer</text:a><text:span>et al.</text:span></text:p>
              <text:p text:style-name="Normal"><text:span>Chemistry of Materials</text:span><text:span>, 2001, 13, pp.491-499.<text:s/></text:span><text:a xlink:type="simple" xlink:href="https://dx.doi.org/10.1021/cm000550w">⟨10.1021/cm000550w⟩</text:a></text:p>
              <text:p text:style-name="Normal"><text:span>Article dans une revue</text:span></text:p>
              <text:p text:style-name="Normal"><text:a xlink:type="simple" xlink:href="https://api.istex.fr/ark:/67375/TPS-GTQ04K12-V/fulltext.pdf?sid=hal">istex</text:a></text:p>
              <text:p text:style-name="Normal"><text:a xlink:type="simple" xlink:href="https://hal.science/hal-00164065v1">hal-0016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23v1">HYBRID SILICA BASED MATERIALS AS NEW SOLID PHASE EXTRACTANTS.</text:a></text:p>
              <text:p text:style-name="Normal"><text:a xlink:type="simple" xlink:href="https://hal.science/search/index/?q=*&amp;authFullName_s=Stephane Bourg">Stephane Bourg</text:a><text:span>,</text:span><text:a xlink:type="simple" xlink:href="https://hal.science/search/index/?q=*&amp;authFullName_s=O. Conocar">O. Conocar</text:a><text:span>,</text:span><text:a xlink:type="simple" xlink:href="https://hal.science/search/index/?q=*&amp;authFullName_s=J.J.E. Moreau">J.J.E. Moreau</text:a><text:span>,</text:span><text:a xlink:type="simple" xlink:href="https://hal.science/search/index/?q=*&amp;authFullName_s=D. Meyer">D. Meyer</text:a><text:span>,</text:span><text:a xlink:type="simple" xlink:href="https://hal.science/search/index/?q=*&amp;authFullName_s=M. Wong-Chi-Man">M. Wong-Chi-Man</text:a></text:p>
              <text:p text:style-name="Normal"><text:span>Materials Research Society Symposia Proceedings</text:span><text:span>, 2000, 628, pp.C161.<text:s/></text:span><text:a xlink:type="simple" xlink:href="https://dx.doi.org/10.1557/PROC-628-CC1.6">⟨10.1557/PROC-628-CC1.6⟩</text:a></text:p>
              <text:p text:style-name="Normal"><text:span>Article dans une revue</text:span></text:p>
              <text:p text:style-name="Normal"><text:a xlink:type="simple" xlink:href="https://hal.science/hal-00164023v1">hal-00164023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1c7717" table:style-name="1c7717">
          <table:table-column table:style-name="1c7717.0"/>
          <table:table-row>
            <table:table-cell office:value-type="string">
              <text:p text:style-name="Normal"><text:a xlink:type="simple" xlink:href="https://hal.science/hal-04722118v1">Le recyclage des batteries Li-ion de véhicules électriques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Daniel Meyer">Daniel Meyer</text:a></text:p>
              <text:p text:style-name="Normal"><text:span>Séminaire du Département Physique et Chimie des Solides et des Surfaces de l’IJL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4722118v1">hal-047221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1209v1">Elaboration de matériaux hybrides fonctionnalisés de type MOF pour l’extraction sélective de l’uranium</text:a></text:p>
              <text:p text:style-name="Normal"><text:a xlink:type="simple" xlink:href="https://hal.science/search/index/?q=*&amp;authFullName_s=Rinsant Damien">Rinsant Damien</text:a><text:span>,</text:span><text:a xlink:type="simple" xlink:href="https://hal.science/search/index/?q=*&amp;authFullName_s=E. Andreiadis">E. Andreiadis</text:a><text:span>,</text:span><text:a xlink:type="simple" xlink:href="https://hal.science/search/index/?q=*&amp;authFullName_s=M. Carboni">M. Carboni</text:a><text:span>,</text:span><text:a xlink:type="simple" xlink:href="https://hal.science/search/index/?q=*&amp;authFullName_s=Daniel Meyer">Daniel Meyer</text:a></text:p>
              <text:p text:style-name="Normal"><text:span>Journées Scientifiques de Marcoule (JSM 2019)</text:span><text:span>, Sep 2019, Bagnols Sur Ceze, France</text:span></text:p>
              <text:p text:style-name="Normal"><text:span>Communication dans un congrès</text:span></text:p>
              <text:p text:style-name="Normal"><text:a xlink:type="simple" xlink:href="https://cea.hal.science/cea-04741209v1">cea-0474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27v1">Multiparametric study of the hydrothermal conversion of uranium(IV) oxalate</text:a></text:p>
              <text:p text:style-name="Normal"><text:a xlink:type="simple" xlink:href="https://hal.science/search/index/?q=*&amp;authFullName_s=J. Manaud">J. Manaud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Nicolas Dacheux">Nicolas Dacheux</text:a><text:span>et al.</text:span></text:p>
              <text:p text:style-name="Normal"><text:span>EMRS Spring Meet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700827v1">hal-0470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05v1">Fundamental and applied aspects to recycle NMC cathode material in acidic solution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ion Joulié">Marion Joulié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Eric de Vito">Eric de Vito</text:a><text:span>et al.</text:span></text:p>
              <text:p text:style-name="Normal"><text:span>Circular Economy of batteries Production and Reycling</text:span><text:span>, Sep 2018, Goteborg, Sweden</text:span></text:p>
              <text:p text:style-name="Normal"><text:span>Communication dans un congrès</text:span></text:p>
              <text:p text:style-name="Normal"><text:a xlink:type="simple" xlink:href="https://hal.science/hal-04722205v1">hal-047222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89v1">Élaboration de matériaux hybrides fonctionnalisés de type MOF pour l'extraction sélective de l'uranium</text:a></text:p>
              <text:p text:style-name="Normal"><text:a xlink:type="simple" xlink:href="https://hal.science/search/index/?q=*&amp;authFullName_s=D. Rinsant">D. Rinsant</text:a><text:span>,</text:span><text:a xlink:type="simple" xlink:href="https://hal.science/search/index/?q=*&amp;authFullName_s=E. Andreiadis">E. Andreiadis</text:a><text:span>,</text:span><text:a xlink:type="simple" xlink:href="https://hal.science/search/index/?q=*&amp;authFullName_s=M. Carboni">M. Carboni</text:a><text:span>,</text:span><text:a xlink:type="simple" xlink:href="https://hal.science/search/index/?q=*&amp;authFullName_s=Daniel Meyer">Daniel Meyer</text:a></text:p>
              <text:p text:style-name="Normal"><text:span>Journées Scientifiques de Marcoule (JSM 2018)</text:span><text:span>, Jun 2018, Bagnols-sur-Cèze, France</text:span></text:p>
              <text:p text:style-name="Normal"><text:span>Communication dans un congrès</text:span></text:p>
              <text:p text:style-name="Normal"><text:a xlink:type="simple" xlink:href="https://cea.hal.science/cea-02338589v1">cea-0233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61v1">Procédés Hydrométallurgiques pour la récupération et le recyclage des métaux des batteries Li-ion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ion Joulié">Marion Joulié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Adrien Boulineau">Adrien Boulineau</text:a><text:span>et al.</text:span></text:p>
              <text:p text:style-name="Normal"><text:span>J3P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4722261v1">hal-047222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55685v1">A high throughput method to determine selectivity of ion phase transfer in multi- component chemical systems: towards predictive modelling of extraction</text:a></text:p>
              <text:p text:style-name="Normal"><text:a xlink:type="simple" xlink:href="https://hal.science/search/index/?q=*&amp;authFullName_s=Johannes Theisen">Johannes Theisen</text:a><text:span>,</text:span><text:a xlink:type="simple" xlink:href="https://hal.science/search/index/?q=*&amp;authFullName_s=Julien Rey">Julien Rey</text:a><text:span>,</text:span><text:a xlink:type="simple" xlink:href="https://hal.science/search/index/?q=*&amp;authFullName_s=Christophe Penisson">Christophe Penisson</text:a><text:span>,</text:span><text:a xlink:type="simple" xlink:href="https://hal.science/search/index/?q=*&amp;authFullName_s=Jean Duhamet">Jean Duhamet</text:a><text:span>,</text:span><text:a xlink:type="simple" xlink:href="https://hal.science/search/index/?q=*&amp;authFullName_s=Véronique Dubois">Véronique Dubois</text:a><text:span>et al.</text:span></text:p>
              <text:p text:style-name="Normal"><text:span>PACIFICHEM</text:span><text:span>, Nov 2015, Honolulu, Hawai, United States</text:span></text:p>
              <text:p text:style-name="Normal"><text:span>Communication dans un congrès</text:span></text:p>
              <text:p text:style-name="Normal"><text:a xlink:type="simple" xlink:href="https://cea.hal.science/cea-01555685v1">cea-015556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55693v1">An instrumented microfluidic tool for complex fluid phase diagram determination: Enabling in-line and real-time screening of solvent extraction processes</text:a></text:p>
              <text:p text:style-name="Normal"><text:a xlink:type="simple" xlink:href="https://hal.science/search/index/?q=*&amp;authFullName_s=J. Theisen">J. Theisen</text:a><text:span>,</text:span><text:a xlink:type="simple" xlink:href="https://hal.science/search/index/?q=*&amp;authFullName_s=J. Rey">J. Rey</text:a><text:span>,</text:span><text:a xlink:type="simple" xlink:href="https://hal.science/search/index/?q=*&amp;authFullName_s=C. Penisson">C. Penisson</text:a><text:span>,</text:span><text:a xlink:type="simple" xlink:href="https://hal.science/search/index/?q=*&amp;authFullName_s=A. Wilk">A. Wilk</text:a><text:span>,</text:span><text:a xlink:type="simple" xlink:href="https://hal.science/search/index/?q=*&amp;authFullName_s=V. Kokoric">V. Kokoric</text:a><text:span>et al.</text:span></text:p>
              <text:p text:style-name="Normal"><text:span>IFP Energie Nouvelles 2015</text:span><text:span>, Nov 2015, Rueil-Malmaison, France</text:span></text:p>
              <text:p text:style-name="Normal"><text:span>Communication dans un congrès</text:span></text:p>
              <text:p text:style-name="Normal"><text:a xlink:type="simple" xlink:href="https://cea.hal.science/cea-01555693v1">cea-015556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55705v1">An instrumented microfluidic tool for complex fluid phase diagram determination: Inline and real-time exploration of solvent extraction</text:a></text:p>
              <text:p text:style-name="Normal"><text:a xlink:type="simple" xlink:href="https://hal.science/search/index/?q=*&amp;authFullName_s=T. Theisen">T. Theisen</text:a><text:span>,</text:span><text:a xlink:type="simple" xlink:href="https://hal.science/search/index/?q=*&amp;authFullName_s=J. Rey">J. Rey</text:a><text:span>,</text:span><text:a xlink:type="simple" xlink:href="https://hal.science/search/index/?q=*&amp;authFullName_s=C. Penisson">C. Penisson</text:a><text:span>,</text:span><text:a xlink:type="simple" xlink:href="https://hal.science/search/index/?q=*&amp;authFullName_s=A. Wilk">A. Wilk</text:a><text:span>,</text:span><text:a xlink:type="simple" xlink:href="https://hal.science/search/index/?q=*&amp;authFullName_s=V. Kokoric">V. Kokoric</text:a><text:span>et al.</text:span></text:p>
              <text:p text:style-name="Normal"><text:span>29TH CONFERENCE OF THE EUROPEAN COLLOID AND INTERFACE SOCIETY (ECIS)</text:span><text:span>, Nov 2015, Bordeaux, France</text:span></text:p>
              <text:p text:style-name="Normal"><text:span>Communication dans un congrès</text:span></text:p>
              <text:p text:style-name="Normal"><text:a xlink:type="simple" xlink:href="https://cea.hal.science/cea-01555705v1">cea-01555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Meyer</dc:title>
    <dc:subject/>
    <dc:description>CV</dc:description>
    <dc:creator/>
    <dc:date>2026-05-25T14:22:42.000</dc:date>
    <meta:generator>PHPWord</meta:generator>
    <meta:initial-creator>CCSD</meta:initial-creator>
    <meta:creation-date>2026-05-25T14:22:42.000</meta:creation-date>
    <meta:keyword/>
    <meta:user-defined meta:name="Category"/>
    <meta:user-defined meta:name="Company"/>
    <meta:user-defined meta:name="Manager"/>
  </office:meta>
</office:document-meta>
</file>