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2c67" style:family="table">
      <style:table-properties style:rel-width="100" table:align="center"/>
    </style:style>
    <style:style style:name="262c67.0" style:family="table-column">
      <style:table-column-properties style:column-width="0.00cm"/>
    </style:style>
    <style:style style:name="adb9bf" style:family="table">
      <style:table-properties style:rel-width="100" table:align="center"/>
    </style:style>
    <style:style style:name="adb9bf.0" style:family="table-column">
      <style:table-column-properties style:column-width="0.00cm"/>
    </style:style>
    <style:style style:name="2bf4d4" style:family="table">
      <style:table-properties style:rel-width="100" table:align="center"/>
    </style:style>
    <style:style style:name="2bf4d4.0" style:family="table-column">
      <style:table-column-properties style:column-width="0.00cm"/>
    </style:style>
    <style:style style:name="c3f17d" style:family="table">
      <style:table-properties style:rel-width="100" table:align="center"/>
    </style:style>
    <style:style style:name="c3f17d.0" style:family="table-column">
      <style:table-column-properties style:column-width="0.00cm"/>
    </style:style>
    <style:style style:name="b60af0" style:family="table">
      <style:table-properties style:rel-width="100" table:align="center"/>
    </style:style>
    <style:style style:name="b60af0.0" style:family="table-column">
      <style:table-column-properties style:column-width="0.00cm"/>
    </style:style>
    <style:style style:name="a34f15" style:family="table">
      <style:table-properties style:rel-width="100" table:align="center"/>
    </style:style>
    <style:style style:name="a34f15.0" style:family="table-column">
      <style:table-column-properties style:column-width="0.00cm"/>
    </style:style>
    <style:style style:name="f01eae" style:family="table">
      <style:table-properties style:rel-width="100" table:align="center"/>
    </style:style>
    <style:style style:name="f01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orlegh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morleghem">daniel-morlegh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29-0076">0000-0003-3229-0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339643">1993396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262c67" table:style-name="262c67">
          <table:table-column table:style-name="262c67.0"/>
          <table:table-row>
            <table:table-cell office:value-type="string">
              <text:p text:style-name="Normal"><text:a xlink:type="simple" xlink:href="https://shs.hal.science/halshs-05222895v1">Le village de Mougon (Crouzilles, Indre-et-Loire) de l’Antiquité à nos jour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Philippe Gardère">Philippe Gardère</text:a><text:span>et al.</text:span></text:p>
              <text:p text:style-name="Normal"><text:span>Revue Archéologique du Centre de la France</text:span><text:span>, 2025, 64, pp.[en ligne]</text:span></text:p>
              <text:p text:style-name="Normal"><text:span>Article dans une revue</text:span></text:p>
              <text:p text:style-name="Normal"><text:a xlink:type="simple" xlink:href="https://shs.hal.science/halshs-05222895v1">halshs-052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11v1">Usages de la pierre à bâtir dans les constructions d’Orléans aux XIIe-XVIe 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aniel Morleghem">Daniel Morleghem</text:a></text:p>
              <text:p text:style-name="Normal"><text:span>Ædificare, Revue internationale d’histoire de la construction</text:span><text:span>, 2022, n° 9, 2021 – 1, Pierre et dynamiques urbaines, pp.199-264.<text:s/></text:span><text:a xlink:type="simple" xlink:href="https://dx.doi.org/10.48611/isbn.978-2-406-12945-5.p.0199">⟨10.48611/isbn.978-2-406-12945-5.p.0199⟩</text:a></text:p>
              <text:p text:style-name="Normal"><text:span>Article dans une revue</text:span></text:p>
              <text:p text:style-name="Normal"><text:a xlink:type="simple" xlink:href="https://hal.science/hal-04126011v1">hal-041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48v1">Le souterrain aménagé de la Fosse Rouge à Couziers (Indre-et-Loire, France)</text:a></text:p>
              <text:p text:style-name="Normal"><text:a xlink:type="simple" xlink:href="https://hal.science/search/index/?q=*&amp;authFullName_s=Daniel Morleghem">Daniel Morleghem</text:a></text:p>
              <text:p text:style-name="Normal"><text:span>Subterranea</text:span><text:span>, 2022, 193, p. 5-12</text:span></text:p>
              <text:p text:style-name="Normal"><text:span>Article dans une revue</text:span></text:p>
              <text:p text:style-name="Normal"><text:a xlink:type="simple" xlink:href="https://hal.science/hal-05429348v1">hal-0542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235v1">Braye-sous-Faye (Indre-et-Loire) : un petit Civaux à la frontière du Poitou et de la Touraine ?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Matthieu Loeuillet">Matthieu Loeuillet</text:a><text:span>,</text:span><text:a xlink:type="simple" xlink:href="https://hal.science/search/index/?q=*&amp;authFullName_s=Clément Rigault">Clément Rigault</text:a></text:p>
              <text:p text:style-name="Normal"><text:span>Bulletin de l’Association des Archéologues du Poitou et des Charentes</text:span><text:span>, 2022, 49, pp.35-44</text:span></text:p>
              <text:p text:style-name="Normal"><text:span>Article dans une revue</text:span></text:p>
              <text:p text:style-name="Normal"><text:a xlink:type="simple" xlink:href="https://shs.hal.science/halshs-03676235v1">halshs-0367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43v1">La carrière de sarcophages du haut Moyen Âge de Pied Griffé (Saint-Pierre-de-Maillé, Vienne)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’Association des Archéologues du Poitou et des Charentes</text:span><text:span>, 2020, 48, pp.31-40</text:span></text:p>
              <text:p text:style-name="Normal"><text:span>Article dans une revue</text:span></text:p>
              <text:p text:style-name="Normal"><text:a xlink:type="simple" xlink:href="https://hal.science/hal-03083543v1">hal-030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75v1">La numérisation photographique au service de l’épigraphie</text:a></text:p>
              <text:p text:style-name="Normal"><text:a xlink:type="simple" xlink:href="https://hal.science/search/index/?q=*&amp;authFullName_s=Daniel Morleghem">Daniel Morleghem</text:a></text:p>
              <text:p text:style-name="Normal"><text:span>EPIMED-Culture écrite médiévale</text:span><text:span>, 2020</text:span></text:p>
              <text:p text:style-name="Normal"><text:span>Article dans une revue</text:span></text:p>
              <text:p text:style-name="Normal"><text:a xlink:type="simple" xlink:href="https://hal.science/hal-03099175v1">hal-030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46v1">Les carrières de sarcophages des vallées de Courtineau et de la Manse (Saint-Epain et Sainte-Maure-de-Touraine, Indre-et-Loire)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a Société Les Amis du Patrimoine de Sainte-Maure-de-Touraine et de sa région</text:span><text:span>, 2019, pp.13-23</text:span></text:p>
              <text:p text:style-name="Normal"><text:span>Article dans une revue</text:span></text:p>
              <text:p text:style-name="Normal"><text:a xlink:type="simple" xlink:href="https://hal.science/hal-03083546v1">hal-030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40v1">Les sarcophages de Saint-Julien-l’Ars (Vienne)</text:a></text:p>
              <text:p text:style-name="Normal"><text:a xlink:type="simple" xlink:href="https://hal.science/search/index/?q=*&amp;authFullName_s=Daniel Morleghem">Daniel Morleghem</text:a></text:p>
              <text:p text:style-name="Normal"><text:span>Le pays Chauvinois</text:span><text:span>, 2019, 57, pp.2-13</text:span></text:p>
              <text:p text:style-name="Normal"><text:span>Article dans une revue</text:span></text:p>
              <text:p text:style-name="Normal"><text:a xlink:type="simple" xlink:href="https://hal.science/hal-03083540v1">hal-0308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719v1">La carrière de sarcophages du haut Moyen Âge de Pied Griffé (Saint-Pierre-de-Maillé, Vienne)</text:a></text:p>
              <text:p text:style-name="Normal"><text:a xlink:type="simple" xlink:href="https://hal.science/search/index/?q=*&amp;authFullName_s=Daniel Morleghem">Daniel Morleghem</text:a></text:p>
              <text:p text:style-name="Normal"><text:span>Au fil du temps</text:span><text:span>, 2019, 20, pp.37-44</text:span></text:p>
              <text:p text:style-name="Normal"><text:span>Article dans une revue</text:span></text:p>
              <text:p text:style-name="Normal"><text:a xlink:type="simple" xlink:href="https://shs.hal.science/halshs-03029719v1">halshs-0302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57v1">La nécropole médiévale et moderne de Braye-sous-Faye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a Société des amis du Vieux Chinon</text:span><text:span>, 2015, IX (9), pp.855-864</text:span></text:p>
              <text:p text:style-name="Normal"><text:span>Article dans une revue</text:span></text:p>
              <text:p text:style-name="Normal"><text:a xlink:type="simple" xlink:href="https://shs.hal.science/halshs-01653857v1">halshs-0165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52v1">Premiers résultats de l’opération archéologique n° 20 rue Saint-Marc : hypothèses sur les origines et le développement du bourg Saint-Marc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Laure Ziegler,">Laure Ziegler,</text:a></text:p>
              <text:p text:style-name="Normal"><text:span>Bulletin de la Société Archéologique et Historique de l’Orléanais</text:span><text:span>, 2015, 173, pp.5-13</text:span></text:p>
              <text:p text:style-name="Normal"><text:span>Article dans une revue</text:span></text:p>
              <text:p text:style-name="Normal"><text:a xlink:type="simple" xlink:href="https://shs.hal.science/halshs-01653852v1">halshs-0165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482v1">Sur le thème des temporalités. Avant-propo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Benoît Feildel">Benoît Feildel</text:a></text:p>
              <text:p text:style-name="Normal"><text:span>Nouvelles perspectives en sciences sociales</text:span><text:span>, 2015, 10 (2), p. 13-22.<text:s/></text:span><text:a xlink:type="simple" xlink:href="https://dx.doi.org/10.7202/1030262ar">⟨10.7202/1030262ar⟩</text:a></text:p>
              <text:p text:style-name="Normal"><text:span>Article dans une revue</text:span></text:p>
              <text:p text:style-name="Normal"><text:a xlink:type="simple" xlink:href="https://shs.hal.science/halshs-01314482v1">halshs-0131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58v1">Production et diffusion de sarcophages en Indre-et-Loire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a Société des amis du Vieux Chinon</text:span><text:span>, 2013, XIII (7), pp.635-648</text:span></text:p>
              <text:p text:style-name="Normal"><text:span>Article dans une revue</text:span></text:p>
              <text:p text:style-name="Normal"><text:a xlink:type="simple" xlink:href="https://shs.hal.science/halshs-01653858v1">halshs-0165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60v1">Les sarcophages du site de Saint-Pierre-les-Eglises (Chauvigny, Vienn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Guillaume Rougé">Guillaume Rougé</text:a></text:p>
              <text:p text:style-name="Normal"><text:span>Le pays Chauvinois</text:span><text:span>, 2012, 50, pp.3-17</text:span></text:p>
              <text:p text:style-name="Normal"><text:span>Article dans une revue</text:span></text:p>
              <text:p text:style-name="Normal"><text:a xlink:type="simple" xlink:href="https://shs.hal.science/halshs-01653860v1">halshs-01653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61v1">Les sarcophages conservés au musée de Béruges (Vienne). Compte-rendu d’observatio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Guillaume Rougé">Guillaume Rougé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Nicolas Rampnoux">Nicolas Rampnoux</text:a></text:p>
              <text:p text:style-name="Normal"><text:span>Bulletin de l’association archéologique Les Amis de Béruges</text:span><text:span>, 2012, 26, pp.7-11</text:span></text:p>
              <text:p text:style-name="Normal"><text:span>Article dans une revue</text:span></text:p>
              <text:p text:style-name="Normal"><text:a xlink:type="simple" xlink:href="https://shs.hal.science/halshs-01653861v1">halshs-0165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62v1">Note sur les sarcophages découvert à Bossay-sur-Claise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iaison de l'association de Préhistoire et d'Archéologie de Bossay-sur-Claise</text:span><text:span>, 2011, 13, pp.7-11</text:span></text:p>
              <text:p text:style-name="Normal"><text:span>Article dans une revue</text:span></text:p>
              <text:p text:style-name="Normal"><text:a xlink:type="simple" xlink:href="https://shs.hal.science/halshs-01653862v1">halshs-0165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63v1">Les carrières de sarcophages du haut Moyen Âge de Panzoult : découvertes récentes et premières observations</text:a></text:p>
              <text:p text:style-name="Normal"><text:a xlink:type="simple" xlink:href="https://hal.science/search/index/?q=*&amp;authFullName_s=Daniel Morleghem">Daniel Morleghem</text:a></text:p>
              <text:p text:style-name="Normal"><text:span>Bulletin de la Société des amis du Vieux Chinon</text:span><text:span>, 2010, XI (4), pp.385-386</text:span></text:p>
              <text:p text:style-name="Normal"><text:span>Article dans une revue</text:span></text:p>
              <text:p text:style-name="Normal"><text:a xlink:type="simple" xlink:href="https://shs.hal.science/halshs-01653863v1">halshs-01653863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adb9bf" table:style-name="adb9bf">
          <table:table-column table:style-name="adb9bf.0"/>
          <table:table-row>
            <table:table-cell office:value-type="string">
              <text:p text:style-name="Normal"><text:a xlink:type="simple" xlink:href="https://hal.science/hal-03092219v1">Numérisation photographique de graffitis : enjeux, méthodes et applicatio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Dussart">Clément Dussart</text:a></text:p>
              <text:p text:style-name="Normal"><text:span>webinaire SEMPER</text:span><text:span>, Nov 2020, Poitiers, France</text:span></text:p>
              <text:p text:style-name="Normal"><text:span>Communication dans un congrès</text:span></text:p>
              <text:p text:style-name="Normal"><text:a xlink:type="simple" xlink:href="https://hal.science/hal-03092219v1">hal-030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94v1">Numérisation photographique de graffitis : enjeux, méthodes et applicatio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Dussart">Clément Dussart</text:a></text:p>
              <text:p text:style-name="Normal"><text:span>Graffitis médiévaux : 1re séance du Séminaire permanent sur l’écriture médiévale en dehors du monde manuscrit (SEMPER 2020-2021)</text:span><text:span>, Centre d’études supérieures de civilisation médiévale (CESCM – UMR 7302); Centre de recherche français à Jérusalem (CRFJ – CNRS USR 3132), Nov 2020, Poitiers, France</text:span></text:p>
              <text:p text:style-name="Normal"><text:span>Communication dans un congrès</text:span></text:p>
              <text:p text:style-name="Normal"><text:a xlink:type="simple" xlink:href="https://hal.science/hal-05049794v1">hal-0504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01v1">Les caves d’Orléans et les apports de la recherche SICAVOR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aniel Morleghem">Daniel Morleghem</text:a></text:p>
              <text:p text:style-name="Normal"><text:span>Caves et celliers au Moyen Âge et à l’époque Moderne<text:s/></text:span><text:span>, C. Alix et A. Salamagne, Oct 2017, Tours, France. pp.57-85</text:span></text:p>
              <text:p text:style-name="Normal"><text:span>Communication dans un congrès</text:span></text:p>
              <text:p text:style-name="Normal"><text:a xlink:type="simple" xlink:href="https://shs.hal.science/halshs-01701901v1">halshs-017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8v1">Le prieuré Notre-Dame-des-Sept-Dormants (abbaye de Marmoutier, Tours) : évolution topographique et architecturale du haut Moyen Âge au 19e s.</text:a></text:p>
              <text:p text:style-name="Normal"><text:a xlink:type="simple" xlink:href="https://hal.science/search/index/?q=*&amp;authFullName_s=Daniel Morleghem">Daniel Morleghem</text:a></text:p>
              <text:p text:style-name="Normal"><text:span>séminaire de Master « Archéologie de la construction » (université de Tours)</text:span><text:span>, Feb 2019, Tours, France</text:span></text:p>
              <text:p text:style-name="Normal"><text:span>Communication dans un congrès</text:span></text:p>
              <text:p text:style-name="Normal"><text:a xlink:type="simple" xlink:href="https://hal.science/hal-03092218v1">hal-0309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33v1">The sarcophagi quarry of Pied Griffé in the Anglin valley (Saint-Pierre-de-Maillé, France)</text:a></text:p>
              <text:p text:style-name="Normal"><text:a xlink:type="simple" xlink:href="https://hal.science/search/index/?q=*&amp;authFullName_s=Daniel Morleghem">Daniel Morleghem</text:a></text:p>
              <text:p text:style-name="Normal"><text:span>13th annual Early Medieval Archaeology Student Symposium</text:span><text:span>, Apr 2019, Durham/Newcastle, United Kingdom</text:span></text:p>
              <text:p text:style-name="Normal"><text:span>Communication dans un congrès</text:span></text:p>
              <text:p text:style-name="Normal"><text:a xlink:type="simple" xlink:href="https://shs.hal.science/halshs-03029633v1">halshs-030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7v1">Les sarcophages du Sud du Bassin parisien : processus de fabrication et économie</text:a></text:p>
              <text:p text:style-name="Normal"><text:a xlink:type="simple" xlink:href="https://hal.science/search/index/?q=*&amp;authFullName_s=Daniel Morleghem">Daniel Morleghem</text:a></text:p>
              <text:p text:style-name="Normal"><text:span>séminaire de Master « Echanges et pratiques culturelles » (université de Tours)</text:span><text:span>, Jan 2019, Tours, France</text:span></text:p>
              <text:p text:style-name="Normal"><text:span>Communication dans un congrès</text:span></text:p>
              <text:p text:style-name="Normal"><text:a xlink:type="simple" xlink:href="https://hal.science/hal-03092217v1">hal-030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52v1">Des sarcophages en pierre d'Ambrault ? Pas si sûr</text:a></text:p>
              <text:p text:style-name="Normal"><text:a xlink:type="simple" xlink:href="https://hal.science/search/index/?q=*&amp;authFullName_s=Daniel Morleghem">Daniel Morleghem</text:a></text:p>
              <text:p text:style-name="Normal"><text:span>1100 ans de l’abbaye Notre Dame de Déols. Comprendre le rayonnement clunisien au Moyen-Age</text:span><text:span>, Sep 2017, Déols (Indre), France. pp.137-144</text:span></text:p>
              <text:p text:style-name="Normal"><text:span>Communication dans un congrès</text:span></text:p>
              <text:p text:style-name="Normal"><text:a xlink:type="simple" xlink:href="https://hal.science/hal-01585752v1">hal-0158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43v1">Usages de la pierre à bâtir dans les constructions d’Orléans aux XIIIe-XVIe 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aniel Morleghem">Daniel Morleghem</text:a></text:p>
              <text:p text:style-name="Normal"><text:span>Pierre et dynamiques urbaines</text:span><text:span>, Oct 2019, Albi, France</text:span></text:p>
              <text:p text:style-name="Normal"><text:span>Communication dans un congrès</text:span></text:p>
              <text:p text:style-name="Normal"><text:a xlink:type="simple" xlink:href="https://shs.hal.science/halshs-03029643v1">halshs-0302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38v1">Les carrières de sarcophages du haut Moyen Âge de la basse vallée de la Vienne (Indre-et-Loire)</text:a></text:p>
              <text:p text:style-name="Normal"><text:a xlink:type="simple" xlink:href="https://hal.science/search/index/?q=*&amp;authFullName_s=Daniel Morleghem">Daniel Morleghem</text:a></text:p>
              <text:p text:style-name="Normal"><text:span>Archéologie des carrières II, 13e colloque international de Saint-Martin-le-Vieil</text:span><text:span>, Jun 2019, Saint-Martin-le-Vieil, France</text:span></text:p>
              <text:p text:style-name="Normal"><text:span>Communication dans un congrès</text:span></text:p>
              <text:p text:style-name="Normal"><text:a xlink:type="simple" xlink:href="https://shs.hal.science/halshs-03029638v1">halshs-030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3v1">La carrière de sarcophages du haut Moyen Âge de Pied Griffé (Saint-Pierre-de-Maillé, Vienne) : apports des fouilles de 2016 et 2017</text:a></text:p>
              <text:p text:style-name="Normal"><text:a xlink:type="simple" xlink:href="https://hal.science/search/index/?q=*&amp;authFullName_s=Daniel Morleghem">Daniel Morleghem</text:a></text:p>
              <text:p text:style-name="Normal"><text:span>Carrières et construction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092213v1">hal-0309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24v1">The semi-troglodytic chapel of Notre-Dame-des-Sept-Dormants (Marmoutier abbey, Tours, Franc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Maxime Chartier">Maxime Chartier</text:a></text:p>
              <text:p text:style-name="Normal"><text:span>24th Annual meeting of the Association of European Archaeologists</text:span><text:span>, Sep 2018, Barcelone, Spain</text:span></text:p>
              <text:p text:style-name="Normal"><text:span>Communication dans un congrès</text:span></text:p>
              <text:p text:style-name="Normal"><text:a xlink:type="simple" xlink:href="https://shs.hal.science/halshs-03029624v1">halshs-0302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30v1">Methods of studying the sarcophagi quarries of the early Middle Ages in Touraine, Poitou and Berry</text:a></text:p>
              <text:p text:style-name="Normal"><text:a xlink:type="simple" xlink:href="https://hal.science/search/index/?q=*&amp;authFullName_s=Daniel Morleghem">Daniel Morleghem</text:a></text:p>
              <text:p text:style-name="Normal"><text:span>24th Annual meeting of the Association of European Archaeologists</text:span><text:span>, Sep 2018, Barcelone, Espagne</text:span></text:p>
              <text:p text:style-name="Normal"><text:span>Communication dans un congrès</text:span></text:p>
              <text:p text:style-name="Normal"><text:a xlink:type="simple" xlink:href="https://shs.hal.science/halshs-03029630v1">halshs-030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4v1">Space and waste management in sarcophagi quarries of the early Middle Ages in Central France</text:a></text:p>
              <text:p text:style-name="Normal"><text:a xlink:type="simple" xlink:href="https://hal.science/search/index/?q=*&amp;authFullName_s=Daniel Morleghem">Daniel Morleghem</text:a></text:p>
              <text:p text:style-name="Normal"><text:span>Cantiere e bottega nell’alto medioevo</text:span><text:span>, Oct 2018, Turin, France</text:span></text:p>
              <text:p text:style-name="Normal"><text:span>Communication dans un congrès</text:span></text:p>
              <text:p text:style-name="Normal"><text:a xlink:type="simple" xlink:href="https://hal.science/hal-03092214v1">hal-0309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06v1">Etude archéologique des cavités d’Orléans : des archives aux modèles numériques (programme SICAVOR)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Julien Courtois">Julien Courtois</text:a><text:span>,</text:span><text:a xlink:type="simple" xlink:href="https://hal.science/search/index/?q=*&amp;authFullName_s=Daniel Morleghem">Daniel Morleghem</text:a></text:p>
              <text:p text:style-name="Normal"><text:span>21e colloque international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shs.hal.science/halshs-01701906v1">halshs-0170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11v1">Les sarcophages de la nécropole de Civaux (Vienne) : typologie et stratégie d’approvisionnement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Guillaume Rougé">Guillaume Rougé</text:a></text:p>
              <text:p text:style-name="Normal"><text:span>Communauté des vivants, compagnie des morts</text:span><text:span>, Sep 2014, Saint-Germain-en-Laye, France</text:span></text:p>
              <text:p text:style-name="Normal"><text:span>Communication dans un congrès</text:span></text:p>
              <text:p text:style-name="Normal"><text:a xlink:type="simple" xlink:href="https://shs.hal.science/halshs-01701911v1">halshs-017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1v1">Le système BADOA (Base Archéologique et Documentaire d’Orléans et de son Agglomération) et le module SICAVOR : entre avancées conceptuelles et errements techniques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Daniel Morleghem">Daniel Morleghem</text:a></text:p>
              <text:p text:style-name="Normal"><text:span>Du point à la ville. Croisement des méthodes d’évaluation du potentiel archéologique en milieu urbain</text:span><text:span>, Oct 2016, Bourges, France</text:span></text:p>
              <text:p text:style-name="Normal"><text:span>Communication dans un congrès</text:span></text:p>
              <text:p text:style-name="Normal"><text:a xlink:type="simple" xlink:href="https://hal.science/hal-03092211v1">hal-030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09v1">De la carrière au site funéraire : fabrication, acquisition et utilisation des sarcophages de pierre durant le haut Moyen Âge</text:a></text:p>
              <text:p text:style-name="Normal"><text:a xlink:type="simple" xlink:href="https://hal.science/search/index/?q=*&amp;authFullName_s=Daniel Morleghem">Daniel Morleghem</text:a></text:p>
              <text:p text:style-name="Normal"><text:span>Jeudis d’Archéologie Médiévale et Moderne (université Paris 1)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92209v1">hal-0309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07v1">Artisanat et économie du sarcophage de pierre durant le haut Moyen Âge : approches méthodologiques</text:a></text:p>
              <text:p text:style-name="Normal"><text:a xlink:type="simple" xlink:href="https://hal.science/search/index/?q=*&amp;authFullName_s=Daniel Morleghem">Daniel Morleghem</text:a></text:p>
              <text:p text:style-name="Normal"><text:span>séminaire diachronique de Master 1 et 2 d’archéologie « Mobilier et pratiques sociales » (université de Tours)</text:span><text:span>, 2015, Tours, France</text:span></text:p>
              <text:p text:style-name="Normal"><text:span>Communication dans un congrès</text:span></text:p>
              <text:p text:style-name="Normal"><text:a xlink:type="simple" xlink:href="https://hal.science/hal-03092207v1">hal-030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05v1">Sarcophages en remploi et remploi de sarcophages de l’Antiquité au Moyen Âge</text:a></text:p>
              <text:p text:style-name="Normal"><text:a xlink:type="simple" xlink:href="https://hal.science/search/index/?q=*&amp;authFullName_s=Daniel Morleghem">Daniel Morleghem</text:a></text:p>
              <text:p text:style-name="Normal"><text:span>séminaire de Master Archéologie de l’Université de Tours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3092205v1">hal-030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98v1">Digital Photogrammetry : a Contribution to the Study of Early Middle Ages Sarcophagi Quarries of Panzoult (Indre-et-Loire, France)</text:a></text:p>
              <text:p text:style-name="Normal"><text:a xlink:type="simple" xlink:href="https://hal.science/search/index/?q=*&amp;authFullName_s=Daniel Morleghem">Daniel Morleghem</text:a></text:p>
              <text:p text:style-name="Normal"><text:span>CAA 2012</text:span><text:span>, Mar 2012, Southampton, United Kingdom. pp.337-343</text:span></text:p>
              <text:p text:style-name="Normal"><text:span>Communication dans un congrès</text:span></text:p>
              <text:p text:style-name="Normal"><text:a xlink:type="simple" xlink:href="https://hal.science/hal-01448498v1">hal-01448498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2bf4d4" table:style-name="2bf4d4">
          <table:table-column table:style-name="2bf4d4.0"/>
          <table:table-row>
            <table:table-cell office:value-type="string">
              <text:p text:style-name="Normal"><text:a xlink:type="simple" xlink:href="https://shs.hal.science/halshs-03029615v1">Les tombes rupestres de Touraine : caractérisation morphologique, technologique, topographique et chronologique</text:a></text:p>
              <text:p text:style-name="Normal"><text:a xlink:type="simple" xlink:href="https://hal.science/search/index/?q=*&amp;authFullName_s=Daniel Morleghem">Daniel Morleghem</text:a></text:p>
              <text:p text:style-name="Normal"><text:span>11e Rencontres du GAAF autour des typo-chronologies</text:span><text:span>, Jun 2019, Tours, France</text:span></text:p>
              <text:p text:style-name="Normal"><text:span>Poster de conférence</text:span></text:p>
              <text:p text:style-name="Normal"><text:a xlink:type="simple" xlink:href="https://shs.hal.science/halshs-03029615v1">halshs-0302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613v1">Typo-chronologie des sarcophages de pierre de l’Antiquité tardive et du haut Moyen Âge dans le Sud du Bassin parisien</text:a></text:p>
              <text:p text:style-name="Normal"><text:a xlink:type="simple" xlink:href="https://hal.science/search/index/?q=*&amp;authFullName_s=Daniel Morleghem">Daniel Morleghem</text:a></text:p>
              <text:p text:style-name="Normal"><text:span>11e Rencontres du GAAF autour des typo-chronologie</text:span><text:span>, Jun 2019, Tours, France</text:span></text:p>
              <text:p text:style-name="Normal"><text:span>Poster de conférence</text:span></text:p>
              <text:p text:style-name="Normal"><text:a xlink:type="simple" xlink:href="https://shs.hal.science/halshs-03029613v1">halshs-0302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388v1">Typo-chronologie des sarcophages de pierres de l’Antiquité tardive et du haut Moyen Âge dans le Sud du Bassin parisien</text:a></text:p>
              <text:p text:style-name="Normal"><text:a xlink:type="simple" xlink:href="https://hal.science/search/index/?q=*&amp;authFullName_s=Daniel Morleghem">Daniel Morleghem</text:a></text:p>
              <text:p text:style-name="Normal"><text:span>Rencontre autour des typo-chronologie, 11e colloque du GAAF</text:span><text:span>, Jun 2019, Tours, France</text:span></text:p>
              <text:p text:style-name="Normal"><text:span>Poster de conférence</text:span></text:p>
              <text:p text:style-name="Normal"><text:a xlink:type="simple" xlink:href="https://shs.hal.science/halshs-02146388v1">halshs-02146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391v1">Les tombes rupestres de Touraine : caractérisation morphologique, technologique, topographique et chronologique</text:a></text:p>
              <text:p text:style-name="Normal"><text:a xlink:type="simple" xlink:href="https://hal.science/search/index/?q=*&amp;authFullName_s=Daniel Morleghem">Daniel Morleghem</text:a></text:p>
              <text:p text:style-name="Normal"><text:span>Rencontre autour des typo-chronologie, 11e colloque du GAAF</text:span><text:span>, Jun 2019, Tours, France</text:span></text:p>
              <text:p text:style-name="Normal"><text:span>Poster de conférence</text:span></text:p>
              <text:p text:style-name="Normal"><text:a xlink:type="simple" xlink:href="https://shs.hal.science/halshs-02146391v1">halshs-0214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266v1">Déplacement et réouverture du sarcophage des Grêles (commune de Lavoux, Vienn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Valentin Miclon">Valentin Miclon</text:a></text:p>
              <text:p text:style-name="Normal"><text:span>Journée archéologique de l'AAPC</text:span><text:span>, Apr 2018, Poitiers, France. 48, pp.77-85, 2019, Bulletin de l’Association des Archéologues du Poitou-Charentes</text:span></text:p>
              <text:p text:style-name="Normal"><text:span>Poster de conférence</text:span></text:p>
              <text:p text:style-name="Normal"><text:a xlink:type="simple" xlink:href="https://shs.hal.science/halshs-01766266v1">halshs-0176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12v1">Implantation et visibilité des sarcophages de pierre du haut Moyen Âge</text:a></text:p>
              <text:p text:style-name="Normal"><text:a xlink:type="simple" xlink:href="https://hal.science/search/index/?q=*&amp;authFullName_s=Daniel Morleghem">Daniel Morleghem</text:a></text:p>
              <text:p text:style-name="Normal"><text:span>Matthieu Gaultier; Anne Dietrich; Alexis Corrochano.<text:s/></text:span><text:span>Rencontre autour des paysages du cimetière médiéval et moderne, colloque du GAAF</text:span><text:span>, 2013, Tours, France. Gaaf/FERACF, pp.192-196, 2015, Rencontre autour des paysages du cimetière médiéval et moderne</text:span></text:p>
              <text:p text:style-name="Normal"><text:span>Poster de conférence</text:span></text:p>
              <text:p text:style-name="Normal"><text:a xlink:type="simple" xlink:href="https://shs.hal.science/halshs-01654012v1">halshs-01654012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3f17d" table:style-name="c3f17d">
          <table:table-column table:style-name="c3f17d.0"/>
          <table:table-row>
            <table:table-cell office:value-type="string">
              <text:p text:style-name="Normal"><text:a xlink:type="simple" xlink:href="https://hal.science/hal-04974695v1">Marmoutier (Tours). De l'oratoire Notre-Dame au prieuré des Sept-Dormant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Jean-Hervé Foulon">Jean-Hervé Foulon</text:a></text:p>
              <text:p text:style-name="Normal"><text:span>Fédération pour l’édition de la Revue archéologique du Centre de la France, 2024, Supplément à la Revue Archéologique du Centre de la France 86, Recherches sur Tours 13</text:span></text:p>
              <text:p text:style-name="Normal"><text:span>Ouvrages</text:span></text:p>
              <text:p text:style-name="Normal"><text:a xlink:type="simple" xlink:href="https://hal.science/hal-04974695v1">hal-04974695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b60af0" table:style-name="b60af0">
          <table:table-column table:style-name="b60af0.0"/>
          <table:table-row>
            <table:table-cell office:value-type="string">
              <text:p text:style-name="Normal"><text:a xlink:type="simple" xlink:href="https://hal.science/hal-05429297v1">Les comptes de Saint-Aignan d’Orléans : les chanoines au service d’un projet royal imposé à la ville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Pascal Poulle">Pascal Poulle</text:a><text:span>,</text:span><text:a xlink:type="simple" xlink:href="https://hal.science/search/index/?q=*&amp;authFullName_s=Daniel Morleghem">Daniel Morleghem</text:a></text:p>
              <text:p text:style-name="Normal"><text:span>D. Boisseuil; J. Dumasy-Rabineau.<text:s/></text:span><text:span>Formes et enjeux des comptabilités urbaines médiévales</text:span><text:span>, Presses universitaires de Rennes, pp.275-292, 2025,<text:s/></text:span><text:a xlink:type="simple" xlink:href="https://dx.doi.org/10.4000/14s8g">⟨10.4000/14s8g⟩</text:a></text:p>
              <text:p text:style-name="Normal"><text:span>Chapitre d'ouvrage</text:span></text:p>
              <text:p text:style-name="Normal"><text:a xlink:type="simple" xlink:href="https://hal.science/hal-05429297v1">hal-054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94v1">An Example of Merovingian Funerary Art in Gaul: the Sarcophagi Lids Decorated with a Multiple Bands Motif from Poitou (France)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Guillaume Rougé">Guillaume Rougé</text:a></text:p>
              <text:p text:style-name="Normal"><text:span>Jane Hawkes; Sarah Semple.<text:s/></text:span><text:span>Early Medieval Sculpture in Stone</text:span><text:span>, Boydell &amp; Brewer Ltd, pp.347-360, 2025,<text:s/></text:span><text:a xlink:type="simple" xlink:href="https://dx.doi.org/10.2307/jj.33432617.30">⟨10.2307/jj.33432617.30⟩</text:a></text:p>
              <text:p text:style-name="Normal"><text:span>Chapitre d'ouvrage</text:span></text:p>
              <text:p text:style-name="Normal"><text:a xlink:type="simple" xlink:href="https://hal.science/hal-05429294v1">hal-054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07v1">Le réseau sarcophages. Un collectif de chercheurs autour d’un contenant funéraire remarquable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Erwan Bouriffet">Erwan Bouriffet</text:a><text:span>,</text:span><text:a xlink:type="simple" xlink:href="https://hal.science/search/index/?q=*&amp;authFullName_s=Laure-Anne Finoulst">Laure-Anne Finoulst</text:a></text:p>
              <text:p text:style-name="Normal"><text:span>Le Forestier C.<text:s/></text:span><text:span>Les ensembles funéraires altomédiévaux : nouvelles recherches et nouvelles méthodes, Actes des 42e Journées internationales de l’AFAM, 5-8 octobre 2022, Saint-Germain-en-Laye, Mémoires de l’AFAM 41</text:span><text:span>, p. 269-287, 2025</text:span></text:p>
              <text:p text:style-name="Normal"><text:span>Chapitre d'ouvrage</text:span></text:p>
              <text:p text:style-name="Normal"><text:a xlink:type="simple" xlink:href="https://hal.science/hal-05429307v1">hal-054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10v1">Les pierres des sarcophages du haut Moyen Âge dans le sud du Bassin parisien</text:a></text:p>
              <text:p text:style-name="Normal"><text:a xlink:type="simple" xlink:href="https://hal.science/search/index/?q=*&amp;authFullName_s=Daniel Morleghem">Daniel Morleghem</text:a></text:p>
              <text:p text:style-name="Normal"><text:span>Desart L.; Moulis C.; Fronteau G.; Piavaux M.; Pieters M.<text:s/></text:span><text:span>Pierre à pierre III. Économie de la pierre entre Rhin et Loire aux périodes historiques, actes du colloque Pierre-à-Pierre III, Économie de la pierre entre Rhin et Loire aux périodes historiques, 4-6 novembre 2021, Charleville-Mézières/Sedan</text:span><text:span>, Société archéologique champenoise; éd. universitaires de l'UMONS, p. 231-256, 2024</text:span></text:p>
              <text:p text:style-name="Normal"><text:span>Chapitre d'ouvrage</text:span></text:p>
              <text:p text:style-name="Normal"><text:a xlink:type="simple" xlink:href="https://hal.science/hal-05429310v1">hal-054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22v1">When Quarry Waste Explain Tool Marks</text:a></text:p>
              <text:p text:style-name="Normal"><text:a xlink:type="simple" xlink:href="https://hal.science/search/index/?q=*&amp;authFullName_s=Daniel Morleghem">Daniel Morleghem</text:a></text:p>
              <text:p text:style-name="Normal"><text:span>Lamesa A.; Whitaker K.; Gattiglia G.; Sciuto C.; Porqueddu M.-É.<text:s/></text:span><text:span>From quarries to Rock-cut Sites. Echoes of Stone Crafting</text:span><text:span>, Sidestone Press, p. 81-100, 2023,<text:s/></text:span><text:a xlink:type="simple" xlink:href="https://dx.doi.org/10.59641/lbg20ace">⟨10.59641/lbg20ace⟩</text:a></text:p>
              <text:p text:style-name="Normal"><text:span>Chapitre d'ouvrage</text:span></text:p>
              <text:p text:style-name="Normal"><text:a xlink:type="simple" xlink:href="https://hal.science/hal-05429322v1">hal-054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27v1">Les tombes rupestres de Touraine : caractérisation morphologique, technologique, topographique et chronologique</text:a></text:p>
              <text:p text:style-name="Normal"><text:a xlink:type="simple" xlink:href="https://hal.science/search/index/?q=*&amp;authFullName_s=Daniel Morleghem">Daniel Morleghem</text:a></text:p>
              <text:p text:style-name="Normal"><text:span>Blanchard Ph.; Chimier J.-Ph.; Gaultier M.; Verjux C.<text:s/></text:span><text:span>Rencontre autour des typo-chronologies des tombes à inhumation</text:span><text:span>, Fédération pour l’édition de la Revue archéologique du Centre de la France, pp.353-358, 2022,<text:s/></text:span><text:a xlink:type="simple" xlink:href="https://dx.doi.org/10.4000/12phr">⟨10.4000/12phr⟩</text:a></text:p>
              <text:p text:style-name="Normal"><text:span>Chapitre d'ouvrage</text:span></text:p>
              <text:p text:style-name="Normal"><text:a xlink:type="simple" xlink:href="https://hal.science/hal-05429327v1">hal-054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34v1">Typo-chronologie des sarcophages de pierre de l’Antiquité tardive et du haut Moyen Âge dans le sud du Bassin parisien</text:a></text:p>
              <text:p text:style-name="Normal"><text:a xlink:type="simple" xlink:href="https://hal.science/search/index/?q=*&amp;authFullName_s=Daniel Morleghem">Daniel Morleghem</text:a></text:p>
              <text:p text:style-name="Normal"><text:span>Blanchard Ph.; Chimier J.-Ph.; Gaultier M.; Verjux C.<text:s/></text:span><text:span>Rencontre autour des typo-chronologies des tombes à inhumation</text:span><text:span>, Fédération pour l’édition de la Revue archéologique du Centre de la France, pp.347-352, 2022,<text:s/></text:span><text:a xlink:type="simple" xlink:href="https://dx.doi.org/10.4000/12phg">⟨10.4000/12phg⟩</text:a></text:p>
              <text:p text:style-name="Normal"><text:span>Chapitre d'ouvrage</text:span></text:p>
              <text:p text:style-name="Normal"><text:a xlink:type="simple" xlink:href="https://hal.science/hal-05429334v1">hal-054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45v1">Inventaire et typo-chronologie des carrières et caves-carrières d’Orléa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Alix">Clément Alix</text:a></text:p>
              <text:p text:style-name="Normal"><text:span>Explorations &amp; History. France: Karst: Heritage &amp; Ressources. Proceedings of the 18th UIS Congress, vol. II, (Karstologia, Mémoires 22)</text:span><text:span>, , pp.341-344, 2021</text:span></text:p>
              <text:p text:style-name="Normal"><text:span>Chapitre d'ouvrage</text:span></text:p>
              <text:p text:style-name="Normal"><text:a xlink:type="simple" xlink:href="https://hal.science/hal-05429345v1">hal-054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50v1">Methods of studying the sarcophagi quarries of the High Middle Ages in Touraine-Poitou-Berry (France)</text:a></text:p>
              <text:p text:style-name="Normal"><text:a xlink:type="simple" xlink:href="https://hal.science/search/index/?q=*&amp;authFullName_s=Daniel Morleghem">Daniel Morleghem</text:a></text:p>
              <text:p text:style-name="Normal"><text:span>Sciuto, C.; Lamesa, A.; Whitaker, K.; Yamaç, A.<text:s/></text:span><text:span>Carved in stone. The archaeology of rock-cut sites and stone quarries</text:span><text:span>, BAR Publishing, p. 113-142, 2021, BAR International Series S3054</text:span></text:p>
              <text:p text:style-name="Normal"><text:span>Chapitre d'ouvrage</text:span></text:p>
              <text:p text:style-name="Normal"><text:a xlink:type="simple" xlink:href="https://hal.science/hal-05429350v1">hal-0542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688v1">Les caves d’Orléans. Apports de la recherche SICAVOR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aniel Morleghem">Daniel Morleghem</text:a></text:p>
              <text:p text:style-name="Normal"><text:span>Clément Alix, Lucie Gaugain, Alain Salamagne (dir.).<text:s/></text:span><text:span>Caves et celliers dans l’Europe médiévale et moderne</text:span><text:span>, Presses Universitaires François-Rabelais, p. 57- 85, pl. IV à VIII, 2019, coll. Perspectives historiques, 978-2-86906-714-1</text:span></text:p>
              <text:p text:style-name="Normal"><text:span>Chapitre d'ouvrage</text:span></text:p>
              <text:p text:style-name="Normal"><text:a xlink:type="simple" xlink:href="https://shs.hal.science/halshs-04122688v1">halshs-0412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717v1">Apports de la 3D numérique à l’étude des carrières de sarcophages du haut Moyen Âge</text:a></text:p>
              <text:p text:style-name="Normal"><text:a xlink:type="simple" xlink:href="https://hal.science/search/index/?q=*&amp;authFullName_s=Daniel Morleghem">Daniel Morleghem</text:a></text:p>
              <text:p text:style-name="Normal"><text:span>Nicolas Morelle; Christophe Colliou.<text:s/></text:span><text:span>Méthodes de relevés numériques en archéologie et en architecture : applications</text:span><text:span>, 1, Centre de Recherches Archéologiques et d’Histoire de Normandie, pp.125-138, 2018, Bulletin hors série du CRAHN-SNEP</text:span></text:p>
              <text:p text:style-name="Normal"><text:span>Chapitre d'ouvrage</text:span></text:p>
              <text:p text:style-name="Normal"><text:a xlink:type="simple" xlink:href="https://shs.hal.science/halshs-03029717v1">halshs-0302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913v1">Le coteau, les terrasses occidentales et la tour des cloche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ce Dussol">Clémence Dussol</text:a></text:p>
              <text:p text:style-name="Normal"><text:span>Lorans, E. et Creissen, Th.<text:s/></text:span><text:span>Marmoutier, un grand monastère ligérien</text:span><text:span>, , pp.20-23, 2014, Patrimoines en région Centre, coll. "Patrimoine protégé" 2</text:span></text:p>
              <text:p text:style-name="Normal"><text:span>Chapitre d'ouvrage</text:span></text:p>
              <text:p text:style-name="Normal"><text:a xlink:type="simple" xlink:href="https://shs.hal.science/halshs-01701913v1">halshs-01701913v1</text:a></text:p>
            </table:table-cell>
          </table:table-row>
        </table:table>
        <text:p text:style-name="P32"/>
        <text:p text:style-name="Heading2"><text:span text:style-name="T13">Rapport (34)</text:span></text:p>
        <text:p text:style-name="P34"/>
        <table:table table:name="a34f15" table:style-name="a34f15">
          <table:table-column table:style-name="a34f15.0"/>
          <table:table-row>
            <table:table-cell office:value-type="string">
              <text:p text:style-name="Normal"><text:a xlink:type="simple" xlink:href="https://hal.science/hal-04032864v1">Blois, Hôtel-Dieu, 17 quai Abbé-Grégoir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Amaelle Marzais">Amaelle Marzai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aniel Morleghem">Daniel Morleghem</text:a><text:span>et al.</text:span></text:p>
              <text:p text:style-name="Normal"><text:span>Inrap Centre - Ile-de-France. 2023, pp.233</text:span></text:p>
              <text:p text:style-name="Normal"><text:span>Rapport</text:span></text:p>
              <text:p text:style-name="Normal"><text:a xlink:type="simple" xlink:href="https://hal.science/hal-04032864v1">hal-0403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20v1">Pussigny. Place de l'église, chemin du Port. Rapport de diagnostic archéologique réalisé du 20 juin au 11 juillet 2022 (OA 0613114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Céline Landreau">Céline Landreau</text:a><text:span>et al.</text:span></text:p>
              <text:p text:style-name="Normal"><text:span>Conseil départemental d'Indre-et-Loire. Tours. 2022, 243 p</text:span></text:p>
              <text:p text:style-name="Normal"><text:span>Rapport</text:span></text:p>
              <text:p text:style-name="Normal"><text:a xlink:type="simple" xlink:href="https://shs.hal.science/halshs-05192020v1">halshs-051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64v1">Centre-Val de Loire – Loiret – La cathédrale Sainte-Croix d’Orléans, site 45 234 025 AH, OA : 0612082, Projet Collectif de Recherche, Rapport 2021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Daniel Morleghem">Daniel Morleghem</text:a><text:span>et al.</text:span></text:p>
              <text:p text:style-name="Normal"><text:span>UGA (Université Grenoble Alpes); LUHCIE - Laboratoire Universitaire Histoire Cultures Italie Europe; DRAC / SRA Centre-Val de Loire. 2022</text:span></text:p>
              <text:p text:style-name="Normal"><text:span>Rapport</text:span></text:p>
              <text:p text:style-name="Normal"><text:a xlink:type="simple" xlink:href="https://hal.science/hal-03894664v1">hal-0389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50v1">Gennes (Maine-et-Loire) L'AGGLOMÉRATION ANTIQUE ET SON DEVENIR AU HAUT MOYEN ÂGE RAPPORT INTERMÉDIAIRE D'ACTIVITÉS SCIENTIFIQUES 2022</text:a></text:p>
              <text:p text:style-name="Normal"><text:a xlink:type="simple" xlink:href="https://hal.science/search/index/?q=*&amp;authFullName_s=Laure Déodat">Laure Déodat</text:a><text:span>,</text:span><text:a xlink:type="simple" xlink:href="https://hal.science/search/index/?q=*&amp;authFullName_s=Mathilde Bellanger">Mathilde Bellanger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Mickaël Montaudon">Mickaël Montaudon</text:a><text:span>,</text:span><text:a xlink:type="simple" xlink:href="https://hal.science/search/index/?q=*&amp;authFullName_s=Daniel Morleghem">Daniel Morleghem</text:a><text:span>et al.</text:span></text:p>
              <text:p text:style-name="Normal"><text:span>AuGuRA. 2022</text:span></text:p>
              <text:p text:style-name="Normal"><text:span>Rapport</text:span></text:p>
              <text:p text:style-name="Normal"><text:a xlink:type="simple" xlink:href="https://hal.science/hal-04358050v1">hal-0435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580v1">Projet collectif de recherche pluriannuel 2018-2020 : la cathédrale Sainte-Croix d’Orléans (Loiret), site 45 234 025 AH, OA : 0612082. Rapport 2020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Chantal Senséby">Chantal Senséby</text:a><text:span>,</text:span><text:a xlink:type="simple" xlink:href="https://hal.science/search/index/?q=*&amp;authFullName_s=Laurine Guyot">Laurine Guyot</text:a><text:span>et al.</text:span></text:p>
              <text:p text:style-name="Normal"><text:span>[Rapport de recherche] LUHCIE - Laboratoire Universitaire Histoire Cultures Italie Europ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9580v1">hal-0318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24v1">LE SITE DE L'ABBAYE DE MARMOUTIER (TOURS, INDRE-ET-LOIRE) Rapport 2021</text:a></text:p>
              <text:p text:style-name="Normal"><text:a xlink:type="simple" xlink:href="https://hal.science/search/index/?q=*&amp;authFullName_s=Elisabeth Lorans">Elisabeth Lorans</text:a><text:span>,</text:span><text:a xlink:type="simple" xlink:href="https://hal.science/search/index/?q=*&amp;authFullName_s=Daniel Morleghem">Daniel Morleghem</text:a></text:p>
              <text:p text:style-name="Normal"><text:span>[Rapport de recherche] Université de Tours / Région Centr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07824v1">halshs-0350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804v1">La carrière de sarcophages du haut Moyen Âge de Pied Griffé (Saint-Pierre-de-Maillé, Vienne), Campagne 2019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abien Loubignac">Fabien Loubignac</text:a><text:span>,</text:span><text:a xlink:type="simple" xlink:href="https://hal.science/search/index/?q=*&amp;authFullName_s=Jérôme Primault">Jérôme Primault</text:a><text:span>et al.</text:span></text:p>
              <text:p text:style-name="Normal"><text:span>[Rapport de recherche] UMR 7324 CITERES - Laboratoire Archéologie et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1804v1">halshs-0247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78v1">Orléans (Loiret). 28 rue de l’Ételon, Lycée Saint-Euverte. Rapport final d’opération de fouille archéologique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Laure Ziegler">Laure Ziegl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Laureline Cinçon">Laureline Cinçon</text:a><text:span>et al.</text:span></text:p>
              <text:p text:style-name="Normal"><text:span>Pôle d'archéologie, Ville d'Orléans. 2019</text:span></text:p>
              <text:p text:style-name="Normal"><text:span>Rapport</text:span><text:span><text:s/>(rapport technique)</text:span></text:p>
              <text:p text:style-name="Normal"><text:a xlink:type="simple" xlink:href="https://hal.science/hal-04201578v1">hal-042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91v1">Carrière de sarcophages et petit ensemble funéraire du haut Moyen Âge à Pont-Goubault (vallée de Courtineau, Saint-Epain, Indre-et-Loire) - campagne 2019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 - Laboratoire Archéologie et Territoi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23191v1">hal-030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89v1">Les carrières de sarcophages du haut Moyen Âge de Panzoult (37) – Carrière Barbauderie 2 - Campagne 2018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aire Gerbaud">Claire Gerbaud</text:a><text:span>,</text:span><text:a xlink:type="simple" xlink:href="https://hal.science/search/index/?q=*&amp;authFullName_s=Alexandre Polinski">Alexandre Polinski</text:a></text:p>
              <text:p text:style-name="Normal"><text:span>[Rapport de recherche] UMR 7324 CITERES - Laboratoire Archéologie et Territoires. 2018, 2 vol. (83 p. et 1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518189v1">hal-0251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19v1">Étude de l'habitat civil médiéval des 11e-14e siècles de la vallée du Loir autour de Lavardin (Loir-et-Cher). Campagne 2018, L'étude du &amp;quot;Prieuré Saint-Genest&amp;quot; de Lavardin : une maison du 12e siècle et début de prospections inventaires dans les communes voisines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Clément Letor">Clément Letor</text:a><text:span>,</text:span><text:a xlink:type="simple" xlink:href="https://hal.science/search/index/?q=*&amp;authFullName_s=Daniel Morleghem">Daniel Morleghem</text:a></text:p>
              <text:p text:style-name="Normal"><text:span>[Rapport de recherche] CITERES-LAT UMR 7324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70619v1">hal-0247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1777v1">La carrière de sarcophages du haut Moyen Âge de Pied Griffé (Saint-Pierre-de-Maillé, Vienne), Campagne 2018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Aurore Noël">Aurore Noël</text:a></text:p>
              <text:p text:style-name="Normal"><text:span>[Rapport de recherche] UMR 7324 CITERES - Laboratoire Archéologie et Territoi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1777v1">halshs-0247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001v1">Carrière de sarcophages et petit ensemble funéraire du haut Moyen Âge à Pont-Goubault (vallée de Courtineau, Saint-Epain, Indre-et-Loire) - campagne 2018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6001v1">halshs-019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92v1">Le sarcophage des Grêles (Lavoux, Vienne), sondage 2018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Rigault">Clément Rigault</text:a></text:p>
              <text:p text:style-name="Normal"><text:span>[Rapport de recherche] UMR 7324 CITERES - Laboratoire Archéologie et Territoires. 2018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2518192v1">hal-0251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86v1">Le centre carrier de l’Anglin (Indre et Vienne) et la carrière de sarcophages du haut Moyen Âge de Pied Griffé (Saint-Pierre-de-Maillé, Vienne), Campagne 2017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Aurore Noël">Aurore Noël</text:a></text:p>
              <text:p text:style-name="Normal"><text:span>[Rapport de recherche] UMR 7324 CITERES. 2017, 1 vol., 8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1886v1">halshs-0170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93v1">Le sarcophage des Grêles (Lavoux, Vienne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Valentin Miclon">Valentin Miclon</text:a></text:p>
              <text:p text:style-name="Normal"><text:span>[Rapport de recherche] UMR 7324 CITERES. 2017, 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1893v1">halshs-0170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17v1">Le centre carrier de l’Anglin (Indre et Vienne) et la carrière de sarcophages du haut Moyen Âge de Pied Griffé (Saint-Pierre-de-Maillé, Vienne), Campagne 2016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acqueline Lorenz">Jacqueline Lorenz</text:a></text:p>
              <text:p text:style-name="Normal"><text:span>[Rapport de recherche] UMR 7324 CITERES. 2016, 1 vol., 11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17v1">halshs-0165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86v1">Les carrières de sarcophages du haut Moyen Âge en région Centre-Val de Loire (18, 36, 37, 41 et 45)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 - Laboratoire Archéologie et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023186v1">hal-0302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68v1">L'agglomération antique et médiévale de &amp;quot;Mougon&amp;quot; à Crouzilles (Indre-et-Loire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. 2015, pp.132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68v1">hal-0249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594v1">Candes-Saint-Martin (Indre-et-Loire) : rue Trochet (Tranche 1) et &amp;quot;Les Perrières&amp;quot; (Tranche 2) : les aires d'ensilage du Haut-Moyen-Âge, la ville fortifiée du XIIIe s. et deux grands ensembles funéraires. Rapport final d'opération de diagnostic archéologique réalisé du 24 octobre 2011 au 05 juin 2012 et correspondant aux prescriptions n° 11/0164 et 11/0165 du 18 mars 2011</text:a></text:p>
              <text:p text:style-name="Normal"><text:a xlink:type="simple" xlink:href="https://hal.science/search/index/?q=*&amp;authFullName_s=Stéphanie Philippon">Stéphanie Philippon</text:a><text:span>,</text:span><text:a xlink:type="simple" xlink:href="https://hal.science/search/index/?q=*&amp;authFullName_s=Chhavy-Cyril Tan">Chhavy-Cyril Tan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Daniel Morleghem">Daniel Morleghem</text:a><text:span>et al.</text:span></text:p>
              <text:p text:style-name="Normal"><text:span>[Rapport de recherche] Conseil général d'Indre-et-Loire. Tours. 2012, 3 vol. (102p.+102p.+170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1594v1">halshs-0109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0v1">Les carrières de sarcophages du haut Moyen Âge de Panzoult (Indre-et-Loire). Campagne 2010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Alain Kermorvant">Alain Kermorvant</text:a></text:p>
              <text:p text:style-name="Normal"><text:span>[Rapport de recherche] UMR 7324 CITERES. 2012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0v1">halshs-0165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849v1">La nécropole médiévale de Braye-sous-Faye (Indre-et-Loire)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3849v1">halshs-0165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2v1">Le centre de production de sarcophages du haut Moyen Âge de la vallée de la Manse (Saint-Epain, Indre-et-Loire). Les Roches – carrière 1 – fouille 2012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2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2v1">halshs-0165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9v1">Les carrières de sarcophages des Roches (Saint-Epain, Indre-et-Loire), analyse C14 de deux échantillons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9v1">halshs-0165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30v1">Les carrières de sarcophages des Roches (Saint-Epain, Indre-et-Loire)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30v1">halshs-0165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3v1">La « carrière de Vinon » à Sancerre (Cher) – Prospection thématique 2011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1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3v1">halshs-0165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7v1">Les carrières de sarcophages du haut Moyen Âge de la Vienne. Prospection thématique à Lhommaizé et Civaux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7v1">halshs-0165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24v1">Production et diffusion des sarcophages de pierre du haut Moyen Âge en Vienne. Travaux 2012 – Inventaire et prospection thématique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1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24v1">halshs-0165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73v1">Les carrières de sarcophages des Roches (Saint-Epain, Indre-et-Loire), rapport de surveillance de travaux (14 janvier 2011),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 - Laboratoire Archéologie et Territoire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023173v1">hal-0302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45v1">Saint-Quentin-sur-Indrois (37). Le Bourg - Rue de l'Eglise. Rapport final d'opération de sauvetage urgent correspondant à la prescription n° 09/0476 du 10 novembre 2009 et réalisé les 12 et 12 novembre 2009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Daniel Morleghem">Daniel Morleghem</text:a></text:p>
              <text:p text:style-name="Normal"><text:span>[Rapport de recherche] Conseil général d'Indre-et-Loire. Tours. 2010, 2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45v1">halshs-01092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28v1">La carrière de la Garenne à Gizeux (Indre-et-Loire). Affleurement A.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48428v1">halshs-0144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32v1">Les carrières de sarcophages des Roches à Saint-Epain (Indre-et-Loire, Sondage et étude préliminaire du site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ames Motteau">James Motteau</text:a><text:span>,</text:span><text:a xlink:type="simple" xlink:href="https://hal.science/search/index/?q=*&amp;authFullName_s=Olivier Talluault">Olivier Talluault</text:a></text:p>
              <text:p text:style-name="Normal"><text:span>[Rapport de recherche] UMR 7324 CITERES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4032v1">halshs-0165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36v1">Les carrières de sarcophages du haut Moyen Âge de Panzoult (Indre-et-Loire), Vallon du Bottereau, Barbauderie 1 (sondage 1)</text:a></text:p>
              <text:p text:style-name="Normal"><text:a xlink:type="simple" xlink:href="https://hal.science/search/index/?q=*&amp;authFullName_s=Daniel Morleghem">Daniel Morleghem</text:a></text:p>
              <text:p text:style-name="Normal"><text:span>[Rapport de recherche] UMR 7324 CITERE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48436v1">halshs-01448436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01eae" table:style-name="f01eae">
          <table:table-column table:style-name="f01eae.0"/>
          <table:table-row>
            <table:table-cell office:value-type="string">
              <text:p text:style-name="Normal"><text:a xlink:type="simple" xlink:href="https://theses.hal.science/tel-02379845v1">Production et diffusion des sarcophages de pierre de l'Antiquité tardive et du haut Moyen Âge dans le Sud du Bassin parisien</text:a></text:p>
              <text:p text:style-name="Normal"><text:a xlink:type="simple" xlink:href="https://hal.science/search/index/?q=*&amp;authFullName_s=Daniel Morleghem">Daniel Morleghem</text:a></text:p>
              <text:p text:style-name="Normal"><text:span>Archéologie et Préhistoire. Université François Rabelais - Tour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79845v1">tel-02379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orleghem</dc:title>
    <dc:subject/>
    <dc:description>CV</dc:description>
    <dc:creator/>
    <dc:date>2026-05-24T01:40:10.000</dc:date>
    <meta:generator>PHPWord</meta:generator>
    <meta:initial-creator>CCSD</meta:initial-creator>
    <meta:creation-date>2026-05-24T01:40:10.000</meta:creation-date>
    <meta:keyword/>
    <meta:user-defined meta:name="Category"/>
    <meta:user-defined meta:name="Company"/>
    <meta:user-defined meta:name="Manager"/>
  </office:meta>
</office:document-meta>
</file>