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65f0" style:family="table">
      <style:table-properties style:rel-width="100" table:align="center"/>
    </style:style>
    <style:style style:name="c565f0.0" style:family="table-column">
      <style:table-column-properties style:column-width="0.00cm"/>
    </style:style>
    <style:style style:name="f34695" style:family="table">
      <style:table-properties style:rel-width="100" table:align="center"/>
    </style:style>
    <style:style style:name="f34695.0" style:family="table-column">
      <style:table-column-properties style:column-width="0.00cm"/>
    </style:style>
    <style:style style:name="f90076" style:family="table">
      <style:table-properties style:rel-width="100" table:align="center"/>
    </style:style>
    <style:style style:name="f90076.0" style:family="table-column">
      <style:table-column-properties style:column-width="0.00cm"/>
    </style:style>
    <style:style style:name="d02ab9" style:family="table">
      <style:table-properties style:rel-width="100" table:align="center"/>
    </style:style>
    <style:style style:name="d02ab9.0" style:family="table-column">
      <style:table-column-properties style:column-width="0.00cm"/>
    </style:style>
    <style:style style:name="0f8c7b" style:family="table">
      <style:table-properties style:rel-width="100" table:align="center"/>
    </style:style>
    <style:style style:name="0f8c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Mouli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c565f0" table:style-name="c565f0">
          <table:table-column table:style-name="c565f0.0"/>
          <table:table-row>
            <table:table-cell office:value-type="string">
              <text:p text:style-name="Normal"><text:a xlink:type="simple" xlink:href="https://ucly.hal.science/hal-05167974v1">Gabriel Rosset : une spiritualité au fondement d’une action caritative</text:a></text:p>
              <text:p text:style-name="Normal"><text:a xlink:type="simple" xlink:href="https://hal.science/search/index/?q=*&amp;authFullName_s=Daniel Moulinet">Daniel Moulinet</text:a></text:p>
              <text:p text:style-name="Normal"><text:span>Théophilyon</text:span><text:span>, 2025, XXX (1), pp.171-183</text:span></text:p>
              <text:p text:style-name="Normal"><text:span>Article dans une revue</text:span></text:p>
              <text:p text:style-name="Normal"><text:a xlink:type="simple" xlink:href="https://ucly.hal.science/hal-05167974v1">hal-0516797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391897v1">Introduction. Une aventure humaine aux multiples visages</text:a></text:p>
              <text:p text:style-name="Normal"><text:a xlink:type="simple" xlink:href="https://hal.science/search/index/?q=*&amp;authFullName_s=Daniel Moulinet">Daniel Moulinet</text:a><text:span>,</text:span><text:a xlink:type="simple" xlink:href="https://hal.science/search/index/?q=*&amp;authFullName_s=Emmanuel DE VAUJANY">Emmanuel DE VAUJANY</text:a></text:p>
              <text:p text:style-name="Normal"><text:span>Revue CONFLUENCE : Sciences &amp; Humanités</text:span><text:span>, 2025, La modernité des anciens. Numéro spécial 150 ans de l’UCLy, 8, pp.9-14</text:span></text:p>
              <text:p text:style-name="Normal"><text:span>Article dans une revue</text:span></text:p>
              <text:p text:style-name="Normal"><text:a xlink:type="simple" xlink:href="https://ucly.hal.science/hal-05391897v1">hal-0539189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3950v1">La redécouverte de la religion populaire au sein du catholicisme français il y a cinquante ans</text:a></text:p>
              <text:p text:style-name="Normal"><text:a xlink:type="simple" xlink:href="https://hal.science/search/index/?q=*&amp;authFullName_s=Daniel Moulinet">Daniel Moulinet</text:a></text:p>
              <text:p text:style-name="Normal"><text:span>Revue des sciences philosophiques et theologiques</text:span><text:span>, 2025, 109, pp.9-22</text:span></text:p>
              <text:p text:style-name="Normal"><text:span>Article dans une revue</text:span></text:p>
              <text:p text:style-name="Normal"><text:a xlink:type="simple" xlink:href="https://ucly.hal.science/hal-05493950v1">hal-0549395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496117v1">La faculté de théologie de Lyon en route vers le concile Vatican II</text:a></text:p>
              <text:p text:style-name="Normal"><text:a xlink:type="simple" xlink:href="https://hal.science/search/index/?q=*&amp;authFullName_s=Daniel Moulinet">Daniel Moulinet</text:a></text:p>
              <text:p text:style-name="Normal"><text:span>Revue CONFLUENCE : Sciences &amp; Humanités</text:span><text:span>, 2025, La modernité des anciens. Numéro spécial 150 ans de l’UCLy, 8, pp.15-30</text:span></text:p>
              <text:p text:style-name="Normal"><text:span>Article dans une revue</text:span></text:p>
              <text:p text:style-name="Normal"><text:a xlink:type="simple" xlink:href="https://ucly.hal.science/hal-05496117v1">hal-0549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62v1">Un regard sur une bibliothèque religieuse du XIXe siècle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23, 36, pp.18-30</text:span></text:p>
              <text:p text:style-name="Normal"><text:span>Article dans une revue</text:span></text:p>
              <text:p text:style-name="Normal"><text:a xlink:type="simple" xlink:href="https://hal.science/hal-04618962v1">hal-0461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90v1">Un bref regard d’historien sur l’alliance</text:a></text:p>
              <text:p text:style-name="Normal"><text:a xlink:type="simple" xlink:href="https://hal.science/search/index/?q=*&amp;authFullName_s=Daniel Moulinet">Daniel Moulinet</text:a></text:p>
              <text:p text:style-name="Normal"><text:span>Eglise en Haute-Loire</text:span><text:span>, 2023, 67, pp.20-21</text:span></text:p>
              <text:p text:style-name="Normal"><text:span>Article dans une revue</text:span></text:p>
              <text:p text:style-name="Normal"><text:a xlink:type="simple" xlink:href="https://hal.science/hal-04619090v1">hal-0461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00v1">Esquisse d’une histoire de la vie consacrée en Bourbonnais</text:a></text:p>
              <text:p text:style-name="Normal"><text:a xlink:type="simple" xlink:href="https://hal.science/search/index/?q=*&amp;authFullName_s=Daniel Moulinet">Daniel Moulinet</text:a></text:p>
              <text:p text:style-name="Normal"><text:span>Bulletin de la SHAVE (Société d’histoire et d’archéologie de Vichy et des environs)</text:span><text:span>, 2023, 181, pp.1-18</text:span></text:p>
              <text:p text:style-name="Normal"><text:span>Article dans une revue</text:span></text:p>
              <text:p text:style-name="Normal"><text:a xlink:type="simple" xlink:href="https://hal.science/hal-04619000v1">hal-046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31v1">Trois publications sur l’affaire Philippe-Vanier</text:a></text:p>
              <text:p text:style-name="Normal"><text:a xlink:type="simple" xlink:href="https://hal.science/search/index/?q=*&amp;authFullName_s=Daniel Moulinet">Daniel Moulinet</text:a></text:p>
              <text:p text:style-name="Normal"><text:span>Théophilyon</text:span><text:span>, 2023, 28 (2023-2), pp.369-382</text:span></text:p>
              <text:p text:style-name="Normal"><text:span>Article dans une revue</text:span></text:p>
              <text:p text:style-name="Normal"><text:a xlink:type="simple" xlink:href="https://hal.science/hal-04619131v1">hal-0461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993v1">Les martyrs des pontons de Rochefort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23, 36, pp.51-71</text:span></text:p>
              <text:p text:style-name="Normal"><text:span>Article dans une revue</text:span></text:p>
              <text:p text:style-name="Normal"><text:a xlink:type="simple" xlink:href="https://hal.science/hal-04618993v1">hal-0461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11v1">Une approche des idées politiques de Léon Cristiani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22, 35, p. 27-37</text:span></text:p>
              <text:p text:style-name="Normal"><text:span>Article dans une revue</text:span></text:p>
              <text:p text:style-name="Normal"><text:a xlink:type="simple" xlink:href="https://hal.science/hal-03963711v1">hal-039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80v1">Éléments d’histoire du célibat sacerdotal</text:a></text:p>
              <text:p text:style-name="Normal"><text:a xlink:type="simple" xlink:href="https://hal.science/search/index/?q=*&amp;authFullName_s=Daniel Moulinet">Daniel Moulinet</text:a></text:p>
              <text:p text:style-name="Normal"><text:span>Prêtres diocésains</text:span><text:span>, 2022, 1577, p. 191-208</text:span></text:p>
              <text:p text:style-name="Normal"><text:span>Article dans une revue</text:span></text:p>
              <text:p text:style-name="Normal"><text:a xlink:type="simple" xlink:href="https://hal.science/hal-03963680v1">hal-039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97v1">Les cercles de relations de Léon Cristiani</text:a></text:p>
              <text:p text:style-name="Normal"><text:a xlink:type="simple" xlink:href="https://hal.science/search/index/?q=*&amp;authFullName_s=Daniel Moulinet">Daniel Moulinet</text:a><text:span>,</text:span><text:a xlink:type="simple" xlink:href="https://hal.science/search/index/?q=*&amp;authFullName_s=Michel Casta">Michel Casta</text:a></text:p>
              <text:p text:style-name="Normal"><text:span>Nos églises bourbonnaises</text:span><text:span>, 2022, 35, p. 9-18</text:span></text:p>
              <text:p text:style-name="Normal"><text:span>Article dans une revue</text:span></text:p>
              <text:p text:style-name="Normal"><text:a xlink:type="simple" xlink:href="https://hal.science/hal-03963697v1">hal-0396369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03v1">Le fonds d’archives du diocèse de Moulins déposés aux Archives départementales de l’Allier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20, 33, pp.50-55</text:span></text:p>
              <text:p text:style-name="Normal"><text:span>Article dans une revue</text:span></text:p>
              <text:p text:style-name="Normal"><text:a xlink:type="simple" xlink:href="https://ucly.hal.science/hal-05574903v1">hal-0557490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6563v1">Gérard Pelletier éd., Le cardinal Lustiger et le sacerdoce. Colloque des 4 et 5 mars 2011, organisé par l’Institut Jean-Marie Lustiger, le Séminaire de Paris et la Faculté Notre-Dame au Collège des Bernardins à Paris, Collège des Bernardins – Parole et Silence, 2018, 312 p.</text:a></text:p>
              <text:p text:style-name="Normal"><text:a xlink:type="simple" xlink:href="https://hal.science/search/index/?q=*&amp;authFullName_s=Daniel Moulinet">Daniel Moulinet</text:a></text:p>
              <text:p text:style-name="Normal"><text:span>Théophilyon</text:span><text:span>, 2019, XXIV (1), pp.288-289</text:span></text:p>
              <text:p text:style-name="Normal"><text:span>Article dans une revue</text:span><text:span><text:s/>(compte-rendu de lecture)</text:span></text:p>
              <text:p text:style-name="Normal"><text:a xlink:type="simple" xlink:href="https://ucly.hal.science/hal-05576563v1">hal-0557656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04v1">Le diocèse de Belley et les diocèses de France au fil de l’histoire</text:a></text:p>
              <text:p text:style-name="Normal"><text:a xlink:type="simple" xlink:href="https://hal.science/search/index/?q=*&amp;authFullName_s=Daniel Moulinet">Daniel Moulinet</text:a></text:p>
              <text:p text:style-name="Normal"><text:span>Revue d’histoire religieuse des pays de l’Ain. Bulletin de la Société Nouvelle Gorini</text:span><text:span>, 2019, 14, pp.121-144</text:span></text:p>
              <text:p text:style-name="Normal"><text:span>Article dans une revue</text:span></text:p>
              <text:p text:style-name="Normal"><text:a xlink:type="simple" xlink:href="https://ucly.hal.science/hal-05574904v1">hal-05574904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67377v1">Les étudiants de l’UCLy tués en 1914-1918</text:a></text:p>
              <text:p text:style-name="Normal"><text:a xlink:type="simple" xlink:href="https://hal.science/search/index/?q=*&amp;authFullName_s=Daniel Moulinet">Daniel Moulinet</text:a></text:p>
              <text:p text:style-name="Normal"><text:span>Revue de l’Université catholique de Lyon</text:span><text:span>, 2019, 35, pp.9-20</text:span></text:p>
              <text:p text:style-name="Normal"><text:span>Article dans une revue</text:span></text:p>
              <text:p text:style-name="Normal"><text:a xlink:type="simple" xlink:href="https://ucly.hal.science/hal-05567377v1">hal-0556737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05v1">Les monuments aux morts des églises de l'Allier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19, 32, pp.29-44</text:span></text:p>
              <text:p text:style-name="Normal"><text:span>Article dans une revue</text:span></text:p>
              <text:p text:style-name="Normal"><text:a xlink:type="simple" xlink:href="https://ucly.hal.science/hal-05574905v1">hal-0557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829v1">Églises et vie religieuse dans la région du Donjon : Barrais-Bussolles, Le Donjon, Lenax, Montaiguët-en-Forez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17</text:span></text:p>
              <text:p text:style-name="Normal"><text:span>Article dans une revue</text:span></text:p>
              <text:p text:style-name="Normal"><text:a xlink:type="simple" xlink:href="https://shs.hal.science/halshs-01718829v1">halshs-0171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008v1">Les débuts de la pensée sociale à Lyon</text:a></text:p>
              <text:p text:style-name="Normal"><text:a xlink:type="simple" xlink:href="https://hal.science/search/index/?q=*&amp;authFullName_s=Daniel Moulinet">Daniel Moulinet</text:a></text:p>
              <text:p text:style-name="Normal"><text:span>Théophilyon</text:span><text:span>, 2017, XXII (1), pp.121-128</text:span></text:p>
              <text:p text:style-name="Normal"><text:span>Article dans une revue</text:span></text:p>
              <text:p text:style-name="Normal"><text:a xlink:type="simple" xlink:href="https://shs.hal.science/halshs-01719008v1">halshs-01719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009v1">Regard sur l’histoire de la Faculté de droit</text:a></text:p>
              <text:p text:style-name="Normal"><text:a xlink:type="simple" xlink:href="https://hal.science/search/index/?q=*&amp;authFullName_s=Daniel Moulinet">Daniel Moulinet</text:a></text:p>
              <text:p text:style-name="Normal"><text:span>Revue de l'Université Catholique de Lyon</text:span><text:span>, 2017, 31</text:span></text:p>
              <text:p text:style-name="Normal"><text:span>Article dans une revue</text:span></text:p>
              <text:p text:style-name="Normal"><text:a xlink:type="simple" xlink:href="https://shs.hal.science/halshs-01719009v1">halshs-01719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20v1">L'usage de la notion de 'signes des temps' au concile Vatican II</text:a></text:p>
              <text:p text:style-name="Normal"><text:a xlink:type="simple" xlink:href="https://hal.science/search/index/?q=*&amp;authFullName_s=Daniel Moulinet">Daniel Moulinet</text:a></text:p>
              <text:p text:style-name="Normal"><text:span>Théophilyon</text:span><text:span>, 2013, 1, pp.27-44</text:span></text:p>
              <text:p text:style-name="Normal"><text:span>Article dans une revue</text:span></text:p>
              <text:p text:style-name="Normal"><text:a xlink:type="simple" xlink:href="https://shs.hal.science/halshs-00862520v1">halshs-00862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22v1">Une mémoire pour un avenir</text:a></text:p>
              <text:p text:style-name="Normal"><text:a xlink:type="simple" xlink:href="https://hal.science/search/index/?q=*&amp;authFullName_s=Daniel Moulinet">Daniel Moulinet</text:a></text:p>
              <text:p text:style-name="Normal"><text:span>Témoignage ACO. La vie en mouvement</text:span><text:span>, 2013, 552, pp.16-17</text:span></text:p>
              <text:p text:style-name="Normal"><text:span>Article dans une revue</text:span></text:p>
              <text:p text:style-name="Normal"><text:a xlink:type="simple" xlink:href="https://shs.hal.science/halshs-00862522v1">halshs-00862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89v1">Le synode des évêques sur les laïcs de 1987</text:a></text:p>
              <text:p text:style-name="Normal"><text:a xlink:type="simple" xlink:href="https://hal.science/search/index/?q=*&amp;authFullName_s=Daniel Moulinet">Daniel Moulinet</text:a></text:p>
              <text:p text:style-name="Normal"><text:span>Théophilyon</text:span><text:span>, 2012, 17 (1), pp.153-171</text:span></text:p>
              <text:p text:style-name="Normal"><text:span>Article dans une revue</text:span></text:p>
              <text:p text:style-name="Normal"><text:a xlink:type="simple" xlink:href="https://shs.hal.science/halshs-00829189v1">halshs-00829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88v1">Réflexions sur l'herméneutique de Vatican II</text:a></text:p>
              <text:p text:style-name="Normal"><text:a xlink:type="simple" xlink:href="https://hal.science/search/index/?q=*&amp;authFullName_s=Daniel Moulinet">Daniel Moulinet</text:a></text:p>
              <text:p text:style-name="Normal"><text:span>La Documentation Catholique</text:span><text:span>, 2012, 2483, pp.145-148</text:span></text:p>
              <text:p text:style-name="Normal"><text:span>Article dans une revue</text:span></text:p>
              <text:p text:style-name="Normal"><text:a xlink:type="simple" xlink:href="https://shs.hal.science/halshs-00829188v1">halshs-00829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04v1">Regard sur l'histoire de l'Église catholique à Montluçon au XX e siècle</text:a></text:p>
              <text:p text:style-name="Normal"><text:a xlink:type="simple" xlink:href="https://hal.science/search/index/?q=*&amp;authFullName_s=Daniel Moulinet">Daniel Moulinet</text:a></text:p>
              <text:p text:style-name="Normal"><text:span>Bulletin des Amis de Montluçon société d'histoire et d'archéologie</text:span><text:span>, 2012, 63, pp.7-28</text:span></text:p>
              <text:p text:style-name="Normal"><text:span>Article dans une revue</text:span></text:p>
              <text:p text:style-name="Normal"><text:a xlink:type="simple" xlink:href="https://shs.hal.science/halshs-00862504v1">halshs-00862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25v1">La liberté religieuse comme refus de domination</text:a></text:p>
              <text:p text:style-name="Normal"><text:a xlink:type="simple" xlink:href="https://hal.science/search/index/?q=*&amp;authFullName_s=Daniel Moulinet">Daniel Moulinet</text:a></text:p>
              <text:p text:style-name="Normal"><text:span>Lignes de crêtes</text:span><text:span>, 2012, 17, pp.19-20</text:span></text:p>
              <text:p text:style-name="Normal"><text:span>Article dans une revue</text:span></text:p>
              <text:p text:style-name="Normal"><text:a xlink:type="simple" xlink:href="https://shs.hal.science/halshs-00862525v1">halshs-00862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92v1">Églises et vie religieuse dans la région de Bourbon l'Archambault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12, 25, pp.39-95</text:span></text:p>
              <text:p text:style-name="Normal"><text:span>Article dans une revue</text:span></text:p>
              <text:p text:style-name="Normal"><text:a xlink:type="simple" xlink:href="https://shs.hal.science/halshs-00829192v1">halshs-0082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26v1">Sources et élaboration de l'histoire du concile Vatican II</text:a></text:p>
              <text:p text:style-name="Normal"><text:a xlink:type="simple" xlink:href="https://hal.science/search/index/?q=*&amp;authFullName_s=Daniel Moulinet">Daniel Moulinet</text:a></text:p>
              <text:p text:style-name="Normal"><text:span>Archives de l'Église de France</text:span><text:span>, 2012, 78, pp.27-29</text:span></text:p>
              <text:p text:style-name="Normal"><text:span>Article dans une revue</text:span></text:p>
              <text:p text:style-name="Normal"><text:a xlink:type="simple" xlink:href="https://shs.hal.science/halshs-00862526v1">halshs-00862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90v1">Vatican II et les signes des temps</text:a></text:p>
              <text:p text:style-name="Normal"><text:a xlink:type="simple" xlink:href="https://hal.science/search/index/?q=*&amp;authFullName_s=Daniel Moulinet">Daniel Moulinet</text:a></text:p>
              <text:p text:style-name="Normal"><text:span>Spiritus : expériences et recherches missionaires</text:span><text:span>, 2012, 208, pp.263-270</text:span></text:p>
              <text:p text:style-name="Normal"><text:span>Article dans une revue</text:span></text:p>
              <text:p text:style-name="Normal"><text:a xlink:type="simple" xlink:href="https://shs.hal.science/halshs-00829190v1">halshs-00829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24v1">Mgr Odon Thibaudier (1823-1892)</text:a></text:p>
              <text:p text:style-name="Normal"><text:a xlink:type="simple" xlink:href="https://hal.science/search/index/?q=*&amp;authFullName_s=Daniel Moulinet">Daniel Moulinet</text:a></text:p>
              <text:p text:style-name="Normal"><text:span>Revue de l'Université Catholique de Lyon</text:span><text:span>, 2012, 22, pp.71-73</text:span></text:p>
              <text:p text:style-name="Normal"><text:span>Article dans une revue</text:span></text:p>
              <text:p text:style-name="Normal"><text:a xlink:type="simple" xlink:href="https://shs.hal.science/halshs-00862524v1">halshs-00862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63v1">Regard rétrospectif sur l'apostolat des laïcs en France</text:a></text:p>
              <text:p text:style-name="Normal"><text:a xlink:type="simple" xlink:href="https://hal.science/search/index/?q=*&amp;authFullName_s=Daniel Moulinet">Daniel Moulinet</text:a></text:p>
              <text:p text:style-name="Normal"><text:span>Esprit et vie</text:span><text:span>, 2011, 237 et 238, pp.13-22 et 10-20</text:span></text:p>
              <text:p text:style-name="Normal"><text:span>Article dans une revue</text:span></text:p>
              <text:p text:style-name="Normal"><text:a xlink:type="simple" xlink:href="https://shs.hal.science/halshs-00685263v1">halshs-00685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55v1">Lacordaire : un catholique libéral</text:a></text:p>
              <text:p text:style-name="Normal"><text:a xlink:type="simple" xlink:href="https://hal.science/search/index/?q=*&amp;authFullName_s=Daniel Moulinet">Daniel Moulinet</text:a></text:p>
              <text:p text:style-name="Normal"><text:span>Lumière et vie : revue de formation doctrinale chrétienne</text:span><text:span>, 2011, LX (1), pp.57-66</text:span></text:p>
              <text:p text:style-name="Normal"><text:span>Article dans une revue</text:span></text:p>
              <text:p text:style-name="Normal"><text:a xlink:type="simple" xlink:href="https://shs.hal.science/halshs-00685255v1">halshs-0068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58v1">Le curé d'Ars et la Vierge Marie</text:a></text:p>
              <text:p text:style-name="Normal"><text:a xlink:type="simple" xlink:href="https://hal.science/search/index/?q=*&amp;authFullName_s=Daniel Moulinet">Daniel Moulinet</text:a></text:p>
              <text:p text:style-name="Normal"><text:span>María en los caminos de santidad cristiana. Ephemerides mariologicae</text:span><text:span>, 2011, LXI (1), pp.33-46</text:span></text:p>
              <text:p text:style-name="Normal"><text:span>Article dans une revue</text:span></text:p>
              <text:p text:style-name="Normal"><text:a xlink:type="simple" xlink:href="https://shs.hal.science/halshs-00685258v1">halshs-0068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738v1">Livre de paroisse de Saint-Marcel-en-Marcillat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11, 24, pp.101-106</text:span></text:p>
              <text:p text:style-name="Normal"><text:span>Article dans une revue</text:span></text:p>
              <text:p text:style-name="Normal"><text:a xlink:type="simple" xlink:href="https://shs.hal.science/halshs-00685738v1">halshs-00685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95v1">Excursion en Combraille bourbonnaise (églises de Marcillat, Terjat, Saint-Fargeol, Saint-Marcel-en-Marcillat, Sainte-Thérence, Ronnet)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11, 24, pp.41-99</text:span></text:p>
              <text:p text:style-name="Normal"><text:span>Article dans une revue</text:span></text:p>
              <text:p text:style-name="Normal"><text:a xlink:type="simple" xlink:href="https://shs.hal.science/halshs-00685295v1">halshs-0068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23v1">Jean-Marie Vianney, figure de prêtre, et sa réception dans l'histoire</text:a></text:p>
              <text:p text:style-name="Normal"><text:a xlink:type="simple" xlink:href="https://hal.science/search/index/?q=*&amp;authFullName_s=Daniel Moulinet">Daniel Moulinet</text:a></text:p>
              <text:p text:style-name="Normal"><text:span>Théophilyon</text:span><text:span>, 2010, XV (2), pp.421-450</text:span></text:p>
              <text:p text:style-name="Normal"><text:span>Article dans une revue</text:span></text:p>
              <text:p text:style-name="Normal"><text:a xlink:type="simple" xlink:href="https://shs.hal.science/halshs-00733523v1">halshs-0073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22v1">Émile Hilaire Amagat (1841-1915)</text:a></text:p>
              <text:p text:style-name="Normal"><text:a xlink:type="simple" xlink:href="https://hal.science/search/index/?q=*&amp;authFullName_s=Daniel Moulinet">Daniel Moulinet</text:a></text:p>
              <text:p text:style-name="Normal"><text:span>Revue de l'Université Catholique de Lyon</text:span><text:span>, 2010, 20, pp.87-90</text:span></text:p>
              <text:p text:style-name="Normal"><text:span>Article dans une revue</text:span></text:p>
              <text:p text:style-name="Normal"><text:a xlink:type="simple" xlink:href="https://shs.hal.science/halshs-00733522v1">halshs-0073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19v1">Débats autour du culte des images en Église</text:a></text:p>
              <text:p text:style-name="Normal"><text:a xlink:type="simple" xlink:href="https://hal.science/search/index/?q=*&amp;authFullName_s=Daniel Moulinet">Daniel Moulinet</text:a></text:p>
              <text:p text:style-name="Normal"><text:span>Lignes de crêtes</text:span><text:span>, 2010, 10, pp.18-19</text:span></text:p>
              <text:p text:style-name="Normal"><text:span>Article dans une revue</text:span></text:p>
              <text:p text:style-name="Normal"><text:a xlink:type="simple" xlink:href="https://shs.hal.science/halshs-00733519v1">halshs-00733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24v1">L'engagement des laïcs catholiques au XIXe siècle</text:a></text:p>
              <text:p text:style-name="Normal"><text:a xlink:type="simple" xlink:href="https://hal.science/search/index/?q=*&amp;authFullName_s=Daniel Moulinet">Daniel Moulinet</text:a></text:p>
              <text:p text:style-name="Normal"><text:span>Esprit et vie</text:span><text:span>, 2010, pp.19-36</text:span></text:p>
              <text:p text:style-name="Normal"><text:span>Article dans une revue</text:span></text:p>
              <text:p text:style-name="Normal"><text:a xlink:type="simple" xlink:href="https://shs.hal.science/halshs-00733524v1">halshs-00733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40v1">Réactions catholiques face aux tentatives d'union des Églises au début du XXe siècle</text:a></text:p>
              <text:p text:style-name="Normal"><text:a xlink:type="simple" xlink:href="https://hal.science/search/index/?q=*&amp;authFullName_s=Daniel Moulinet">Daniel Moulinet</text:a></text:p>
              <text:p text:style-name="Normal"><text:span>Histoire et Missions Chrétiennes</text:span><text:span>, 2010, 13, pp.137-154</text:span></text:p>
              <text:p text:style-name="Normal"><text:span>Article dans une revue</text:span></text:p>
              <text:p text:style-name="Normal"><text:a xlink:type="simple" xlink:href="https://shs.hal.science/halshs-00733540v1">halshs-00733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30v1">La femme forte, modèle de la femme chrétienne</text:a></text:p>
              <text:p text:style-name="Normal"><text:a xlink:type="simple" xlink:href="https://hal.science/search/index/?q=*&amp;authFullName_s=Daniel Moulinet">Daniel Moulinet</text:a></text:p>
              <text:p text:style-name="Normal"><text:span>Chrétiens et Sociétés XVIe - XXIe siècles</text:span><text:span>, 2008, 15, pp.87-106.<text:s/></text:span><text:a xlink:type="simple" xlink:href="https://dx.doi.org/10.4000/chretienssocietes.1852">⟨10.4000/chretienssocietes.1852⟩</text:a></text:p>
              <text:p text:style-name="Normal"><text:span>Article dans une revue</text:span></text:p>
              <text:p text:style-name="Normal"><text:a xlink:type="simple" xlink:href="https://shs.hal.science/halshs-00493530v1">halshs-0049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438v1">La Séparation des Églises et de l'État à Vichy et dans sa région</text:a></text:p>
              <text:p text:style-name="Normal"><text:a xlink:type="simple" xlink:href="https://hal.science/search/index/?q=*&amp;authFullName_s=Daniel Moulinet">Daniel Moulinet</text:a></text:p>
              <text:p text:style-name="Normal"><text:span>Bulletin de la Société d'Histoire et d'Archéologie de Vichy et des environs</text:span><text:span>, 2008, 149, pp.41-64</text:span></text:p>
              <text:p text:style-name="Normal"><text:span>Article dans une revue</text:span></text:p>
              <text:p text:style-name="Normal"><text:a xlink:type="simple" xlink:href="https://shs.hal.science/halshs-00493438v1">halshs-00493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59v1">Un chantier de restauration : l'église Saint-Paul de Montluçon</text:a></text:p>
              <text:p text:style-name="Normal"><text:a xlink:type="simple" xlink:href="https://hal.science/search/index/?q=*&amp;authFullName_s=Daniel Moulinet">Daniel Moulinet</text:a></text:p>
              <text:p text:style-name="Normal"><text:span>Nos églises bourbonnaises</text:span><text:span>, 2007, 20, pp.49-83</text:span></text:p>
              <text:p text:style-name="Normal"><text:span>Article dans une revue</text:span></text:p>
              <text:p text:style-name="Normal"><text:a xlink:type="simple" xlink:href="https://shs.hal.science/halshs-00493559v1">halshs-00493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27v1">Associations sacerdotales aux XIXe et XXe siècles. Le cas du diocèse de Moulins</text:a></text:p>
              <text:p text:style-name="Normal"><text:a xlink:type="simple" xlink:href="https://hal.science/search/index/?q=*&amp;authFullName_s=Daniel Moulinet">Daniel Moulinet</text:a></text:p>
              <text:p text:style-name="Normal"><text:span>Les Associations de prêtres en France du Moyen Âge à l'époque contemporaine. RHEF</text:span><text:span>, 2007, 93, pp.357-373</text:span></text:p>
              <text:p text:style-name="Normal"><text:span>Article dans une revue</text:span></text:p>
              <text:p text:style-name="Normal"><text:a xlink:type="simple" xlink:href="https://shs.hal.science/halshs-00493527v1">halshs-00493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28v1">Les mesures anti-congréganistes de 1880</text:a></text:p>
              <text:p text:style-name="Normal"><text:a xlink:type="simple" xlink:href="https://hal.science/search/index/?q=*&amp;authFullName_s=Daniel Moulinet">Daniel Moulinet</text:a></text:p>
              <text:p text:style-name="Normal"><text:span>Provence Historique</text:span><text:span>, 2007, LVII (227), pp.13-27</text:span></text:p>
              <text:p text:style-name="Normal"><text:span>Article dans une revue</text:span></text:p>
              <text:p text:style-name="Normal"><text:a xlink:type="simple" xlink:href="https://shs.hal.science/halshs-00493528v1">halshs-0049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29v1">L'évocation de la missio Dei au concile Vatican II</text:a></text:p>
              <text:p text:style-name="Normal"><text:a xlink:type="simple" xlink:href="https://hal.science/search/index/?q=*&amp;authFullName_s=Daniel Moulinet">Daniel Moulinet</text:a></text:p>
              <text:p text:style-name="Normal"><text:span>Spiritus : expériences et recherches missionaires</text:span><text:span>, 2007, 187, pp.175-185</text:span></text:p>
              <text:p text:style-name="Normal"><text:span>Article dans une revue</text:span></text:p>
              <text:p text:style-name="Normal"><text:a xlink:type="simple" xlink:href="https://shs.hal.science/halshs-00493529v1">halshs-00493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37v1">L'enseignement de la recherche bibliographique à la Faculté de théologie de l'Université catholique de Lyon</text:a></text:p>
              <text:p text:style-name="Normal"><text:a xlink:type="simple" xlink:href="https://hal.science/search/index/?q=*&amp;authFullName_s=Daniel Moulinet">Daniel Moulinet</text:a></text:p>
              <text:p text:style-name="Normal"><text:span>Bulletin des Bibliothèques de France</text:span><text:span>, 2007, 135, pp.2-14</text:span></text:p>
              <text:p text:style-name="Normal"><text:span>Article dans une revue</text:span></text:p>
              <text:p text:style-name="Normal"><text:a xlink:type="simple" xlink:href="https://shs.hal.science/halshs-00493537v1">halshs-0049353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34695" table:style-name="f34695">
          <table:table-column table:style-name="f34695.0"/>
          <table:table-row>
            <table:table-cell office:value-type="string">
              <text:p text:style-name="Normal"><text:a xlink:type="simple" xlink:href="https://ucly.hal.science/hal-05574933v1">La Science catholique. Revue des questions religieuses (1886-1906)</text:a></text:p>
              <text:p text:style-name="Normal"><text:a xlink:type="simple" xlink:href="https://hal.science/search/index/?q=*&amp;authFullName_s=Daniel Moulinet">Daniel Moulinet</text:a></text:p>
              <text:p text:style-name="Normal"><text:span>Colloque ANR APOLOG "En montrant la vérité, on la fait croire" Diffusion et publication de l'apologétique chrétienne : journaux et revues (XVIIIe-XXe siècle)</text:span><text:span>, LEM (UMR 8584, Université Savoie Mont-Blanc, ANR APOLOG, EPHE, Sep 2024, Aubervilliers, France</text:span></text:p>
              <text:p text:style-name="Normal"><text:span>Communication dans un congrès</text:span></text:p>
              <text:p text:style-name="Normal"><text:a xlink:type="simple" xlink:href="https://ucly.hal.science/hal-05574933v1">hal-05574933v1</text:a></text:p>
            </table:table-cell>
          </table:table-row>
        </table:table>
        <text:p text:style-name="P13"/>
        <text:p text:style-name="Heading2"><text:span text:style-name="T5">Ouvrages (23)</text:span></text:p>
        <text:p text:style-name="P15"/>
        <table:table table:name="f90076" table:style-name="f90076">
          <table:table-column table:style-name="f90076.0"/>
          <table:table-row>
            <table:table-cell office:value-type="string">
              <text:p text:style-name="Normal"><text:a xlink:type="simple" xlink:href="https://ucly.hal.science/hal-05168278v1">Transmettre dans des contextes inédits : langages, figures et communautés</text:a></text:p>
              <text:p text:style-name="Normal"><text:a xlink:type="simple" xlink:href="https://hal.science/search/index/?q=*&amp;authFullName_s=François Lestang">François Lestang</text:a><text:span>,</text:span><text:a xlink:type="simple" xlink:href="https://hal.science/search/index/?q=*&amp;authFullName_s=Daniel Moulinet">Daniel Moulinet</text:a></text:p>
              <text:p text:style-name="Normal"><text:span>Cerf Patrimoines, 2025, 978-2-204-16979-0</text:span></text:p>
              <text:p text:style-name="Normal"><text:span>Ouvrages</text:span></text:p>
              <text:p text:style-name="Normal"><text:a xlink:type="simple" xlink:href="https://ucly.hal.science/hal-05168278v1">hal-0516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51v1">La laïcité en France au regard de l’histoire</text:a></text:p>
              <text:p text:style-name="Normal"><text:a xlink:type="simple" xlink:href="https://hal.science/search/index/?q=*&amp;authFullName_s=Daniel Moulinet">Daniel Moulinet</text:a></text:p>
              <text:p text:style-name="Normal"><text:span>Parole et silence, pp.198, 2023</text:span></text:p>
              <text:p text:style-name="Normal"><text:span>Ouvrages</text:span></text:p>
              <text:p text:style-name="Normal"><text:a xlink:type="simple" xlink:href="https://hal.science/hal-04619151v1">hal-046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64v1">Église catholique et société en Bourbonnais. Bicentenaire du diocèse de Moulins (1822-2022). Actes du colloque de Moulins des 14-15 octobre 2022</text:a></text:p>
              <text:p text:style-name="Normal"><text:a xlink:type="simple" xlink:href="https://hal.science/search/index/?q=*&amp;authFullName_s=Daniel Moulinet">Daniel Moulinet</text:a></text:p>
              <text:p text:style-name="Normal"><text:span>Association diocésaine de Moulins, pp.123, 2023</text:span></text:p>
              <text:p text:style-name="Normal"><text:span>Ouvrages</text:span></text:p>
              <text:p text:style-name="Normal"><text:a xlink:type="simple" xlink:href="https://hal.science/hal-04619164v1">hal-0461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59v1">Églises et chapelles de l’Allier</text:a></text:p>
              <text:p text:style-name="Normal"><text:a xlink:type="simple" xlink:href="https://hal.science/search/index/?q=*&amp;authFullName_s=Daniel Moulinet">Daniel Moulinet</text:a></text:p>
              <text:p text:style-name="Normal"><text:span>Amis du patrimoine religieux en Bourbonnais, pp.864, 2023</text:span></text:p>
              <text:p text:style-name="Normal"><text:span>Ouvrages</text:span></text:p>
              <text:p text:style-name="Normal"><text:a xlink:type="simple" xlink:href="https://hal.science/hal-04619159v1">hal-046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56v1">Histoire de la vie religieuse</text:a></text:p>
              <text:p text:style-name="Normal"><text:a xlink:type="simple" xlink:href="https://hal.science/search/index/?q=*&amp;authFullName_s=Daniel Moulinet">Daniel Moulinet</text:a></text:p>
              <text:p text:style-name="Normal"><text:span>Le Cerf, pp.324, 2023</text:span></text:p>
              <text:p text:style-name="Normal"><text:span>Ouvrages</text:span></text:p>
              <text:p text:style-name="Normal"><text:a xlink:type="simple" xlink:href="https://hal.science/hal-04619156v1">hal-046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45v1">Deux cents ans d’Église en Allier</text:a></text:p>
              <text:p text:style-name="Normal"><text:a xlink:type="simple" xlink:href="https://hal.science/search/index/?q=*&amp;authFullName_s=Daniel Moulinet">Daniel Moulinet</text:a></text:p>
              <text:p text:style-name="Normal"><text:span>Association diocésaine de Moulins, pp.334, 2022</text:span></text:p>
              <text:p text:style-name="Normal"><text:span>Ouvrages</text:span></text:p>
              <text:p text:style-name="Normal"><text:a xlink:type="simple" xlink:href="https://hal.science/hal-04619145v1">hal-046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90v1">Vatican II au coeur de son époque</text:a></text:p>
              <text:p text:style-name="Normal"><text:a xlink:type="simple" xlink:href="https://hal.science/search/index/?q=*&amp;authFullName_s=Daniel Moulinet">Daniel Moulinet</text:a></text:p>
              <text:p text:style-name="Normal"><text:span>Ed. Parole et Silence, pp.440, 2021</text:span></text:p>
              <text:p text:style-name="Normal"><text:span>Ouvrages</text:span></text:p>
              <text:p text:style-name="Normal"><text:a xlink:type="simple" xlink:href="https://hal.science/hal-04300690v1">hal-0430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42v1">Vatican II au cœur de son époque.</text:a></text:p>
              <text:p text:style-name="Normal"><text:a xlink:type="simple" xlink:href="https://hal.science/search/index/?q=*&amp;authFullName_s=Daniel Moulinet">Daniel Moulinet</text:a></text:p>
              <text:p text:style-name="Normal"><text:span>Parole et silence, pp.440, 2021</text:span></text:p>
              <text:p text:style-name="Normal"><text:span>Ouvrages</text:span></text:p>
              <text:p text:style-name="Normal"><text:a xlink:type="simple" xlink:href="https://hal.science/hal-04619142v1">hal-046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689v1">Actions et doctrines sociales des catholiques (1830-1930)</text:a></text:p>
              <text:p text:style-name="Normal"><text:a xlink:type="simple" xlink:href="https://hal.science/search/index/?q=*&amp;authFullName_s=Daniel Moulinet">Daniel Moulinet</text:a></text:p>
              <text:p text:style-name="Normal"><text:span>Editions du Cerf, pp.216, 2021, 9782204145862</text:span></text:p>
              <text:p text:style-name="Normal"><text:span>Ouvrages</text:span></text:p>
              <text:p text:style-name="Normal"><text:a xlink:type="simple" xlink:href="https://hal.science/hal-04300689v1">hal-04300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9481v1">Les chrétiens à Lyon en mai 68</text:a></text:p>
              <text:p text:style-name="Normal"><text:a xlink:type="simple" xlink:href="https://hal.science/search/index/?q=*&amp;authFullName_s=Valérie Aubourg">Valérie Aubourg</text:a><text:span>,</text:span><text:a xlink:type="simple" xlink:href="https://hal.science/search/index/?q=*&amp;authFullName_s=Olivier Chatelan">Olivier Chatelan</text:a><text:span>,</text:span><text:a xlink:type="simple" xlink:href="https://hal.science/search/index/?q=*&amp;authFullName_s=Jean-François Cullafroz">Jean-François Cullafroz</text:a><text:span>,</text:span><text:a xlink:type="simple" xlink:href="https://hal.science/search/index/?q=*&amp;authFullName_s=Étienne Fouilloux">Étienne Fouilloux</text:a><text:span>,</text:span><text:a xlink:type="simple" xlink:href="https://hal.science/search/index/?q=*&amp;authFullName_s=Daniel Moulinet">Daniel Moulinet</text:a><text:span>et al.</text:span></text:p>
              <text:p text:style-name="Normal"><text:span>Editions des archives contemporaines, 2020,<text:s/></text:span><text:a xlink:type="simple" xlink:href="https://dx.doi.org/10.17184/eac.9782813003515">⟨10.17184/eac.9782813003515⟩</text:a></text:p>
              <text:p text:style-name="Normal"><text:span>Ouvrages</text:span></text:p>
              <text:p text:style-name="Normal"><text:a xlink:type="simple" xlink:href="https://shs.hal.science/halshs-03859481v1">halshs-0385948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67933v1">Église Saint-Saturnin de Cusset, 1867-2017</text:a></text:p>
              <text:p text:style-name="Normal"><text:a xlink:type="simple" xlink:href="https://hal.science/search/index/?q=*&amp;authFullName_s=Daniel Moulinet">Daniel Moulinet</text:a></text:p>
              <text:p text:style-name="Normal"><text:span>Les Amis du vieux Cusset, 2019</text:span></text:p>
              <text:p text:style-name="Normal"><text:span>Ouvrages</text:span></text:p>
              <text:p text:style-name="Normal"><text:a xlink:type="simple" xlink:href="https://ucly.hal.science/hal-05167933v1">hal-05167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669v1">Prêtres soldats dans la Grande Guerre. Les clercs bourdonnais sous les drapeaux</text:a></text:p>
              <text:p text:style-name="Normal"><text:a xlink:type="simple" xlink:href="https://hal.science/search/index/?q=*&amp;authFullName_s=Daniel Moulinet">Daniel Moulinet</text:a></text:p>
              <text:p text:style-name="Normal"><text:span>Presses Universitaires de Rennes, 2014, 978-2-7535-2947-2</text:span></text:p>
              <text:p text:style-name="Normal"><text:span>Ouvrages</text:span></text:p>
              <text:p text:style-name="Normal"><text:a xlink:type="simple" xlink:href="https://shs.hal.science/halshs-01118669v1">halshs-01118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82v1">L'Église catholique à Montluçon au XXe siècle</text:a></text:p>
              <text:p text:style-name="Normal"><text:a xlink:type="simple" xlink:href="https://hal.science/search/index/?q=*&amp;authFullName_s=Daniel Moulinet">Daniel Moulinet</text:a></text:p>
              <text:p text:style-name="Normal"><text:span>APRB, pp.478, 2012</text:span></text:p>
              <text:p text:style-name="Normal"><text:span>Ouvrages</text:span></text:p>
              <text:p text:style-name="Normal"><text:a xlink:type="simple" xlink:href="https://shs.hal.science/halshs-00829182v1">halshs-00829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067v1">Vatican II raconté à ceux qui ne l'ont pas vécu</text:a></text:p>
              <text:p text:style-name="Normal"><text:a xlink:type="simple" xlink:href="https://hal.science/search/index/?q=*&amp;authFullName_s=Daniel Moulinet">Daniel Moulinet</text:a></text:p>
              <text:p text:style-name="Normal"><text:span>Ed. de l'Atelier, pp.112, 2012</text:span></text:p>
              <text:p text:style-name="Normal"><text:span>Ouvrages</text:span></text:p>
              <text:p text:style-name="Normal"><text:a xlink:type="simple" xlink:href="https://shs.hal.science/halshs-00667067v1">halshs-00667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95v1">Au cœur du monde</text:a></text:p>
              <text:p text:style-name="Normal"><text:a xlink:type="simple" xlink:href="https://hal.science/search/index/?q=*&amp;authFullName_s=Daniel Moulinet">Daniel Moulinet</text:a></text:p>
              <text:p text:style-name="Normal"><text:span>Société Saint-Frnaçois-de-Sales, pp.292, 2010</text:span></text:p>
              <text:p text:style-name="Normal"><text:span>Ouvrages</text:span></text:p>
              <text:p text:style-name="Normal"><text:a xlink:type="simple" xlink:href="https://shs.hal.science/halshs-00518195v1">halshs-00518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96v1">Charles de MONTALEMBERT, L'Église libre dans l'État libre, précédé des Intérêts catholiques au XIXe siècle</text:a></text:p>
              <text:p text:style-name="Normal"><text:a xlink:type="simple" xlink:href="https://hal.science/search/index/?q=*&amp;authFullName_s=Daniel Moulinet">Daniel Moulinet</text:a></text:p>
              <text:p text:style-name="Normal"><text:span>Editions du Cerf, pp.475, 2010, La nuit surveillée, Renaud Escande</text:span></text:p>
              <text:p text:style-name="Normal"><text:span>Ouvrages</text:span></text:p>
              <text:p text:style-name="Normal"><text:a xlink:type="simple" xlink:href="https://shs.hal.science/halshs-00518196v1">halshs-00518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022v1">Jubilé et culte marial</text:a></text:p>
              <text:p text:style-name="Normal"><text:a xlink:type="simple" xlink:href="https://hal.science/search/index/?q=*&amp;authFullName_s=Daniel Moulinet">Daniel Moulinet</text:a><text:span>,</text:span><text:a xlink:type="simple" xlink:href="https://hal.science/search/index/?q=*&amp;authFullName_s=Bruno Maes">Bruno Maes</text:a><text:span>,</text:span><text:a xlink:type="simple" xlink:href="https://hal.science/search/index/?q=*&amp;authFullName_s=Catherine Vincent">Catherine Vincent</text:a></text:p>
              <text:p text:style-name="Normal"><text:span>Publications de l'université de Saint-Étienne, pp.460, 2009</text:span></text:p>
              <text:p text:style-name="Normal"><text:span>Ouvrages</text:span></text:p>
              <text:p text:style-name="Normal"><text:a xlink:type="simple" xlink:href="https://shs.hal.science/halshs-00451022v1">halshs-0045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93v1">Gardiens de la mémoire</text:a></text:p>
              <text:p text:style-name="Normal"><text:a xlink:type="simple" xlink:href="https://hal.science/search/index/?q=*&amp;authFullName_s=Daniel Moulinet">Daniel Moulinet</text:a></text:p>
              <text:p text:style-name="Normal"><text:span>Nadine-Josette Chaline. amis du Patrimoine Religieux en bourbonnais (Archives départementales, 03400 Yzeure), pp.328, 2008</text:span></text:p>
              <text:p text:style-name="Normal"><text:span>Ouvrages</text:span></text:p>
              <text:p text:style-name="Normal"><text:a xlink:type="simple" xlink:href="https://shs.hal.science/halshs-00518193v1">halshs-0051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42v1">Laïcat catholique et société française</text:a></text:p>
              <text:p text:style-name="Normal"><text:a xlink:type="simple" xlink:href="https://hal.science/search/index/?q=*&amp;authFullName_s=Daniel Moulinet">Daniel Moulinet</text:a></text:p>
              <text:p text:style-name="Normal"><text:span>Editions du Cerf, pp.592, 2008, Histoire religieuse de la France, Bernard Barbiche, 978-2-204-08459-8</text:span></text:p>
              <text:p text:style-name="Normal"><text:span>Ouvrages</text:span></text:p>
              <text:p text:style-name="Normal"><text:a xlink:type="simple" xlink:href="https://shs.hal.science/halshs-00493542v1">halshs-00493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455v1">Le Diaconat permanent. Relectures et perspectives,</text:a></text:p>
              <text:p text:style-name="Normal"><text:a xlink:type="simple" xlink:href="https://hal.science/search/index/?q=*&amp;authFullName_s=Daniel Moulinet">Daniel Moulinet</text:a><text:span>,</text:span><text:a xlink:type="simple" xlink:href="https://hal.science/search/index/?q=*&amp;authFullName_s=Bruno Dumons">Bruno Dumons</text:a></text:p>
              <text:p text:style-name="Normal"><text:span>Le Cerf, pp.375, 2007</text:span></text:p>
              <text:p text:style-name="Normal"><text:span>Ouvrages</text:span></text:p>
              <text:p text:style-name="Normal"><text:a xlink:type="simple" xlink:href="https://shs.hal.science/halshs-00493455v1">halshs-00493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454v1">Théologie et Politique</text:a></text:p>
              <text:p text:style-name="Normal"><text:a xlink:type="simple" xlink:href="https://hal.science/search/index/?q=*&amp;authFullName_s=Daniel Moulinet">Daniel Moulinet</text:a><text:span>,</text:span><text:a xlink:type="simple" xlink:href="https://hal.science/search/index/?q=*&amp;authFullName_s=Isabelle Chareire">Isabelle Chareire</text:a></text:p>
              <text:p text:style-name="Normal"><text:span>Profac, pp.326, 2007</text:span></text:p>
              <text:p text:style-name="Normal"><text:span>Ouvrages</text:span></text:p>
              <text:p text:style-name="Normal"><text:a xlink:type="simple" xlink:href="https://shs.hal.science/halshs-00493454v1">halshs-00493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81v1">La Séparation de 1905 : les hommes et les lieux</text:a></text:p>
              <text:p text:style-name="Normal"><text:a xlink:type="simple" xlink:href="https://hal.science/search/index/?q=*&amp;authFullName_s=Daniel Moulinet">Daniel Moulinet</text:a></text:p>
              <text:p text:style-name="Normal"><text:span>Editions de l'Atelier, pp.274, 2005</text:span></text:p>
              <text:p text:style-name="Normal"><text:span>Ouvrages</text:span></text:p>
              <text:p text:style-name="Normal"><text:a xlink:type="simple" xlink:href="https://shs.hal.science/halshs-00518181v1">halshs-0051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8179v1">Genèse de la laïcité</text:a></text:p>
              <text:p text:style-name="Normal"><text:a xlink:type="simple" xlink:href="https://hal.science/search/index/?q=*&amp;authFullName_s=Daniel Moulinet">Daniel Moulinet</text:a></text:p>
              <text:p text:style-name="Normal"><text:span>Editions du Cerf, pp.303, 2005, Droit civil ecclésiastique</text:span></text:p>
              <text:p text:style-name="Normal"><text:span>Ouvrages</text:span></text:p>
              <text:p text:style-name="Normal"><text:a xlink:type="simple" xlink:href="https://shs.hal.science/halshs-00518179v1">halshs-00518179v1</text:a></text:p>
            </table:table-cell>
          </table:table-row>
        </table:table>
        <text:p text:style-name="P16"/>
        <text:p text:style-name="Heading2"><text:span text:style-name="T6">Chapitre d'ouvrage (27)</text:span></text:p>
        <text:p text:style-name="P18"/>
        <table:table table:name="d02ab9" table:style-name="d02ab9">
          <table:table-column table:style-name="d02ab9.0"/>
          <table:table-row>
            <table:table-cell office:value-type="string">
              <text:p text:style-name="Normal"><text:a xlink:type="simple" xlink:href="https://ucly.hal.science/hal-05314947v1">Des lois pour refaire une France chrétienne</text:a></text:p>
              <text:p text:style-name="Normal"><text:a xlink:type="simple" xlink:href="https://hal.science/search/index/?q=*&amp;authFullName_s=Daniel Moulinet">Daniel Moulinet</text:a></text:p>
              <text:p text:style-name="Normal"><text:span>Olivier Dard et Bruno Dumons.<text:s/></text:span><text:span>L’Ordre moral (1873-1877). Royalisme, catholicisme et conservatisme</text:span><text:span>, Editions du Cerf, pp.281-298, 2025</text:span></text:p>
              <text:p text:style-name="Normal"><text:span>Chapitre d'ouvrage</text:span></text:p>
              <text:p text:style-name="Normal"><text:a xlink:type="simple" xlink:href="https://ucly.hal.science/hal-05314947v1">hal-05314947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304590v1">Interprétations politiques du Christ à l’époque contemporaine en France</text:a></text:p>
              <text:p text:style-name="Normal"><text:a xlink:type="simple" xlink:href="https://hal.science/search/index/?q=*&amp;authFullName_s=Daniel Moulinet">Daniel Moulinet</text:a></text:p>
              <text:p text:style-name="Normal"><text:span>Marie-hélène Robert, Marie Laure Chaieb, François Lestang.<text:s/></text:span><text:span>Célébrer le concile de Nicée? Recherches interdisciplinaires sur l'unité et le dialogue entre théologie et culture</text:span><text:span>, Cerf Patrimoines, pp.203-213, 2025</text:span></text:p>
              <text:p text:style-name="Normal"><text:span>Chapitre d'ouvrage</text:span></text:p>
              <text:p text:style-name="Normal"><text:a xlink:type="simple" xlink:href="https://ucly.hal.science/hal-05304590v1">hal-053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122v1">L’affaire des équivalences à l’Université catholique de Lyon</text:a></text:p>
              <text:p text:style-name="Normal"><text:a xlink:type="simple" xlink:href="https://hal.science/search/index/?q=*&amp;authFullName_s=Daniel Moulinet">Daniel Moulinet</text:a></text:p>
              <text:p text:style-name="Normal"><text:span>Lilian Mathieu; Vincent Porhel; Jean-Yves Séguy; Yves Verneuil.<text:s/></text:span><text:span>Écoles en révolte. Le moment 68 à Lyon, du collège à l’université</text:span><text:span>, Presses universitaires de Lyon, pp.129-144, 2023</text:span></text:p>
              <text:p text:style-name="Normal"><text:span>Chapitre d'ouvrage</text:span></text:p>
              <text:p text:style-name="Normal"><text:a xlink:type="simple" xlink:href="https://hal.science/hal-04619122v1">hal-0461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27v1">Aux origines de l’Institut des Sciences de la Famille</text:a></text:p>
              <text:p text:style-name="Normal"><text:a xlink:type="simple" xlink:href="https://hal.science/search/index/?q=*&amp;authFullName_s=Daniel Moulinet">Daniel Moulinet</text:a></text:p>
              <text:p text:style-name="Normal"><text:span>Valérie Aubourg; Bernard Meunier; Fabrice Toulieux.<text:s/></text:span><text:span>Enfant, famille, justice. Une femme à l’écoute de son siècle. Mélanges en l’honneur d’Emma Gounot</text:span><text:span>, Mare et Martin, pp.87-97, 2022</text:span></text:p>
              <text:p text:style-name="Normal"><text:span>Chapitre d'ouvrage</text:span></text:p>
              <text:p text:style-name="Normal"><text:a xlink:type="simple" xlink:href="https://hal.science/hal-04619027v1">hal-0461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43v1">Une approche de la pastorale de la confession de s. François de Sales</text:a></text:p>
              <text:p text:style-name="Normal"><text:a xlink:type="simple" xlink:href="https://hal.science/search/index/?q=*&amp;authFullName_s=Daniel Moulinet">Daniel Moulinet</text:a></text:p>
              <text:p text:style-name="Normal"><text:span>Jean-Marie Gueullette.<text:s/></text:span><text:span>Saint François de Sales. Parole publique et parole privée. Parole d’un évêque et d’un maître spirituel</text:span><text:span>, Le Cerf, pp.205-220, 2022</text:span></text:p>
              <text:p text:style-name="Normal"><text:span>Chapitre d'ouvrage</text:span></text:p>
              <text:p text:style-name="Normal"><text:a xlink:type="simple" xlink:href="https://hal.science/hal-04619043v1">hal-0461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47v1">Les missions chrétiennes dans l’Afrique coloniale française (1884-1962)</text:a></text:p>
              <text:p text:style-name="Normal"><text:a xlink:type="simple" xlink:href="https://hal.science/search/index/?q=*&amp;authFullName_s=Daniel Moulinet">Daniel Moulinet</text:a></text:p>
              <text:p text:style-name="Normal"><text:span>Yannick Clavé.<text:s/></text:span><text:span>L’Empire colonial français en Afrique. Métropole et colonies, sociétés coloniales, de la conférence de Berlin (1884-1885) aux Accords d’Évian de 1962</text:span><text:span>, Ellipses, pp.307-316, 2022</text:span></text:p>
              <text:p text:style-name="Normal"><text:span>Chapitre d'ouvrage</text:span></text:p>
              <text:p text:style-name="Normal"><text:a xlink:type="simple" xlink:href="https://hal.science/hal-04619047v1">hal-046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68v1">“Le Congrès sacerdotal de 1900”</text:a></text:p>
              <text:p text:style-name="Normal"><text:a xlink:type="simple" xlink:href="https://hal.science/search/index/?q=*&amp;authFullName_s=Daniel Moulinet">Daniel Moulinet</text:a></text:p>
              <text:p text:style-name="Normal"><text:span>Mgr Pierre-Paul Servonnet (1830-1909)</text:span><text:span>, Association Foi et culture, p. 22-39, 2022</text:span></text:p>
              <text:p text:style-name="Normal"><text:span>Chapitre d'ouvrage</text:span></text:p>
              <text:p text:style-name="Normal"><text:a xlink:type="simple" xlink:href="https://hal.science/hal-03963668v1">hal-03963668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02v1">La soutenance de thèse de Gustavo Gutierrez à la Faculté de théologie de Lyon</text:a></text:p>
              <text:p text:style-name="Normal"><text:a xlink:type="simple" xlink:href="https://hal.science/search/index/?q=*&amp;authFullName_s=Daniel Moulinet">Daniel Moulinet</text:a></text:p>
              <text:p text:style-name="Normal"><text:span>Olivier Chatelan.<text:s/></text:span><text:span>Mission religieuse ou engagement tiers-mondiste ? Des clercs entre Europe et Amérique latine dans la seconde moitié du XXe siècle</text:span><text:span>, Editions de l'Arbre bleu, pp.139-154, 2020</text:span></text:p>
              <text:p text:style-name="Normal"><text:span>Chapitre d'ouvrage</text:span></text:p>
              <text:p text:style-name="Normal"><text:a xlink:type="simple" xlink:href="https://ucly.hal.science/hal-05574902v1">hal-05574902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00v1">Aux origines du Crédic</text:a></text:p>
              <text:p text:style-name="Normal"><text:a xlink:type="simple" xlink:href="https://hal.science/search/index/?q=*&amp;authFullName_s=Daniel Moulinet">Daniel Moulinet</text:a></text:p>
              <text:p text:style-name="Normal"><text:span>Truchet Bernadette et Zorn Jean-François.<text:s/></text:span><text:span>40 ans de recherches sur la mission chrétienne par le Crédic</text:span><text:span>, Ed. Karthala, pp.13-36, 2020</text:span></text:p>
              <text:p text:style-name="Normal"><text:span>Chapitre d'ouvrage</text:span></text:p>
              <text:p text:style-name="Normal"><text:a xlink:type="simple" xlink:href="https://ucly.hal.science/hal-05574900v1">hal-05574900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01v1">La référence au livre des Actes des apôtres au long de l’histoire du christianisme. Quelques jalons</text:a></text:p>
              <text:p text:style-name="Normal"><text:a xlink:type="simple" xlink:href="https://hal.science/search/index/?q=*&amp;authFullName_s=Daniel Moulinet">Daniel Moulinet</text:a></text:p>
              <text:p text:style-name="Normal"><text:span>Marie-Hélène Robert.<text:s/></text:span><text:span>Maximum illud. Aux sources d’une nouvelle ère missionnaire</text:span><text:span>, Cerf Patrimoines, pp.225-241, 2020</text:span></text:p>
              <text:p text:style-name="Normal"><text:span>Chapitre d'ouvrage</text:span></text:p>
              <text:p text:style-name="Normal"><text:a xlink:type="simple" xlink:href="https://ucly.hal.science/hal-05574901v1">hal-0557490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67503v1">Mai 68 et ses répercussions à la Catho de Lyon</text:a></text:p>
              <text:p text:style-name="Normal"><text:a xlink:type="simple" xlink:href="https://hal.science/search/index/?q=*&amp;authFullName_s=Daniel Moulinet">Daniel Moulinet</text:a></text:p>
              <text:p text:style-name="Normal"><text:span>V. Aubourg, O. Chatelan, J. Cullafroz, E. Fouiloux, D. Moulinet, C. Prudhomme.<text:s/></text:span><text:span>Les chrétiens à Lyon en mai 68</text:span><text:span>, Editions des archives contemporaines - EAC, pp.49-61, 2020,<text:s/></text:span><text:a xlink:type="simple" xlink:href="https://dx.doi.org/10.17184/eac.2864">⟨10.17184/eac.2864⟩</text:a></text:p>
              <text:p text:style-name="Normal"><text:span>Chapitre d'ouvrage</text:span></text:p>
              <text:p text:style-name="Normal"><text:a xlink:type="simple" xlink:href="https://ucly.hal.science/hal-05167503v1">hal-05167503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899v1">Action et doctrine sociales des catholiques</text:a></text:p>
              <text:p text:style-name="Normal"><text:a xlink:type="simple" xlink:href="https://hal.science/search/index/?q=*&amp;authFullName_s=Daniel Moulinet">Daniel Moulinet</text:a></text:p>
              <text:p text:style-name="Normal"><text:span>Knittel Fabien, Mariotti Nadège, Raggi Pascal.<text:s/></text:span><text:span>Le travail en Europe occidentale des années 1830 aux années 1930. Mains-d’œuvre artisanales et industrielles, pratiques et questions sociales</text:span><text:span>, Ellipses, pp.293-303, 2020, 9782340042070</text:span></text:p>
              <text:p text:style-name="Normal"><text:span>Chapitre d'ouvrage</text:span></text:p>
              <text:p text:style-name="Normal"><text:a xlink:type="simple" xlink:href="https://ucly.hal.science/hal-05574899v1">hal-05574899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74906v1">Paul VI et la mission de l’Église au service de la communauté humaine</text:a></text:p>
              <text:p text:style-name="Normal"><text:a xlink:type="simple" xlink:href="https://hal.science/search/index/?q=*&amp;authFullName_s=Daniel Moulinet">Daniel Moulinet</text:a></text:p>
              <text:p text:style-name="Normal"><text:span>P. Chenaux, C. Sorrel.<text:s/></text:span><text:span>Le Saint-Siège, les Églises et l’Europe. La Santa Sede, le Chiese e l’Europa. Études en l’honneur de Jean-Dominique Durand</text:span><text:span>, Studium Edizioni, pp.161-170, 2019</text:span></text:p>
              <text:p text:style-name="Normal"><text:span>Chapitre d'ouvrage</text:span></text:p>
              <text:p text:style-name="Normal"><text:a xlink:type="simple" xlink:href="https://ucly.hal.science/hal-05574906v1">hal-05574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8677v1">Montalembert et le défi du choix de la liberté</text:a></text:p>
              <text:p text:style-name="Normal"><text:a xlink:type="simple" xlink:href="https://hal.science/search/index/?q=*&amp;authFullName_s=Daniel Moulinet">Daniel Moulinet</text:a></text:p>
              <text:p text:style-name="Normal"><text:span>Montalembert pensatore europeo</text:span><text:span>, Studium, pp.289-306, 2013</text:span></text:p>
              <text:p text:style-name="Normal"><text:span>Chapitre d'ouvrage</text:span></text:p>
              <text:p text:style-name="Normal"><text:a xlink:type="simple" xlink:href="https://shs.hal.science/halshs-01118677v1">halshs-0111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05v1">Les Comités catholiques et l'apprentissage de la modération (1870-1905)</text:a></text:p>
              <text:p text:style-name="Normal"><text:a xlink:type="simple" xlink:href="https://hal.science/search/index/?q=*&amp;authFullName_s=Daniel Moulinet">Daniel Moulinet</text:a></text:p>
              <text:p text:style-name="Normal"><text:span>Jacques PRÉVOTAT et Jean VAVASSEUR-DESPERRIERS.<text:s/></text:span><text:span>Les " chrétiens modérés " en France et en Europe, 1870-1960</text:span><text:span>, Presses universitaires du Septentrion, pp.179-193, 2013</text:span></text:p>
              <text:p text:style-name="Normal"><text:span>Chapitre d'ouvrage</text:span></text:p>
              <text:p text:style-name="Normal"><text:a xlink:type="simple" xlink:href="https://shs.hal.science/halshs-00862505v1">halshs-00862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23v1">Le concile Vatican II dans la province d'Auvergne</text:a></text:p>
              <text:p text:style-name="Normal"><text:a xlink:type="simple" xlink:href="https://hal.science/search/index/?q=*&amp;authFullName_s=Daniel Moulinet">Daniel Moulinet</text:a></text:p>
              <text:p text:style-name="Normal"><text:span>Actes des journées Anniversaire Vatican II</text:span><text:span>, ITA, pp.19-32, 2013</text:span></text:p>
              <text:p text:style-name="Normal"><text:span>Chapitre d'ouvrage</text:span></text:p>
              <text:p text:style-name="Normal"><text:a xlink:type="simple" xlink:href="https://shs.hal.science/halshs-00862523v1">halshs-00862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21v1">Un concile, pour quoi faire ?</text:a></text:p>
              <text:p text:style-name="Normal"><text:a xlink:type="simple" xlink:href="https://hal.science/search/index/?q=*&amp;authFullName_s=Daniel Moulinet">Daniel Moulinet</text:a></text:p>
              <text:p text:style-name="Normal"><text:span>Vatican II, un concile pour le monde</text:span><text:span>, Archevêché de Monaco, pp.31-55, 2013</text:span></text:p>
              <text:p text:style-name="Normal"><text:span>Chapitre d'ouvrage</text:span></text:p>
              <text:p text:style-name="Normal"><text:a xlink:type="simple" xlink:href="https://shs.hal.science/halshs-00862521v1">halshs-0086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85v1">Montalembert et Veuillot</text:a></text:p>
              <text:p text:style-name="Normal"><text:a xlink:type="simple" xlink:href="https://hal.science/search/index/?q=*&amp;authFullName_s=Daniel Moulinet">Daniel Moulinet</text:a></text:p>
              <text:p text:style-name="Normal"><text:span>Montalembert et ses contemporains</text:span><text:span>, Le Cerf, pp.67-84, 2012</text:span></text:p>
              <text:p text:style-name="Normal"><text:span>Chapitre d'ouvrage</text:span></text:p>
              <text:p text:style-name="Normal"><text:a xlink:type="simple" xlink:href="https://shs.hal.science/halshs-00829185v1">halshs-00829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84v1">Autour de Montalembert : un parti catholique ?</text:a></text:p>
              <text:p text:style-name="Normal"><text:a xlink:type="simple" xlink:href="https://hal.science/search/index/?q=*&amp;authFullName_s=Daniel Moulinet">Daniel Moulinet</text:a></text:p>
              <text:p text:style-name="Normal"><text:span>Les catholiques et la démocratie</text:span><text:span>, Le Collège supérieur, pp.29-51, 2012</text:span></text:p>
              <text:p text:style-name="Normal"><text:span>Chapitre d'ouvrage</text:span></text:p>
              <text:p text:style-name="Normal"><text:a xlink:type="simple" xlink:href="https://shs.hal.science/halshs-00829184v1">halshs-00829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187v1">L'université catholique de Lyon des origines au milieu du XXe siècle</text:a></text:p>
              <text:p text:style-name="Normal"><text:a xlink:type="simple" xlink:href="https://hal.science/search/index/?q=*&amp;authFullName_s=Daniel Moulinet">Daniel Moulinet</text:a></text:p>
              <text:p text:style-name="Normal"><text:span>Les universités et instituts catholiques. Regards sur leur histoire (1870-1950)</text:span><text:span>, Parole et Silence, pp.35-50, 2012</text:span></text:p>
              <text:p text:style-name="Normal"><text:span>Chapitre d'ouvrage</text:span></text:p>
              <text:p text:style-name="Normal"><text:a xlink:type="simple" xlink:href="https://shs.hal.science/halshs-00829187v1">halshs-00829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292v1">Le diocèse de Lyon et la loi de Séparation 1905</text:a></text:p>
              <text:p text:style-name="Normal"><text:a xlink:type="simple" xlink:href="https://hal.science/search/index/?q=*&amp;authFullName_s=Daniel Moulinet">Daniel Moulinet</text:a></text:p>
              <text:p text:style-name="Normal"><text:span>Jean-Dominique DURAND, Didier REPELLIN, Nicolas REVEYRON.<text:s/></text:span><text:span>Lyon : primatiale des Gaules</text:span><text:span>, La Nuée bleue, pp.443-449, 2011, La Grâce d'une cathédrale</text:span></text:p>
              <text:p text:style-name="Normal"><text:span>Chapitre d'ouvrage</text:span></text:p>
              <text:p text:style-name="Normal"><text:a xlink:type="simple" xlink:href="https://shs.hal.science/halshs-00685292v1">halshs-00685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26v1">Notices &amp;quot;Bougon&amp;quot;, &amp;quot;Gonon&amp;quot;, &amp;quot;Jacquin&amp;quot;, &amp;quot;Penon&amp;quot;, &amp;quot;Quelen</text:a></text:p>
              <text:p text:style-name="Normal"><text:a xlink:type="simple" xlink:href="https://hal.science/search/index/?q=*&amp;authFullName_s=Daniel Moulinet">Daniel Moulinet</text:a></text:p>
              <text:p text:style-name="Normal"><text:span>Dominique-Marie Dauzet et Frédéric Le Moigne.<text:s/></text:span><text:span>Dictionnaire des évêques de France au XXe siècle</text:span><text:span>, Le Cerf, pp.94-95, 305-306, 354-355, 518, 551-552, 2010</text:span></text:p>
              <text:p text:style-name="Normal"><text:span>Chapitre d'ouvrage</text:span></text:p>
              <text:p text:style-name="Normal"><text:a xlink:type="simple" xlink:href="https://shs.hal.science/halshs-00733526v1">halshs-0073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18v1">El santo cura de Ars como figura de sacerdote y su recepción en la historia</text:a></text:p>
              <text:p text:style-name="Normal"><text:a xlink:type="simple" xlink:href="https://hal.science/search/index/?q=*&amp;authFullName_s=Daniel Moulinet">Daniel Moulinet</text:a></text:p>
              <text:p text:style-name="Normal"><text:span>Gabina URIBARRI BILBAO.<text:s/></text:span><text:span>El Ser sacerdotal. Fundamentos y dimensiones constitutivas</text:span><text:span>, Universidad pontificia Comillas, pp.265-283, 2010</text:span></text:p>
              <text:p text:style-name="Normal"><text:span>Chapitre d'ouvrage</text:span></text:p>
              <text:p text:style-name="Normal"><text:a xlink:type="simple" xlink:href="https://shs.hal.science/halshs-00733518v1">halshs-00733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37v1">Le groupe Chevalier et les réseaux lyonnais</text:a></text:p>
              <text:p text:style-name="Normal"><text:a xlink:type="simple" xlink:href="https://hal.science/search/index/?q=*&amp;authFullName_s=Daniel Moulinet">Daniel Moulinet</text:a></text:p>
              <text:p text:style-name="Normal"><text:span>Emmanuel Gabellieri et Paul Moreau.<text:s/></text:span><text:span>Humanisme et philosophie citoyenne. Joseph Vialatoux et Jean Lacroix</text:span><text:span>, Lethielleux, pp.181-202, 2010</text:span></text:p>
              <text:p text:style-name="Normal"><text:span>Chapitre d'ouvrage</text:span></text:p>
              <text:p text:style-name="Normal"><text:a xlink:type="simple" xlink:href="https://shs.hal.science/halshs-00733537v1">halshs-00733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41v1">Bilan historiographique sur la séparation des Églises et de l'État en France</text:a></text:p>
              <text:p text:style-name="Normal"><text:a xlink:type="simple" xlink:href="https://hal.science/search/index/?q=*&amp;authFullName_s=Daniel Moulinet">Daniel Moulinet</text:a></text:p>
              <text:p text:style-name="Normal"><text:span>Michel Grandjean et Sarah Scholl.<text:s/></text:span><text:span>L'État sans confession. La laïcité à Genève (1907) et dans les contextes suisse et français</text:span><text:span>, Labor et Fides, pp.139-170, 2010</text:span></text:p>
              <text:p text:style-name="Normal"><text:span>Chapitre d'ouvrage</text:span></text:p>
              <text:p text:style-name="Normal"><text:a xlink:type="simple" xlink:href="https://shs.hal.science/halshs-00733541v1">halshs-00733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3520v1">Notices : &amp;quot; Montaignac (Louise de) &amp;quot;, &amp;quot; Noaillat (Marthe de) &amp;quot;, &amp;quot; Raffin (Louise de) &amp;quot;, &amp;quot; Tamisier (Émilie)</text:a></text:p>
              <text:p text:style-name="Normal"><text:a xlink:type="simple" xlink:href="https://hal.science/search/index/?q=*&amp;authFullName_s=Daniel Moulinet">Daniel Moulinet</text:a></text:p>
              <text:p text:style-name="Normal"><text:span>Anne COVA et Bruno DUMONS.<text:s/></text:span><text:span>Destins de femmes. Religion, culture et société France XIXe-XXe siècles</text:span><text:span>, Letouzey et Ané, pp.290-292, 301-302, 339-340, 413-415., 2010</text:span></text:p>
              <text:p text:style-name="Normal"><text:span>Chapitre d'ouvrage</text:span></text:p>
              <text:p text:style-name="Normal"><text:a xlink:type="simple" xlink:href="https://shs.hal.science/halshs-00733520v1">halshs-0073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38v1">La restauration conciliaire (1959-1964)</text:a></text:p>
              <text:p text:style-name="Normal"><text:a xlink:type="simple" xlink:href="https://hal.science/search/index/?q=*&amp;authFullName_s=Daniel Moulinet">Daniel Moulinet</text:a></text:p>
              <text:p text:style-name="Normal"><text:span>Bruno DUMONS et Daniel MOULINET.<text:s/></text:span><text:span>Le Diaconat permanent. Relectures et perspectives</text:span><text:span>, Cerf, pp.47-68, 2007</text:span></text:p>
              <text:p text:style-name="Normal"><text:span>Chapitre d'ouvrage</text:span></text:p>
              <text:p text:style-name="Normal"><text:a xlink:type="simple" xlink:href="https://shs.hal.science/halshs-00493538v1">halshs-0049353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f8c7b" table:style-name="0f8c7b">
          <table:table-column table:style-name="0f8c7b.0"/>
          <table:table-row>
            <table:table-cell office:value-type="string">
              <text:p text:style-name="Normal"><text:a xlink:type="simple" xlink:href="https://shs.hal.science/halshs-00821606v1">L'Afrique au Concile</text:a></text:p>
              <text:p text:style-name="Normal"><text:a xlink:type="simple" xlink:href="https://hal.science/search/index/?q=*&amp;authFullName_s=Michel Cancouët">Michel Cancouët</text:a><text:span>,</text:span><text:a xlink:type="simple" xlink:href="https://hal.science/search/index/?q=*&amp;authFullName_s=Daniel Moulinet">Daniel Mouline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1606v1">halshs-00821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560v1">La vigile pascale : une fête retrouvée</text:a></text:p>
              <text:p text:style-name="Normal"><text:a xlink:type="simple" xlink:href="https://hal.science/search/index/?q=*&amp;authFullName_s=Daniel Moulinet">Daniel Moulinet</text:a></text:p>
              <text:p text:style-name="Normal"><text:span>2007, pp.12-13</text:span></text:p>
              <text:p text:style-name="Normal"><text:span>Autre publication scientifique</text:span></text:p>
              <text:p text:style-name="Normal"><text:a xlink:type="simple" xlink:href="https://shs.hal.science/halshs-00493560v1">halshs-00493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Moulinet</dc:title>
    <dc:subject/>
    <dc:description>CV</dc:description>
    <dc:creator/>
    <dc:date>2026-05-24T11:27:15.000</dc:date>
    <meta:generator>PHPWord</meta:generator>
    <meta:initial-creator>CCSD</meta:initial-creator>
    <meta:creation-date>2026-05-24T11:27:15.000</meta:creation-date>
    <meta:keyword/>
    <meta:user-defined meta:name="Category"/>
    <meta:user-defined meta:name="Company"/>
    <meta:user-defined meta:name="Manager"/>
  </office:meta>
</office:document-meta>
</file>