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e94f" style:family="table">
      <style:table-properties style:rel-width="100" table:align="center"/>
    </style:style>
    <style:style style:name="1ce94f.0" style:family="table-column">
      <style:table-column-properties style:column-width="0.00cm"/>
    </style:style>
    <style:style style:name="70bdeb" style:family="table">
      <style:table-properties style:rel-width="100" table:align="center"/>
    </style:style>
    <style:style style:name="70bdeb.0" style:family="table-column">
      <style:table-column-properties style:column-width="0.00cm"/>
    </style:style>
    <style:style style:name="b84ce3" style:family="table">
      <style:table-properties style:rel-width="100" table:align="center"/>
    </style:style>
    <style:style style:name="b84ce3.0" style:family="table-column">
      <style:table-column-properties style:column-width="0.00cm"/>
    </style:style>
    <style:style style:name="a1c673" style:family="table">
      <style:table-properties style:rel-width="100" table:align="center"/>
    </style:style>
    <style:style style:name="a1c673.0" style:family="table-column">
      <style:table-column-properties style:column-width="0.00cm"/>
    </style:style>
    <style:style style:name="6cb72b" style:family="table">
      <style:table-properties style:rel-width="100" table:align="center"/>
    </style:style>
    <style:style style:name="6cb72b.0" style:family="table-column">
      <style:table-column-properties style:column-width="0.00cm"/>
    </style:style>
    <style:style style:name="1bf37a" style:family="table">
      <style:table-properties style:rel-width="100" table:align="center"/>
    </style:style>
    <style:style style:name="1bf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Neg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ce94f" table:style-name="1ce94f">
          <table:table-column table:style-name="1ce94f.0"/>
          <table:table-row>
            <table:table-cell office:value-type="string">
              <text:p text:style-name="Normal"><text:a xlink:type="simple" xlink:href="https://hal.science/hal-02641076v1">Muslin: A QoE-aware CDN resources provisioning and advertising system for cost-efficient multisource live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/text:p>
              <text:p text:style-name="Normal"><text:span>International Journal of Network Management</text:span><text:span>, 2020, 30 (3),<text:s/></text:span><text:a xlink:type="simple" xlink:href="https://dx.doi.org/10.1002/nem.2081">⟨10.1002/nem.2081⟩</text:a></text:p>
              <text:p text:style-name="Normal"><text:span>Article dans une revue</text:span></text:p>
              <text:p text:style-name="Normal"><text:a xlink:type="simple" xlink:href="https://hal.science/hal-02641076v1">hal-02641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611v1">Vers une meilleure diffusion vidéo sur Internet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Simon da Silva">Simon da Silva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/text:p>
              <text:p text:style-name="Normal"><text:span>Interstices</text:span><text:span>, 2018</text:span></text:p>
              <text:p text:style-name="Normal"><text:span>Article dans une revue</text:span></text:p>
              <text:p text:style-name="Normal"><text:a xlink:type="simple" xlink:href="https://inria.hal.science/hal-01827611v1">hal-0182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05v1">Efficient Media Streaming with Collaborative Terminals for the Smart City Environment</text:a></text:p>
              <text:p text:style-name="Normal"><text:a xlink:type="simple" xlink:href="https://hal.science/search/index/?q=*&amp;authFullName_s=Jordi Mongay Battala">Jordi Mongay Battala</text:a><text:span>,</text:span><text:a xlink:type="simple" xlink:href="https://hal.science/search/index/?q=*&amp;authFullName_s=Piotr Krawiec">Piotr Krawiec</text:a><text:span>,</text:span><text:a xlink:type="simple" xlink:href="https://hal.science/search/index/?q=*&amp;authFullName_s=Constandinos Mavromoustakis">Constandinos Mavromoustakis</text:a><text:span>,</text:span><text:a xlink:type="simple" xlink:href="https://hal.science/search/index/?q=*&amp;authFullName_s=George Mastorakis">George Mastorakis</text:a><text:span>,</text:span><text:a xlink:type="simple" xlink:href="https://hal.science/search/index/?q=*&amp;authFullName_s=Naveen Kumar Chilamkurti">Naveen Kumar Chilamkurti</text:a><text:span>et al.</text:span></text:p>
              <text:p text:style-name="Normal"><text:span>IEEE Communications Magazine</text:span><text:span>, 2017, 55 (1), pp.98-106.<text:s/></text:span><text:a xlink:type="simple" xlink:href="https://dx.doi.org/10.1109/MCOM.2017.1600225CM">⟨10.1109/MCOM.2017.1600225CM⟩</text:a></text:p>
              <text:p text:style-name="Normal"><text:span>Article dans une revue</text:span></text:p>
              <text:p text:style-name="Normal"><text:a xlink:type="simple" xlink:href="https://hal.science/hal-01583705v1">hal-0158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12v1">Dynamic Deployment and Optimization of Virtual Content Delivery Networks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David Dietrich">David Dietrich</text:a><text:span>,</text:span><text:a xlink:type="simple" xlink:href="https://hal.science/search/index/?q=*&amp;authFullName_s=Panagiotis Papadimitriou">Panagiotis Papadimitriou</text:a></text:p>
              <text:p text:style-name="Normal"><text:span>IEEE MultiMedia</text:span><text:span>, 2017, 24 (33), pp.1 - 1.<text:s/></text:span><text:a xlink:type="simple" xlink:href="https://dx.doi.org/10.1109/MMUL.2017.265091653">⟨10.1109/MMUL.2017.265091653⟩</text:a></text:p>
              <text:p text:style-name="Normal"><text:span>Article dans une revue</text:span></text:p>
              <text:p text:style-name="Normal"><text:a xlink:type="simple" xlink:href="https://hal.science/hal-01560112v1">hal-0156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839v1">Design Space Exploration for Partially Reconfigurable Architectures in Real-Time Systems</text:a></text:p>
              <text:p text:style-name="Normal"><text:a xlink:type="simple" xlink:href="https://hal.science/search/index/?q=*&amp;authFullName_s=F. Duhem">F. Duhem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Willy Aubry">Willy Aubry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aniel Negru">Daniel Negru</text:a><text:span>et al.</text:span></text:p>
              <text:p text:style-name="Normal"><text:span>Journal of Systems Architecture</text:span><text:span>, 2013, 59 (8), pp.571-581.<text:s/></text:span><text:a xlink:type="simple" xlink:href="https://dx.doi.org/10.1016/j.sysarc.2013.06.007">⟨10.1016/j.sysarc.2013.06.007⟩</text:a></text:p>
              <text:p text:style-name="Normal"><text:span>Article dans une revue</text:span></text:p>
              <text:p text:style-name="Normal"><text:a xlink:type="simple" xlink:href="https://hal.science/hal-00998839v1">hal-0099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66v1">Scalable Media Coding enabling Content-Aware Networking</text:a></text:p>
              <text:p text:style-name="Normal"><text:a xlink:type="simple" xlink:href="https://hal.science/search/index/?q=*&amp;authFullName_s=Michael Grafl">Michael Grafl</text:a><text:span>,</text:span><text:a xlink:type="simple" xlink:href="https://hal.science/search/index/?q=*&amp;authFullName_s=Christian Timmerer">Christian Timmerer</text:a><text:span>,</text:span><text:a xlink:type="simple" xlink:href="https://hal.science/search/index/?q=*&amp;authFullName_s=Hermann Hellwagner">Hermann Hellwagner</text:a><text:span>,</text:span><text:a xlink:type="simple" xlink:href="https://hal.science/search/index/?q=*&amp;authFullName_s=George Gardikis">George Gardikis</text:a><text:span>,</text:span><text:a xlink:type="simple" xlink:href="https://hal.science/search/index/?q=*&amp;authFullName_s=Georgios Xilouris">Georgios Xilouris</text:a><text:span>et al.</text:span></text:p>
              <text:p text:style-name="Normal"><text:span>IEEE MultiMedia</text:span><text:span>, 2013, 20 (2), pp.30-41.<text:s/></text:span><text:a xlink:type="simple" xlink:href="https://dx.doi.org/10.1109/MMUL.2012.57">⟨10.1109/MMUL.2012.57⟩</text:a></text:p>
              <text:p text:style-name="Normal"><text:span>Article dans une revue</text:span></text:p>
              <text:p text:style-name="Normal"><text:a xlink:type="simple" xlink:href="https://hal.science/hal-00998566v1">hal-0099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843v1">Cross-layer Monitoring in IPTV Networks</text:a></text:p>
              <text:p text:style-name="Normal"><text:a xlink:type="simple" xlink:href="https://hal.science/search/index/?q=*&amp;authFullName_s=George Gardikis">George Gardikis</text:a><text:span>,</text:span><text:a xlink:type="simple" xlink:href="https://hal.science/search/index/?q=*&amp;authFullName_s=Lemonia Boula">Lemonia Boula</text:a><text:span>,</text:span><text:a xlink:type="simple" xlink:href="https://hal.science/search/index/?q=*&amp;authFullName_s=Georgios Xilouris">Georgios Xilouris</text:a><text:span>,</text:span><text:a xlink:type="simple" xlink:href="https://hal.science/search/index/?q=*&amp;authFullName_s=Anastasios Kourtis">Anastasios Kourtis</text:a><text:span>,</text:span><text:a xlink:type="simple" xlink:href="https://hal.science/search/index/?q=*&amp;authFullName_s=Evangelos Pallis">Evangelos Pallis</text:a><text:span>et al.</text:span></text:p>
              <text:p text:style-name="Normal"><text:span>IEEE Communications Magazine</text:span><text:span>, 2012, 50 (7), pp.76 - 84.<text:s/></text:span><text:a xlink:type="simple" xlink:href="https://dx.doi.org/10.1109/MCOM.2012.6231283">⟨10.1109/MCOM.2012.6231283⟩</text:a></text:p>
              <text:p text:style-name="Normal"><text:span>Article dans une revue</text:span></text:p>
              <text:p text:style-name="Normal"><text:a xlink:type="simple" xlink:href="https://hal.science/hal-00998843v1">hal-00998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672v1">ADAMANTIUM Project: Enhancing IMS with a PQoS-aware Multimedia Content Management System</text:a></text:p>
              <text:p text:style-name="Normal"><text:a xlink:type="simple" xlink:href="https://hal.science/search/index/?q=*&amp;authFullName_s=Harilaos Koumaras">Harilaos Koumaras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Fidel Liberal">Fidel Liberal</text:a><text:span>,</text:span><text:a xlink:type="simple" xlink:href="https://hal.science/search/index/?q=*&amp;authFullName_s=Javier Arauz">Javier Arauz</text:a><text:span>,</text:span><text:a xlink:type="simple" xlink:href="https://hal.science/search/index/?q=*&amp;authFullName_s=Anastasios Kourtis">Anastasios Kourtis</text:a></text:p>
              <text:p text:style-name="Normal"><text:span>Journal of Control Engineering and Applied Informatics</text:span><text:span>, 2008, 10 (2), pp.24-32</text:span></text:p>
              <text:p text:style-name="Normal"><text:span>Article dans une revue</text:span></text:p>
              <text:p text:style-name="Normal"><text:a xlink:type="simple" xlink:href="https://inria.hal.science/inria-00405672v1">inria-00405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634v1">Dynamic Bandwidth Allocation for Efficient support of Concurrent Digital TV and IP Multicast Services in DVB-T Networks</text:a></text:p>
              <text:p text:style-name="Normal"><text:a xlink:type="simple" xlink:href="https://hal.science/search/index/?q=*&amp;authFullName_s=Daniel Négru">Daniel Négru</text:a><text:span>,</text:span><text:a xlink:type="simple" xlink:href="https://hal.science/search/index/?q=*&amp;authFullName_s=Ahmed Mehaoua">Ahmed Mehaoua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Christophe Berthelot">Christophe Berthelot</text:a></text:p>
              <text:p text:style-name="Normal"><text:span>Elsevier's Computer Communications Journal</text:span><text:span>, 2006, 29, pp.741-756</text:span></text:p>
              <text:p text:style-name="Normal"><text:span>Article dans une revue</text:span></text:p>
              <text:p text:style-name="Normal"><text:a xlink:type="simple" xlink:href="https://inria.hal.science/inria-00405634v1">inria-00405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353v1">Mobility Issues in a DVB-T Environment</text:a></text:p>
              <text:p text:style-name="Normal"><text:a xlink:type="simple" xlink:href="https://hal.science/search/index/?q=*&amp;authFullName_s=Daniel Négru">Daniel Négru</text:a><text:span>,</text:span><text:a xlink:type="simple" xlink:href="https://hal.science/search/index/?q=*&amp;authFullName_s=Georgios Xilouris">Georgios Xilouris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Ahmed Mehaoua">Ahmed Mehaoua</text:a><text:span>,</text:span><text:a xlink:type="simple" xlink:href="https://hal.science/search/index/?q=*&amp;authFullName_s=Evangelos Pallis">Evangelos Pallis</text:a></text:p>
              <text:p text:style-name="Normal"><text:span>WSEAS Transactions on Communications</text:span><text:span>, 2004, Volume 3 (Issue 2), pp. 647-652</text:span></text:p>
              <text:p text:style-name="Normal"><text:span>Article dans une revue</text:span></text:p>
              <text:p text:style-name="Normal"><text:a xlink:type="simple" xlink:href="https://inria.hal.science/inria-00408353v1">inria-004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01v1">Provisioning of End to End QoS in Diverse Environments: The ENTHRONE View</text:a></text:p>
              <text:p text:style-name="Normal"><text:a xlink:type="simple" xlink:href="https://hal.science/search/index/?q=*&amp;authFullName_s=Anastasios Kourtis">Anastasios Kourtis</text:a><text:span>,</text:span><text:a xlink:type="simple" xlink:href="https://hal.science/search/index/?q=*&amp;authFullName_s=Georgios Kormentzas">Georgios Kormentzas</text:a><text:span>,</text:span><text:a xlink:type="simple" xlink:href="https://hal.science/search/index/?q=*&amp;authFullName_s=Charalabos Skianis">Charalabos Skianis</text:a><text:span>,</text:span><text:a xlink:type="simple" xlink:href="https://hal.science/search/index/?q=*&amp;authFullName_s=Georgios Xilouris">Georgios Xilouris</text:a><text:span>,</text:span><text:a xlink:type="simple" xlink:href="https://hal.science/search/index/?q=*&amp;authFullName_s=Daniel Négru">Daniel Négru</text:a><text:span>et al.</text:span></text:p>
              <text:p text:style-name="Normal"><text:span>WSEAS Transactions on Communications</text:span><text:span>, 2004, Volume 3 (Issue 2), pp 626-631</text:span></text:p>
              <text:p text:style-name="Normal"><text:span>Article dans une revue</text:span></text:p>
              <text:p text:style-name="Normal"><text:a xlink:type="simple" xlink:href="https://hal.science/hal-00349901v1">hal-00349901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70bdeb" table:style-name="70bdeb">
          <table:table-column table:style-name="70bdeb.0"/>
          <table:table-row>
            <table:table-cell office:value-type="string">
              <text:p text:style-name="Normal"><text:a xlink:type="simple" xlink:href="https://hal.science/hal-04599469v1">A Conceptual Model for Blockchain-Based Trust in Digital Ecosystems</text:a></text:p>
              <text:p text:style-name="Normal"><text:a xlink:type="simple" xlink:href="https://hal.science/search/index/?q=*&amp;authFullName_s=Yuntian Ding">Yuntian Ding</text:a><text:span>,</text:span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/text:p>
              <text:p text:style-name="Normal"><text:span>Lecture Notes in Business Information Processing workshops</text:span><text:span>, Jun 2024, Limassol, Cyprus. pp.18-24,<text:s/></text:span><text:a xlink:type="simple" xlink:href="https://dx.doi.org/10.1007/978-3-031-61003-5_2">⟨10.1007/978-3-031-61003-5_2⟩</text:a></text:p>
              <text:p text:style-name="Normal"><text:span>Communication dans un congrès</text:span></text:p>
              <text:p text:style-name="Normal"><text:a xlink:type="simple" xlink:href="https://hal.science/hal-04599469v1">hal-0459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84v1">PrivaTube: Privacy-Preserving Edge-Assisted Video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tefan Contiu">Stefan Contiu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text:span>et al.</text:span></text:p>
              <text:p text:style-name="Normal"><text:span>the 20th ACM/IFIP/USENIX International Middleware Conference</text:span><text:span>, Dec 2019, Davis, France. pp.189-201,<text:s/></text:span><text:a xlink:type="simple" xlink:href="https://dx.doi.org/10.1145/3361525.3361546">⟨10.1145/3361525.3361546⟩</text:a></text:p>
              <text:p text:style-name="Normal"><text:span>Communication dans un congrès</text:span></text:p>
              <text:p text:style-name="Normal"><text:a xlink:type="simple" xlink:href="https://hal.science/hal-02408184v1">hal-024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75v1">MUSLIN demo: high QoE fair multi-source live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/text:p>
              <text:p text:style-name="Normal"><text:span>9th ACM Multimedia Systems Conference</text:span><text:span>, Jun 2018, Amsterdam, Netherlands.<text:s/></text:span><text:a xlink:type="simple" xlink:href="https://dx.doi.org/10.1145/3204949.3208108">⟨10.1145/3204949.3208108⟩</text:a></text:p>
              <text:p text:style-name="Normal"><text:span>Communication dans un congrès</text:span></text:p>
              <text:p text:style-name="Normal"><text:a xlink:type="simple" xlink:href="https://hal.science/hal-01841375v1">hal-0184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71v1">MUSLIN: Achieving High, Fairly Shared QoE Through Multi-Source Live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/text:p>
              <text:p text:style-name="Normal"><text:span>23rd Packet Video Workshop</text:span><text:span>, Jun 2018, Amsterdam, Netherlands.<text:s/></text:span><text:a xlink:type="simple" xlink:href="https://dx.doi.org/10.1145/3210424.3210432">⟨10.1145/3210424.3210432⟩</text:a></text:p>
              <text:p text:style-name="Normal"><text:span>Communication dans un congrès</text:span></text:p>
              <text:p text:style-name="Normal"><text:a xlink:type="simple" xlink:href="https://hal.science/hal-01841371v1">hal-0184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81v1">Service Chain Modeling and Embedding for NFV-based Content Delivery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David Dietrich">David Dietrich</text:a><text:span>,</text:span><text:a xlink:type="simple" xlink:href="https://hal.science/search/index/?q=*&amp;authFullName_s=Panagiotis Papadimitriou">Panagiotis Papadimitriou</text:a></text:p>
              <text:p text:style-name="Normal"><text:span>IEEE International Conference on Communications (ICC)</text:span><text:span>, May 2017, Paris, France.<text:s/></text:span><text:a xlink:type="simple" xlink:href="https://dx.doi.org/10.1109/ICC.2017.7997165">⟨10.1109/ICC.2017.7997165⟩</text:a></text:p>
              <text:p text:style-name="Normal"><text:span>Communication dans un congrès</text:span></text:p>
              <text:p text:style-name="Normal"><text:a xlink:type="simple" xlink:href="https://hal.science/hal-01493381v1">hal-0149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05v1">MS-Stream: A multiple-source adaptive streaming solution enhancing consumer's perceived quality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Jordi Mongay Batalla">Jordi Mongay Batalla</text:a><text:span>,</text:span><text:a xlink:type="simple" xlink:href="https://hal.science/search/index/?q=*&amp;authFullName_s=Eugen Borcoci">Eugen Borcoci</text:a></text:p>
              <text:p text:style-name="Normal"><text:span>IEEE Consumer Communications and Networking Conference - CCNC</text:span><text:span>, 2017, Las vegas, United States</text:span></text:p>
              <text:p text:style-name="Normal"><text:span>Communication dans un congrès</text:span></text:p>
              <text:p text:style-name="Normal"><text:a xlink:type="simple" xlink:href="https://hal.science/hal-01504005v1">hal-015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37v1">Dispositifs visant à renforcer l’anglais scientifique en école d’ingénieurs</text:a></text:p>
              <text:p text:style-name="Normal"><text:a xlink:type="simple" xlink:href="https://hal.science/search/index/?q=*&amp;authFullName_s=Susan Susan.Medina@enseirb-Matmeca.Fr Medina">Susan Susan.Medina@enseirb-Matmeca.Fr Medina</text:a><text:span>,</text:span><text:a xlink:type="simple" xlink:href="https://hal.science/search/index/?q=*&amp;authFullName_s=Jill Faucher">Jill Faucher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Eric Grivel">Eric Grivel</text:a></text:p>
              <text:p text:style-name="Normal"><text:span>CETSIS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532737v1">hal-0153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52v1">5G Internet of radio light services for supermarkets</text:a></text:p>
              <text:p text:style-name="Normal"><text:a xlink:type="simple" xlink:href="https://hal.science/search/index/?q=*&amp;authFullName_s=Xun Zhang">Xun Zhang</text:a><text:span>,</text:span><text:a xlink:type="simple" xlink:href="https://hal.science/search/index/?q=*&amp;authFullName_s=John Cosmas">John Cosmas</text:a><text:span>,</text:span><text:a xlink:type="simple" xlink:href="https://hal.science/search/index/?q=*&amp;authFullName_s=Ben Meunier">Ben Meunier</text:a><text:span>,</text:span><text:a xlink:type="simple" xlink:href="https://hal.science/search/index/?q=*&amp;authFullName_s=Kareem Ali">Kareem Ali</text:a><text:span>,</text:span><text:a xlink:type="simple" xlink:href="https://hal.science/search/index/?q=*&amp;authFullName_s=Nawar Jawad">Nawar Jawad</text:a><text:span>et al.</text:span></text:p>
              <text:p text:style-name="Normal"><text:span>2017 14th China International Forum on Solid State Lighting: International Forum on Wide Bandgap Semiconductors China (SSLChina: IFWS)</text:span><text:span>, Nov 2017, Beijing, France.<text:s/></text:span><text:a xlink:type="simple" xlink:href="https://dx.doi.org/10.1109/ifws.2017.8245977">⟨10.1109/ifws.2017.8245977⟩</text:a></text:p>
              <text:p text:style-name="Normal"><text:span>Communication dans un congrès</text:span></text:p>
              <text:p text:style-name="Normal"><text:a xlink:type="simple" xlink:href="https://hal.science/hal-01874052v1">hal-018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36v1">Telecom Show Case: An Exhibition of Old Technology Useful for Students and Teachers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Susan Susan.Medina@enseirb-Matmeca.Fr Medina">Susan Susan.Medina@enseirb-Matmeca.Fr Medina</text:a><text:span>,</text:span><text:a xlink:type="simple" xlink:href="https://hal.science/search/index/?q=*&amp;authFullName_s=Francine Krief">Francine Krief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Guillaume Ferré">Guillaume Ferré</text:a><text:span>et al.</text:span></text:p>
              <text:p text:style-name="Normal"><text:span>EUSIPCO</text:span><text:span>, Aug 2017, Kos Island, Greece. pp.2373-2377,<text:s/></text:span><text:a xlink:type="simple" xlink:href="https://dx.doi.org/10.23919/EUSIPCO.2017.8081635">⟨10.23919/EUSIPCO.2017.8081635⟩</text:a></text:p>
              <text:p text:style-name="Normal"><text:span>Communication dans un congrès</text:span></text:p>
              <text:p text:style-name="Normal"><text:a xlink:type="simple" xlink:href="https://hal.science/hal-01532736v1">hal-0153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93v1">A Hybrid P2P/Multi-Server Quality-Adaptive Live-Streaming Solution Enhancing End-User's QoE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/text:p>
              <text:p text:style-name="Normal"><text:span>ACM MultiMedia</text:span><text:span>, 2017, Mountain View, United States</text:span></text:p>
              <text:p text:style-name="Normal"><text:span>Communication dans un congrès</text:span></text:p>
              <text:p text:style-name="Normal"><text:a xlink:type="simple" xlink:href="https://hal.science/hal-01584493v1">hal-0158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06v1">A multiple-source adaptive streaming solution enhancing consumer's perceived quality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egru">Daniel Negru</text:a></text:p>
              <text:p text:style-name="Normal"><text:span>IEEE Consumer Communications and Networking Conference - CCNC</text:span><text:span>, 2017, Las vegas, United States</text:span></text:p>
              <text:p text:style-name="Normal"><text:span>Communication dans un congrès</text:span></text:p>
              <text:p text:style-name="Normal"><text:a xlink:type="simple" xlink:href="https://hal.science/hal-01504006v1">hal-015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14v1">QOE enhancement through cost-effective adaptation decision process for multiple-server streaming over HTTP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Jordi Mongay Batalla">Jordi Mongay Batalla</text:a><text:span>,</text:span><text:a xlink:type="simple" xlink:href="https://hal.science/search/index/?q=*&amp;authFullName_s=Eugen Borcoci">Eugen Borcoci</text:a></text:p>
              <text:p text:style-name="Normal"><text:span>IEEE International Conference on Multimedia and Expo</text:span><text:span>, 2017, Hong-Kong, China. pp.1 - 6,<text:s/></text:span><text:a xlink:type="simple" xlink:href="https://dx.doi.org/10.1109/ICME.2017.8019378">⟨10.1109/ICME.2017.8019378⟩</text:a></text:p>
              <text:p text:style-name="Normal"><text:span>Communication dans un congrès</text:span></text:p>
              <text:p text:style-name="Normal"><text:a xlink:type="simple" xlink:href="https://hal.science/hal-01583514v1">hal-015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29v1">Optimization of Multi-server Video Content Streaming in 5G Environment</text:a></text:p>
              <text:p text:style-name="Normal"><text:a xlink:type="simple" xlink:href="https://hal.science/search/index/?q=*&amp;authFullName_s=Eugen Borcoci">Eugen Borcoci</text:a><text:span>,</text:span><text:a xlink:type="simple" xlink:href="https://hal.science/search/index/?q=*&amp;authFullName_s=Tudor Ambarus">Tudor Ambarus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Jordi Mongay Batalla">Jordi Mongay Batalla</text:a></text:p>
              <text:p text:style-name="Normal"><text:span>The Eighth International Conference on Evolving Internet INTERNET 2016</text:span><text:span>, 2016, Barcelona, Spain</text:span></text:p>
              <text:p text:style-name="Normal"><text:span>Communication dans un congrès</text:span></text:p>
              <text:p text:style-name="Normal"><text:a xlink:type="simple" xlink:href="https://hal.science/hal-01495729v1">hal-014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67v1">Content Delivery Networks as a Virtual Network Function: a Win-win ISP-CDN Collaboration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Yiping Chen">Yiping Chen</text:a><text:span>,</text:span><text:a xlink:type="simple" xlink:href="https://hal.science/search/index/?q=*&amp;authFullName_s=Pantelis Frangoudis">Pantelis Frangoudis</text:a><text:span>,</text:span><text:a xlink:type="simple" xlink:href="https://hal.science/search/index/?q=*&amp;authFullName_s=Adlen Ksentini">Adlen Ksentini</text:a></text:p>
              <text:p text:style-name="Normal"><text:span>IEEE GLOBECOM 2016</text:span><text:span>, Dec 2016, Washington, DC, United States.<text:s/></text:span><text:a xlink:type="simple" xlink:href="https://dx.doi.org/10.1109/GLOCOM.2016.7841689">⟨10.1109/GLOCOM.2016.7841689⟩</text:a></text:p>
              <text:p text:style-name="Normal"><text:span>Communication dans un congrès</text:span></text:p>
              <text:p text:style-name="Normal"><text:a xlink:type="simple" xlink:href="https://hal.science/hal-01422267v1">hal-0142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26v1">Over the Top Content Streaming Adaptive System - Implementation and Validation</text:a></text:p>
              <text:p text:style-name="Normal"><text:a xlink:type="simple" xlink:href="https://hal.science/search/index/?q=*&amp;authFullName_s=Georgica Serban">Georgica Serban</text:a><text:span>,</text:span><text:a xlink:type="simple" xlink:href="https://hal.science/search/index/?q=*&amp;authFullName_s=Radu Iorga">Radu Iorga</text:a><text:span>,</text:span><text:a xlink:type="simple" xlink:href="https://hal.science/search/index/?q=*&amp;authFullName_s=Eugen Borcoci">Eugen Borcoci</text:a><text:span>,</text:span><text:a xlink:type="simple" xlink:href="https://hal.science/search/index/?q=*&amp;authFullName_s=Cristian Cernat">Cristian Cernat</text:a><text:span>,</text:span><text:a xlink:type="simple" xlink:href="https://hal.science/search/index/?q=*&amp;authFullName_s=Joachim Bruneau-Queyreix">Joachim Bruneau-Queyreix</text:a><text:span>et al.</text:span></text:p>
              <text:p text:style-name="Normal"><text:span>9th International Conference on Communication Theory, Reliability, and Quality of Service (CTRQ 2016)</text:span><text:span>, Feb 2016, Lisbonne, Portugal</text:span></text:p>
              <text:p text:style-name="Normal"><text:span>Communication dans un congrès</text:span></text:p>
              <text:p text:style-name="Normal"><text:a xlink:type="simple" xlink:href="https://hal.science/hal-01495726v1">hal-014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07v1">Multiple description-DASH: Pragmatic video streaming maximizing end-users' quality of experience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Jordi Mongay Batalla">Jordi Mongay Batalla</text:a><text:span>,</text:span><text:a xlink:type="simple" xlink:href="https://hal.science/search/index/?q=*&amp;authFullName_s=Eugen Borcoci">Eugen Borcoci</text:a></text:p>
              <text:p text:style-name="Normal"><text:span>IEEE International Conference on Communications - ICC</text:span><text:span>, 2016, Kuala Lumpur, Malaysia. pp.1 - 7,<text:s/></text:span><text:a xlink:type="simple" xlink:href="https://dx.doi.org/10.1109/ICC.2016.7511205">⟨10.1109/ICC.2016.7511205⟩</text:a></text:p>
              <text:p text:style-name="Normal"><text:span>Communication dans un congrès</text:span></text:p>
              <text:p text:style-name="Normal"><text:a xlink:type="simple" xlink:href="https://hal.science/hal-01583507v1">hal-0158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265v1">Deploying a content delivery service function chain on an SDN-NFV operator infrastructure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Damien Magoni">Damien Magoni</text:a><text:span>,</text:span><text:a xlink:type="simple" xlink:href="https://hal.science/search/index/?q=*&amp;authFullName_s=Pantelis A Frangoudis">Pantelis A Frangoudis</text:a></text:p>
              <text:p text:style-name="Normal"><text:span>6th International Conference on Telecommunications and Multimedia (TEMU)</text:span><text:span>, Jul 2016, Heraklion, Greece.<text:s/></text:span><text:a xlink:type="simple" xlink:href="https://dx.doi.org/10.1109/TEMU.2016.7551917">⟨10.1109/TEMU.2016.7551917⟩</text:a></text:p>
              <text:p text:style-name="Normal"><text:span>Communication dans un congrès</text:span></text:p>
              <text:p text:style-name="Normal"><text:a xlink:type="simple" xlink:href="https://hal.science/hal-01422265v1">hal-0142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19v1">Migrating to a NFV-based Home Gateway: Introducing a Surrogate vNF approach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Georgios Xilouris">Georgios Xilouris</text:a><text:span>,</text:span><text:a xlink:type="simple" xlink:href="https://hal.science/search/index/?q=*&amp;authFullName_s=Yiping Chen">Yiping Chen</text:a></text:p>
              <text:p text:style-name="Normal"><text:span>Network of the Future (NOF)</text:span><text:span>, Sep 2015, Montréal, Canada.<text:s/></text:span><text:a xlink:type="simple" xlink:href="https://dx.doi.org/10.1109/NOF.2015.7333284">⟨10.1109/NOF.2015.7333284⟩</text:a></text:p>
              <text:p text:style-name="Normal"><text:span>Communication dans un congrès</text:span></text:p>
              <text:p text:style-name="Normal"><text:a xlink:type="simple" xlink:href="https://hal.science/hal-01485719v1">hal-0148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73v1">Home-Box based collaborative caching strategy: An asset for Content Delivery Networks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Jordi Mongay Batalla">Jordi Mongay Batalla</text:a></text:p>
              <text:p text:style-name="Normal"><text:span>TEMU</text:span><text:span>, 2014, Heraklion, France. pp.58 - 63,<text:s/></text:span><text:a xlink:type="simple" xlink:href="https://dx.doi.org/10.1109/TEMU.2014.6917736">⟨10.1109/TEMU.2014.6917736⟩</text:a></text:p>
              <text:p text:style-name="Normal"><text:span>Communication dans un congrès</text:span></text:p>
              <text:p text:style-name="Normal"><text:a xlink:type="simple" xlink:href="https://hal.science/hal-01494773v1">hal-0149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12v1">Scalable Video Coding Guidelines and Performance Evaluations for Adaptive Media Delivery of High Definition Content</text:a></text:p>
              <text:p text:style-name="Normal"><text:a xlink:type="simple" xlink:href="https://hal.science/search/index/?q=*&amp;authFullName_s=Michael Grafl">Michael Grafl</text:a><text:span>,</text:span><text:a xlink:type="simple" xlink:href="https://hal.science/search/index/?q=*&amp;authFullName_s=Christian Timmerer">Christian Timmerer</text:a><text:span>,</text:span><text:a xlink:type="simple" xlink:href="https://hal.science/search/index/?q=*&amp;authFullName_s=Hermann Hellwagner">Hermann Hellwagner</text:a><text:span>,</text:span><text:a xlink:type="simple" xlink:href="https://hal.science/search/index/?q=*&amp;authFullName_s=Wael Cherif">Wael Cherif</text:a><text:span>,</text:span><text:a xlink:type="simple" xlink:href="https://hal.science/search/index/?q=*&amp;authFullName_s=Daniel Negru">Daniel Negru</text:a><text:span>et al.</text:span></text:p>
              <text:p text:style-name="Normal"><text:span>ISCC 2013</text:span><text:span>, Jul 2013, Split, Croatia. pp.000855 - 000861,<text:s/></text:span><text:a xlink:type="simple" xlink:href="https://dx.doi.org/10.1109/ISCC.2013.6755056">⟨10.1109/ISCC.2013.6755056⟩</text:a></text:p>
              <text:p text:style-name="Normal"><text:span>Communication dans un congrès</text:span></text:p>
              <text:p text:style-name="Normal"><text:a xlink:type="simple" xlink:href="https://hal.science/hal-00999512v1">hal-0099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78v1">A generic video adaptation FPGA implementation towards content- and context-awareness in future networks</text:a></text:p>
              <text:p text:style-name="Normal"><text:a xlink:type="simple" xlink:href="https://hal.science/search/index/?q=*&amp;authFullName_s=Willy Aubry">Willy Aubry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Simon Desfarges">Simon Desfarges</text:a><text:span>,</text:span><text:a xlink:type="simple" xlink:href="https://hal.science/search/index/?q=*&amp;authFullName_s=Dominique Dallet">Dominique Dallet</text:a></text:p>
              <text:p text:style-name="Normal"><text:span>Conference on Design and Architectures for Signal and Image Processing (DASIP)</text:span><text:span>, Oct 2012, Karlsruhe, Germany. pp.1-7</text:span></text:p>
              <text:p text:style-name="Normal"><text:span>Communication dans un congrès</text:span></text:p>
              <text:p text:style-name="Normal"><text:a xlink:type="simple" xlink:href="https://hal.science/hal-00978478v1">hal-00978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984v1">A_PSQA: PESQ-like non-intrusive tool for QoE prediction in VoIP services</text:a></text:p>
              <text:p text:style-name="Normal"><text:a xlink:type="simple" xlink:href="https://hal.science/search/index/?q=*&amp;authFullName_s=Wael Cherif">Wael Cherif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Mamadou Sidebe">Mamadou Sidebe</text:a></text:p>
              <text:p text:style-name="Normal"><text:span>IEEE International Conference on Communication (ICC)</text:span><text:span>, Jun 2012, Ottawa, Canada</text:span></text:p>
              <text:p text:style-name="Normal"><text:span>Communication dans un congrès</text:span></text:p>
              <text:p text:style-name="Normal"><text:a xlink:type="simple" xlink:href="https://inria.hal.science/hal-00756984v1">hal-0075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13v1">Spatial downsizing impact in the transrating tradeoff for content/context awareness in media network</text:a></text:p>
              <text:p text:style-name="Normal"><text:a xlink:type="simple" xlink:href="https://hal.science/search/index/?q=*&amp;authFullName_s=Willy Aubry">Willy Aubry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International Conference on Telecommunications and Multimedia (TEMU)</text:span><text:span>, Jul 2012, Chania, Greece. pp.158-162,<text:s/></text:span><text:a xlink:type="simple" xlink:href="https://dx.doi.org/10.1109/TEMU.2012.6294709">⟨10.1109/TEMU.2012.6294709⟩</text:a></text:p>
              <text:p text:style-name="Normal"><text:span>Communication dans un congrès</text:span></text:p>
              <text:p text:style-name="Normal"><text:a xlink:type="simple" xlink:href="https://hal.science/hal-00985313v1">hal-00985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978v1">No-reference Quality of Experience estimation of H264/SVC stream</text:a></text:p>
              <text:p text:style-name="Normal"><text:a xlink:type="simple" xlink:href="https://hal.science/search/index/?q=*&amp;authFullName_s=Wael Cherif">Wael Cherif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Daniel Négru">Daniel Négru</text:a></text:p>
              <text:p text:style-name="Normal"><text:span>The QoEMC 2012 Workshop held in conjunction with IEEE Globecom</text:span><text:span>, Dec 2012, Anaheim, California, United States</text:span></text:p>
              <text:p text:style-name="Normal"><text:span>Communication dans un congrès</text:span></text:p>
              <text:p text:style-name="Normal"><text:a xlink:type="simple" xlink:href="https://inria.hal.science/hal-00756978v1">hal-007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96v1">XTalk: A middleware for personalized service discovery in Future Internet</text:a></text:p>
              <text:p text:style-name="Normal"><text:a xlink:type="simple" xlink:href="https://hal.science/search/index/?q=*&amp;authFullName_s=Preston Rodrigues">Preston Rodrigues</text:a><text:span>,</text:span><text:a xlink:type="simple" xlink:href="https://hal.science/search/index/?q=*&amp;authFullName_s=Soraya Ait Chellouche">Soraya Ait Chellouch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Daniel Négru">Daniel Négru</text:a></text:p>
              <text:p text:style-name="Normal"><text:span>5th IEEE International Conference on Telecommunications and Multimedia (TEMU)</text:span><text:span>, Jul 2012, Heraklion, Crete,, Greece. pp.83-88,<text:s/></text:span><text:a xlink:type="simple" xlink:href="https://dx.doi.org/10.1109/TEMU.2012.6294738">⟨10.1109/TEMU.2012.6294738⟩</text:a></text:p>
              <text:p text:style-name="Normal"><text:span>Communication dans un congrès</text:span></text:p>
              <text:p text:style-name="Normal"><text:a xlink:type="simple" xlink:href="https://hal.science/hal-00733296v1">hal-0073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84v1">Home-Box-assisted content delivery network for Internet Video-on-Demand services</text:a></text:p>
              <text:p text:style-name="Normal"><text:a xlink:type="simple" xlink:href="https://hal.science/search/index/?q=*&amp;authFullName_s=Soraya Ait Chellouche">Soraya Ait Chellouche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Yiping Chen">Yiping Chen</text:a><text:span>,</text:span><text:a xlink:type="simple" xlink:href="https://hal.science/search/index/?q=*&amp;authFullName_s=Mamadou Sidibé">Mamadou Sidibé</text:a></text:p>
              <text:p text:style-name="Normal"><text:span>IEEE Symposium on Computers and Communications (ISCC), 2012</text:span><text:span>, Jul 2012, Cappadocia, Turkey. pp.Page(s): 000544 - 000550 ISSN : 1530-1346 E-ISBN : 978-1-4673-2711-4 Print ISBN: 978-1-4673-2712-1 I,<text:s/></text:span><text:a xlink:type="simple" xlink:href="https://dx.doi.org/10.1109/ISCC.2012.6249353">⟨10.1109/ISCC.2012.6249353⟩</text:a></text:p>
              <text:p text:style-name="Normal"><text:span>Communication dans un congrès</text:span></text:p>
              <text:p text:style-name="Normal"><text:a xlink:type="simple" xlink:href="https://hal.science/hal-00877784v1">hal-008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40v1">A Generic Video Adaptation Framework Towards Content - and Context - Awareness in Future Networks</text:a></text:p>
              <text:p text:style-name="Normal"><text:a xlink:type="simple" xlink:href="https://hal.science/search/index/?q=*&amp;authFullName_s=Willy Aubry">Willy Aubry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Simon Desfarges">Simon Desfarges</text:a><text:span>,</text:span><text:a xlink:type="simple" xlink:href="https://hal.science/search/index/?q=*&amp;authFullName_s=Dominique Dallet">Dominique Dallet</text:a></text:p>
              <text:p text:style-name="Normal"><text:span>EUSIPCO 2012</text:span><text:span>, Aug 2012, Bucharest, Romania. pp.2218 - 2222</text:span></text:p>
              <text:p text:style-name="Normal"><text:span>Communication dans un congrès</text:span></text:p>
              <text:p text:style-name="Normal"><text:a xlink:type="simple" xlink:href="https://hal.science/hal-00999540v1">hal-0099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39v1">XTalk: A middleware for personalized service discovery in Future Internet</text:a></text:p>
              <text:p text:style-name="Normal"><text:a xlink:type="simple" xlink:href="https://hal.science/search/index/?q=*&amp;authFullName_s=Preston Rodrigues">Preston Rodrigues</text:a><text:span>,</text:span><text:a xlink:type="simple" xlink:href="https://hal.science/search/index/?q=*&amp;authFullName_s=Soraya Ait Chellouche">Soraya Ait Chellouch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Daniel Négru">Daniel Négru</text:a></text:p>
              <text:p text:style-name="Normal"><text:span>Telecommunications and Multimedia (TEMU), 2012 International Conference on</text:span><text:span>, Jul 2012, Chania, Greece. pp.Page(s): 83 - 88 E-ISBN : 978-1-4673-2779-4 Print ISBN: 978-1-4673-2780-0 INSPEC Accession Number: 1,<text:s/></text:span><text:a xlink:type="simple" xlink:href="https://dx.doi.org/10.1109/TEMU.2012.6294738">⟨10.1109/TEMU.2012.6294738⟩</text:a></text:p>
              <text:p text:style-name="Normal"><text:span>Communication dans un congrès</text:span></text:p>
              <text:p text:style-name="Normal"><text:a xlink:type="simple" xlink:href="https://hal.science/hal-00878339v1">hal-0087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79v1">ZigZag: a Middleware for Service Discovery in Future Internet</text:a></text:p>
              <text:p text:style-name="Normal"><text:a xlink:type="simple" xlink:href="https://hal.science/search/index/?q=*&amp;authFullName_s=Preston Rodrigues">Preston Rodrigues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Daniel Négru">Daniel Négru</text:a></text:p>
              <text:p text:style-name="Normal"><text:span>12th International Conference on Distributed Applications and Interoperable Systems (DAIS)</text:span><text:span>, Jun 2012, Stockholm, Sweden. pp.208-221,<text:s/></text:span><text:a xlink:type="simple" xlink:href="https://dx.doi.org/10.1007/978-3-642-30823-9_19">⟨10.1007/978-3-642-30823-9_19⟩</text:a></text:p>
              <text:p text:style-name="Normal"><text:span>Communication dans un congrès</text:span></text:p>
              <text:p text:style-name="Normal"><text:a xlink:type="simple" xlink:href="https://hal.science/hal-00689779v1">hal-00689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11v1">A-PSQA: Efficient real-time video streaming QoE tool in a future media internet context</text:a></text:p>
              <text:p text:style-name="Normal"><text:a xlink:type="simple" xlink:href="https://hal.science/search/index/?q=*&amp;authFullName_s=Wael Cherif">Wael Cherif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Sidibé Mamadou">Sidibé Mamadou</text:a></text:p>
              <text:p text:style-name="Normal"><text:span>12th IEEE International Conference on Multimedia and Expo, ICME 2011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789611v1">hal-0078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67v1">A system aproach for reducing power consumption of multimedia devices with a low QoE impact</text:a></text:p>
              <text:p text:style-name="Normal"><text:a xlink:type="simple" xlink:href="https://hal.science/search/index/?q=*&amp;authFullName_s=Willy Aubry">Willy Aubry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Simon Desfarges">Simon Desfarges</text:a><text:span>,</text:span><text:a xlink:type="simple" xlink:href="https://hal.science/search/index/?q=*&amp;authFullName_s=Daniel Négru">Daniel Négru</text:a></text:p>
              <text:p text:style-name="Normal"><text:span>2011 18th IEEE International Conference on Electronics, Circuits and Systems (ICECS)</text:span><text:span>, Dec 2011, Beirut, Lebanon. pp.5-8,<text:s/></text:span><text:a xlink:type="simple" xlink:href="https://dx.doi.org/10.1109/ICECS.2011.6122200">⟨10.1109/ICECS.2011.6122200⟩</text:a></text:p>
              <text:p text:style-name="Normal"><text:span>Communication dans un congrès</text:span></text:p>
              <text:p text:style-name="Normal"><text:a xlink:type="simple" xlink:href="https://hal.science/hal-00668667v1">hal-0066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70v1">Content-Aware Distributed Multimedia Provisioning based on Anycast Model towards Future Media Internet</text:a></text:p>
              <text:p text:style-name="Normal"><text:a xlink:type="simple" xlink:href="https://hal.science/search/index/?q=*&amp;authFullName_s=Soraya Ait Chellouche">Soraya Ait Chellouche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Eugen Borcoci">Eugen Borcoci</text:a><text:span>,</text:span><text:a xlink:type="simple" xlink:href="https://hal.science/search/index/?q=*&amp;authFullName_s=Eric Lebars">Eric Lebars</text:a></text:p>
              <text:p text:style-name="Normal"><text:span>Consumer Communications and Networking Conference (CCNC), 2011 IEEE</text:span><text:span>, Jan 2011, Las Vegas, France. pp.880 - 885</text:span></text:p>
              <text:p text:style-name="Normal"><text:span>Communication dans un congrès</text:span></text:p>
              <text:p text:style-name="Normal"><text:a xlink:type="simple" xlink:href="https://hal.science/hal-00999570v1">hal-0099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32v1">Home Boxes support for an efficient Video on Demand distribution</text:a></text:p>
              <text:p text:style-name="Normal"><text:a xlink:type="simple" xlink:href="https://hal.science/search/index/?q=*&amp;authFullName_s=Soraya Ait Chellouche">Soraya Ait Chellouche</text:a><text:span>,</text:span><text:a xlink:type="simple" xlink:href="https://hal.science/search/index/?q=*&amp;authFullName_s=Willy Aubry">Willy Aubry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Yiping Chen">Yiping Chen</text:a></text:p>
              <text:p text:style-name="Normal"><text:span>IEEE International Conference on Multimedia and Expo (ICME), 2011</text:span><text:span>, Jul 2011, Barcelona, Spain. pp.Page(s): 1 - 6 ISSN : 1945-7871 E-ISBN : 978-1-61284-349-0 Print ISBN: 978-1-61284-348-3 INSPEC Acce,<text:s/></text:span><text:a xlink:type="simple" xlink:href="https://dx.doi.org/10.1109/ICME.2011.6012245">⟨10.1109/ICME.2011.6012245⟩</text:a></text:p>
              <text:p text:style-name="Normal"><text:span>Communication dans un congrès</text:span></text:p>
              <text:p text:style-name="Normal"><text:a xlink:type="simple" xlink:href="https://hal.science/hal-00878332v1">hal-0087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36v2">Scalable And Interoperable Service Discovery For Future Internet</text:a></text:p>
              <text:p text:style-name="Normal"><text:a xlink:type="simple" xlink:href="https://hal.science/search/index/?q=*&amp;authFullName_s=Preston Rodrigues">Preston Rodrigues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Daniel Négru">Daniel Négru</text:a></text:p>
              <text:p text:style-name="Normal"><text:span>Proceedings of the Third International Workshop on Middleware for Pervasive Mobile and Embedded Computing</text:span><text:span>, Dec 2011, Lisbon, Portugal. pp.3:1--3:7,<text:s/></text:span><text:a xlink:type="simple" xlink:href="https://dx.doi.org/10.1145/2090316.2090319">⟨10.1145/2090316.2090319⟩</text:a></text:p>
              <text:p text:style-name="Normal"><text:span>Communication dans un congrès</text:span></text:p>
              <text:p text:style-name="Normal"><text:a xlink:type="simple" xlink:href="https://hal.science/hal-00676636v2">hal-006766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27v1">Context-aware distributed multimedia provisioning based on anycast model towards Future Media Internet</text:a></text:p>
              <text:p text:style-name="Normal"><text:a xlink:type="simple" xlink:href="https://hal.science/search/index/?q=*&amp;authFullName_s=Soraya Ait Chellouche">Soraya Ait Chellouche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Eugen Borcoci">Eugen Borcoci</text:a><text:span>,</text:span><text:a xlink:type="simple" xlink:href="https://hal.science/search/index/?q=*&amp;authFullName_s=Eric Lebars">Eric Lebars</text:a></text:p>
              <text:p text:style-name="Normal"><text:span>IEEE Consumer Communications and Networking Conference (CCNC), 2011</text:span><text:span>, Jan 2011, Las Vegas, NV, United States. pp.Page(s): 880 - 885 Print ISBN: 978-1-4244-8789-9 INSPEC Accession Number: 11990033,<text:s/></text:span><text:a xlink:type="simple" xlink:href="https://dx.doi.org/10.1109/CCNC.2011.5766633">⟨10.1109/CCNC.2011.5766633⟩</text:a></text:p>
              <text:p text:style-name="Normal"><text:span>Communication dans un congrès</text:span></text:p>
              <text:p text:style-name="Normal"><text:a xlink:type="simple" xlink:href="https://hal.science/hal-00877827v1">hal-0087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37v1">Flexible User Profile Management for Context-Aware Ubiquitous Environments</text:a></text:p>
              <text:p text:style-name="Normal"><text:a xlink:type="simple" xlink:href="https://hal.science/search/index/?q=*&amp;authFullName_s=Soraya Ait Chellouche">Soraya Ait Chellouche</text:a><text:span>,</text:span><text:a xlink:type="simple" xlink:href="https://hal.science/search/index/?q=*&amp;authFullName_s=Julien Arnaud">Julien Arnaud</text:a><text:span>,</text:span><text:a xlink:type="simple" xlink:href="https://hal.science/search/index/?q=*&amp;authFullName_s=Daniel Négru">Daniel Négru</text:a></text:p>
              <text:p text:style-name="Normal"><text:span>7th IEEE Consumer Communications and Networking Conference (CCNC), 2010</text:span><text:span>, Jan 2010, Las Vegas, NV, United States. pp.Page(s): 1 - 5 E-ISBN : 978-1-4244-5176-0 Print ISBN: 978-1-4244-5175-3 INSPEC Accession Number: 111,<text:s/></text:span><text:a xlink:type="simple" xlink:href="https://dx.doi.org/10.1109/CCNC.2010.5421640">⟨10.1109/CCNC.2010.5421640⟩</text:a></text:p>
              <text:p text:style-name="Normal"><text:span>Communication dans un congrès</text:span></text:p>
              <text:p text:style-name="Normal"><text:a xlink:type="simple" xlink:href="https://hal.science/hal-00878337v1">hal-0087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519v1">Toward the Deployment of a new Media Ecosystem For Future Internet-based Content Network</text:a></text:p>
              <text:p text:style-name="Normal"><text:a xlink:type="simple" xlink:href="https://hal.science/search/index/?q=*&amp;authFullName_s=Yiping Chen">Yiping Chen</text:a><text:span>,</text:span><text:a xlink:type="simple" xlink:href="https://hal.science/search/index/?q=*&amp;authFullName_s=Daniel Négru">Daniel Négru</text:a></text:p>
              <text:p text:style-name="Normal"><text:span>International Conference on Telecommunications and Multimedia (TEMU 2010)</text:span><text:span>, Jul 2010, Greece</text:span></text:p>
              <text:p text:style-name="Normal"><text:span>Communication dans un congrès</text:span></text:p>
              <text:p text:style-name="Normal"><text:a xlink:type="simple" xlink:href="https://hal.science/hal-00690519v1">hal-006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597v1">Anycast-based context-aware server selection strategy for VoD services</text:a></text:p>
              <text:p text:style-name="Normal"><text:a xlink:type="simple" xlink:href="https://hal.science/search/index/?q=*&amp;authFullName_s=Soraya Ait Chellouche">Soraya Ait Chellouche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Eugen Borcoci">Eugen Borcoci</text:a><text:span>,</text:span><text:a xlink:type="simple" xlink:href="https://hal.science/search/index/?q=*&amp;authFullName_s=Eric Lebars">Eric Lebars</text:a></text:p>
              <text:p text:style-name="Normal"><text:span>IEEE GLOBECOM Workshops</text:span><text:span>, Dec 2010, Miami, FL, United States. pp.1513 - 1517,<text:s/></text:span><text:a xlink:type="simple" xlink:href="https://dx.doi.org/10.1109/GLOCOMW.2010.5700192">⟨10.1109/GLOCOMW.2010.5700192⟩</text:a></text:p>
              <text:p text:style-name="Normal"><text:span>Communication dans un congrès</text:span></text:p>
              <text:p text:style-name="Normal"><text:a xlink:type="simple" xlink:href="https://hal.science/hal-00877597v1">hal-00877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345v1">An Experimental Approach of Video Quality Level Dependence on Video Content Dynamics</text:a></text:p>
              <text:p text:style-name="Normal"><text:a xlink:type="simple" xlink:href="https://hal.science/search/index/?q=*&amp;authFullName_s=Harilaos Koumaras">Harilaos Koumaras</text:a><text:span>,</text:span><text:a xlink:type="simple" xlink:href="https://hal.science/search/index/?q=*&amp;authFullName_s=Julien Arnaud">Julien Arn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Anastasios Kourtis">Anastasios Kourtis</text:a></text:p>
              <text:p text:style-name="Normal"><text:span>5th International Mobile Multimedia Communications Conference, Mobimedia 2009</text:span><text:span>, Sep 2009, London, United Kingdom</text:span></text:p>
              <text:p text:style-name="Normal"><text:span>Communication dans un congrès</text:span></text:p>
              <text:p text:style-name="Normal"><text:a xlink:type="simple" xlink:href="https://inria.hal.science/inria-00408345v1">inria-0040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25v1">Video Adaptation Acceleration in a Home Networking Context</text:a></text:p>
              <text:p text:style-name="Normal"><text:a xlink:type="simple" xlink:href="https://hal.science/search/index/?q=*&amp;authFullName_s=Willy Aubry">Willy Aubry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Patrice Kadionik">Patrice Kadionik</text:a></text:p>
              <text:p text:style-name="Normal"><text:span>Colloque national du GDR SOC-SIP</text:span><text:span>, Jun 2009, Orsay, France</text:span></text:p>
              <text:p text:style-name="Normal"><text:span>Communication dans un congrès</text:span></text:p>
              <text:p text:style-name="Normal"><text:a xlink:type="simple" xlink:href="https://hal.science/hal-00405425v1">hal-00405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344v1">Adapted IPTV Service within novel IMS Architecture</text:a></text:p>
              <text:p text:style-name="Normal"><text:a xlink:type="simple" xlink:href="https://hal.science/search/index/?q=*&amp;authFullName_s=Julien Arnaud">Julien Arn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Mamadou Sidibé">Mamadou Sidibé</text:a><text:span>,</text:span><text:a xlink:type="simple" xlink:href="https://hal.science/search/index/?q=*&amp;authFullName_s=Julien Pauty">Julien Pauty</text:a><text:span>,</text:span><text:a xlink:type="simple" xlink:href="https://hal.science/search/index/?q=*&amp;authFullName_s=Harilaos Koumaras">Harilaos Koumaras</text:a></text:p>
              <text:p text:style-name="Normal"><text:span>5th International Mobile Multimedia Communications Conference, Mobimedia 2009</text:span><text:span>, Sep 2009, London, United Kingdom</text:span></text:p>
              <text:p text:style-name="Normal"><text:span>Communication dans un congrès</text:span></text:p>
              <text:p text:style-name="Normal"><text:a xlink:type="simple" xlink:href="https://inria.hal.science/inria-00408344v1">inria-0040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20v1">SLNP Usage for QoS Negotiation in Heterogeneous Environments</text:a></text:p>
              <text:p text:style-name="Normal"><text:a xlink:type="simple" xlink:href="https://hal.science/search/index/?q=*&amp;authFullName_s=Nader Mbarek">Nader Mbarek</text:a><text:span>,</text:span><text:a xlink:type="simple" xlink:href="https://hal.science/search/index/?q=*&amp;authFullName_s=Francine Krief">Francine Krief</text:a><text:span>,</text:span><text:a xlink:type="simple" xlink:href="https://hal.science/search/index/?q=*&amp;authFullName_s=Daniel Négru">Daniel Négru</text:a></text:p>
              <text:p text:style-name="Normal"><text:span>ACS/ IEEE International Workshop on Wireless International Services held in conjonction ACS/IEEE International Conference on Computer Systems and Applications</text:span><text:span>, Apr 2008, Saudi Arabia. pp.958-963</text:span></text:p>
              <text:p text:style-name="Normal"><text:span>Communication dans un congrès</text:span></text:p>
              <text:p text:style-name="Normal"><text:a xlink:type="simple" xlink:href="https://hal.science/hal-00306020v1">hal-0030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14v1">Adaptive Cross-Layer Fragmentation for QoS-based Wireless IPTV Services</text:a></text:p>
              <text:p text:style-name="Normal"><text:a xlink:type="simple" xlink:href="https://hal.science/search/index/?q=*&amp;authFullName_s=Ismail Djama">Ismail Djama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Daniel Négru">Daniel Négru</text:a></text:p>
              <text:p text:style-name="Normal"><text:span>The 6th ACS/IEEE International Conference on Computer Systems and Applications (AICCSA-08)</text:span><text:span>, Mar 2008, Doha, Qatar. pp.993-998</text:span></text:p>
              <text:p text:style-name="Normal"><text:span>Communication dans un congrès</text:span></text:p>
              <text:p text:style-name="Normal"><text:a xlink:type="simple" xlink:href="https://hal.science/hal-00353614v1">hal-0035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44v1">Ambient Middleware Framework for Efficient Service Provision to Users Anywhere around the Globe</text:a></text:p>
              <text:p text:style-name="Normal"><text:a xlink:type="simple" xlink:href="https://hal.science/search/index/?q=*&amp;authFullName_s=Daniel Négru">Daniel Négru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Ahmed Mehaoua">Ahmed Mehaoua</text:a></text:p>
              <text:p text:style-name="Normal"><text:span>IEEE Global Telecommunications Conference, 2006. GLOBECOM</text:span><text:span>, Nov 2006, France. pp.Page(s):1 - 5,<text:s/></text:span><text:a xlink:type="simple" xlink:href="https://dx.doi.org/10.1109/GLOCOM.2006.259">⟨10.1109/GLOCOM.2006.259⟩</text:a></text:p>
              <text:p text:style-name="Normal"><text:span>Communication dans un congrès</text:span></text:p>
              <text:p text:style-name="Normal"><text:a xlink:type="simple" xlink:href="https://hal.science/hal-00361844v1">hal-00361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93v1">ATHENA: a Large-Scale Testbed for the Next Generation of Interoperable Networks and Services</text:a></text:p>
              <text:p text:style-name="Normal"><text:a xlink:type="simple" xlink:href="https://hal.science/search/index/?q=*&amp;authFullName_s=Daniel Négru">Daniel Négru</text:a><text:span>,</text:span><text:a xlink:type="simple" xlink:href="https://hal.science/search/index/?q=*&amp;authFullName_s=Ahmed Mehaoua">Ahmed Mehaoua</text:a><text:span>,</text:span><text:a xlink:type="simple" xlink:href="https://hal.science/search/index/?q=*&amp;authFullName_s=Evangelos Pallis">Evangelos Pallis</text:a></text:p>
              <text:p text:style-name="Normal"><text:span>IEEE/Create-Net TridentCom 2006</text:span><text:span>, Mar 2006, Barcelona, Spain</text:span></text:p>
              <text:p text:style-name="Normal"><text:span>Communication dans un congrès</text:span></text:p>
              <text:p text:style-name="Normal"><text:a xlink:type="simple" xlink:href="https://inria.hal.science/inria-00405493v1">inria-004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18v1">An MPEG-21-enabled Video Adaptation Engine for Universal IPTV Access</text:a></text:p>
              <text:p text:style-name="Normal"><text:a xlink:type="simple" xlink:href="https://hal.science/search/index/?q=*&amp;authFullName_s=Ismail Djama">Ismail Djama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Nawel Zangar">Nawel Zangar</text:a></text:p>
              <text:p text:style-name="Normal"><text:span>the IEEE International Symposium on Broadband Multimedia Systems and Broadcasting 2006</text:span><text:span>, Apr 2006, Las Vegas, United States. pp.200-2007</text:span></text:p>
              <text:p text:style-name="Normal"><text:span>Communication dans un congrès</text:span></text:p>
              <text:p text:style-name="Normal"><text:a xlink:type="simple" xlink:href="https://hal.science/hal-00353618v1">hal-00353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83v1">Predictive Resource Management for mixed IP/DTV Services in Broadcasting Networks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Ahmed Mehaoua">Ahmed Mehaoua</text:a></text:p>
              <text:p text:style-name="Normal"><text:span>IEEE ICC 2006</text:span><text:span>, Jun 2006, Istanbul, Turkey</text:span></text:p>
              <text:p text:style-name="Normal"><text:span>Communication dans un congrès</text:span></text:p>
              <text:p text:style-name="Normal"><text:a xlink:type="simple" xlink:href="https://inria.hal.science/inria-00405483v1">inria-004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17v1">Adaptive audio-video streaming solution over IP mobile environments</text:a></text:p>
              <text:p text:style-name="Normal"><text:a xlink:type="simple" xlink:href="https://hal.science/search/index/?q=*&amp;authFullName_s=Daniel Négru">Daniel Négru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Ahmed Mehaoua">Ahmed Mehaoua</text:a></text:p>
              <text:p text:style-name="Normal"><text:span>IEEE Wireless Communications and Networking Conference</text:span><text:span>, Apr 2006, Las Vegas, United States. pp.Page(s):2156 - 2161</text:span></text:p>
              <text:p text:style-name="Normal"><text:span>Communication dans un congrès</text:span></text:p>
              <text:p text:style-name="Normal"><text:a xlink:type="simple" xlink:href="https://hal.science/hal-00350017v1">hal-0035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23v1">Enabling Adaptive and Interactive Services in Broadcasting Networks</text:a></text:p>
              <text:p text:style-name="Normal"><text:a xlink:type="simple" xlink:href="https://hal.science/search/index/?q=*&amp;authFullName_s=Toufik Ahmed">Toufik Ahme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Ahmed Mehaoua">Ahmed Mehaoua</text:a></text:p>
              <text:p text:style-name="Normal"><text:span>IEEE ICC 2006 Workshop on IP over Broadcasting Networks (IPBN)</text:span><text:span>, Jun 2006, Istanbul, Turkey. pp.11-15</text:span></text:p>
              <text:p text:style-name="Normal"><text:span>Communication dans un congrès</text:span></text:p>
              <text:p text:style-name="Normal"><text:a xlink:type="simple" xlink:href="https://hal.science/hal-00350023v1">hal-00350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498v1">MIPv6 Extensions for seamless IP Mobility in Converged DVB-T/WLAN Networks</text:a></text:p>
              <text:p text:style-name="Normal"><text:a xlink:type="simple" xlink:href="https://hal.science/search/index/?q=*&amp;authFullName_s=Daniel Négru">Daniel Négru</text:a><text:span>,</text:span><text:a xlink:type="simple" xlink:href="https://hal.science/search/index/?q=*&amp;authFullName_s=Ahmed Mehaoua">Ahmed Mehaoua</text:a><text:span>,</text:span><text:a xlink:type="simple" xlink:href="https://hal.science/search/index/?q=*&amp;authFullName_s=Evangelos Pallis">Evangelos Pallis</text:a></text:p>
              <text:p text:style-name="Normal"><text:span>14th IST Mobile &amp; Wireless Communications Summit</text:span><text:span>, Jun 2005, Dresden, Germany</text:span></text:p>
              <text:p text:style-name="Normal"><text:span>Communication dans un congrès</text:span></text:p>
              <text:p text:style-name="Normal"><text:a xlink:type="simple" xlink:href="https://inria.hal.science/inria-00405498v1">inria-00405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503v1">FAFC: Fast Adaptive Fuzzy AQM Controller for TCP/IP Networks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Abdelhamid Nafaa">Abdelhamid Nafaa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Ahmed Mehaoua">Ahmed Mehaoua</text:a></text:p>
              <text:p text:style-name="Normal"><text:span>IEEE GLOBECOM 2004</text:span><text:span>, Nov 2004, Dallas, United States</text:span></text:p>
              <text:p text:style-name="Normal"><text:span>Communication dans un congrès</text:span></text:p>
              <text:p text:style-name="Normal"><text:a xlink:type="simple" xlink:href="https://inria.hal.science/inria-00405503v1">inria-0040550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84ce3" table:style-name="b84ce3">
          <table:table-column table:style-name="b84ce3.0"/>
          <table:table-row>
            <table:table-cell office:value-type="string">
              <text:p text:style-name="Normal"><text:a xlink:type="simple" xlink:href="https://hal.science/hal-01589604v1">QoE-aware Multiple-Server Streaming over HTTP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Jordi Mongay Batalla">Jordi Mongay Batalla</text:a><text:span>,</text:span><text:a xlink:type="simple" xlink:href="https://hal.science/search/index/?q=*&amp;authFullName_s=Eugen Borcoci">Eugen Borcoci</text:a></text:p>
              <text:p text:style-name="Normal"><text:span>Internation Conference on Multimedia and Expo (ICME)</text:span><text:span>, 2017, Hong-Kong, China. 2017</text:span></text:p>
              <text:p text:style-name="Normal"><text:span>Poster de conférence</text:span></text:p>
              <text:p text:style-name="Normal"><text:a xlink:type="simple" xlink:href="https://hal.science/hal-01589604v1">hal-01589604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a1c673" table:style-name="a1c673">
          <table:table-column table:style-name="a1c673.0"/>
          <table:table-row>
            <table:table-cell office:value-type="string">
              <text:p text:style-name="Normal"><text:a xlink:type="simple" xlink:href="https://hal.science/hal-00998555v1">Media Ecosystems: A Novel Approach for Content-Awareness in Future Networks</text:a></text:p>
              <text:p text:style-name="Normal"><text:a xlink:type="simple" xlink:href="https://hal.science/search/index/?q=*&amp;authFullName_s=Harilaos Koumaras">Harilaos Koumaras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Eugen Borcoci">Eugen Borcoci</text:a><text:span>,</text:span><text:a xlink:type="simple" xlink:href="https://hal.science/search/index/?q=*&amp;authFullName_s=Vaios Koumaras">Vaios Koumaras</text:a><text:span>,</text:span><text:a xlink:type="simple" xlink:href="https://hal.science/search/index/?q=*&amp;authFullName_s=Kostas Troulos">Kostas Troulos</text:a><text:span>et al.</text:span></text:p>
              <text:p text:style-name="Normal"><text:span>Springer.<text:s/></text:span><text:span>The Future Internet Lecture Notes in Computer Science Volume 6656, 2011, pp 369-380,</text:span><text:span>, Springer, pp.369-380, 2011, Lecture Notes in Computer Science, 978-3-642-20898-0.<text:s/></text:span><text:a xlink:type="simple" xlink:href="https://dx.doi.org/10.1007/978-3-642-20898-0_26">⟨10.1007/978-3-642-20898-0_26⟩</text:a></text:p>
              <text:p text:style-name="Normal"><text:span>Chapitre d'ouvrage</text:span></text:p>
              <text:p text:style-name="Normal"><text:a xlink:type="simple" xlink:href="https://hal.science/hal-00998555v1">hal-0099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547v1">Scalable Video Coding in Content-Aware Networks: Research Challenges and Open Issues</text:a></text:p>
              <text:p text:style-name="Normal"><text:a xlink:type="simple" xlink:href="https://hal.science/search/index/?q=*&amp;authFullName_s=Michael Grafl">Michael Grafl</text:a><text:span>,</text:span><text:a xlink:type="simple" xlink:href="https://hal.science/search/index/?q=*&amp;authFullName_s=Christian Timmerer">Christian Timmerer</text:a><text:span>,</text:span><text:a xlink:type="simple" xlink:href="https://hal.science/search/index/?q=*&amp;authFullName_s=Hermann Hellwagner">Hermann Hellwagner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Eugen Borcoci">Eugen Borcoci</text:a><text:span>et al.</text:span></text:p>
              <text:p text:style-name="Normal"><text:span>Trustworthy Internet</text:span><text:span>, Springer, pp.349-358, 2011, 978-88-470-1817-4.<text:s/></text:span><text:a xlink:type="simple" xlink:href="https://dx.doi.org/10.1007/978-88-470-1818-1_26">⟨10.1007/978-88-470-1818-1_26⟩</text:a></text:p>
              <text:p text:style-name="Normal"><text:span>Chapitre d'ouvrage</text:span></text:p>
              <text:p text:style-name="Normal"><text:a xlink:type="simple" xlink:href="https://hal.science/hal-00748547v1">hal-00748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642v1">IPv6 over DVB-T: Mobility Issues, Challenges, and Enhancements</text:a></text:p>
              <text:p text:style-name="Normal"><text:a xlink:type="simple" xlink:href="https://hal.science/search/index/?q=*&amp;authFullName_s=Daniel Négru">Daniel Négru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Ahmed Mehaoua">Ahmed Mehaoua</text:a><text:span>,</text:span><text:a xlink:type="simple" xlink:href="https://hal.science/search/index/?q=*&amp;authFullName_s=Anastasios Kourtis">Anastasios Kourtis</text:a></text:p>
              <text:p text:style-name="Normal"><text:span>Demetres D. Kouvatsos.<text:s/></text:span><text:span>Mobility Management and Quality-of-Service for Heterogeneous Networks</text:span><text:span>, River Publishers, pp.3-31, 2009, 8792329209, 9788792329202</text:span></text:p>
              <text:p text:style-name="Normal"><text:span>Chapitre d'ouvrage</text:span></text:p>
              <text:p text:style-name="Normal"><text:a xlink:type="simple" xlink:href="https://inria.hal.science/inria-00405642v1">inria-00405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630v1">Large-Scale Mobile Multimedia Service Management in Next Generation Networks</text:a></text:p>
              <text:p text:style-name="Normal"><text:a xlink:type="simple" xlink:href="https://hal.science/search/index/?q=*&amp;authFullName_s=Daniel Négru">Daniel Négru</text:a><text:span>,</text:span><text:a xlink:type="simple" xlink:href="https://hal.science/search/index/?q=*&amp;authFullName_s=Ahmed Mehaoua">Ahmed Mehaoua</text:a><text:span>,</text:span><text:a xlink:type="simple" xlink:href="https://hal.science/search/index/?q=*&amp;authFullName_s=Anastasios Kourtis">Anastasios Kourtis</text:a><text:span>,</text:span><text:a xlink:type="simple" xlink:href="https://hal.science/search/index/?q=*&amp;authFullName_s=Eric Lebars">Eric Lebars</text:a></text:p>
              <text:p text:style-name="Normal"><text:span>John Vicente and David Hutchinson.<text:s/></text:span><text:span>Lecture Notes in Computer Science, “Management of Multimedia Networks and Services”</text:span><text:span>, 3271, Springer-Verlag, 2004, ISBN 3-540-23239-7</text:span></text:p>
              <text:p text:style-name="Normal"><text:span>Chapitre d'ouvrage</text:span></text:p>
              <text:p text:style-name="Normal"><text:a xlink:type="simple" xlink:href="https://inria.hal.science/inria-00405630v1">inria-00405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620v1">M3G: A Mobile Multicast Multimedia Gateway for Seamless IPv4/IPv6 Transition</text:a></text:p>
              <text:p text:style-name="Normal"><text:a xlink:type="simple" xlink:href="https://hal.science/search/index/?q=*&amp;authFullName_s=Yassine Hadjadj-Aoul">Yassine Hadjadj-Aoul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Abdelhamid Nafaa">Abdelhamid Nafaa</text:a><text:span>,</text:span><text:a xlink:type="simple" xlink:href="https://hal.science/search/index/?q=*&amp;authFullName_s=Ahmed Mehaoua">Ahmed Mehaoua</text:a></text:p>
              <text:p text:style-name="Normal"><text:span>Alan Marshall and Nazim Agoulmine.<text:s/></text:span><text:span>Lecture Notes in Computer Science, “Management of Multimedia Networks and Services”</text:span><text:span>, Springer-Verlag, 2003, ISBN 3-540-20050-9</text:span></text:p>
              <text:p text:style-name="Normal"><text:span>Chapitre d'ouvrage</text:span></text:p>
              <text:p text:style-name="Normal"><text:a xlink:type="simple" xlink:href="https://inria.hal.science/inria-00405620v1">inria-00405620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6cb72b" table:style-name="6cb72b">
          <table:table-column table:style-name="6cb72b.0"/>
          <table:table-row>
            <table:table-cell office:value-type="string">
              <text:p text:style-name="Normal"><text:a xlink:type="simple" xlink:href="https://hal.science/hal-01495851v1">Multiple-Source Streaming over HTTP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egru">Daniel Negr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5851v1">hal-0149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20v1">Adding a new dimension to HTTP Adaptive Streaming through multiple-source capabilities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Jordi Mongay Battala">Jordi Mongay Battala</text:a><text:span>,</text:span><text:a xlink:type="simple" xlink:href="https://hal.science/search/index/?q=*&amp;authFullName_s=Eugen Borcoci">Eugen Borcoc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3520v1">hal-0158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19v1">Increasing End-User's QoE with a Hybrid P2P/Multi-Server streaming solution based on dash.js and webRTC</text:a></text:p>
              <text:p text:style-name="Normal"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5219v1">hal-0158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69v1">Un Modèle De Collaboration Pour La Diffusion De Contenus Basé Sur L’utilisation De La Blockchain</text:a></text:p>
              <text:p text:style-name="Normal"><text:a xlink:type="simple" xlink:href="https://hal.science/search/index/?q=*&amp;authFullName_s=Nicolas Herbaut">Nicolas Herbaut</text:a><text:span>,</text:span><text:a xlink:type="simple" xlink:href="https://hal.science/search/index/?q=*&amp;authFullName_s=François-Vivien Guiot">François-Vivien Guiot</text:a><text:span>,</text:span><text:a xlink:type="simple" xlink:href="https://hal.science/search/index/?q=*&amp;authFullName_s=Daniel Negru">Daniel Negr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5669v1">hal-0148566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bf37a" table:style-name="1bf37a">
          <table:table-column table:style-name="1bf37a.0"/>
          <table:table-row>
            <table:table-cell office:value-type="string">
              <text:p text:style-name="Normal"><text:a xlink:type="simple" xlink:href="https://theses.hal.science/tel-01012046v1">Un Eco-système de Médias Réseaux basé sur la Conscience du Contexte, du Réseau et du Contenu à destination de l'Internet Media du Futur</text:a></text:p>
              <text:p text:style-name="Normal"><text:a xlink:type="simple" xlink:href="https://hal.science/search/index/?q=*&amp;authFullName_s=Daniel Négru">Daniel Négru</text:a></text:p>
              <text:p text:style-name="Normal"><text:span>Réseaux et télécommunications [cs.NI]. Université Sciences et Technologies - Bordeaux I, 2013</text:span></text:p>
              <text:p text:style-name="Normal"><text:span>HDR</text:span></text:p>
              <text:p text:style-name="Normal"><text:a xlink:type="simple" xlink:href="https://theses.hal.science/tel-01012046v1">tel-01012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Negru</dc:title>
    <dc:subject/>
    <dc:description>CV</dc:description>
    <dc:creator/>
    <dc:date>2026-05-24T02:14:27.000</dc:date>
    <meta:generator>PHPWord</meta:generator>
    <meta:initial-creator>CCSD</meta:initial-creator>
    <meta:creation-date>2026-05-24T02:14:27.000</meta:creation-date>
    <meta:keyword/>
    <meta:user-defined meta:name="Category"/>
    <meta:user-defined meta:name="Company"/>
    <meta:user-defined meta:name="Manager"/>
  </office:meta>
</office:document-meta>
</file>