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f6f" style:family="table">
      <style:table-properties style:rel-width="100" table:align="center"/>
    </style:style>
    <style:style style:name="e9bf6f.0" style:family="table-column">
      <style:table-column-properties style:column-width="0.00cm"/>
    </style:style>
    <style:style style:name="8b3498" style:family="table">
      <style:table-properties style:rel-width="100" table:align="center"/>
    </style:style>
    <style:style style:name="8b3498.0" style:family="table-column">
      <style:table-column-properties style:column-width="0.00cm"/>
    </style:style>
    <style:style style:name="23dfe5" style:family="table">
      <style:table-properties style:rel-width="100" table:align="center"/>
    </style:style>
    <style:style style:name="23dfe5.0" style:family="table-column">
      <style:table-column-properties style:column-width="0.00cm"/>
    </style:style>
    <style:style style:name="717e9f" style:family="table">
      <style:table-properties style:rel-width="100" table:align="center"/>
    </style:style>
    <style:style style:name="717e9f.0" style:family="table-column">
      <style:table-column-properties style:column-width="0.00cm"/>
    </style:style>
    <style:style style:name="8305af" style:family="table">
      <style:table-properties style:rel-width="100" table:align="center"/>
    </style:style>
    <style:style style:name="8305af.0" style:family="table-column">
      <style:table-column-properties style:column-width="0.00cm"/>
    </style:style>
    <style:style style:name="501a70" style:family="table">
      <style:table-properties style:rel-width="100" table:align="center"/>
    </style:style>
    <style:style style:name="501a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-ODON HU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2)</text:span></text:p>
        <text:p text:style-name="P9"/>
        <table:table table:name="e9bf6f" table:style-name="e9bf6f">
          <table:table-column table:style-name="e9bf6f.0"/>
          <table:table-row>
            <table:table-cell office:value-type="string">
              <text:p text:style-name="Normal"><text:a xlink:type="simple" xlink:href="https://icp.hal.science/hal-05477393v1">Autour du Monasticon Gallicanum : représentation de l'architecture monastique dans la France du XVIIe siècle</text:a></text:p>
              <text:p text:style-name="Normal"><text:a xlink:type="simple" xlink:href="https://hal.science/search/index/?q=*&amp;authFullName_s=Pierre-Marie Sallé">Pierre-Marie Sallé</text:a><text:span>,</text:span><text:a xlink:type="simple" xlink:href="https://hal.science/search/index/?q=*&amp;authFullName_s=Daniel-Odon Hurel">Daniel-Odon Hurel</text:a><text:span>,</text:span><text:a xlink:type="simple" xlink:href="https://hal.science/search/index/?q=*&amp;authFullName_s=Thierry Barbeau">Thierry Barbeau</text:a><text:span>,</text:span><text:a xlink:type="simple" xlink:href="https://hal.science/search/index/?q=*&amp;authFullName_s=Etienne Delvienne">Etienne Delvienne</text:a><text:span>,</text:span><text:a xlink:type="simple" xlink:href="https://hal.science/search/index/?q=*&amp;authFullName_s=Anne Ritz-Guilbert">Anne Ritz-Guilbert</text:a><text:span>et al.</text:span></text:p>
              <text:p text:style-name="Normal"><text:span>Pierre-Marie Sallé. Editions de l'Ecole des Chartes, A paraître</text:span></text:p>
              <text:p text:style-name="Normal"><text:span>Ouvrages</text:span></text:p>
              <text:p text:style-name="Normal"><text:a xlink:type="simple" xlink:href="https://icp.hal.science/hal-05477393v1">hal-05477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1922v1">L'abbaye Saint-Pé-de-Générès, Histoire d'une présence au monde, XI-XXIe siècle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Gemayel, Maroun">Gemayel, Maroun</text:a></text:p>
              <text:p text:style-name="Normal"><text:span>Geuthner, 2025, 9782705341367</text:span></text:p>
              <text:p text:style-name="Normal"><text:span>Ouvrages</text:span></text:p>
              <text:p text:style-name="Normal"><text:a xlink:type="simple" xlink:href="https://shs.hal.science/halshs-05231922v1">halshs-05231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140v1">Etre bénédictin sous l'Ancien Régime. La congrégation de Saint-Maur (1618-1790)</text:a></text:p>
              <text:p text:style-name="Normal"><text:a xlink:type="simple" xlink:href="https://hal.science/search/index/?q=*&amp;authFullName_s=Daniel-Odon Hurel">Daniel-Odon Hurel</text:a></text:p>
              <text:p text:style-name="Normal"><text:span>Daniel-Odon HUREL. BREPOLS, 2024, Bibliothèque de la Revue d'histoire ecclésiastique, 114, 9782503608532</text:span></text:p>
              <text:p text:style-name="Normal"><text:span>Ouvrages</text:span></text:p>
              <text:p text:style-name="Normal"><text:a xlink:type="simple" xlink:href="https://shs.hal.science/halshs-04571140v1">halshs-04571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696v1">Desiderio disideravi. L'oeuvre eucharistique de Catherine Mectilde de Bar, 1614-1698</text:a></text:p>
              <text:p text:style-name="Normal"><text:a xlink:type="simple" xlink:href="https://hal.science/search/index/?q=*&amp;authFullName_s=Daniel-Odon Hurel">Daniel-Odon Hurel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739696v1">halshs-0373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1064v1">LE DIEU UN : PROBLÈMES ET MÉTHODES D’HISTOIRE DES MONOTHÉISMES. CINQUANTE ANS DE RECHERCHES FRANÇAISES (1970-2020) Actes du colloque organisé à l’occasion du cinquantenaire de la fondation du Centre d’études des religions du Livre (Aubervilliers, Campus Condorcet), octobre 2020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Sylvio Hermann de Franceschi">Sylvio Hermann de Franceschi</text:a><text:span>,</text:span><text:a xlink:type="simple" xlink:href="https://hal.science/search/index/?q=*&amp;authFullName_s=Brigitte Tambrun-Krasker">Brigitte Tambrun-Krasker</text:a></text:p>
              <text:p text:style-name="Normal"><text:span>BREPOLS, 2022</text:span></text:p>
              <text:p text:style-name="Normal"><text:span>Ouvrages</text:span></text:p>
              <text:p text:style-name="Normal"><text:a xlink:type="simple" xlink:href="https://shs.hal.science/halshs-03771064v1">halshs-03771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2407v1">Renovamini. Les Bénédictines de Notre-Dame du Calvaire (XVIIe-XXIe siècles), Limoges, coll. Histoire, 2021</text:a></text:p>
              <text:p text:style-name="Normal"><text:a xlink:type="simple" xlink:href="https://hal.science/search/index/?q=*&amp;authFullName_s=Daniel-Odon Hurel">Daniel-Odon Hurel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182407v1">halshs-03182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208v1">Les Bénédictins. La Règle de saint Benoît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Thierry Barbeau">Thierry Barbeau</text:a><text:span>,</text:span><text:a xlink:type="simple" xlink:href="https://hal.science/search/index/?q=*&amp;authFullName_s=Marie-Elisabeth Henneau">Marie-Elisabeth Henneau</text:a><text:span>,</text:span><text:a xlink:type="simple" xlink:href="https://hal.science/search/index/?q=*&amp;authFullName_s=Fabienne Henryot">Fabienne Henryot</text:a><text:span>,</text:span><text:a xlink:type="simple" xlink:href="https://hal.science/search/index/?q=*&amp;authFullName_s=Philippe-Joseph Jacquin">Philippe-Joseph Jacquin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2443208v1">halshs-02443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4593v1">Affamés volontaires. Les monothéismes et le jeûne : austérités religieuses et privations alimentaires dans une perspective comparative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Sylvio Hermann de Franceschi">Sylvio Hermann de Franceschi</text:a><text:span>,</text:span><text:a xlink:type="simple" xlink:href="https://hal.science/search/index/?q=*&amp;authFullName_s=Brigitte Krasker Tambrun">Brigitte Krasker Tambrun</text:a></text:p>
              <text:p text:style-name="Normal"><text:span>2020, 9782842878009</text:span></text:p>
              <text:p text:style-name="Normal"><text:span>Ouvrages</text:span></text:p>
              <text:p text:style-name="Normal"><text:a xlink:type="simple" xlink:href="https://shs.hal.science/halshs-02884593v1">halshs-02884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053v1">Saint Benoit</text:a></text:p>
              <text:p text:style-name="Normal"><text:a xlink:type="simple" xlink:href="https://hal.science/search/index/?q=*&amp;authFullName_s=Daniel-Odon Hurel">Daniel-Odon Hure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305053v1">halshs-0230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49v1">La Chaise-Dieu, abbaye et congrégation, Limoges, PULIM,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Frédérique-Anne Costantini">Frédérique-Anne Costantin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571349v1">halshs-02571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41v1">Des reliques et des hommes - Ostensions limousines et faits religieux (XVIe-XXe siècle), Limoges, PULIM,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Anne Massoni">Anne Massoni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571341v1">halshs-02571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44v1">Catholicisme, culture et société aux Temps modernes, Mélanges offerts à Bernard Dompnier, Turnhout, Brepols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Cécile Davy-Rigaux">Cécile Davy-Rigaux</text:a><text:span>,</text:span><text:a xlink:type="simple" xlink:href="https://hal.science/search/index/?q=*&amp;authFullName_s=Grégory Goudot">Grégory Goudot</text:a><text:span>,</text:span><text:a xlink:type="simple" xlink:href="https://hal.science/search/index/?q=*&amp;authFullName_s=Bernard Hours">Bernard Hour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571344v1">halshs-0257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996v1">Catholicisme, culture et société aux Temps modernes : mélanges offerts à Bernard Dompnier</text:a></text:p>
              <text:p text:style-name="Normal"><text:a xlink:type="simple" xlink:href="https://hal.science/search/index/?q=*&amp;authFullName_s=Grégory Goudot">Grégory Goudot</text:a><text:span>,</text:span><text:a xlink:type="simple" xlink:href="https://hal.science/search/index/?q=*&amp;authFullName_s=Cécile Davy-Rigaux">Cécile Davy-Rigaux</text:a><text:span>,</text:span><text:a xlink:type="simple" xlink:href="https://hal.science/search/index/?q=*&amp;authFullName_s=Bernard Hours">Bernard Hours</text:a><text:span>,</text:span><text:a xlink:type="simple" xlink:href="https://hal.science/search/index/?q=*&amp;authFullName_s=Daniel-Odon Hurel">Daniel-Odon Hurel</text:a></text:p>
              <text:p text:style-name="Normal"><text:a xlink:type="simple" xlink:href="http://www.brepols.net/Pages/ShowProduct.aspx?prod_id=IS-9782503579535-1">Brepols Publishers</text:a><text:span>, 6, 2018, Église, liturgie et société dans l'Europe moderne, 978-2-503-57953-5.<text:s/></text:span><text:a xlink:type="simple" xlink:href="https://dx.doi.org/10.1484/M.ELSEM-EB.5.114998">⟨10.1484/M.ELSEM-EB.5.114998⟩</text:a></text:p>
              <text:p text:style-name="Normal"><text:span>Ouvrages</text:span></text:p>
              <text:p text:style-name="Normal"><text:a xlink:type="simple" xlink:href="https://shs.hal.science/halshs-01811996v1">halshs-01811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36v1">La prière continuelle au XVIIe siècle, Turnhout, Brepols, (ELSEM 5)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Simon Icard">Simon Icard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2571336v1">halshs-02571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39v1">« Eudition et vie monastique au XXe siècle. L’œuvre du Père Adalbert de Vogüé (1924-2011) et sa réception », dans Revue Mabillon, 28 (tome 89), 2017, pp. 5-115.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Patrick Henriet">Patrick Henri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2571339v1">halshs-02571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32v1">Solesmes, prieuré médiéval, abbaye contemporaine, Paris, Riveneuve éditions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Thierry Barbeau">Thierry Barbeau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2571332v1">halshs-0257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9162v1">Missions, vocations, dévotions</text:a></text:p>
              <text:p text:style-name="Normal"><text:a xlink:type="simple" xlink:href="https://hal.science/search/index/?q=*&amp;authFullName_s=Bernard Dompnier">Bernard Dompnier</text:a><text:span>,</text:span><text:a xlink:type="simple" xlink:href="https://hal.science/search/index/?q=*&amp;authFullName_s=Bernard Hours">Bernard Hours</text:a><text:span>,</text:span><text:a xlink:type="simple" xlink:href="https://hal.science/search/index/?q=*&amp;authFullName_s=Daniel-Odon Hurel">Daniel-Odon Hurel</text:a></text:p>
              <text:p text:style-name="Normal"><text:span>Présentation par Bernard Hours et Odon Hurel. LARHRA, 26, 2016, Chrétiens et Sociétés Documents et Mémoires, 979-10-91592-11-6</text:span></text:p>
              <text:p text:style-name="Normal"><text:span>Ouvrages</text:span></text:p>
              <text:p text:style-name="Normal"><text:a xlink:type="simple" xlink:href="https://shs.hal.science/halshs-01289162v1">halshs-01289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24v1">Bernard DOMPNIER, Missions, vocations, dévotions. Pour une anthropologie historique du catholicisme moderne, recueil d’articles présenté par Bernard HOURS et Daniel-Odon HUREL, Lyon, Chrétiens et sociétés, Documents et mémoires n° 26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Bernard Dompnier">Bernard Dompnier</text:a><text:span>,</text:span><text:a xlink:type="simple" xlink:href="https://hal.science/search/index/?q=*&amp;authFullName_s=Bernard Hours">Bernard Hours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2571324v1">halshs-02571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861v1">Interactions, emprunts, confrontations chez les religieux. Antiquité tardive – fin du XIXe siècle. Actes du VIIIe colloque international du CERCOR. Célébration du Trentenaire (Saint-Étienne, 24-26 octobre 2012)</text:a></text:p>
              <text:p text:style-name="Normal"><text:a xlink:type="simple" xlink:href="https://hal.science/search/index/?q=*&amp;authFullName_s=Sylvain Excoffon">Sylvain Excoffon</text:a><text:span>,</text:span><text:a xlink:type="simple" xlink:href="https://hal.science/search/index/?q=*&amp;authFullName_s=Daniel-Odon Hurel">Daniel-Odon Hurel</text:a><text:span>,</text:span><text:a xlink:type="simple" xlink:href="https://hal.science/search/index/?q=*&amp;authFullName_s=Annick Peters-Custot">Annick Peters-Custot</text:a></text:p>
              <text:p text:style-name="Normal"><text:span>Publications de l’Université de Saint-Étienne, 2015</text:span></text:p>
              <text:p text:style-name="Normal"><text:span>Ouvrages</text:span></text:p>
              <text:p text:style-name="Normal"><text:a xlink:type="simple" xlink:href="https://shs.hal.science/halshs-03210861v1">halshs-03210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20v1">La Théologie, une Anthologie, IV, les temps modernes, Paris, éditions du Cerf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Maria-Cristina Pitassi">Maria-Cristina Pitassi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2571320v1">halshs-02571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17v1">Les personnes d’autorité en milieu régulier des origines de la vie régulière au XVIIIe siècle, Saint-Etienne, PUSE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Benoît-Michel Tock">Benoît-Michel Tock</text:a><text:span>,</text:span><text:a xlink:type="simple" xlink:href="https://hal.science/search/index/?q=*&amp;authFullName_s=Jean François Cottier">Jean François Cottier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2571317v1">halshs-02571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13v1">Dom Jean Mabillon, figure majeure de l’Europe des lettres, actes des deux colloques du tricentenaire de la mort de dom Mabillon, Paris, AIBL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Jean Leclant">Jean Leclant</text:a><text:span>,</text:span><text:a xlink:type="simple" xlink:href="https://hal.science/search/index/?q=*&amp;authFullName_s=André Vauchez">André Vauchez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2571313v1">halshs-02571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09v1">Cluny, de l’abbaye à l’ordre clunisien (X-XVIII), Paris, Armand-Colin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Denyse Riche">Denyse Riche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2571309v1">halshs-02571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07v1">Prières des Bénédictins, Paris, éditions du Seuil</text:a></text:p>
              <text:p text:style-name="Normal"><text:a xlink:type="simple" xlink:href="https://hal.science/search/index/?q=*&amp;authFullName_s=Daniel-Odon Hurel">Daniel-Odon Hurel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2571307v1">halshs-0257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874v1">Les cérémoniaux catholiques en France à l'époque moderne. Une littérature de codification des rites liturgiques</text:a></text:p>
              <text:p text:style-name="Normal"><text:a xlink:type="simple" xlink:href="https://hal.science/search/index/?q=*&amp;authFullName_s=Cécile Davy-Rigaux">Cécile Davy-Rigaux</text:a><text:span>,</text:span><text:a xlink:type="simple" xlink:href="https://hal.science/search/index/?q=*&amp;authFullName_s=Bernard Dompnier">Bernard Dompnier</text:a><text:span>,</text:span><text:a xlink:type="simple" xlink:href="https://hal.science/search/index/?q=*&amp;authFullName_s=Daniel-Odon Hurel">Daniel-Odon Hurel</text:a></text:p>
              <text:p text:style-name="Normal"><text:span>Brepols, pp.560, 2009</text:span></text:p>
              <text:p text:style-name="Normal"><text:span>Ouvrages</text:span></text:p>
              <text:p text:style-name="Normal"><text:a xlink:type="simple" xlink:href="https://shs.hal.science/halshs-00498874v1">halshs-00498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868v1">Les cérémoniaux catholiques en France à l'époque moderne. Une littérature de codification des rites liturgiques</text:a></text:p>
              <text:p text:style-name="Normal"><text:a xlink:type="simple" xlink:href="https://hal.science/search/index/?q=*&amp;authFullName_s=Cécile Davy-Rigaux">Cécile Davy-Rigaux</text:a><text:span>,</text:span><text:a xlink:type="simple" xlink:href="https://hal.science/search/index/?q=*&amp;authFullName_s=Bernard Dompnier">Bernard Dompnier</text:a><text:span>,</text:span><text:a xlink:type="simple" xlink:href="https://hal.science/search/index/?q=*&amp;authFullName_s=Daniel-Odon Hurel">Daniel-Odon Hurel</text:a></text:p>
              <text:p text:style-name="Normal"><text:span>Brepols, pp.300, 2008</text:span></text:p>
              <text:p text:style-name="Normal"><text:span>Ouvrages</text:span></text:p>
              <text:p text:style-name="Normal"><text:a xlink:type="simple" xlink:href="https://shs.hal.science/halshs-00498868v1">halshs-00498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00v1">Dom Jean Mabillon, moine et historien, R. Laffont, coll. Bouquins.</text:a></text:p>
              <text:p text:style-name="Normal"><text:a xlink:type="simple" xlink:href="https://hal.science/search/index/?q=*&amp;authFullName_s=Daniel-Odon Hurel">Daniel-Odon Hurel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shs.hal.science/halshs-02571300v1">halshs-0257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98v1">Erudition, et commerce épistolaire. Jean Mabillon et la tradition monastique, Paris, Vrin, 688p. (Collection « Textes et Traditions », 6).</text:a></text:p>
              <text:p text:style-name="Normal"><text:a xlink:type="simple" xlink:href="https://hal.science/search/index/?q=*&amp;authFullName_s=Daniel-Odon Hurel">Daniel-Odon Hurel</text:a></text:p>
              <text:p text:style-name="Normal"><text:span>2003</text:span></text:p>
              <text:p text:style-name="Normal"><text:span>Ouvrages</text:span></text:p>
              <text:p text:style-name="Normal"><text:a xlink:type="simple" xlink:href="https://shs.hal.science/halshs-02571298v1">halshs-0257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95v1">Dom Antoine Rivet et l’Histoire littéraire de la France, Colloque du Mans, octobre 1999, Province du Maine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André Levy">André Levy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shs.hal.science/halshs-02571295v1">halshs-02571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92v1">Guide pour l'histoire des ordres et congrégations religieuses (France, XVIe-XXe siècles), Brepols, 468 p. (Bibliothèque de l’Ecole des Hautes Etudes, 111).</text:a></text:p>
              <text:p text:style-name="Normal"><text:a xlink:type="simple" xlink:href="https://hal.science/search/index/?q=*&amp;authFullName_s=Daniel-Odon Hurel">Daniel-Odon Hurel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shs.hal.science/halshs-02571292v1">halshs-0257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88v1">Académies et sociétés savantes en Europe, 1650-1800, Colloque Rouen novembre 1995, Paris, Champion.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Gérard Laudin">Gérard Laudin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shs.hal.science/halshs-02571288v1">halshs-02571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65v1">Dom Bernard de Montfaucon, Colloque de Carcassonne, octobre 1996, Saint-Wandrille, Editions de Fontenelle (Bibliothèque bénédictine) (avec l’aide du Centre National du Livre), 2 vol</text:a></text:p>
              <text:p text:style-name="Normal"><text:a xlink:type="simple" xlink:href="https://hal.science/search/index/?q=*&amp;authFullName_s=Daniel-Odon Hurel">Daniel-Odon Hurel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shs.hal.science/halshs-02571265v1">halshs-02571265v1</text:a></text:p>
            </table:table-cell>
          </table:table-row>
        </table:table>
        <text:p text:style-name="P10"/>
        <text:p text:style-name="Heading2"><text:span text:style-name="T4">Chapitre d'ouvrage (82)</text:span></text:p>
        <text:p text:style-name="P12"/>
        <table:table table:name="8b3498" table:style-name="8b3498">
          <table:table-column table:style-name="8b3498.0"/>
          <table:table-row>
            <table:table-cell office:value-type="string">
              <text:p text:style-name="Normal"><text:a xlink:type="simple" xlink:href="https://shs.hal.science/halshs-05221320v1">L’exemplarité dans la tradition bénédictine à l’époque moderne</text:a></text:p>
              <text:p text:style-name="Normal"><text:a xlink:type="simple" xlink:href="https://hal.science/search/index/?q=*&amp;authFullName_s=Daniel-Odon Hurel">Daniel-Odon Hurel</text:a></text:p>
              <text:p text:style-name="Normal"><text:span>Classiques Garnier.<text:s/></text:span><text:span>L’Exemplarité en pratique. Approches pluridisciplinaires</text:span><text:span>, Classiques Garnier, pp.29-49, 2025,<text:s/></text:span><text:a xlink:type="simple" xlink:href="https://dx.doi.org/10.48611/isbn.978-2-406-18409-6.p.0029">⟨10.48611/isbn.978-2-406-18409-6.p.0029⟩</text:a></text:p>
              <text:p text:style-name="Normal"><text:span>Chapitre d'ouvrage</text:span></text:p>
              <text:p text:style-name="Normal"><text:a xlink:type="simple" xlink:href="https://shs.hal.science/halshs-05221320v1">halshs-05221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052v1">Dom Angelico Surchamp, moine de la Pierre-qui-Vire</text:a></text:p>
              <text:p text:style-name="Normal"><text:a xlink:type="simple" xlink:href="https://hal.science/search/index/?q=*&amp;authFullName_s=Daniel-Odon Hurel">Daniel-Odon Hurel</text:a></text:p>
              <text:p text:style-name="Normal"><text:span>Cédric Lesec; Isabelle Saint-Martin.<text:s/></text:span><text:span>Regards croisés sur Dom Angelico Surchamp</text:span><text:span>, Passeurs de fresques, pp.41-55, 2025, 9791098093500</text:span></text:p>
              <text:p text:style-name="Normal"><text:span>Chapitre d'ouvrage</text:span></text:p>
              <text:p text:style-name="Normal"><text:a xlink:type="simple" xlink:href="https://shs.hal.science/halshs-05489052v1">halshs-0548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1905v1">Die Uzmsetzung in den einzelnen Landern</text:a></text:p>
              <text:p text:style-name="Normal"><text:a xlink:type="simple" xlink:href="https://hal.science/search/index/?q=*&amp;authFullName_s=Daniel-Odon Hurel">Daniel-Odon Hurel</text:a></text:p>
              <text:p text:style-name="Normal"><text:span>Marcel ALBERT.<text:s/></text:span><text:span>Handbuch der Benediktinischen Ordensgeschichte. Band II: vom 14. Jarhrhundert bis zum Beginn des 19. Jahrhunderts</text:span><text:span>,<text:s/></text:span><text:a xlink:type="simple" xlink:href="http://www.eos.verlag.de">EOS Editions Sankt Ottilien</text:a><text:span>, pp.215-271, 2025, 978 3 8306 8296 7</text:span></text:p>
              <text:p text:style-name="Normal"><text:span>Chapitre d'ouvrage</text:span></text:p>
              <text:p text:style-name="Normal"><text:a xlink:type="simple" xlink:href="https://shs.hal.science/halshs-05231905v1">halshs-0523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1911v1">Reformbewegungen und spätmittelalterliche kongregationen</text:a></text:p>
              <text:p text:style-name="Normal"><text:a xlink:type="simple" xlink:href="https://hal.science/search/index/?q=*&amp;authFullName_s=Daniel-Odon Hurel">Daniel-Odon Hurel</text:a></text:p>
              <text:p text:style-name="Normal"><text:span>Marcel ALBERT.<text:s/></text:span><text:span>Handbuch der Benediktinischen Ordensgeschichte. Band II: Vom 14. Jahrhundert bis zum Beginn des 19. Jahrunderts</text:span><text:span>, EOS Sankt Ottilien, pp.67-75, 2025, 978 3 8306 8296 7</text:span></text:p>
              <text:p text:style-name="Normal"><text:span>Chapitre d'ouvrage</text:span></text:p>
              <text:p text:style-name="Normal"><text:a xlink:type="simple" xlink:href="https://shs.hal.science/halshs-05231911v1">halshs-05231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4069v1">Récréations</text:a></text:p>
              <text:p text:style-name="Normal"><text:a xlink:type="simple" xlink:href="https://hal.science/search/index/?q=*&amp;authFullName_s=Daniel-Odon Hurel">Daniel-Odon Hurel</text:a></text:p>
              <text:p text:style-name="Normal"><text:span>Elisabeth Lusset; Isabelle Heullant-Donat.<text:s/></text:span><text:span>Une vie en boîte. Cellules de religieuses et maquettes de couvent (XVIIIe-XXIe siècle)</text:span><text:span>, Editions de la Sorbonne, pp.211-215, 2025, 97910351100000</text:span></text:p>
              <text:p text:style-name="Normal"><text:span>Chapitre d'ouvrage</text:span></text:p>
              <text:p text:style-name="Normal"><text:a xlink:type="simple" xlink:href="https://shs.hal.science/halshs-04924069v1">halshs-0492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5465v1">Histoire critique du Mont Saint-Michel (1753)</text:a></text:p>
              <text:p text:style-name="Normal"><text:a xlink:type="simple" xlink:href="https://hal.science/search/index/?q=*&amp;authFullName_s=Daniel-Odon Hurel">Daniel-Odon Hurel</text:a></text:p>
              <text:p text:style-name="Normal"><text:span>Fabienne Henryot; Philippe Martin.<text:s/></text:span><text:span>Contre les moines. L'antimonachisme, des réformes à la Révolution</text:span><text:span>, LE CERF, pp.215-230, 2024, 9782204135085</text:span></text:p>
              <text:p text:style-name="Normal"><text:span>Chapitre d'ouvrage</text:span></text:p>
              <text:p text:style-name="Normal"><text:a xlink:type="simple" xlink:href="https://shs.hal.science/halshs-04465465v1">halshs-0446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042v1">La théologie, mère de toutes les sciences selon Dom Guéranger, et la définition de l'historien catholique (1830-1870)</text:a></text:p>
              <text:p text:style-name="Normal"><text:a xlink:type="simple" xlink:href="https://hal.science/search/index/?q=*&amp;authFullName_s=Daniel-Odon Hurel">Daniel-Odon Hurel</text:a></text:p>
              <text:p text:style-name="Normal"><text:span>Olivier BOULNOIS; Sylvio Hermann DE FRANCESCHI; Philippe HOFFMANN.<text:s/></text:span><text:span>Connaitre Dieu. Métamorphoses de la théologie comme science dans les religions monothéistes</text:span><text:span>, 205, BREPOLS, pp.597-619, 2024, Bibliothèque de l'Ecole des Hautes Etudes - Sciences religieuses, 205, 9782503611983.<text:s/></text:span><text:a xlink:type="simple" xlink:href="https://dx.doi.org/10.1484/M.BEHE-EB.5.137771">⟨10.1484/M.BEHE-EB.5.137771⟩</text:a></text:p>
              <text:p text:style-name="Normal"><text:span>Chapitre d'ouvrage</text:span></text:p>
              <text:p text:style-name="Normal"><text:a xlink:type="simple" xlink:href="https://shs.hal.science/halshs-04607042v1">halshs-04607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239v1">Faire l'histoire de la Pierre-qui-Vire au XXe siècle: foisonnement, générations et relectures</text:a></text:p>
              <text:p text:style-name="Normal"><text:a xlink:type="simple" xlink:href="https://hal.science/search/index/?q=*&amp;authFullName_s=Daniel-Odon Hurel">Daniel-Odon Hurel</text:a></text:p>
              <text:p text:style-name="Normal"><text:span>Luc COURTOIS.<text:s/></text:span><text:span>Ruptures dans les communautés monastiques aux XIXe et XXe siècles Entre tradition et innovation</text:span><text:span>, 16 (19), Presses universitaires de Louvain, pp.65-81, 2024, ARCA - Sillages, 13 9782390615231</text:span></text:p>
              <text:p text:style-name="Normal"><text:span>Chapitre d'ouvrage</text:span></text:p>
              <text:p text:style-name="Normal"><text:a xlink:type="simple" xlink:href="https://shs.hal.science/halshs-04861239v1">halshs-0486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154v1">Les relectures mauristes de la Règle de saint Benoît</text:a></text:p>
              <text:p text:style-name="Normal"><text:a xlink:type="simple" xlink:href="https://hal.science/search/index/?q=*&amp;authFullName_s=Daniel-Odon Hurel">Daniel-Odon Hurel</text:a></text:p>
              <text:p text:style-name="Normal"><text:span>Daniel-Odon HUREL.<text:s/></text:span><text:span>Etre Bénédictin sous l'Ancien Régime, la congrégation de Saint-Maur (1618-1790)</text:span><text:span>, BREPOLS, pp.211-226, 2024, Bibliothèque de la Revue d'Histoire ecclésiastique, 114, 9782503608532</text:span></text:p>
              <text:p text:style-name="Normal"><text:span>Chapitre d'ouvrage</text:span></text:p>
              <text:p text:style-name="Normal"><text:a xlink:type="simple" xlink:href="https://shs.hal.science/halshs-04571154v1">halshs-0457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167v1">L'érudition au service des origines. L'histoire de la Société de Bretagne de dom Yves-Melaine Salot l'histoire</text:a></text:p>
              <text:p text:style-name="Normal"><text:a xlink:type="simple" xlink:href="https://hal.science/search/index/?q=*&amp;authFullName_s=Daniel-Odon Hurel">Daniel-Odon Hurel</text:a></text:p>
              <text:p text:style-name="Normal"><text:span>Daniel-Odon HUREL.<text:s/></text:span><text:span>Etre bénédictin sous l'Ancien Régime: la congrégation de Saint-Maur (1618-1790)</text:span><text:span>, 118, BREPOLS, pp.303-322, 2024, Bibiothèque de la Revue d'histoire ecclésiastique, 9782503608532</text:span></text:p>
              <text:p text:style-name="Normal"><text:span>Chapitre d'ouvrage</text:span></text:p>
              <text:p text:style-name="Normal"><text:a xlink:type="simple" xlink:href="https://shs.hal.science/halshs-04571167v1">halshs-0457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180v1">Dom Prosper Guéranger et l’Inquisition</text:a></text:p>
              <text:p text:style-name="Normal"><text:a xlink:type="simple" xlink:href="https://hal.science/search/index/?q=*&amp;authFullName_s=Daniel-Odon Hurel">Daniel-Odon Hurel</text:a></text:p>
              <text:p text:style-name="Normal"><text:span>Jean-Pascal Gay; Albrecht Burkardt.<text:s/></text:span><text:span>L’Inquisition romaine et la France: Juridiction, doctrine et pluralité des catholicismes européens à l’« âge tridentin » (XVe-XIXe siècle)</text:span><text:span>, Publications de l’École française de Rome, pp.415-435, 2024, Collection de l'Ecole française de Rome, 611, 978-2-7283-1595-6</text:span></text:p>
              <text:p text:style-name="Normal"><text:span>Chapitre d'ouvrage</text:span></text:p>
              <text:p text:style-name="Normal"><text:a xlink:type="simple" xlink:href="https://shs.hal.science/halshs-04571180v1">halshs-04571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088v1">la commende, institution méconnue mais essentielle de l'histoire monastique</text:a></text:p>
              <text:p text:style-name="Normal"><text:a xlink:type="simple" xlink:href="https://hal.science/search/index/?q=*&amp;authFullName_s=Daniel-Odon Hurel">Daniel-Odon Hurel</text:a></text:p>
              <text:p text:style-name="Normal"><text:span>Benoît-Henry PAPOUNAUD; Florien GALLETTI; Daniel-Odon HUREL.<text:s/></text:span><text:span>Les abbés commendataires de Cluny (XVe-XVIIIe siècles)</text:span><text:span>, Centre des monuments nationaux, pp.1-25, 2024, 97892757709498</text:span></text:p>
              <text:p text:style-name="Normal"><text:span>Chapitre d'ouvrage</text:span></text:p>
              <text:p text:style-name="Normal"><text:a xlink:type="simple" xlink:href="https://shs.hal.science/halshs-04607088v1">halshs-04607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8802v1">Les confraternités monastiques à l'époque moderne dans le monde bénédictin: survivances et relectures érudites</text:a></text:p>
              <text:p text:style-name="Normal"><text:a xlink:type="simple" xlink:href="https://hal.science/search/index/?q=*&amp;authFullName_s=Daniel-Odon Hurel">Daniel-Odon Hurel</text:a></text:p>
              <text:p text:style-name="Normal"><text:span>MARIE MADELEINE DE CEVINS; Caroline GALLAND.<text:s/></text:span><text:span>Le salut par procuration. Jalons pour une histoire des confraternités ou affiliations régulières</text:span><text:span>, PUR, pp.197-210, 2023, 9782753593619</text:span></text:p>
              <text:p text:style-name="Normal"><text:span>Chapitre d'ouvrage</text:span></text:p>
              <text:p text:style-name="Normal"><text:a xlink:type="simple" xlink:href="https://shs.hal.science/halshs-04258802v1">halshs-04258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9748v1">Conclusions</text:a></text:p>
              <text:p text:style-name="Normal"><text:a xlink:type="simple" xlink:href="https://hal.science/search/index/?q=*&amp;authFullName_s=Daniel-Odon Hurel">Daniel-Odon Hurel</text:a></text:p>
              <text:p text:style-name="Normal"><text:span>Entre ciel et terre. Œuvres et résistances de femmes de Gênes à Liège (xe-xviiie siècle)</text:span><text:span>, CLASSIQUES GARNIER, pp.347-354, 2023, 978-2-406-14503-5.<text:s/></text:span><text:a xlink:type="simple" xlink:href="https://dx.doi.org/10.48611/isbn.978-2-406-14503-5.p.0347">⟨10.48611/isbn.978-2-406-14503-5.p.0347⟩</text:a></text:p>
              <text:p text:style-name="Normal"><text:span>Chapitre d'ouvrage</text:span></text:p>
              <text:p text:style-name="Normal"><text:a xlink:type="simple" xlink:href="https://shs.hal.science/halshs-04159748v1">halshs-04159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5505v1">Conclusions générales</text:a></text:p>
              <text:p text:style-name="Normal"><text:a xlink:type="simple" xlink:href="https://hal.science/search/index/?q=*&amp;authFullName_s=Daniel-Odon Hurel">Daniel-Odon Hurel</text:a></text:p>
              <text:p text:style-name="Normal"><text:span>Marie-Elisabeth HENNEAU; Corinne MARCHAL; Julie PIRONT.<text:s/></text:span><text:span>Entre ciel et terre. Œuvres et résistances de femmes de Gênes à Liège (Xe-XVIIIe siècle)</text:span><text:span>, GARNIER, pp.987-1014, 2023, Rencontres 574 Série Histoire religieuse, 6, 9782406145011</text:span></text:p>
              <text:p text:style-name="Normal"><text:span>Chapitre d'ouvrage</text:span></text:p>
              <text:p text:style-name="Normal"><text:a xlink:type="simple" xlink:href="https://shs.hal.science/halshs-04195505v1">halshs-0419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9723v1">Conclusions</text:a></text:p>
              <text:p text:style-name="Normal"><text:a xlink:type="simple" xlink:href="https://hal.science/search/index/?q=*&amp;authFullName_s=Daniel-Odon Hurel">Daniel-Odon Hurel</text:a></text:p>
              <text:p text:style-name="Normal"><text:span>Entre ciel et terre. Œuvres et résistances de femmes de Gênes à Liège (X -XVIII siècle)</text:span><text:span>, Classiques Garnier, pp.169-175, 2023, Histoire religieuse, 6 (Rencontres, n°574), 978-2-406-14503-5.<text:s/></text:span><text:a xlink:type="simple" xlink:href="https://dx.doi.org/10.48611/isbn.978-2-406-14503-5.p.0169">⟨10.48611/isbn.978-2-406-14503-5.p.0169⟩</text:a></text:p>
              <text:p text:style-name="Normal"><text:span>Chapitre d'ouvrage</text:span></text:p>
              <text:p text:style-name="Normal"><text:a xlink:type="simple" xlink:href="https://shs.hal.science/halshs-04159723v1">halshs-04159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1068v1">L’HISTOIRE DU MONACHISME ET DES INSTITUTIONS RÉGULIÈRES AU CERL/LEM. POUR UNE APPROCHE PHÉNOMÉNOLOGIQUE (ANTIQUITÉ-XX e s.)</text:a></text:p>
              <text:p text:style-name="Normal"><text:a xlink:type="simple" xlink:href="https://hal.science/search/index/?q=*&amp;authFullName_s=Daniel-Odon Hurel">Daniel-Odon Hurel</text:a></text:p>
              <text:p text:style-name="Normal"><text:span>LE DIEU UN : PROBLÈMES ET MÉTHODES D’HISTOIRE DES MONOTHÉISMES. CINQUANTE ANS DE RECHERCHES FRANÇAISES (1970-2020). Actes du colloque organisé à l’occasion du cinquantenaire de la fondation du Centre d’études des religions du Livre (Aubervilliers, Campus Condorcet, 12-13 octobre 2020)</text:span><text:span>, BREPOLS, pp.655-676, 2022</text:span></text:p>
              <text:p text:style-name="Normal"><text:span>Chapitre d'ouvrage</text:span></text:p>
              <text:p text:style-name="Normal"><text:a xlink:type="simple" xlink:href="https://shs.hal.science/halshs-03771068v1">halshs-0377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707v1">Mère Mectilde et la Règle de saint Bneoît</text:a></text:p>
              <text:p text:style-name="Normal"><text:a xlink:type="simple" xlink:href="https://hal.science/search/index/?q=*&amp;authFullName_s=Daniel-Odon Hurel">Daniel-Odon Hurel</text:a></text:p>
              <text:p text:style-name="Normal"><text:span>Desiderio desideravi. L'oeuvre eucharistique de Catherine Mectilde de Bar, 1614-1698, Paris, Parole et Silence, 37-52</text:span><text:span>, 2022</text:span></text:p>
              <text:p text:style-name="Normal"><text:span>Chapitre d'ouvrage</text:span></text:p>
              <text:p text:style-name="Normal"><text:a xlink:type="simple" xlink:href="https://shs.hal.science/halshs-03739707v1">halshs-03739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702v1">Entre bilan historique et témoignage: quelques mots en guise de conclusion</text:a></text:p>
              <text:p text:style-name="Normal"><text:a xlink:type="simple" xlink:href="https://hal.science/search/index/?q=*&amp;authFullName_s=Daniel-Odon Hurel">Daniel-Odon Hurel</text:a></text:p>
              <text:p text:style-name="Normal"><text:span>Desiderio desideravi. L'oeuvre eucharistique de Catherine Mectilde de Bar 1614-1698, Paris, Parole et Silence, 297-302</text:span><text:span>, 2022</text:span></text:p>
              <text:p text:style-name="Normal"><text:span>Chapitre d'ouvrage</text:span></text:p>
              <text:p text:style-name="Normal"><text:a xlink:type="simple" xlink:href="https://shs.hal.science/halshs-03739702v1">halshs-0373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1709v1">Les moniales</text:a></text:p>
              <text:p text:style-name="Normal"><text:a xlink:type="simple" xlink:href="https://hal.science/search/index/?q=*&amp;authFullName_s=Daniel-Odon Hurel">Daniel-Odon Hurel</text:a></text:p>
              <text:p text:style-name="Normal"><text:span>Patrice Cousin, Philibert Schmitz, L'épopée monastique. Précis d'histoire des moines et des moniales, p.669-671 et 937-951</text:span><text:span>, 2022</text:span></text:p>
              <text:p text:style-name="Normal"><text:span>Chapitre d'ouvrage</text:span></text:p>
              <text:p text:style-name="Normal"><text:a xlink:type="simple" xlink:href="https://shs.hal.science/halshs-03921709v1">halshs-03921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4821v1">La contribution de l'abbaye de Solignac à la Congrégation de Saint-Maur (XVIIe-XVIIIe siècle)</text:a></text:p>
              <text:p text:style-name="Normal"><text:a xlink:type="simple" xlink:href="https://hal.science/search/index/?q=*&amp;authFullName_s=Daniel-Odon Hurel">Daniel-Odon Hurel</text:a></text:p>
              <text:p text:style-name="Normal"><text:span>L'abbaye de Solignac (VIIe-XVIIIe siècle), Mémoires plurielles d'une très ancienne fondation, Limoges, PULIM, p.131-140</text:span><text:span>, 2022</text:span></text:p>
              <text:p text:style-name="Normal"><text:span>Chapitre d'ouvrage</text:span></text:p>
              <text:p text:style-name="Normal"><text:a xlink:type="simple" xlink:href="https://shs.hal.science/halshs-03794821v1">halshs-03794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417v1">Les Mauristes et l'abbatiale: quelques réflexions autour des relectures du chapitre 52 de la Règle de saint Benoit</text:a></text:p>
              <text:p text:style-name="Normal"><text:a xlink:type="simple" xlink:href="https://hal.science/search/index/?q=*&amp;authFullName_s=Daniel-Odon Hurel">Daniel-Odon Hurel</text:a></text:p>
              <text:p text:style-name="Normal"><text:span>Eglise abbatiale entre ciel et terre, à Lagrasse et ailleurs, Les Cahiers de Lagrasse 5, p. 71-87</text:span><text:span>, 2021</text:span></text:p>
              <text:p text:style-name="Normal"><text:span>Chapitre d'ouvrage</text:span></text:p>
              <text:p text:style-name="Normal"><text:a xlink:type="simple" xlink:href="https://shs.hal.science/halshs-03269417v1">halshs-03269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2415v1">Le Père Joseph et les Bénédictines du Calvaire. Une relecture originale de la Règle de saint Benoît</text:a></text:p>
              <text:p text:style-name="Normal"><text:a xlink:type="simple" xlink:href="https://hal.science/search/index/?q=*&amp;authFullName_s=Daniel-Odon Hurel">Daniel-Odon Hurel</text:a></text:p>
              <text:p text:style-name="Normal"><text:span>Renovamini. Les Bénédictines de Notre Dame du Calvaire (XVIIe-XXIe siècles, Limoges, 2021, p.159-181</text:span><text:span>, 2021</text:span></text:p>
              <text:p text:style-name="Normal"><text:span>Chapitre d'ouvrage</text:span></text:p>
              <text:p text:style-name="Normal"><text:a xlink:type="simple" xlink:href="https://shs.hal.science/halshs-03182415v1">halshs-0318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854v1">Introduction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Sylvio Hermann de Franceschi">Sylvio Hermann de Franceschi</text:a><text:span>,</text:span><text:a xlink:type="simple" xlink:href="https://hal.science/search/index/?q=*&amp;authFullName_s=Brigitte Tambrun-Krasker">Brigitte Tambrun-Krasker</text:a></text:p>
              <text:p text:style-name="Normal"><text:span>Affamés volontaires. Les monothéismes et le jeûne, p.7-17</text:span><text:span>, 2020</text:span></text:p>
              <text:p text:style-name="Normal"><text:span>Chapitre d'ouvrage</text:span></text:p>
              <text:p text:style-name="Normal"><text:a xlink:type="simple" xlink:href="https://shs.hal.science/halshs-02901854v1">halshs-02901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480v1">Écriture de l'histoire et tradition bénédictine à l'époque moderne: l'&amp;quot;Histoire&amp;quot; de Landévennec par le mauriste dom Noël Mars</text:a></text:p>
              <text:p text:style-name="Normal"><text:a xlink:type="simple" xlink:href="https://hal.science/search/index/?q=*&amp;authFullName_s=Daniel-Odon Hurel">Daniel-Odon Hurel</text:a></text:p>
              <text:p text:style-name="Normal"><text:span>Landévennec 818-2018. Une abbaye bénédictine en Bretagne, p. 255-264.</text:span><text:span>, 2020</text:span></text:p>
              <text:p text:style-name="Normal"><text:span>Chapitre d'ouvrage</text:span></text:p>
              <text:p text:style-name="Normal"><text:a xlink:type="simple" xlink:href="https://shs.hal.science/halshs-02967480v1">halshs-0296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5902v1">Monasticism in Early Modern France</text:a></text:p>
              <text:p text:style-name="Normal"><text:a xlink:type="simple" xlink:href="https://hal.science/search/index/?q=*&amp;authFullName_s=Daniel-Odon Hurel">Daniel-Odon Hurel</text:a></text:p>
              <text:p text:style-name="Normal"><text:span>The Oxford Handbook of Christian Monasticism, edited by Brnice M. Kaczynski, OUP, p.452-461.</text:span><text:span>, 2020,<text:s/></text:span><text:a xlink:type="simple" xlink:href="https://dx.doi.org/10.1093/oxfordhb/9780199689736.013.39">⟨10.1093/oxfordhb/9780199689736.013.39⟩</text:a></text:p>
              <text:p text:style-name="Normal"><text:span>Chapitre d'ouvrage</text:span></text:p>
              <text:p text:style-name="Normal"><text:a xlink:type="simple" xlink:href="https://shs.hal.science/halshs-02995902v1">halshs-02995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861v1">Le jeûne bénédictin à l'époque moderne: définitions, pratiques et commentaires de la Règle</text:a></text:p>
              <text:p text:style-name="Normal"><text:a xlink:type="simple" xlink:href="https://hal.science/search/index/?q=*&amp;authFullName_s=Daniel-Odon Hurel">Daniel-Odon Hurel</text:a></text:p>
              <text:p text:style-name="Normal"><text:span>Affamés volontaires. Les monothéismes et le jeûne, p. 189-206</text:span><text:span>, 2020</text:span></text:p>
              <text:p text:style-name="Normal"><text:span>Chapitre d'ouvrage</text:span></text:p>
              <text:p text:style-name="Normal"><text:a xlink:type="simple" xlink:href="https://shs.hal.science/halshs-02901861v1">halshs-0290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98v1">La question de la lecture chez les bénédictines modernes. Quelques remarques autour des bénédictines du Calvaire au XVIIe siècle</text:a></text:p>
              <text:p text:style-name="Normal"><text:a xlink:type="simple" xlink:href="https://hal.science/search/index/?q=*&amp;authFullName_s=Daniel-Odon Hurel">Daniel-Odon Hurel</text:a></text:p>
              <text:p text:style-name="Normal"><text:span>Fabienne Henryot, Philippe Martin, sous la dir, Les femmes dans le cloître et la lecture (XVII-XIXe s.), Paris, Beauchesne, 2017, pp. 147-171</text:span><text:span>, 2017</text:span></text:p>
              <text:p text:style-name="Normal"><text:span>Chapitre d'ouvrage</text:span></text:p>
              <text:p text:style-name="Normal"><text:a xlink:type="simple" xlink:href="https://shs.hal.science/halshs-02570998v1">halshs-0257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71v1">Saint-Sauveur de Redon dans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D. PICHOT et G. PROVOST, Histoire de Redon, de l’abbaye à la ville, Rennes, Presses Universitaires de Rennes</text:span><text:span>, 2016</text:span></text:p>
              <text:p text:style-name="Normal"><text:span>Chapitre d'ouvrage</text:span></text:p>
              <text:p text:style-name="Normal"><text:a xlink:type="simple" xlink:href="https://shs.hal.science/halshs-02571171v1">halshs-02571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94v1">Ecriture de l’histoire et identité bénédictine. Le rôle de Jean Mabillon (1632-1707) et des Mauristes</text:a></text:p>
              <text:p text:style-name="Normal"><text:a xlink:type="simple" xlink:href="https://hal.science/search/index/?q=*&amp;authFullName_s=Daniel-Odon Hurel">Daniel-Odon Hurel</text:a></text:p>
              <text:p text:style-name="Normal"><text:span>Andreas SOHN, Benediktiner als Historiker, Bochum, 2016, pp. 41-52</text:span><text:span>, 2016</text:span></text:p>
              <text:p text:style-name="Normal"><text:span>Chapitre d'ouvrage</text:span></text:p>
              <text:p text:style-name="Normal"><text:a xlink:type="simple" xlink:href="https://shs.hal.science/halshs-02570994v1">halshs-02570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60v1">Nommer Dieu dans le Commentaire littéral sur tous les livres de l’Ancien et du Nouveau testament de dom Calmet</text:a></text:p>
              <text:p text:style-name="Normal"><text:a xlink:type="simple" xlink:href="https://hal.science/search/index/?q=*&amp;authFullName_s=Daniel-Odon Hurel">Daniel-Odon Hurel</text:a></text:p>
              <text:p text:style-name="Normal"><text:span>Olivier BOULNOIS et Brigitte TAMBRUN, Les Noms divins, Paris, Le Cerf</text:span><text:span>, 2015</text:span></text:p>
              <text:p text:style-name="Normal"><text:span>Chapitre d'ouvrage</text:span></text:p>
              <text:p text:style-name="Normal"><text:a xlink:type="simple" xlink:href="https://shs.hal.science/halshs-02571260v1">halshs-02571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56v1">La figure de saint Benoit et le monachisme bénédictin en France au XVIIe siècle</text:a></text:p>
              <text:p text:style-name="Normal"><text:a xlink:type="simple" xlink:href="https://hal.science/search/index/?q=*&amp;authFullName_s=Daniel-Odon Hurel">Daniel-Odon Hurel</text:a></text:p>
              <text:p text:style-name="Normal"><text:span>Seicento monastico italiano, dir G. Spinelli, Cesena, 547-562</text:span><text:span>, 2015</text:span></text:p>
              <text:p text:style-name="Normal"><text:span>Chapitre d'ouvrage</text:span></text:p>
              <text:p text:style-name="Normal"><text:a xlink:type="simple" xlink:href="https://shs.hal.science/halshs-02571256v1">halshs-02571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79v1">L’itinéraire de Catherine de Bar (1614-1698) et l’oeuvre de René Taveneaux</text:a></text:p>
              <text:p text:style-name="Normal"><text:a xlink:type="simple" xlink:href="https://hal.science/search/index/?q=*&amp;authFullName_s=Daniel-Odon Hurel">Daniel-Odon Hurel</text:a></text:p>
              <text:p text:style-name="Normal"><text:span>Gilles Deregnaucourt, Yves Krumenacker, Philippe Martin et Frédéric Meyer, Dorsale catholique, Jansénisme, Dévotions: XVI-XVIIIe siècles, Mythe, réalité, actualité historiographique, Paris, Riveneuve editions, 2014, p. 291-302</text:span><text:span>, 2014</text:span></text:p>
              <text:p text:style-name="Normal"><text:span>Chapitre d'ouvrage</text:span></text:p>
              <text:p text:style-name="Normal"><text:a xlink:type="simple" xlink:href="https://shs.hal.science/halshs-02570979v1">halshs-02570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89v1">Peut-on être bénédictin sans être érudit? Le monachisme bénédictin dans le Dictionnaire de théologie catholique</text:a></text:p>
              <text:p text:style-name="Normal"><text:a xlink:type="simple" xlink:href="https://hal.science/search/index/?q=*&amp;authFullName_s=Daniel-Odon Hurel">Daniel-Odon Hurel</text:a></text:p>
              <text:p text:style-name="Normal"><text:span>Théologie et érudition de la crise moderniste à Vatican II. Autour du Dictionnaire de théologie catholique, Textes réunis par Sylvio Hermann de Franceschi, Limoges, Pulim, 2014, p. 175-187</text:span><text:span>, 2014</text:span></text:p>
              <text:p text:style-name="Normal"><text:span>Chapitre d'ouvrage</text:span></text:p>
              <text:p text:style-name="Normal"><text:a xlink:type="simple" xlink:href="https://shs.hal.science/halshs-02570989v1">halshs-0257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78v1">La secularisation en milieu monastique. Réalité historique et concept historiographique</text:a></text:p>
              <text:p text:style-name="Normal"><text:a xlink:type="simple" xlink:href="https://hal.science/search/index/?q=*&amp;authFullName_s=Daniel-Odon Hurel">Daniel-Odon Hurel</text:a></text:p>
              <text:p text:style-name="Normal"><text:span>Ethiques, politique, Religions, 2013- 1, n°2, p. 47-63</text:span><text:span>, 2013</text:span></text:p>
              <text:p text:style-name="Normal"><text:span>Chapitre d'ouvrage</text:span></text:p>
              <text:p text:style-name="Normal"><text:a xlink:type="simple" xlink:href="https://shs.hal.science/halshs-02570978v1">halshs-02570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73v1">Représentations et relectures dans la confrontation entre bénédictins modernes</text:a></text:p>
              <text:p text:style-name="Normal"><text:a xlink:type="simple" xlink:href="https://hal.science/search/index/?q=*&amp;authFullName_s=Daniel-Odon Hurel">Daniel-Odon Hurel</text:a></text:p>
              <text:p text:style-name="Normal"><text:span>Chrystel Bernat et Hubert Bost, Enoncer/denoncer l’autre, Discours et representations du différend confessionnel à l’époque moderne, Brepols, 2012, p. 109-126.</text:span><text:span>, 2012</text:span></text:p>
              <text:p text:style-name="Normal"><text:span>Chapitre d'ouvrage</text:span></text:p>
              <text:p text:style-name="Normal"><text:a xlink:type="simple" xlink:href="https://shs.hal.science/halshs-02570973v1">halshs-0257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68v1">Conclusions</text:a></text:p>
              <text:p text:style-name="Normal"><text:a xlink:type="simple" xlink:href="https://hal.science/search/index/?q=*&amp;authFullName_s=Daniel-Odon Hurel">Daniel-Odon Hurel</text:a></text:p>
              <text:p text:style-name="Normal"><text:span>Les personnes d’autorité en milieu régulier des origines de la vie régulière au XVIIIe siècle, éd. par JF COTTIER, D.-O. HUREL et B.-M. TOCK, Saint-Etienne, PUSE, 2012</text:span><text:span>, 2012</text:span></text:p>
              <text:p text:style-name="Normal"><text:span>Chapitre d'ouvrage</text:span></text:p>
              <text:p text:style-name="Normal"><text:a xlink:type="simple" xlink:href="https://shs.hal.science/halshs-02571168v1">halshs-02571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69v1">Cluny and the Benedictine Erudition in Early Modern France. Political Issues and Monastic Reform</text:a></text:p>
              <text:p text:style-name="Normal"><text:a xlink:type="simple" xlink:href="https://hal.science/search/index/?q=*&amp;authFullName_s=Daniel-Odon Hurel">Daniel-Odon Hurel</text:a></text:p>
              <text:p text:style-name="Normal"><text:span>Thomas Wallnig, Thomas Stockinger, Ines Peper et Patrick Fiska, Europäische Geschihctskulturen um 1700 zwischen Gelehrsamkeit, Politik und Konfession, Berlin, De Gryter, 2012, p.305-326</text:span><text:span>, 2012</text:span></text:p>
              <text:p text:style-name="Normal"><text:span>Chapitre d'ouvrage</text:span></text:p>
              <text:p text:style-name="Normal"><text:a xlink:type="simple" xlink:href="https://shs.hal.science/halshs-02570969v1">halshs-0257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55v1">L’Historien et le patrimoine des communautés religieuses: quelques réflexions</text:a></text:p>
              <text:p text:style-name="Normal"><text:a xlink:type="simple" xlink:href="https://hal.science/search/index/?q=*&amp;authFullName_s=Daniel-Odon Hurel">Daniel-Odon Hurel</text:a></text:p>
              <text:p text:style-name="Normal"><text:span>Regards sur le patrimoine des congrégations religieuses, Actes Sud, p. 19-28.</text:span><text:span>, 2012</text:span></text:p>
              <text:p text:style-name="Normal"><text:span>Chapitre d'ouvrage</text:span></text:p>
              <text:p text:style-name="Normal"><text:a xlink:type="simple" xlink:href="https://shs.hal.science/halshs-02571255v1">halshs-0257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036v1">la question de l’autorité et des personnes d’autorité dans le monachisme bénédictin à l’époque moderne</text:a></text:p>
              <text:p text:style-name="Normal"><text:a xlink:type="simple" xlink:href="https://hal.science/search/index/?q=*&amp;authFullName_s=Daniel-Odon Hurel">Daniel-Odon Hurel</text:a></text:p>
              <text:p text:style-name="Normal"><text:span>Les personnes d’autorité en milieu régulier des origines de la vie régulière au XVIIIe siècle, éd. par JF COTTIER, D.-O. HUREL et B.-M. TOCK, Saint-Etienne, PUSE, 2012</text:span><text:span>, 2012</text:span></text:p>
              <text:p text:style-name="Normal"><text:span>Chapitre d'ouvrage</text:span></text:p>
              <text:p text:style-name="Normal"><text:a xlink:type="simple" xlink:href="https://shs.hal.science/halshs-02571036v1">halshs-0257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64v1">L’histoire de Cluny et la lutte contre les hérésies : l’exemple de l’œuvre historique de Sébastien Marcaille, prieur de Souvigny</text:a></text:p>
              <text:p text:style-name="Normal"><text:a xlink:type="simple" xlink:href="https://hal.science/search/index/?q=*&amp;authFullName_s=Daniel-Odon Hurel">Daniel-Odon Hurel</text:a></text:p>
              <text:p text:style-name="Normal"><text:span>Iréna Backus, Philippe Buttgen, Bernard Pouderon, L’Argument hérésiologique, l'Eglise ancienne et les réformes XVIè-XVIIè siècles, Paris, Beauchesne, 2011, p. 283-362.</text:span><text:span>, 2011</text:span></text:p>
              <text:p text:style-name="Normal"><text:span>Chapitre d'ouvrage</text:span></text:p>
              <text:p text:style-name="Normal"><text:a xlink:type="simple" xlink:href="https://shs.hal.science/halshs-02570964v1">halshs-02570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60v1">La prison et la charité. Les enjeux contradictoires de l’enfermement pour faute grave dans l’ordre de Saint-Benoit à l’époque moderne</text:a></text:p>
              <text:p text:style-name="Normal"><text:a xlink:type="simple" xlink:href="https://hal.science/search/index/?q=*&amp;authFullName_s=Daniel-Odon Hurel">Daniel-Odon Hurel</text:a></text:p>
              <text:p text:style-name="Normal"><text:span>Enfermements. Le cloître et la prison (VI – XVIIIe siècle), sous la dir. Isabelle Heullant-Donat, Julie Claustre et Elisabeth Lusset, Paris, PU Sorbonne, 2011, p. 119-133.</text:span><text:span>, 2011</text:span></text:p>
              <text:p text:style-name="Normal"><text:span>Chapitre d'ouvrage</text:span></text:p>
              <text:p text:style-name="Normal"><text:a xlink:type="simple" xlink:href="https://shs.hal.science/halshs-02570960v1">halshs-0257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48v1">l’abbaye de Lagrasse dans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Les cahiers de Lagrasse</text:span><text:span>, 2010</text:span></text:p>
              <text:p text:style-name="Normal"><text:span>Chapitre d'ouvrage</text:span></text:p>
              <text:p text:style-name="Normal"><text:a xlink:type="simple" xlink:href="https://shs.hal.science/halshs-02571248v1">halshs-0257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43v1">l’œuvre des mauristes</text:a></text:p>
              <text:p text:style-name="Normal"><text:a xlink:type="simple" xlink:href="https://hal.science/search/index/?q=*&amp;authFullName_s=Daniel-Odon Hurel">Daniel-Odon Hurel</text:a></text:p>
              <text:p text:style-name="Normal"><text:span>L’abbaye Saint-Ouen de Rouen des origines à nos jours, sous la direction de JP Chaline, Rouen, Société de l’histoire de la Normandie, p. 138-149.</text:span><text:span>, 2009</text:span></text:p>
              <text:p text:style-name="Normal"><text:span>Chapitre d'ouvrage</text:span></text:p>
              <text:p text:style-name="Normal"><text:a xlink:type="simple" xlink:href="https://shs.hal.science/halshs-02571243v1">halshs-0257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55v1">Cérémonies extraordinaires dans le monachisme bénédictin aux XVIIe et XVIIIe siècles</text:a></text:p>
              <text:p text:style-name="Normal"><text:a xlink:type="simple" xlink:href="https://hal.science/search/index/?q=*&amp;authFullName_s=Daniel-Odon Hurel">Daniel-Odon Hurel</text:a></text:p>
              <text:p text:style-name="Normal"><text:span>B. Dompnier, Les cérémonies extraordinaires du catholicisme baroque, Clermont-Ferrand, presses universitaires Blaise Pascal, 2009, p. 545-561</text:span><text:span>, 2009</text:span></text:p>
              <text:p text:style-name="Normal"><text:span>Chapitre d'ouvrage</text:span></text:p>
              <text:p text:style-name="Normal"><text:a xlink:type="simple" xlink:href="https://shs.hal.science/halshs-02570955v1">halshs-02570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37v1">Dom Jean Mabillon, moine bénédictin et acteur de la république des lettres dans l’Europe de Louis XIV</text:a></text:p>
              <text:p text:style-name="Normal"><text:a xlink:type="simple" xlink:href="https://hal.science/search/index/?q=*&amp;authFullName_s=Daniel-Odon Hurel">Daniel-Odon Hurel</text:a></text:p>
              <text:p text:style-name="Normal"><text:span>Rivista du Filosofia Neo-scolastica</text:span><text:span>, 2008</text:span></text:p>
              <text:p text:style-name="Normal"><text:span>Chapitre d'ouvrage</text:span></text:p>
              <text:p text:style-name="Normal"><text:a xlink:type="simple" xlink:href="https://shs.hal.science/halshs-02571237v1">halshs-0257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39v1">Madre Mectilde e il Cerimoniale delle Benedettine del SS Sacramento nel XVII e XVIII secolo</text:a></text:p>
              <text:p text:style-name="Normal"><text:a xlink:type="simple" xlink:href="https://hal.science/search/index/?q=*&amp;authFullName_s=Daniel-Odon Hurel">Daniel-Odon Hurel</text:a></text:p>
              <text:p text:style-name="Normal"><text:span>Deus Absconditus</text:span><text:span>, 2008</text:span></text:p>
              <text:p text:style-name="Normal"><text:span>Chapitre d'ouvrage</text:span></text:p>
              <text:p text:style-name="Normal"><text:a xlink:type="simple" xlink:href="https://shs.hal.science/halshs-02571239v1">halshs-0257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47v1">Sœur Angélique Madeleine de Foyal de Saint-Parfait, ursuline orléanaise et lectrice de dom Calmet (vers 1730-1740)</text:a></text:p>
              <text:p text:style-name="Normal"><text:a xlink:type="simple" xlink:href="https://hal.science/search/index/?q=*&amp;authFullName_s=Daniel-Odon Hurel">Daniel-Odon Hurel</text:a></text:p>
              <text:p text:style-name="Normal"><text:span>Dom Augustin Calmet, Un itinéraire intellectuel, Paris, Riveneuve éditions, 2008, p. 375-393</text:span><text:span>, 2008</text:span></text:p>
              <text:p text:style-name="Normal"><text:span>Chapitre d'ouvrage</text:span></text:p>
              <text:p text:style-name="Normal"><text:a xlink:type="simple" xlink:href="https://shs.hal.science/halshs-02570947v1">halshs-02570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34v1">La Bible dans le monachisme bénédictin en France au XVIIe siècle : l’exemple de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Studia Borromaica. Saggi e documenti di storia religiosa e civile della prima età moderna</text:span><text:span>, 2007</text:span></text:p>
              <text:p text:style-name="Normal"><text:span>Chapitre d'ouvrage</text:span></text:p>
              <text:p text:style-name="Normal"><text:a xlink:type="simple" xlink:href="https://shs.hal.science/halshs-02571234v1">halshs-0257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27v1">Entre érudition et pastorale :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Bulletin de la Société historique de Compiègne, p. 279-293</text:span><text:span>, 2005</text:span></text:p>
              <text:p text:style-name="Normal"><text:span>Chapitre d'ouvrage</text:span></text:p>
              <text:p text:style-name="Normal"><text:a xlink:type="simple" xlink:href="https://shs.hal.science/halshs-02571227v1">halshs-02571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29v1">Les Mauristes, historiens de la Congrégation de Saint-Maur aux XVIIe et XVIIIe siècles : méthodes, justifications monographiques de la réforme et défense de la centralisation monastique</text:a></text:p>
              <text:p text:style-name="Normal"><text:a xlink:type="simple" xlink:href="https://hal.science/search/index/?q=*&amp;authFullName_s=Daniel-Odon Hurel">Daniel-Odon Hurel</text:a></text:p>
              <text:p text:style-name="Normal"><text:span>Ecrire son histoire. Les communautés régulières face à leur passé, actes du 5e colloque International du CERCOR, Saint-Etienne, 6-8 novembre 2002, Saint-Etienne, p. 257-274.</text:span><text:span>, 2005</text:span></text:p>
              <text:p text:style-name="Normal"><text:span>Chapitre d'ouvrage</text:span></text:p>
              <text:p text:style-name="Normal"><text:a xlink:type="simple" xlink:href="https://shs.hal.science/halshs-02571229v1">halshs-0257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32v1">La contribution des mauristes aux missions de l’intérieur au XVIIe siècle</text:a></text:p>
              <text:p text:style-name="Normal"><text:a xlink:type="simple" xlink:href="https://hal.science/search/index/?q=*&amp;authFullName_s=Daniel-Odon Hurel">Daniel-Odon Hurel</text:a></text:p>
              <text:p text:style-name="Normal"><text:span>Temps, culture, religions. Autour de Jean-Pierre Massaut, éd. par M. E. Henneau, C. Havelange, Ph. Denis et J.-P. Delville, Bibliothèque de la Revue d’histoire ecclésiastique, 85, 2004, p. 224-248.</text:span><text:span>, 2004</text:span></text:p>
              <text:p text:style-name="Normal"><text:span>Chapitre d'ouvrage</text:span></text:p>
              <text:p text:style-name="Normal"><text:a xlink:type="simple" xlink:href="https://shs.hal.science/halshs-02570932v1">halshs-02570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24v1">Préface</text:a></text:p>
              <text:p text:style-name="Normal"><text:a xlink:type="simple" xlink:href="https://hal.science/search/index/?q=*&amp;authFullName_s=Daniel-Odon Hurel">Daniel-Odon Hurel</text:a></text:p>
              <text:p text:style-name="Normal"><text:span>Etienne Dulaura, Histoire de l’abbaye de la Sauve-Majeure Entre-deux-Mers, 1683, Les Editions de l’Entre-deux-Mers, 3 vol.</text:span><text:span>, 2003</text:span></text:p>
              <text:p text:style-name="Normal"><text:span>Chapitre d'ouvrage</text:span></text:p>
              <text:p text:style-name="Normal"><text:a xlink:type="simple" xlink:href="https://shs.hal.science/halshs-02571224v1">halshs-0257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22v1">Jansénisme et générations dans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L’Ordre de Saint-Benoît et Port-Royal, (colloque 19-21 septembre 2002, colloque international de l’Association des Amis de Port-Royal), Chroniques de Port-Royal, 52, p. 137-158</text:span><text:span>, 2003</text:span></text:p>
              <text:p text:style-name="Normal"><text:span>Chapitre d'ouvrage</text:span></text:p>
              <text:p text:style-name="Normal"><text:a xlink:type="simple" xlink:href="https://shs.hal.science/halshs-02571222v1">halshs-02571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29v1">Introduction générale</text:a></text:p>
              <text:p text:style-name="Normal"><text:a xlink:type="simple" xlink:href="https://hal.science/search/index/?q=*&amp;authFullName_s=Daniel-Odon Hurel">Daniel-Odon Hurel</text:a></text:p>
              <text:p text:style-name="Normal"><text:span>L’Histoire des moines, chanoines et religieux du Moyen Age. Guide de recherche et documents</text:span><text:span>, 2003</text:span></text:p>
              <text:p text:style-name="Normal"><text:span>Chapitre d'ouvrage</text:span></text:p>
              <text:p text:style-name="Normal"><text:a xlink:type="simple" xlink:href="https://shs.hal.science/halshs-02570929v1">halshs-0257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18v1">Dom Antoine Rivet, esquisse biographique</text:a></text:p>
              <text:p text:style-name="Normal"><text:a xlink:type="simple" xlink:href="https://hal.science/search/index/?q=*&amp;authFullName_s=Daniel-Odon Hurel">Daniel-Odon Hurel</text:a></text:p>
              <text:p text:style-name="Normal"><text:span>Dom Rivet et l’histoire littéraire de la France, La Province du Maine, 61-62, p. 15-48.</text:span><text:span>, 2002</text:span></text:p>
              <text:p text:style-name="Normal"><text:span>Chapitre d'ouvrage</text:span></text:p>
              <text:p text:style-name="Normal"><text:a xlink:type="simple" xlink:href="https://shs.hal.science/halshs-02571218v1">halshs-0257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23v1">Dom Toussaint Du Plessis et Orléans d’après sa correspondance</text:a></text:p>
              <text:p text:style-name="Normal"><text:a xlink:type="simple" xlink:href="https://hal.science/search/index/?q=*&amp;authFullName_s=Daniel-Odon Hurel">Daniel-Odon Hurel</text:a></text:p>
              <text:p text:style-name="Normal"><text:span>Un érudit de la Congrégation de Saint-Maur, Dom Toussaint Du Plessis (1689-1764), textes réunis par Damien Blanchard, Meaux, Société d’Histoire et d’Art de la Brie et du Pays de Meaux, 2002, p. 79-99.</text:span><text:span>, 2002</text:span></text:p>
              <text:p text:style-name="Normal"><text:span>Chapitre d'ouvrage</text:span></text:p>
              <text:p text:style-name="Normal"><text:a xlink:type="simple" xlink:href="https://shs.hal.science/halshs-02570923v1">halshs-0257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16v1">Tillemont et les bénédictins de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Le Nain de Tillemont et l’historiographie de l’antiquité romaine. Actes du colloque international des 19-21 novembre 1998, Paris, Champion, p. 61-78</text:span><text:span>, 2002</text:span></text:p>
              <text:p text:style-name="Normal"><text:span>Chapitre d'ouvrage</text:span></text:p>
              <text:p text:style-name="Normal"><text:a xlink:type="simple" xlink:href="https://shs.hal.science/halshs-02571216v1">halshs-02571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030v1">Sorèze dans la Congrégation de Saint-Maur, XVIIe-XVIIIe siècles</text:a></text:p>
              <text:p text:style-name="Normal"><text:a xlink:type="simple" xlink:href="https://hal.science/search/index/?q=*&amp;authFullName_s=Daniel-Odon Hurel">Daniel-Odon Hurel</text:a></text:p>
              <text:p text:style-name="Normal"><text:span>Sorèze, l’intelligence et la mémoire d’un lieu, sous la direction de Marie-Odile Munier, Toulouse, Presses de l’Université des Sciences Sociales de Toulouse, 2001, p. 35-47.</text:span><text:span>, 2001</text:span></text:p>
              <text:p text:style-name="Normal"><text:span>Chapitre d'ouvrage</text:span></text:p>
              <text:p text:style-name="Normal"><text:a xlink:type="simple" xlink:href="https://shs.hal.science/halshs-02571030v1">halshs-0257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08v1">A propos de l’inventaire et de l’édition de la Correspondance de Dom Jean Mabillon</text:a></text:p>
              <text:p text:style-name="Normal"><text:a xlink:type="simple" xlink:href="https://hal.science/search/index/?q=*&amp;authFullName_s=Daniel-Odon Hurel">Daniel-Odon Hurel</text:a></text:p>
              <text:p text:style-name="Normal"><text:span>Les Mauristes à Saint-Germain-des-Prés, actes du Colloque de Paris, Paris, IEA, p. 85-98.</text:span><text:span>, 2001</text:span></text:p>
              <text:p text:style-name="Normal"><text:span>Chapitre d'ouvrage</text:span></text:p>
              <text:p text:style-name="Normal"><text:a xlink:type="simple" xlink:href="https://shs.hal.science/halshs-02571208v1">halshs-02571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09v1">Vie monastique et pèlerinage au XVIe siècle. Dom Nicolas Loupvent, moine de Saint-Mihiel et son Voyaige Itineraire et transmarin de la saincte cité de Jherusalem (1531)</text:a></text:p>
              <text:p text:style-name="Normal"><text:a xlink:type="simple" xlink:href="https://hal.science/search/index/?q=*&amp;authFullName_s=Daniel-Odon Hurel">Daniel-Odon Hurel</text:a></text:p>
              <text:p text:style-name="Normal"><text:span>Rendre ses vœux. Les identités pèlerines dans l’Europe moderne (XVIe-XVIIIe siècles</text:span><text:span>, 2000</text:span></text:p>
              <text:p text:style-name="Normal"><text:span>Chapitre d'ouvrage</text:span></text:p>
              <text:p text:style-name="Normal"><text:a xlink:type="simple" xlink:href="https://shs.hal.science/halshs-02570909v1">halshs-02570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13v1">Les Mauristes producteurs et consommateurs de livres</text:a></text:p>
              <text:p text:style-name="Normal"><text:a xlink:type="simple" xlink:href="https://hal.science/search/index/?q=*&amp;authFullName_s=Daniel-Odon Hurel">Daniel-Odon Hurel</text:a></text:p>
              <text:p text:style-name="Normal"><text:span>Les religieux et leurs livres, sous la dir. B. DOMPNIER et M-H. FROESCHLE-CHOPARD, Clermont-Ferrand, 2000, p. 177-194.</text:span><text:span>, 2000</text:span></text:p>
              <text:p text:style-name="Normal"><text:span>Chapitre d'ouvrage</text:span></text:p>
              <text:p text:style-name="Normal"><text:a xlink:type="simple" xlink:href="https://shs.hal.science/halshs-02570913v1">halshs-02570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02v1">Les relectures mauristes de saint Bernard et de l’histoire de l’ordre cistercien</text:a></text:p>
              <text:p text:style-name="Normal"><text:a xlink:type="simple" xlink:href="https://hal.science/search/index/?q=*&amp;authFullName_s=Daniel-Odon Hurel">Daniel-Odon Hurel</text:a></text:p>
              <text:p text:style-name="Normal"><text:span>Unanimité et diversité cisterciennes, Saint-Etienne, Cercor, p.629-646</text:span><text:span>, 2000</text:span></text:p>
              <text:p text:style-name="Normal"><text:span>Chapitre d'ouvrage</text:span></text:p>
              <text:p text:style-name="Normal"><text:a xlink:type="simple" xlink:href="https://shs.hal.science/halshs-02571202v1">halshs-0257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97v1">Saint-Germain-des-Prés</text:a></text:p>
              <text:p text:style-name="Normal"><text:a xlink:type="simple" xlink:href="https://hal.science/search/index/?q=*&amp;authFullName_s=Daniel-Odon Hurel">Daniel-Odon Hurel</text:a></text:p>
              <text:p text:style-name="Normal"><text:span>Lexikons für Theologie und Kirche</text:span><text:span>, 1999</text:span></text:p>
              <text:p text:style-name="Normal"><text:span>Chapitre d'ouvrage</text:span></text:p>
              <text:p text:style-name="Normal"><text:a xlink:type="simple" xlink:href="https://shs.hal.science/halshs-02571197v1">halshs-02571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98v1">Saint-Vanne</text:a></text:p>
              <text:p text:style-name="Normal"><text:a xlink:type="simple" xlink:href="https://hal.science/search/index/?q=*&amp;authFullName_s=Daniel-Odon Hurel">Daniel-Odon Hurel</text:a></text:p>
              <text:p text:style-name="Normal"><text:span>Lexikons für Theologie und Kirche</text:span><text:span>, 1999</text:span></text:p>
              <text:p text:style-name="Normal"><text:span>Chapitre d'ouvrage</text:span></text:p>
              <text:p text:style-name="Normal"><text:a xlink:type="simple" xlink:href="https://shs.hal.science/halshs-02571198v1">halshs-0257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022v1">L’abbaye bénédictine Notre Dame de Valmont (XIIe-XVIIIe siècles</text:a></text:p>
              <text:p text:style-name="Normal"><text:a xlink:type="simple" xlink:href="https://hal.science/search/index/?q=*&amp;authFullName_s=Daniel-Odon Hurel">Daniel-Odon Hurel</text:a></text:p>
              <text:p text:style-name="Normal"><text:span>Proximus</text:span><text:span>, 1998</text:span></text:p>
              <text:p text:style-name="Normal"><text:span>Chapitre d'ouvrage</text:span></text:p>
              <text:p text:style-name="Normal"><text:a xlink:type="simple" xlink:href="https://shs.hal.science/halshs-02571022v1">halshs-02571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027v1">Mère Mectilde et les Mauristes</text:a></text:p>
              <text:p text:style-name="Normal"><text:a xlink:type="simple" xlink:href="https://hal.science/search/index/?q=*&amp;authFullName_s=Daniel-Odon Hurel">Daniel-Odon Hurel</text:a></text:p>
              <text:p text:style-name="Normal"><text:span>Catherine de Bar (1614-1698). Une âme offerte à Dieu en saint Benoît, Paris, Téqui, 1998</text:span><text:span>, 1998</text:span></text:p>
              <text:p text:style-name="Normal"><text:span>Chapitre d'ouvrage</text:span></text:p>
              <text:p text:style-name="Normal"><text:a xlink:type="simple" xlink:href="https://shs.hal.science/halshs-02571027v1">halshs-02571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94v1">Mauriner</text:a></text:p>
              <text:p text:style-name="Normal"><text:a xlink:type="simple" xlink:href="https://hal.science/search/index/?q=*&amp;authFullName_s=Daniel-Odon Hurel">Daniel-Odon Hurel</text:a></text:p>
              <text:p text:style-name="Normal"><text:span>Lexikons für Theologie und Kirche</text:span><text:span>, 1997</text:span></text:p>
              <text:p text:style-name="Normal"><text:span>Chapitre d'ouvrage</text:span></text:p>
              <text:p text:style-name="Normal"><text:a xlink:type="simple" xlink:href="https://shs.hal.science/halshs-02571194v1">halshs-0257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99v1">The Benedictines of the Congregation of St.-Maur and the church fathers</text:a></text:p>
              <text:p text:style-name="Normal"><text:a xlink:type="simple" xlink:href="https://hal.science/search/index/?q=*&amp;authFullName_s=Daniel-Odon Hurel">Daniel-Odon Hurel</text:a></text:p>
              <text:p text:style-name="Normal"><text:span>Irena BACKUS (sous la direction), The reception of the church fathers in the west from the Carolingiens to the Maurists, Leiden, Brill, 1997, p. 1009-1038.</text:span><text:span>, 1997</text:span></text:p>
              <text:p text:style-name="Normal"><text:span>Chapitre d'ouvrage</text:span></text:p>
              <text:p text:style-name="Normal"><text:a xlink:type="simple" xlink:href="https://hal.science/hal-02570899v1">hal-025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96v1">Des usages des bibliothèques chez les bénédictins de la Congrégation de Saint-Maur (XVII-XVIIIe siècles</text:a></text:p>
              <text:p text:style-name="Normal"><text:a xlink:type="simple" xlink:href="https://hal.science/search/index/?q=*&amp;authFullName_s=Daniel-Odon Hurel">Daniel-Odon Hurel</text:a></text:p>
              <text:p text:style-name="Normal"><text:span>Usages des bibliothèques, Sources, Travaux historiques, n°41-42, 1995 (1997), p. 79-88.</text:span><text:span>, 1997</text:span></text:p>
              <text:p text:style-name="Normal"><text:span>Chapitre d'ouvrage</text:span></text:p>
              <text:p text:style-name="Normal"><text:a xlink:type="simple" xlink:href="https://hal.science/hal-02570896v1">hal-02570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92v1">Mabillon</text:a></text:p>
              <text:p text:style-name="Normal"><text:a xlink:type="simple" xlink:href="https://hal.science/search/index/?q=*&amp;authFullName_s=Daniel-Odon Hurel">Daniel-Odon Hurel</text:a></text:p>
              <text:p text:style-name="Normal"><text:span>Lexikons für Theologie und Kirche</text:span><text:span>, 1997</text:span></text:p>
              <text:p text:style-name="Normal"><text:span>Chapitre d'ouvrage</text:span></text:p>
              <text:p text:style-name="Normal"><text:a xlink:type="simple" xlink:href="https://shs.hal.science/halshs-02571192v1">halshs-02571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82v1">Congrégation du Calvaire</text:a></text:p>
              <text:p text:style-name="Normal"><text:a xlink:type="simple" xlink:href="https://hal.science/search/index/?q=*&amp;authFullName_s=Daniel-Odon Hurel">Daniel-Odon Hurel</text:a></text:p>
              <text:p text:style-name="Normal"><text:span>Lucien BELY, Dictionnaire de l'Ancien régime, Paris, PUF</text:span><text:span>, 1997</text:span></text:p>
              <text:p text:style-name="Normal"><text:span>Chapitre d'ouvrage</text:span></text:p>
              <text:p text:style-name="Normal"><text:a xlink:type="simple" xlink:href="https://shs.hal.science/halshs-02571182v1">halshs-02571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89v1">Pérégrinations livresques : l'oeuvre des mauristes</text:a></text:p>
              <text:p text:style-name="Normal"><text:a xlink:type="simple" xlink:href="https://hal.science/search/index/?q=*&amp;authFullName_s=Daniel-Odon Hurel">Daniel-Odon Hurel</text:a></text:p>
              <text:p text:style-name="Normal"><text:span>"Dedens mon livre de pensee..". De Grégoire de Tours à Charles d'Orléans. Une histoire du livre médiéval en région Centre, textes réunis par Elisabeth LALOU et Claudia RABEL sous la direction de Louis HOLTZ, Azzano-San-Paolo, Somogy</text:span><text:span>, 1997</text:span></text:p>
              <text:p text:style-name="Normal"><text:span>Chapitre d'ouvrage</text:span></text:p>
              <text:p text:style-name="Normal"><text:a xlink:type="simple" xlink:href="https://shs.hal.science/halshs-02571189v1">halshs-0257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86v1">Le &amp;quot;Déjà-vu&amp;quot; dans le Voyage littéraire de dom Martène</text:a></text:p>
              <text:p text:style-name="Normal"><text:a xlink:type="simple" xlink:href="https://hal.science/search/index/?q=*&amp;authFullName_s=Daniel-Odon Hurel">Daniel-Odon Hurel</text:a></text:p>
              <text:p text:style-name="Normal"><text:span>Le second voyage ou le déjà-vu, Paris, Klincksieck, 1996, p. 21-28.</text:span><text:span>, 1996</text:span></text:p>
              <text:p text:style-name="Normal"><text:span>Chapitre d'ouvrage</text:span></text:p>
              <text:p text:style-name="Normal"><text:a xlink:type="simple" xlink:href="https://hal.science/hal-02570886v1">hal-0257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77v1">Les frères convers et les commis stabilisés dans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Les Mouvances laïques des ordres religieux, colloque du CERCOR (Tournus 1991), Saint-Etienne, Presses univ.,</text:span><text:span>, 1996</text:span></text:p>
              <text:p text:style-name="Normal"><text:span>Chapitre d'ouvrage</text:span></text:p>
              <text:p text:style-name="Normal"><text:a xlink:type="simple" xlink:href="https://shs.hal.science/halshs-02571177v1">halshs-0257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72v1">La lettre et le politique : l'exemple de la correspondance des bénédictins de Saint-Maur (XVII-XVIIIe siècles)</text:a></text:p>
              <text:p text:style-name="Normal"><text:a xlink:type="simple" xlink:href="https://hal.science/search/index/?q=*&amp;authFullName_s=Daniel-Odon Hurel">Daniel-Odon Hurel</text:a></text:p>
              <text:p text:style-name="Normal"><text:span>La lettre et le politique, Colloque de Calais (septembre 1993), Paris, Champion</text:span><text:span>, 1996</text:span></text:p>
              <text:p text:style-name="Normal"><text:span>Chapitre d'ouvrage</text:span></text:p>
              <text:p text:style-name="Normal"><text:a xlink:type="simple" xlink:href="https://shs.hal.science/halshs-02571172v1">halshs-02571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185v1">L'abbaye de La Sauve-Majeure dans la Congrégation de Saint-Maur (XVII-XVIIIe siècles)</text:a></text:p>
              <text:p text:style-name="Normal"><text:a xlink:type="simple" xlink:href="https://hal.science/search/index/?q=*&amp;authFullName_s=Daniel-Odon Hurel">Daniel-Odon Hurel</text:a></text:p>
              <text:p text:style-name="Normal"><text:span>L'Entre-deux-mers et son identité. L'abbaye de La Sauve-Majeure, Colloque La Sauve-Majeure (9-17 octobre 1995), Camiac, II</text:span><text:span>, 1996</text:span></text:p>
              <text:p text:style-name="Normal"><text:span>Chapitre d'ouvrage</text:span></text:p>
              <text:p text:style-name="Normal"><text:a xlink:type="simple" xlink:href="https://shs.hal.science/halshs-02571185v1">halshs-0257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85v1">Correspondance et vie monastique féminine au XVIIe siècle : les &amp;quot;lettres générales&amp;quot; de Marie-Catherine-Antoinette de Gondy, Mère Directrice de la Congrégation des bénédictines du Calvaire (1648-1716)</text:a></text:p>
              <text:p text:style-name="Normal"><text:a xlink:type="simple" xlink:href="https://hal.science/search/index/?q=*&amp;authFullName_s=Daniel-Odon Hurel">Daniel-Odon Hurel</text:a></text:p>
              <text:p text:style-name="Normal"><text:span>Les Cahiers du Grhis, 5, 1996, p. 85-112</text:span><text:span>, 1996</text:span></text:p>
              <text:p text:style-name="Normal"><text:span>Chapitre d'ouvrage</text:span></text:p>
              <text:p text:style-name="Normal"><text:a xlink:type="simple" xlink:href="https://hal.science/hal-02570885v1">hal-0257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89v1">Le Voyage littéraire, source de l'histoire monastique</text:a></text:p>
              <text:p text:style-name="Normal"><text:a xlink:type="simple" xlink:href="https://hal.science/search/index/?q=*&amp;authFullName_s=Daniel-Odon Hurel">Daniel-Odon Hurel</text:a></text:p>
              <text:p text:style-name="Normal"><text:span>Moines et monastères dans les sociétés de rite grec et latin, sous la direction de Jean-Loup LEMAITRE, M. DMITRIEV et P. GONNEAU, Genève, Droz, 1996, p. 157-178</text:span><text:span>, 1996</text:span></text:p>
              <text:p text:style-name="Normal"><text:span>Chapitre d'ouvrage</text:span></text:p>
              <text:p text:style-name="Normal"><text:a xlink:type="simple" xlink:href="https://hal.science/hal-02570889v1">hal-0257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019v1">La vie monastique dans la congrégation de Saint-Maur: uniformité constitutionnelle et diversité de la réalité (apport de la correspondance)</text:a></text:p>
              <text:p text:style-name="Normal"><text:a xlink:type="simple" xlink:href="https://hal.science/search/index/?q=*&amp;authFullName_s=Daniel-Odon Hurel">Daniel-Odon Hurel</text:a></text:p>
              <text:p text:style-name="Normal"><text:span>Marek Derwich, La vie quotidienne des moines et chanoines réguliers au Moyen Age et Temps modernes, Actes du colloque international du L.A.R.H.C.O.R. (Wroclaw, 30 novembre-4 décembre 1994), Wroclaw, Pub. Institut d'Histoire de l'Université de Wroclaw, 1995, I, p. 367-386.</text:span><text:span>, 1995</text:span></text:p>
              <text:p text:style-name="Normal"><text:span>Chapitre d'ouvrage</text:span></text:p>
              <text:p text:style-name="Normal"><text:a xlink:type="simple" xlink:href="https://shs.hal.science/halshs-02571019v1">halshs-0257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83v1">Le prieuré Saint-Baudile de Nismes dans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Foi, fidélité, amitié en Europe à la période moderne, Mélanges offerts à Robert Sauzet, Tours, 1995, I, p.55-65.</text:span><text:span>, 1995</text:span></text:p>
              <text:p text:style-name="Normal"><text:span>Chapitre d'ouvrage</text:span></text:p>
              <text:p text:style-name="Normal"><text:a xlink:type="simple" xlink:href="https://hal.science/hal-02570883v1">hal-0257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793v1">Les mauristes, éditeurs des Pères de l’Eglise au XVIIe siècle</text:a></text:p>
              <text:p text:style-name="Normal"><text:a xlink:type="simple" xlink:href="https://hal.science/search/index/?q=*&amp;authFullName_s=Daniel-Odon Hurel">Daniel-Odon Hurel</text:a></text:p>
              <text:p text:style-name="Normal"><text:span>Les Pères de l’Eglise au XVIIe siècle</text:span><text:span>, 1993</text:span></text:p>
              <text:p text:style-name="Normal"><text:span>Chapitre d'ouvrage</text:span></text:p>
              <text:p text:style-name="Normal"><text:a xlink:type="simple" xlink:href="https://hal.science/hal-02570793v1">hal-02570793v1</text:a></text:p>
            </table:table-cell>
          </table:table-row>
        </table:table>
        <text:p text:style-name="P13"/>
        <text:p text:style-name="Heading2"><text:span text:style-name="T5">Article dans une revue (30)</text:span></text:p>
        <text:p text:style-name="P15"/>
        <table:table table:name="23dfe5" table:style-name="23dfe5">
          <table:table-column table:style-name="23dfe5.0"/>
          <table:table-row>
            <table:table-cell office:value-type="string">
              <text:p text:style-name="Normal"><text:a xlink:type="simple" xlink:href="https://shs.hal.science/halshs-04958852v1">La vigne et l'espace monastique bénédictin moderne des XVIIe et XVIIIe siècles</text:a></text:p>
              <text:p text:style-name="Normal"><text:a xlink:type="simple" xlink:href="https://hal.science/search/index/?q=*&amp;authFullName_s=Daniel-Odon Hurel">Daniel-Odon Hurel</text:a></text:p>
              <text:p text:style-name="Normal"><text:span>Les Cahiers de Lagrasse</text:span><text:span>, 2025, 6, pp.73-94</text:span></text:p>
              <text:p text:style-name="Normal"><text:span>Article dans une revue</text:span></text:p>
              <text:p text:style-name="Normal"><text:a xlink:type="simple" xlink:href="https://shs.hal.science/halshs-04958852v1">halshs-0495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41v1">La Fabrique de la norme à la Pierre-qui-Vire : maturation spirituelle du Fondateur et structuration bénédictine ( années 1850-1870)</text:a></text:p>
              <text:p text:style-name="Normal"><text:a xlink:type="simple" xlink:href="https://hal.science/search/index/?q=*&amp;authFullName_s=Daniel-Odon Hurel">Daniel-Odon Hurel</text:a></text:p>
              <text:p text:style-name="Normal"><text:span>Chrétiens et Sociétés XVIe - XXIe siècles</text:span><text:span>, 2024, 31, pp.59-72</text:span></text:p>
              <text:p text:style-name="Normal"><text:span>Article dans une revue</text:span></text:p>
              <text:p text:style-name="Normal"><text:a xlink:type="simple" xlink:href="https://hal.science/hal-05059941v1">hal-05059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0510v1">Du &amp;quot;Dictionnaire critique de l'Eglise&amp;quot; à l'histoire du monachisme moderne et contemporain: une déconstruction englobante.</text:a></text:p>
              <text:p text:style-name="Normal"><text:a xlink:type="simple" xlink:href="https://hal.science/search/index/?q=*&amp;authFullName_s=Daniel-Odon Hurel">Daniel-Odon Hurel</text:a></text:p>
              <text:p text:style-name="Normal"><text:span>Archives de Sciences Sociales des Religions</text:span><text:span>, 2024, octobre - décembre (208), pp.139-146</text:span></text:p>
              <text:p text:style-name="Normal"><text:span>Article dans une revue</text:span></text:p>
              <text:p text:style-name="Normal"><text:a xlink:type="simple" xlink:href="https://shs.hal.science/halshs-04940510v1">halshs-0494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51v1">Pour une histoire de la normativité dans les ordres religieux (xve-xxe siècles)</text:a></text:p>
              <text:p text:style-name="Normal"><text:a xlink:type="simple" xlink:href="https://hal.science/search/index/?q=*&amp;authFullName_s=Daniel-Odon Hurel">Daniel-Odon Hurel</text:a><text:span>,</text:span><text:a xlink:type="simple" xlink:href="https://hal.science/search/index/?q=*&amp;authFullName_s=Bernard Hours">Bernard Hours</text:a></text:p>
              <text:p text:style-name="Normal"><text:span>Chrétiens et Sociétés XVIe - XXIe siècles</text:span><text:span>, 2024, 31, pp.11-14</text:span></text:p>
              <text:p text:style-name="Normal"><text:span>Article dans une revue</text:span></text:p>
              <text:p text:style-name="Normal"><text:a xlink:type="simple" xlink:href="https://hal.science/hal-05059951v1">hal-0505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0422v1">Converser en silence chez les bénédictins en France à l'époque moderne (XVIIe-XVIIIe siècles). L'apport des textes normatifs et des commentaires de la Règle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Bénédictine</text:span><text:span>, 2023, TOME 133 (FASCICULE 2), pp.488-508.<text:s/></text:span><text:a xlink:type="simple" xlink:href="https://dx.doi.org/10.1484/J.RB.5.137781">⟨10.1484/J.RB.5.137781⟩</text:a></text:p>
              <text:p text:style-name="Normal"><text:span>Article dans une revue</text:span></text:p>
              <text:p text:style-name="Normal"><text:a xlink:type="simple" xlink:href="https://shs.hal.science/halshs-04410422v1">halshs-0441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0172v1">Les mauristes et le voyage savant aux xviie et xviiie siècles</text:a></text:p>
              <text:p text:style-name="Normal"><text:a xlink:type="simple" xlink:href="https://hal.science/search/index/?q=*&amp;authFullName_s=Daniel-Odon Hurel">Daniel-Odon Hurel</text:a></text:p>
              <text:p text:style-name="Normal"><text:span>Viatica</text:span><text:span>, 2023, 10,<text:s/></text:span><text:a xlink:type="simple" xlink:href="https://dx.doi.org/10.52497/viatica2456">⟨10.52497/viatica2456⟩</text:a></text:p>
              <text:p text:style-name="Normal"><text:span>Article dans une revue</text:span></text:p>
              <text:p text:style-name="Normal"><text:a xlink:type="simple" xlink:href="https://shs.hal.science/halshs-04010172v1">halshs-04010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6552v1">Dom Jules Jeannin et dom Jean Parisot et la promotion et la sauvegarde des patrimoines liturgiques et musicaux d'Orient: enquête autour de la correspondance (1890-1920)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des Traditions Musicales des Mondes Arabe et Méditerranéen</text:span><text:span>, 2021</text:span></text:p>
              <text:p text:style-name="Normal"><text:span>Article dans une revue</text:span></text:p>
              <text:p text:style-name="Normal"><text:a xlink:type="simple" xlink:href="https://shs.hal.science/halshs-03476552v1">halshs-03476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4080v1">Autour de dom Jean Mabillon. Edtion d'une notice biographique inédite et anonyme du XVIIIe siècle&amp;quot;, dans Revue Mabillon, nouvelle série, 31 (t.92, 2020, p.286-324.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Mabillon, revue internationale d'histoire et de littérature religieuses</text:span><text:span>, 2020</text:span></text:p>
              <text:p text:style-name="Normal"><text:span>Article dans une revue</text:span></text:p>
              <text:p text:style-name="Normal"><text:a xlink:type="simple" xlink:href="https://shs.hal.science/halshs-03154080v1">halshs-03154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4079v1">Relire la Règle de Benoît après Adalbert de Vogüé: autour de quelques exemples récents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Mabillon, revue internationale d'histoire et de littérature religieuses</text:span><text:span>, 2020</text:span></text:p>
              <text:p text:style-name="Normal"><text:span>Article dans une revue</text:span></text:p>
              <text:p text:style-name="Normal"><text:a xlink:type="simple" xlink:href="https://shs.hal.science/halshs-03154079v1">halshs-03154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014v1">Adalbert de Vogüé et la tradition bénédictine des commentaires de la Règle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Mabillon, revue internationale d'histoire et de littérature religieuses</text:span><text:span>, 2017</text:span></text:p>
              <text:p text:style-name="Normal"><text:span>Article dans une revue</text:span></text:p>
              <text:p text:style-name="Normal"><text:a xlink:type="simple" xlink:href="https://shs.hal.science/halshs-02571014v1">halshs-025710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63257v1">La recherche historique et l'exploitation des fonds d'archives : la plus-value d'une société savante, Archives en Limousin</text:a></text:p>
              <text:p text:style-name="Normal"><text:a xlink:type="simple" xlink:href="https://hal.science/search/index/?q=*&amp;authFullName_s=Anne Massoni">Anne Massoni</text:a><text:span>,</text:span><text:a xlink:type="simple" xlink:href="https://hal.science/search/index/?q=*&amp;authFullName_s=Daniel-Odon Hurel">Daniel-Odon Hurel</text:a></text:p>
              <text:p text:style-name="Normal"><text:span>La Gazette des Archives<text:s/></text:span><text:span>, 2016, Les mutations du métier d'archiviste et de son environnement. Actes du 11e colloque national des archivistes communaux et intercommunaux, 2-4 juin 2015 (Limoges), 244, pp.183-191.<text:s/></text:span><text:a xlink:type="simple" xlink:href="https://dx.doi.org/10.3406/gazar.2016.5421">⟨10.3406/gazar.2016.5421⟩</text:a></text:p>
              <text:p text:style-name="Normal"><text:span>Article dans une revue</text:span></text:p>
              <text:p text:style-name="Normal"><text:a xlink:type="simple" xlink:href="https://unilim.hal.science/hal-01663257v1">hal-0166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84v1">In memoriam François Laplanche (1928-2009)</text:a></text:p>
              <text:p text:style-name="Normal"><text:a xlink:type="simple" xlink:href="https://hal.science/search/index/?q=*&amp;authFullName_s=Daniel-Odon Hurel">Daniel-Odon Hurel</text:a></text:p>
              <text:p text:style-name="Normal"><text:span>Archives de Sciences Sociales des Religions</text:span><text:span>, 2014</text:span></text:p>
              <text:p text:style-name="Normal"><text:span>Article dans une revue</text:span></text:p>
              <text:p text:style-name="Normal"><text:a xlink:type="simple" xlink:href="https://shs.hal.science/halshs-02570984v1">halshs-0257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87v1">Théologie et histoire: autour de François Laplanche</text:a></text:p>
              <text:p text:style-name="Normal"><text:a xlink:type="simple" xlink:href="https://hal.science/search/index/?q=*&amp;authFullName_s=Daniel-Odon Hurel">Daniel-Odon Hurel</text:a></text:p>
              <text:p text:style-name="Normal"><text:span>Archives de Sciences Sociales des Religions</text:span><text:span>, 2014</text:span></text:p>
              <text:p text:style-name="Normal"><text:span>Article dans une revue</text:span></text:p>
              <text:p text:style-name="Normal"><text:a xlink:type="simple" xlink:href="https://shs.hal.science/halshs-02570987v1">halshs-02570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47v1">Mabillon, les mauristes et l’académie royale des inscriptions et belles-lettres</text:a></text:p>
              <text:p text:style-name="Normal"><text:a xlink:type="simple" xlink:href="https://hal.science/search/index/?q=*&amp;authFullName_s=Daniel-Odon Hurel">Daniel-Odon Hurel</text:a></text:p>
              <text:p text:style-name="Normal"><text:span>Comptes-rendus des séances de l'Académie des inscriptions et belles-lettres</text:span><text:span>, 2009</text:span></text:p>
              <text:p text:style-name="Normal"><text:span>Article dans une revue</text:span></text:p>
              <text:p text:style-name="Normal"><text:a xlink:type="simple" xlink:href="https://shs.hal.science/halshs-02571247v1">halshs-02571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30v1">Entre érudition et pastorale :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Annuaire-Bulletin de la Société de l'histoire de la France</text:span><text:span>, 2006</text:span></text:p>
              <text:p text:style-name="Normal"><text:span>Article dans une revue</text:span></text:p>
              <text:p text:style-name="Normal"><text:a xlink:type="simple" xlink:href="https://shs.hal.science/halshs-02571230v1">halshs-02571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40v1">La Revue Mabillon (1905-1920) dans la correspondance de dom Jean-Martial Besse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Mabillon, revue internationale d'histoire et de littérature religieuses</text:span><text:span>, 2005</text:span></text:p>
              <text:p text:style-name="Normal"><text:span>Article dans une revue</text:span></text:p>
              <text:p text:style-name="Normal"><text:a xlink:type="simple" xlink:href="https://shs.hal.science/halshs-02570940v1">halshs-0257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44v1">La fête de Noël, chez les bénédictins à l’époque moderne</text:a></text:p>
              <text:p text:style-name="Normal"><text:a xlink:type="simple" xlink:href="https://hal.science/search/index/?q=*&amp;authFullName_s=Daniel-Odon Hurel">Daniel-Odon Hurel</text:a></text:p>
              <text:p text:style-name="Normal"><text:span>Siècles : Cahier du centre d'histoire « Espaces et cultures »</text:span><text:span>, 2005</text:span></text:p>
              <text:p text:style-name="Normal"><text:span>Article dans une revue</text:span></text:p>
              <text:p text:style-name="Normal"><text:a xlink:type="simple" xlink:href="https://shs.hal.science/halshs-02570944v1">halshs-02570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34v1">Les Mauristes et les lumières : un plan général d’instruction publique fondé sur les « Débris des ordres de saint Benoît et de saint Bernard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Bénédictine</text:span><text:span>, 2004</text:span></text:p>
              <text:p text:style-name="Normal"><text:span>Article dans une revue</text:span></text:p>
              <text:p text:style-name="Normal"><text:a xlink:type="simple" xlink:href="https://shs.hal.science/halshs-02570934v1">halshs-02570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13v1">Cluny entre mythe et réalité</text:a></text:p>
              <text:p text:style-name="Normal"><text:a xlink:type="simple" xlink:href="https://hal.science/search/index/?q=*&amp;authFullName_s=Daniel-Odon Hurel">Daniel-Odon Hurel</text:a></text:p>
              <text:p text:style-name="Normal"><text:span>Dossiers d'Archéologie</text:span><text:span>, 2002</text:span></text:p>
              <text:p text:style-name="Normal"><text:span>Article dans une revue</text:span></text:p>
              <text:p text:style-name="Normal"><text:a xlink:type="simple" xlink:href="https://shs.hal.science/halshs-02571213v1">halshs-02571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24v1">L’historiographie de la Congrégation de Saint-Maur aux XIXe et XXe siècles : bilan et perspectives de recherche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Mabillon, revue internationale d'histoire et de littérature religieuses</text:span><text:span>, 2002</text:span></text:p>
              <text:p text:style-name="Normal"><text:span>Article dans une revue</text:span></text:p>
              <text:p text:style-name="Normal"><text:a xlink:type="simple" xlink:href="https://shs.hal.science/halshs-02570924v1">halshs-0257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211v1">Cluny entre Réforme catholique et Siècle des Lumières</text:a></text:p>
              <text:p text:style-name="Normal"><text:a xlink:type="simple" xlink:href="https://hal.science/search/index/?q=*&amp;authFullName_s=Daniel-Odon Hurel">Daniel-Odon Hurel</text:a></text:p>
              <text:p text:style-name="Normal"><text:span>Dossiers d'Archéologie</text:span><text:span>, 2002</text:span></text:p>
              <text:p text:style-name="Normal"><text:span>Article dans une revue</text:span></text:p>
              <text:p text:style-name="Normal"><text:a xlink:type="simple" xlink:href="https://shs.hal.science/halshs-02571211v1">halshs-0257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21v1">L’érudition mauriste à Paris et en Province : autour de trois récents colloques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Mabillon, revue internationale d'histoire et de littérature religieuses</text:span><text:span>, 2000</text:span></text:p>
              <text:p text:style-name="Normal"><text:span>Article dans une revue</text:span></text:p>
              <text:p text:style-name="Normal"><text:a xlink:type="simple" xlink:href="https://shs.hal.science/halshs-02570921v1">halshs-02570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18v1">L’historiographie du monachisme de l’époque moderne, en France et en Belgique, au XXe siècle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d'histoire de l'Église de France</text:span><text:span>, 2000, 86 (217), pp.589-606.<text:s/></text:span><text:a xlink:type="simple" xlink:href="https://dx.doi.org/10.3406/rhef.2000.1435">⟨10.3406/rhef.2000.1435⟩</text:a></text:p>
              <text:p text:style-name="Normal"><text:span>Article dans une revue</text:span></text:p>
              <text:p text:style-name="Normal"><text:a xlink:type="simple" xlink:href="https://shs.hal.science/halshs-02570918v1">halshs-02570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20v1">La représentation de Cluny chez les auteurs des XVII et XVIIIe siècles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Mabillon, revue internationale d'histoire et de littérature religieuses</text:span><text:span>, 2000</text:span></text:p>
              <text:p text:style-name="Normal"><text:span>Article dans une revue</text:span></text:p>
              <text:p text:style-name="Normal"><text:a xlink:type="simple" xlink:href="https://shs.hal.science/halshs-02570920v1">halshs-02570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05v1">Monachisme et missions intérieures en France au XVIIe siècle : la “ Conduite des religieux bénédictins de la Congrégation de Sainct Maur occupez dans les missions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Mabillon, revue internationale d'histoire et de littérature religieuses</text:span><text:span>, 1999</text:span></text:p>
              <text:p text:style-name="Normal"><text:span>Article dans une revue</text:span></text:p>
              <text:p text:style-name="Normal"><text:a xlink:type="simple" xlink:href="https://shs.hal.science/halshs-02570905v1">halshs-0257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92v1">Les Bénédictins de Saint-Maur et l'histoire au XVIIe siècle</text:a></text:p>
              <text:p text:style-name="Normal"><text:a xlink:type="simple" xlink:href="https://hal.science/search/index/?q=*&amp;authFullName_s=Daniel-Odon Hurel">Daniel-Odon Hurel</text:a></text:p>
              <text:p text:style-name="Normal"><text:span>Littératures classiques</text:span><text:span>, 1997</text:span></text:p>
              <text:p text:style-name="Normal"><text:span>Article dans une revue</text:span></text:p>
              <text:p text:style-name="Normal"><text:a xlink:type="simple" xlink:href="https://hal.science/hal-02570892v1">hal-02570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904v1">Les Mauristes de Bonne-Nouvelle d'Orléans et leur bibliothèque au XVIIIe siècle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d'histoire de l'Église de France</text:span><text:span>, 1997, 83 (210), pp.179-201.<text:s/></text:span><text:a xlink:type="simple" xlink:href="https://dx.doi.org/10.3406/rhef.1997.1268">⟨10.3406/rhef.1997.1268⟩</text:a></text:p>
              <text:p text:style-name="Normal"><text:span>Article dans une revue</text:span></text:p>
              <text:p text:style-name="Normal"><text:a xlink:type="simple" xlink:href="https://shs.hal.science/halshs-02570904v1">halshs-0257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799v1">Correspondance épistolaire et vie monastique chez les bénédictins de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Recherches augustiniennes et patristiques</text:span><text:span>, 1994</text:span></text:p>
              <text:p text:style-name="Normal"><text:span>Article dans une revue</text:span></text:p>
              <text:p text:style-name="Normal"><text:a xlink:type="simple" xlink:href="https://hal.science/hal-02570799v1">hal-0257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789v1">Une source pour l’histoire politique et culturelle de la France et de l’Europe occidentale aux XVIIe et XVIIIe siècles : la correspondance des bénédictins de la Congrégation de Saint-Maur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d'histoire de l'Église de France</text:span><text:span>, 1993, 202, pp.139-144.<text:s/></text:span><text:a xlink:type="simple" xlink:href="https://dx.doi.org/10.3406/rhef.1993.1098">⟨10.3406/rhef.1993.1098⟩</text:a></text:p>
              <text:p text:style-name="Normal"><text:span>Article dans une revue</text:span></text:p>
              <text:p text:style-name="Normal"><text:a xlink:type="simple" xlink:href="https://hal.science/hal-02570789v1">hal-0257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786v1">La place de l’érudition dans le Voyage littéraire de dom Edmond Martène et de dom Ursin Durand (1717 et 1724),</text:a></text:p>
              <text:p text:style-name="Normal"><text:a xlink:type="simple" xlink:href="https://hal.science/search/index/?q=*&amp;authFullName_s=Daniel-Odon Hurel">Daniel-Odon Hurel</text:a></text:p>
              <text:p text:style-name="Normal"><text:span>Revue Mabillon, revue internationale d'histoire et de littérature religieuses</text:span><text:span>, 1992</text:span></text:p>
              <text:p text:style-name="Normal"><text:span>Article dans une revue</text:span></text:p>
              <text:p text:style-name="Normal"><text:a xlink:type="simple" xlink:href="https://hal.science/hal-02570786v1">hal-02570786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717e9f" table:style-name="717e9f">
          <table:table-column table:style-name="717e9f.0"/>
          <table:table-row>
            <table:table-cell office:value-type="string">
              <text:p text:style-name="Normal"><text:a xlink:type="simple" xlink:href="https://shs.hal.science/halshs-04247951v1">Temps monastique (bénédictin)</text:a></text:p>
              <text:p text:style-name="Normal"><text:a xlink:type="simple" xlink:href="https://hal.science/search/index/?q=*&amp;authFullName_s=Daniel-Odon Hurel">Daniel-Odon Hurel</text:a></text:p>
              <text:p text:style-name="Normal"><text:span>Dictionnaire des temps sacrés</text:span><text:span>, 2023, pp.446-450</text:span></text:p>
              <text:p text:style-name="Normal"><text:span>Notice d’encyclopédie ou de dictionnaire</text:span></text:p>
              <text:p text:style-name="Normal"><text:a xlink:type="simple" xlink:href="https://shs.hal.science/halshs-04247951v1">halshs-04247951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8305af" table:style-name="8305af">
          <table:table-column table:style-name="8305af.0"/>
          <table:table-row>
            <table:table-cell office:value-type="string">
              <text:p text:style-name="Normal"><text:a xlink:type="simple" xlink:href="https://shs.hal.science/halshs-02467942v1">Pierre-Auguste Rougier (1818-1895) et les Franciscaines de Notre-Dame du Temple. Actes du colloque du Dorat, 22 juin 2018</text:a></text:p>
              <text:p text:style-name="Normal"><text:a xlink:type="simple" xlink:href="https://hal.science/search/index/?q=*&amp;authFullName_s=Daniel-Odon Hurel">Daniel-Odon Hurel</text:a></text:p>
              <text:p text:style-name="Normal"><text:span>Etudes franciscaines</text:span><text:span>, Nouvelle série, 12 (fascicule 2), pp.231-347, 2019</text:span></text:p>
              <text:p text:style-name="Normal"><text:span>N°spécial de revue/special issue</text:span></text:p>
              <text:p text:style-name="Normal"><text:a xlink:type="simple" xlink:href="https://shs.hal.science/halshs-02467942v1">halshs-02467942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501a70" table:style-name="501a70">
          <table:table-column table:style-name="501a70.0"/>
          <table:table-row>
            <table:table-cell office:value-type="string">
              <text:p text:style-name="Normal"><text:a xlink:type="simple" xlink:href="https://shs.hal.science/halshs-00607801v1">La prison et la charité. les enjeux contradictoires de l'enfermement pour faute grave dans l'Ordre de Saint-Benoît à l'époque moderne</text:a></text:p>
              <text:p text:style-name="Normal"><text:a xlink:type="simple" xlink:href="https://hal.science/search/index/?q=*&amp;authFullName_s=Daniel-Odon Hurel">Daniel-Odon Hurel</text:a></text:p>
              <text:p text:style-name="Normal"><text:span>Enfermements. Le cloître et la prison (VIe - XVIIIe siècle), colloque international 22-24 octobre 2009</text:span><text:span>, 2009, Troyes et Bar sur Aube, France. pp.119-133</text:span></text:p>
              <text:p text:style-name="Normal"><text:span>Communication dans un congrès</text:span></text:p>
              <text:p text:style-name="Normal"><text:a xlink:type="simple" xlink:href="https://shs.hal.science/halshs-00607801v1">halshs-00607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115v1">Cérémonies extraordinaires dans le monachisme bénédictin aux XVIIe et XVIIIe siècles</text:a></text:p>
              <text:p text:style-name="Normal"><text:a xlink:type="simple" xlink:href="https://hal.science/search/index/?q=*&amp;authFullName_s=Daniel-Odon Hurel">Daniel-Odon Hurel</text:a></text:p>
              <text:p text:style-name="Normal"><text:span>les Cérémonies extraordinaires dans le monachisme bénédictin aux XVIIe et XVIIIe siècles</text:span><text:span>, 2005, France. pp.559-575</text:span></text:p>
              <text:p text:style-name="Normal"><text:span>Communication dans un congrès</text:span></text:p>
              <text:p text:style-name="Normal"><text:a xlink:type="simple" xlink:href="https://shs.hal.science/halshs-00385115v1">halshs-00385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-ODON HUREL</dc:title>
    <dc:subject/>
    <dc:description>CV</dc:description>
    <dc:creator/>
    <dc:date>2026-05-15T18:33:30.000</dc:date>
    <meta:generator>PHPWord</meta:generator>
    <meta:initial-creator>CCSD</meta:initial-creator>
    <meta:creation-date>2026-05-15T18:33:30.000</meta:creation-date>
    <meta:keyword/>
    <meta:user-defined meta:name="Category"/>
    <meta:user-defined meta:name="Company"/>
    <meta:user-defined meta:name="Manager"/>
  </office:meta>
</office:document-meta>
</file>