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7520" style:family="table">
      <style:table-properties style:rel-width="100" table:align="center"/>
    </style:style>
    <style:style style:name="227520.0" style:family="table-column">
      <style:table-column-properties style:column-width="0.00cm"/>
    </style:style>
    <style:style style:name="25ef97" style:family="table">
      <style:table-properties style:rel-width="100" table:align="center"/>
    </style:style>
    <style:style style:name="25ef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PAR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227520" table:style-name="227520">
          <table:table-column table:style-name="227520.0"/>
          <table:table-row>
            <table:table-cell office:value-type="string">
              <text:p text:style-name="Normal"><text:a xlink:type="simple" xlink:href="https://hal.science/hal-03354113v1">Fuel rod nonlinear vibrations to detect and characterize Pellet-Cladding Interac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téphane Bréaud">Stéphane Bréaud</text:a><text:span>,</text:span><text:a xlink:type="simple" xlink:href="https://hal.science/search/index/?q=*&amp;authFullName_s=Frédéric Lebon">Frédéric Lebon</text:a><text:span>et al.</text:span></text:p>
              <text:p text:style-name="Normal"><text:span>Nuclear Engineering and Design</text:span><text:span>, 2021, 379, pp.111214.<text:s/></text:span><text:a xlink:type="simple" xlink:href="https://dx.doi.org/10.1016/j.nucengdes.2021.111214">⟨10.1016/j.nucengdes.2021.111214⟩</text:a></text:p>
              <text:p text:style-name="Normal"><text:span>Article dans une revue</text:span></text:p>
              <text:p text:style-name="Normal"><text:a xlink:type="simple" xlink:href="https://hal.science/hal-03354113v1">hal-0335411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59143v1">Experimental characterization of PCI impact on vibrating fuel rod under axial turbulent flow representative of JHR irradiation device ADELINE</text:a></text:p>
              <text:p text:style-name="Normal"><text:a xlink:type="simple" xlink:href="https://hal.science/search/index/?q=*&amp;authFullName_s=Veronica d' Ambrosi">Veronica d' 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Guillaume Ricciardi">Guillaume Ricciardi</text:a><text:span>,</text:span><text:a xlink:type="simple" xlink:href="https://hal.science/search/index/?q=*&amp;authFullName_s=Stephane Breaud">Stephane Breaud</text:a><text:span>,</text:span><text:a xlink:type="simple" xlink:href="https://hal.science/search/index/?q=*&amp;authFullName_s=Frédéric Lebon">Frédéric Lebon</text:a><text:span>et al.</text:span></text:p>
              <text:p text:style-name="Normal"><text:span>EPJ Web of Conferences</text:span><text:span>, 2020, 225, pp.04007.<text:s/></text:span><text:a xlink:type="simple" xlink:href="https://dx.doi.org/10.1051/epjconf/202022504007">⟨10.1051/epjconf/202022504007⟩</text:a></text:p>
              <text:p text:style-name="Normal"><text:span>Article dans une revue</text:span></text:p>
              <text:p text:style-name="Normal"><text:a xlink:type="simple" xlink:href="https://cea.hal.science/cea-02559143v1">cea-025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284v1">Homogenization approach to model the thermal-mechanical behavior of melting fuel material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Jean Marie Gatt">Jean Marie Gatt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Julien">Jérôme Julien</text:a><text:span>et al.</text:span></text:p>
              <text:p text:style-name="Normal"><text:span>Journal of Nuclear Materials</text:span><text:span>, 2020, 535, pp.152149.<text:s/></text:span><text:a xlink:type="simple" xlink:href="https://dx.doi.org/10.1016/j.jnucmat.2020.152149">⟨10.1016/j.jnucmat.2020.152149⟩</text:a></text:p>
              <text:p text:style-name="Normal"><text:span>Article dans une revue</text:span></text:p>
              <text:p text:style-name="Normal"><text:a xlink:type="simple" xlink:href="https://hal.science/hal-02909284v1">hal-0290928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557v1">Analysis of Fission Gas Release Kinetics by On-Line Mass Spectrometry</text:a></text:p>
              <text:p text:style-name="Normal"><text:a xlink:type="simple" xlink:href="https://hal.science/search/index/?q=*&amp;authFullName_s=Yves Zerega">Yves Zerega</text:a><text:span>,</text:span><text:a xlink:type="simple" xlink:href="https://hal.science/search/index/?q=*&amp;authFullName_s=Christelle Reynard-Carette">Christelle Reynard-Carette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Michel Carette">Michel Carette</text:a><text:span>,</text:span><text:a xlink:type="simple" xlink:href="https://hal.science/search/index/?q=*&amp;authFullName_s=Boris Brkic">Boris Brkic</text:a><text:span>et al.</text:span></text:p>
              <text:p text:style-name="Normal"><text:span>IEEE Transactions on Nuclear Science</text:span><text:span>, 2012, 59 (4), pp.1323-1334.<text:s/></text:span><text:a xlink:type="simple" xlink:href="https://dx.doi.org/10.1109/TNS.2011.2179315">⟨10.1109/TNS.2011.2179315⟩</text:a></text:p>
              <text:p text:style-name="Normal"><text:span>Article dans une revue</text:span></text:p>
              <text:p text:style-name="Normal"><text:a xlink:type="simple" xlink:href="https://cea.hal.science/cea-02073557v1">cea-02073557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25ef97" table:style-name="25ef97">
          <table:table-column table:style-name="25ef97.0"/>
          <table:table-row>
            <table:table-cell office:value-type="string">
              <text:p text:style-name="Normal"><text:a xlink:type="simple" xlink:href="https://cea.hal.science/cea-02339454v1">Experimental characterization of PCI impact on vibrating fuel rod under axial turbulent flow representative of JHR irradiation device ADELINE: Set-up conception and measurement method</text:a></text:p>
              <text:p text:style-name="Normal"><text:a xlink:type="simple" xlink:href="https://hal.science/search/index/?q=*&amp;authFullName_s=V. d'Ambrosi">V. d'Ambrosi</text:a><text:span>,</text:span><text:a xlink:type="simple" xlink:href="https://hal.science/search/index/?q=*&amp;authFullName_s=S. Breaud">S. Breaud</text:a><text:span>,</text:span><text:a xlink:type="simple" xlink:href="https://hal.science/search/index/?q=*&amp;authFullName_s=C. Destouches">C. Destouches</text:a><text:span>,</text:span><text:a xlink:type="simple" xlink:href="https://hal.science/search/index/?q=*&amp;authFullName_s=G. Ricciardi">G. Ricciardi</text:a><text:span>,</text:span><text:a xlink:type="simple" xlink:href="https://hal.science/search/index/?q=*&amp;authFullName_s=Frédéric Lebon">Frédéric Lebon</text:a><text:span>et al.</text:span></text:p>
              <text:p text:style-name="Normal"><text:span>ANIMMA 2019 - International conference on Advancements in Nuclear Instrumentation Measurements Methods ans their Applications</text:span><text:span>, Jun 2019, Portoroz, Slovenia</text:span></text:p>
              <text:p text:style-name="Normal"><text:span>Communication dans un congrès</text:span></text:p>
              <text:p text:style-name="Normal"><text:a xlink:type="simple" xlink:href="https://cea.hal.science/cea-02339454v1">cea-0233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797v1">Modelling and measuring methods for PCI characteriza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Christophe Destouches">Christophe Destouches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Frédéric Lebon">Frédéric Lebon</text:a><text:span>et al.</text:span></text:p>
              <text:p text:style-name="Normal"><text:span>Ninth Meeting of the Expert Group on Multi-Physics Experimental Data, Benchmarks and Validation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39797v1">hal-0233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308v1">Some pending issues in nuclear fuel and in-core materials development for LWRs experimental support for modeling and simulation</text:a></text:p>
              <text:p text:style-name="Normal"><text:a xlink:type="simple" xlink:href="https://hal.science/search/index/?q=*&amp;authFullName_s=J.-C. Brachet">J.-C. Brachet</text:a><text:span>,</text:span><text:a xlink:type="simple" xlink:href="https://hal.science/search/index/?q=*&amp;authFullName_s=C. Valot">C. Valot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E. Federici">E. Federici</text:a><text:span>,</text:span><text:a xlink:type="simple" xlink:href="https://hal.science/search/index/?q=*&amp;authFullName_s=Yves Pontillon">Yves Pontillon</text:a><text:span>et al.</text:span></text:p>
              <text:p text:style-name="Normal"><text:span>OECD/NEA Workshop Enhancing experimental support for advancements in Nuclear fuels and materials</text:span><text:span>, Jan 2018, Paris, France</text:span></text:p>
              <text:p text:style-name="Normal"><text:span>Communication dans un congrès</text:span></text:p>
              <text:p text:style-name="Normal"><text:a xlink:type="simple" xlink:href="https://hal.science/hal-02415308v1">hal-02415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792v1">Homogeneization method for a proposed model describing the melting of a nuclear fuel material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et al.</text:span></text:p>
              <text:p text:style-name="Normal"><text:span>10th European Solid Mechanics Conference (ESMC2018)</text:span><text:span>, Jul 2018, Bologne, Italy</text:span></text:p>
              <text:p text:style-name="Normal"><text:span>Communication dans un congrès</text:span></text:p>
              <text:p text:style-name="Normal"><text:a xlink:type="simple" xlink:href="https://hal.science/hal-02335792v1">hal-023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879v1">Modélisation de la fusion à coeur d’une pastille de combustible nucléaire par application des méthodes d’homogénéisation</text:a></text:p>
              <text:p text:style-name="Normal"><text:a xlink:type="simple" xlink:href="https://hal.science/search/index/?q=*&amp;authFullName_s=Veronica d'Ambrosi">Veronica d'Ambrosi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ean-Marie Gatt">Jean-Marie Gatt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Daniel Parrat">Daniel Parrat</text:a><text:span>et al.</text:span></text:p>
              <text:p text:style-name="Normal"><text:span>Colloque National Mécamat "Matériaux Numériques : Microstructures et comportements thermomécaniques"</text:span><text:span>, Jan 2018, Aussois, France</text:span></text:p>
              <text:p text:style-name="Normal"><text:span>Communication dans un congrès</text:span></text:p>
              <text:p text:style-name="Normal"><text:a xlink:type="simple" xlink:href="https://hal.science/hal-02335879v1">hal-023358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53v1">The future Jules Horowitz Material Testing Reactor: an opportunity for developing international collaborations on a major European irradiation infrastructure</text:a></text:p>
              <text:p text:style-name="Normal"><text:a xlink:type="simple" xlink:href="https://hal.science/search/index/?q=*&amp;authFullName_s=Daniel Parrat">Daniel Parra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B. Maugard">B. Maugard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/text:p>
              <text:p text:style-name="Normal"><text:span>11th International Conference on WWER Fuel Performance, Modelling and Experimental Support</text:span><text:span>, INRNE - Institute for Nuclear Research and Nuclear Energy of the Bulgarian Academy of Sciences; IAEA - International Atomic Energy Agency Vienna, Austria, Sep 2015, Varna, Bulgaria</text:span></text:p>
              <text:p text:style-name="Normal"><text:span>Communication dans un congrès</text:span></text:p>
              <text:p text:style-name="Normal"><text:a xlink:type="simple" xlink:href="https://cea.hal.science/cea-02509653v1">cea-02509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680v1">The future Jules Horowitz Material Testing Reactor: A way for developing international collaboration around a major European irradiation infrastructure</text:a></text:p>
              <text:p text:style-name="Normal"><text:a xlink:type="simple" xlink:href="https://hal.science/search/index/?q=*&amp;authFullName_s=Daniel Parrat">Daniel Parrat</text:a><text:span>,</text:span><text:a xlink:type="simple" xlink:href="https://hal.science/search/index/?q=*&amp;authFullName_s=G. Bignan">G. Bignan</text:a><text:span>,</text:span><text:a xlink:type="simple" xlink:href="https://hal.science/search/index/?q=*&amp;authFullName_s=B. Maugard">B. Maugard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/text:p>
              <text:p text:style-name="Normal"><text:span>WWER Fuel 2015 - 11th International Conference on WWER Fuel Performance, Modelling and Experimental Support</text:span><text:span>, Sep 2015, Varna, Bulgaria</text:span></text:p>
              <text:p text:style-name="Normal"><text:span>Communication dans un congrès</text:span></text:p>
              <text:p text:style-name="Normal"><text:a xlink:type="simple" xlink:href="https://cea.hal.science/cea-02509680v1">cea-025096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3058v1">LORELEI: A future Test Device for LOCA Experiments in the JHR</text:a></text:p>
              <text:p text:style-name="Normal"><text:a xlink:type="simple" xlink:href="https://hal.science/search/index/?q=*&amp;authFullName_s=L. Ferry">L. Ferry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text:span>,</text:span><text:a xlink:type="simple" xlink:href="https://hal.science/search/index/?q=*&amp;authFullName_s=J. Estrade">J. Estrade</text:a><text:span>et al.</text:span></text:p>
              <text:p text:style-name="Normal"><text:span>IGOR 2014 / The 16th International Group Operating Research Reactors Conference</text:span><text:span>, IAEA, Nov 2014, San Carlos de Bariloche, Argentina</text:span></text:p>
              <text:p text:style-name="Normal"><text:span>Communication dans un congrès</text:span></text:p>
              <text:p text:style-name="Normal"><text:a xlink:type="simple" xlink:href="https://cea.hal.science/cea-02873058v1">cea-028730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3049v1">Measurement of Fission Products and Chemical Species released by Experimental Samples irradiated in the Jules Horowitz Reactor</text:a></text:p>
              <text:p text:style-name="Normal"><text:a xlink:type="simple" xlink:href="https://hal.science/search/index/?q=*&amp;authFullName_s=Daniel Parrat">Daniel Parrat</text:a><text:span>,</text:span><text:a xlink:type="simple" xlink:href="https://hal.science/search/index/?q=*&amp;authFullName_s=G. Ducros">G. Ducros</text:a><text:span>,</text:span><text:a xlink:type="simple" xlink:href="https://hal.science/search/index/?q=*&amp;authFullName_s=L. Ferry">L. Ferry</text:a><text:span>,</text:span><text:a xlink:type="simple" xlink:href="https://hal.science/search/index/?q=*&amp;authFullName_s=P. Manen">P. Manen</text:a><text:span>,</text:span><text:a xlink:type="simple" xlink:href="https://hal.science/search/index/?q=*&amp;authFullName_s=Y. Zerega">Y. Zerega</text:a></text:p>
              <text:p text:style-name="Normal"><text:span>IGORR 2014 - The 16th International Group Operating Research Reactors Conference</text:span><text:span>, Nov 2014, San Carlos De Bariloche, Argentina</text:span></text:p>
              <text:p text:style-name="Normal"><text:span>Communication dans un congrès</text:span></text:p>
              <text:p text:style-name="Normal"><text:a xlink:type="simple" xlink:href="https://cea.hal.science/cea-02873049v1">cea-02873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3042v1">The LORELEI Test Device for LOCA Experiments in the Jules Horowitz Reactor</text:a></text:p>
              <text:p text:style-name="Normal"><text:a xlink:type="simple" xlink:href="https://hal.science/search/index/?q=*&amp;authFullName_s=L. Ferry">L. Ferry</text:a><text:span>,</text:span><text:a xlink:type="simple" xlink:href="https://hal.science/search/index/?q=*&amp;authFullName_s=Daniel Parrat">Daniel Parrat</text:a><text:span>,</text:span><text:a xlink:type="simple" xlink:href="https://hal.science/search/index/?q=*&amp;authFullName_s=C. Gonnier">C. Gonnier</text:a><text:span>,</text:span><text:a xlink:type="simple" xlink:href="https://hal.science/search/index/?q=*&amp;authFullName_s=C. Blandin">C. Blandin</text:a><text:span>,</text:span><text:a xlink:type="simple" xlink:href="https://hal.science/search/index/?q=*&amp;authFullName_s=Y. Weiss">Y. Weiss</text:a><text:span>et al.</text:span></text:p>
              <text:p text:style-name="Normal"><text:span>WRFPM 2014 - 2014 Water Reactor Fuel Performance Meeting</text:span><text:span>, Sep 2014, Sendai, Japan</text:span></text:p>
              <text:p text:style-name="Normal"><text:span>Communication dans un congrès</text:span></text:p>
              <text:p text:style-name="Normal"><text:a xlink:type="simple" xlink:href="https://cea.hal.science/cea-02873042v1">cea-02873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PARRAT</dc:title>
    <dc:subject/>
    <dc:description>CV</dc:description>
    <dc:creator/>
    <dc:date>2026-05-13T18:17:48.000</dc:date>
    <meta:generator>PHPWord</meta:generator>
    <meta:initial-creator>CCSD</meta:initial-creator>
    <meta:creation-date>2026-05-13T18:17:48.000</meta:creation-date>
    <meta:keyword/>
    <meta:user-defined meta:name="Category"/>
    <meta:user-defined meta:name="Company"/>
    <meta:user-defined meta:name="Manager"/>
  </office:meta>
</office:document-meta>
</file>