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e230" style:family="table">
      <style:table-properties style:rel-width="100" table:align="center"/>
    </style:style>
    <style:style style:name="2ce230.0" style:family="table-column">
      <style:table-column-properties style:column-width="0.00cm"/>
    </style:style>
    <style:style style:name="d9fd75" style:family="table">
      <style:table-properties style:rel-width="100" table:align="center"/>
    </style:style>
    <style:style style:name="d9fd75.0" style:family="table-column">
      <style:table-column-properties style:column-width="0.00cm"/>
    </style:style>
    <style:style style:name="f129d1" style:family="table">
      <style:table-properties style:rel-width="100" table:align="center"/>
    </style:style>
    <style:style style:name="f129d1.0" style:family="table-column">
      <style:table-column-properties style:column-width="0.00cm"/>
    </style:style>
    <style:style style:name="d65a0b" style:family="table">
      <style:table-properties style:rel-width="100" table:align="center"/>
    </style:style>
    <style:style style:name="d65a0b.0" style:family="table-column">
      <style:table-column-properties style:column-width="0.00cm"/>
    </style:style>
    <style:style style:name="ec7dba" style:family="table">
      <style:table-properties style:rel-width="100" table:align="center"/>
    </style:style>
    <style:style style:name="ec7dba.0" style:family="table-column">
      <style:table-column-properties style:column-width="0.00cm"/>
    </style:style>
    <style:style style:name="07f771" style:family="table">
      <style:table-properties style:rel-width="100" table:align="center"/>
    </style:style>
    <style:style style:name="07f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Pino Muño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st of publication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2)</text:span></text:p>
        <text:p text:style-name="P13"/>
        <table:table table:name="2ce230" table:style-name="2ce230">
          <table:table-column table:style-name="2ce230.0"/>
          <table:table-row>
            <table:table-cell office:value-type="string">
              <text:p text:style-name="Normal"><text:a xlink:type="simple" xlink:href="https://hal.science/hal-05405148v1">A generic tomography-based conforming finite elements model</text:a></text:p>
              <text:p text:style-name="Normal"><text:a xlink:type="simple" xlink:href="https://hal.science/search/index/?q=*&amp;authFullName_s=Chandrashekhar Pilgar">Chandrashekhar Pilga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Teddy Fixy">Teddy Fixy</text:a><text:span>,</text:span><text:a xlink:type="simple" xlink:href="https://hal.science/search/index/?q=*&amp;authFullName_s=Daniel Pino Muñoz">Daniel Pino Muñoz</text:a></text:p>
              <text:p text:style-name="Normal"><text:span>Finite Elements in Analysis and Design</text:span><text:span>, 2026, 253, pp.104472.<text:s/></text:span><text:a xlink:type="simple" xlink:href="https://dx.doi.org/10.1016/j.finel.2025.104472">⟨10.1016/j.finel.2025.104472⟩</text:a></text:p>
              <text:p text:style-name="Normal"><text:span>Article dans une revue</text:span></text:p>
              <text:p text:style-name="Normal"><text:a xlink:type="simple" xlink:href="https://hal.science/hal-05405148v1">hal-054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07v1">Dislocation density evolution in hot‑compressed dual‑phase titanium alloys: A phase‑resolved EBSD–Taylor framework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S. Lee Semiatin">S. Lee Semiatin</text:a><text:span>,</text:span><text:a xlink:type="simple" xlink:href="https://hal.science/search/index/?q=*&amp;authFullName_s=Daniel Pino Muñoz">Daniel Pino Muñoz</text:a></text:p>
              <text:p text:style-name="Normal"><text:span>Journal of Materials Processing Technology</text:span><text:span>, 2026, 350, pp.119266.<text:s/></text:span><text:a xlink:type="simple" xlink:href="https://dx.doi.org/10.1016/j.jmatprotec.2026.119266">⟨10.1016/j.jmatprotec.2026.119266⟩</text:a></text:p>
              <text:p text:style-name="Normal"><text:span>Article dans une revue</text:span></text:p>
              <text:p text:style-name="Normal"><text:a xlink:type="simple" xlink:href="https://hal.science/hal-05532807v1">hal-0553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838v1">Stress-induced amorphization as a transformation plasticity mechanism demonstrated in forsterite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Daniel Pino-Muñoz">Daniel Pino-Muñoz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Valentin Delbecq">Valentin Delbecq</text:a><text:span>et al.</text:span></text:p>
              <text:p text:style-name="Normal"><text:span>Communications Materials</text:span><text:span>, 2026, 7 (1), pp.27.<text:s/></text:span><text:a xlink:type="simple" xlink:href="https://dx.doi.org/10.1038/s43246-025-01038-0">⟨10.1038/s43246-025-01038-0⟩</text:a></text:p>
              <text:p text:style-name="Normal"><text:span>Article dans une revue</text:span></text:p>
              <text:p text:style-name="Normal"><text:a xlink:type="simple" xlink:href="https://hal.science/hal-05481838v1">hal-0548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78v1">Influence of the Number of Increments on Recrystallization for a Typical Ring-Rolling Deformation</text:a></text:p>
              <text:p text:style-name="Normal"><text:a xlink:type="simple" xlink:href="https://hal.science/search/index/?q=*&amp;authFullName_s=Théo Huyghe">Théo Huyghe</text:a><text:span>,</text:span><text:a xlink:type="simple" xlink:href="https://hal.science/search/index/?q=*&amp;authFullName_s=Malik Durand">Malik Durand</text:a><text:span>,</text:span><text:a xlink:type="simple" xlink:href="https://hal.science/search/index/?q=*&amp;authFullName_s=Eric Georges">Eric Georges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Julien de Jaeger">Julien de Jaeger</text:a><text:span>et al.</text:span></text:p>
              <text:p text:style-name="Normal"><text:span>Metallurgical and Materials Transactions A</text:span><text:span>, 2025, EuroSuperalloys 2026,<text:s/></text:span><text:a xlink:type="simple" xlink:href="https://dx.doi.org/10.1007/s11661-025-08084-w">⟨10.1007/s11661-025-08084-w⟩</text:a></text:p>
              <text:p text:style-name="Normal"><text:span>Article dans une revue</text:span></text:p>
              <text:p text:style-name="Normal"><text:a xlink:type="simple" xlink:href="https://hal.science/hal-05446878v1">hal-0544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926v1">Predicting Remaining Useful Life During the Healthy Stage in Rolling Bearings</text:a></text:p>
              <text:p text:style-name="Normal"><text:a xlink:type="simple" xlink:href="https://hal.science/search/index/?q=*&amp;authFullName_s=Sebastián Echeverri Restrepo">Sebastián Echeverri Restrepo</text:a><text:span>,</text:span><text:a xlink:type="simple" xlink:href="https://hal.science/search/index/?q=*&amp;authFullName_s=Sébastien Blachère">Sébastien Blachère</text:a><text:span>,</text:span><text:a xlink:type="simple" xlink:href="https://hal.science/search/index/?q=*&amp;authFullName_s=Simon Tamayo">Simon Tamay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Cees Taal">Cees Taal</text:a></text:p>
              <text:p text:style-name="Normal"><text:span>International Journal of Prognostics and Health Management</text:span><text:span>, 2025, 16 (3),<text:s/></text:span><text:a xlink:type="simple" xlink:href="https://dx.doi.org/10.36001/ijphm.2025.v16i3.4225">⟨10.36001/ijphm.2025.v16i3.4225⟩</text:a></text:p>
              <text:p text:style-name="Normal"><text:span>Article dans une revue</text:span></text:p>
              <text:p text:style-name="Normal"><text:a xlink:type="simple" xlink:href="https://hal.science/hal-05405926v1">hal-0540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906v1">Mechanical modeling of GaN pillars coalescence for growth parameter optimization</text:a></text:p>
              <text:p text:style-name="Normal"><text:a xlink:type="simple" xlink:href="https://hal.science/search/index/?q=*&amp;authFullName_s=Maya Wehbe">Maya Wehbe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Patrice Gergaud">Patrice Gergaud</text:a><text:span>,</text:span><text:a xlink:type="simple" xlink:href="https://hal.science/search/index/?q=*&amp;authFullName_s=Daniel Pino Muñoz">Daniel Pino Muñoz</text:a></text:p>
              <text:p text:style-name="Normal"><text:span>Modelling and Simulation in Materials Science and Engineering</text:span><text:span>, 2025, 33 (4), pp.045009.<text:s/></text:span><text:a xlink:type="simple" xlink:href="https://dx.doi.org/10.1088/1361-651X/adcfb8">⟨10.1088/1361-651X/adcfb8⟩</text:a></text:p>
              <text:p text:style-name="Normal"><text:span>Article dans une revue</text:span></text:p>
              <text:p text:style-name="Normal"><text:a xlink:type="simple" xlink:href="https://hal.science/hal-05405906v1">hal-054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955v1">A Thermodynamics-Constrained Neural Network with Mechanical Encoding for Nonlinear Viscoelastic Modelling from Sparse Data</text:a></text:p>
              <text:p text:style-name="Normal"><text:a xlink:type="simple" xlink:href="https://hal.science/search/index/?q=*&amp;authFullName_s=Nicolas Pistenon">Nicolas Pisteno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Sabine Cantournet">Sabine Cantournet</text:a></text:p>
              <text:p text:style-name="Normal"><text:span>Modelling and Simulation in Materials Science and Engineering</text:span><text:span>, 2025, 34 (1), pp.015011.<text:s/></text:span><text:a xlink:type="simple" xlink:href="https://dx.doi.org/10.1088/1361-651X/ae2284">⟨10.1088/1361-651X/ae2284⟩</text:a></text:p>
              <text:p text:style-name="Normal"><text:span>Article dans une revue</text:span></text:p>
              <text:p text:style-name="Normal"><text:a xlink:type="simple" xlink:href="https://hal.science/hal-05405955v1">hal-054059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25869v1">Development of Nanopillar Arrays Nanopatterning Without Lift‐Off for Transferable GaN‐Based µLEDs</text:a></text:p>
              <text:p text:style-name="Normal"><text:a xlink:type="simple" xlink:href="https://hal.science/search/index/?q=*&amp;authFullName_s=Nabil Labchir">Nabil Labchir</text:a><text:span>,</text:span><text:a xlink:type="simple" xlink:href="https://hal.science/search/index/?q=*&amp;authFullName_s=Saber Hammami">Saber Hammami</text:a><text:span>,</text:span><text:a xlink:type="simple" xlink:href="https://hal.science/search/index/?q=*&amp;authFullName_s=Kilian Baril">Kilian Baril</text:a><text:span>,</text:span><text:a xlink:type="simple" xlink:href="https://hal.science/search/index/?q=*&amp;authFullName_s=Maya Wehbe">Maya Wehbe</text:a><text:span>,</text:span><text:a xlink:type="simple" xlink:href="https://hal.science/search/index/?q=*&amp;authFullName_s=Sebastien Labau">Sebastien Labau</text:a><text:span>et al.</text:span></text:p>
              <text:p text:style-name="Normal"><text:span>Advanced Materials Technologies</text:span><text:span>, 2024,<text:s/></text:span><text:a xlink:type="simple" xlink:href="https://dx.doi.org/10.1002/admt.202400166">⟨10.1002/admt.202400166⟩</text:a></text:p>
              <text:p text:style-name="Normal"><text:span>Article dans une revue</text:span></text:p>
              <text:p text:style-name="Normal"><text:a xlink:type="simple" xlink:href="https://hal.univ-grenoble-alpes.fr/hal-04625869v1">hal-0462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89v1">Rocks with Extremely Low Thermal Inertia at the OSIRIS-REx Sample Site on Asteroid Bennu</text:a></text:p>
              <text:p text:style-name="Normal"><text:a xlink:type="simple" xlink:href="https://hal.science/search/index/?q=*&amp;authFullName_s=Andrew Ryan">Andrew Ryan</text:a><text:span>,</text:span><text:a xlink:type="simple" xlink:href="https://hal.science/search/index/?q=*&amp;authFullName_s=Benjamin Rozitis">Benjamin Rozitis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Kris Becker">Kris Becker</text:a><text:span>,</text:span><text:a xlink:type="simple" xlink:href="https://hal.science/search/index/?q=*&amp;authFullName_s=Joshua Emery">Joshua Emery</text:a><text:span>et al.</text:span></text:p>
              <text:p text:style-name="Normal"><text:span>The Planetary Science Journal</text:span><text:span>, 2024, 5 (4), pp.92.<text:s/></text:span><text:a xlink:type="simple" xlink:href="https://dx.doi.org/10.3847/PSJ/ad2dff">⟨10.3847/PSJ/ad2dff⟩</text:a></text:p>
              <text:p text:style-name="Normal"><text:span>Article dans une revue</text:span></text:p>
              <text:p text:style-name="Normal"><text:a xlink:type="simple" xlink:href="https://hal.science/hal-04607789v1">hal-046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004v1">Study of GaN coalescence by dark-field X-ray microscopy at the nanoscale</text:a></text:p>
              <text:p text:style-name="Normal"><text:a xlink:type="simple" xlink:href="https://hal.science/search/index/?q=*&amp;authFullName_s=Maya Wehbe">Maya Wehbe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Kilian Baril">Kilian Baril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Daniel Pino Munoz">Daniel Pino Munoz</text:a><text:span>et al.</text:span></text:p>
              <text:p text:style-name="Normal"><text:span>Journal of Applied Crystallography</text:span><text:span>, 2023, 56, pp.643 - 649.<text:s/></text:span><text:a xlink:type="simple" xlink:href="https://dx.doi.org/10.1107/s160057672300287x">⟨10.1107/s160057672300287x⟩</text:a></text:p>
              <text:p text:style-name="Normal"><text:span>Article dans une revue</text:span></text:p>
              <text:p text:style-name="Normal"><text:a xlink:type="simple" xlink:href="https://hal.science/hal-04304004v1">hal-043040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811v1">Full‐Field Modeling of Heat Transfer in Asteroid Regolith: 2. Effects of Porosity</text:a></text:p>
              <text:p text:style-name="Normal"><text:a xlink:type="simple" xlink:href="https://hal.science/search/index/?q=*&amp;authFullName_s=Andrew Ryan">Andrew Ryan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Naoya Sakatani">Naoya Sakatani</text:a><text:span>et al.</text:span></text:p>
              <text:p text:style-name="Normal"><text:span>Journal of Geophysical Research. Planets</text:span><text:span>, 2022, 127 (6),<text:s/></text:span><text:a xlink:type="simple" xlink:href="https://dx.doi.org/10.1029/2022JE007191">⟨10.1029/2022JE007191⟩</text:a></text:p>
              <text:p text:style-name="Normal"><text:span>Article dans une revue</text:span></text:p>
              <text:p text:style-name="Normal"><text:a xlink:type="simple" xlink:href="https://minesparis-psl.hal.science/hal-03901811v1">hal-039018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836v1">An efficient multiphysics solid shell based finite element approach for modeling thin sheet metal forming processes</text:a></text:p>
              <text:p text:style-name="Normal"><text:a xlink:type="simple" xlink:href="https://hal.science/search/index/?q=*&amp;authFullName_s=Mohamed Mahmoud">Mohamed Mahmou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Daniel Pino Muñoz">Daniel Pino Muñoz</text:a></text:p>
              <text:p text:style-name="Normal"><text:span>Finite Elements in Analysis and Design</text:span><text:span>, 2022, 198, pp.103645.<text:s/></text:span><text:a xlink:type="simple" xlink:href="https://dx.doi.org/10.1016/j.finel.2021.103645">⟨10.1016/j.finel.2021.103645⟩</text:a></text:p>
              <text:p text:style-name="Normal"><text:span>Article dans une revue</text:span></text:p>
              <text:p text:style-name="Normal"><text:a xlink:type="simple" xlink:href="https://minesparis-psl.hal.science/hal-03901836v1">hal-039018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781v1">3D crack initiation and propagation applied to metal forming processes</text:a></text:p>
              <text:p text:style-name="Normal"><text:a xlink:type="simple" xlink:href="https://hal.science/search/index/?q=*&amp;authFullName_s=Hazem Eldahshan">Hazem Eldahshan</text:a><text:span>,</text:span><text:a xlink:type="simple" xlink:href="https://hal.science/search/index/?q=*&amp;authFullName_s=Daniel Pino Munoz">Daniel Pino Munoz</text:a><text:span>,</text:span><text:a xlink:type="simple" xlink:href="https://hal.science/search/index/?q=*&amp;authFullName_s=José Alves">José Alves</text:a><text:span>,</text:span><text:a xlink:type="simple" xlink:href="https://hal.science/search/index/?q=*&amp;authFullName_s=Etienne Perchat">Etienne Perchat</text:a><text:span>,</text:span><text:a xlink:type="simple" xlink:href="https://hal.science/search/index/?q=*&amp;authFullName_s=Pierre-Olivier Bouchard">Pierre-Olivier Bouchard</text:a></text:p>
              <text:p text:style-name="Normal"><text:span>International Journal of Material Forming</text:span><text:span>, 2022, 15 (5), pp.60.<text:s/></text:span><text:a xlink:type="simple" xlink:href="https://dx.doi.org/10.1007/s12289-022-01702-7">⟨10.1007/s12289-022-01702-7⟩</text:a></text:p>
              <text:p text:style-name="Normal"><text:span>Article dans une revue</text:span></text:p>
              <text:p text:style-name="Normal"><text:a xlink:type="simple" xlink:href="https://minesparis-psl.hal.science/hal-03901781v1">hal-039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09v1">Elastoplastic Characterization of Zn-Cu-Ti Alloy Sheets: Experiments, Modeling, and Simulation</text:a></text:p>
              <text:p text:style-name="Normal"><text:a xlink:type="simple" xlink:href="https://hal.science/search/index/?q=*&amp;authFullName_s=Francisco Alister">Francisco Alister</text:a><text:span>,</text:span><text:a xlink:type="simple" xlink:href="https://hal.science/search/index/?q=*&amp;authFullName_s=Diego Celentano">Diego Celentano</text:a><text:span>,</text:span><text:a xlink:type="simple" xlink:href="https://hal.science/search/index/?q=*&amp;authFullName_s=Emanuel Nicoletti">Emanuel Nicoletti</text:a><text:span>,</text:span><text:a xlink:type="simple" xlink:href="https://hal.science/search/index/?q=*&amp;authFullName_s=Javier Signorelli">Javier Signorell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Journal of Materials Engineering and Performance</text:span><text:span>, 2022, 31 (2), pp.1512-1529.<text:s/></text:span><text:a xlink:type="simple" xlink:href="https://dx.doi.org/10.1007/s11665-021-06226-w">⟨10.1007/s11665-021-06226-w⟩</text:a></text:p>
              <text:p text:style-name="Normal"><text:span>Article dans une revue</text:span></text:p>
              <text:p text:style-name="Normal"><text:a xlink:type="simple" xlink:href="https://hal.science/hal-03869709v1">hal-038697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72563v1">Phase field modeling of ductile fracture at large plastic strains using adaptive isotropic remeshing</text:a></text:p>
              <text:p text:style-name="Normal"><text:a xlink:type="simple" xlink:href="https://hal.science/search/index/?q=*&amp;authFullName_s=Hazem Eldahshan">Hazem Eldahshan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José Alves">José Alves</text:a><text:span>,</text:span><text:a xlink:type="simple" xlink:href="https://hal.science/search/index/?q=*&amp;authFullName_s=Etienne Perchat">Etienne Perchat</text:a><text:span>,</text:span><text:a xlink:type="simple" xlink:href="https://hal.science/search/index/?q=*&amp;authFullName_s=Daniel Pino Muñoz">Daniel Pino Muñoz</text:a></text:p>
              <text:p text:style-name="Normal"><text:span>Computational Mechanics</text:span><text:span>, 2021, 67 (3), pp.763-783.<text:s/></text:span><text:a xlink:type="simple" xlink:href="https://dx.doi.org/10.1007/s00466-020-01962-7">⟨10.1007/s00466-020-01962-7⟩</text:a></text:p>
              <text:p text:style-name="Normal"><text:span>Article dans une revue</text:span></text:p>
              <text:p text:style-name="Normal"><text:a xlink:type="simple" xlink:href="https://minesparis-psl.hal.science/hal-03472563v1">hal-034725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1103v1">Deep Ductile Shear Zone Facilitates Near‐Orthogonal Strike‐Slip Faulting in a Thin Brittle Lithosphere</text:a></text:p>
              <text:p text:style-name="Normal"><text:a xlink:type="simple" xlink:href="https://hal.science/search/index/?q=*&amp;authFullName_s=Chao Liang">Chao Liang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Daniel Pino Muñoz">Daniel Pino Muñoz</text:a></text:p>
              <text:p text:style-name="Normal"><text:span>Geophysical Research Letters</text:span><text:span>, 2021, 48 (2),<text:s/></text:span><text:a xlink:type="simple" xlink:href="https://dx.doi.org/10.1029/2020GL090744">⟨10.1029/2020GL090744⟩</text:a></text:p>
              <text:p text:style-name="Normal"><text:span>Article dans une revue</text:span></text:p>
              <text:p text:style-name="Normal"><text:a xlink:type="simple" xlink:href="https://minesparis-psl.hal.science/hal-03481103v1">hal-034811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16348v1">On the role of solute drag in reconciling laboratory and natural constraints on olivine grain growth kinetic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Daniel Pino Muñoz">Daniel Pino Muñoz</text:a><text:span>et al.</text:span></text:p>
              <text:p text:style-name="Normal"><text:span>Geophysical Journal International</text:span><text:span>, 2021, 224 (2), pp.1360-1370.<text:s/></text:span><text:a xlink:type="simple" xlink:href="https://dx.doi.org/10.1093/gji/ggaa520">⟨10.1093/gji/ggaa520⟩</text:a></text:p>
              <text:p text:style-name="Normal"><text:span>Article dans une revue</text:span></text:p>
              <text:p text:style-name="Normal"><text:a xlink:type="simple" xlink:href="https://hal.umontpellier.fr/hal-03016348v1">hal-030163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72587v1">Ductile failure prediction of pipe-ring notched AISI 316L using uncoupled ductile failure criteria</text:a></text:p>
              <text:p text:style-name="Normal"><text:a xlink:type="simple" xlink:href="https://hal.science/search/index/?q=*&amp;authFullName_s=C. Bianchetti">C. Bianchett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B. Leblé">B. Leblé</text:a><text:span>,</text:span><text:a xlink:type="simple" xlink:href="https://hal.science/search/index/?q=*&amp;authFullName_s=Pierre-Olivier Bouchard">Pierre-Olivier Bouchard</text:a></text:p>
              <text:p text:style-name="Normal"><text:span>International Journal of Pressure Vessels and Piping</text:span><text:span>, 2021, 191, pp.104333.<text:s/></text:span><text:a xlink:type="simple" xlink:href="https://dx.doi.org/10.1016/j.ijpvp.2021.104333">⟨10.1016/j.ijpvp.2021.104333⟩</text:a></text:p>
              <text:p text:style-name="Normal"><text:span>Article dans une revue</text:span></text:p>
              <text:p text:style-name="Normal"><text:a xlink:type="simple" xlink:href="https://minesparis-psl.hal.science/hal-03472587v1">hal-034725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1123v1">An Efficient Computational Model for Magnetic Pulse Forming of Thin Structures</text:a></text:p>
              <text:p text:style-name="Normal"><text:a xlink:type="simple" xlink:href="https://hal.science/search/index/?q=*&amp;authFullName_s=Mohamed Mahmoud">Mohamed Mahmou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Daniel Pino Muñoz">Daniel Pino Muñoz</text:a></text:p>
              <text:p text:style-name="Normal"><text:span>Materials</text:span><text:span>, 2021, 14 (24), pp.7645.<text:s/></text:span><text:a xlink:type="simple" xlink:href="https://dx.doi.org/10.3390/ma14247645">⟨10.3390/ma14247645⟩</text:a></text:p>
              <text:p text:style-name="Normal"><text:span>Article dans une revue</text:span></text:p>
              <text:p text:style-name="Normal"><text:a xlink:type="simple" xlink:href="https://minesparis-psl.hal.science/hal-03481123v1">hal-0348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03v1">A new finite element approach to model microscale strain localization within olivine aggregat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Solid Earth</text:span><text:span>, 2021, 12 (10), pp.2369-2385.<text:s/></text:span><text:a xlink:type="simple" xlink:href="https://dx.doi.org/10.5194/se-12-2369-2021">⟨10.5194/se-12-2369-2021⟩</text:a></text:p>
              <text:p text:style-name="Normal"><text:span>Article dans une revue</text:span></text:p>
              <text:p text:style-name="Normal"><text:a xlink:type="simple" xlink:href="https://hal.science/hal-03389503v1">hal-033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08v1">An Optimized Geometry of Double-Cone Compression Test Samples for a Better Control of Strain Rate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/text:p>
              <text:p text:style-name="Normal"><text:span>Metallurgical and Materials Transactions A</text:span><text:span>, 2021, 52 (9), pp.4125-4136.<text:s/></text:span><text:a xlink:type="simple" xlink:href="https://dx.doi.org/10.1007/s11661-021-06373-8">⟨10.1007/s11661-021-06373-8⟩</text:a></text:p>
              <text:p text:style-name="Normal"><text:span>Article dans une revue</text:span></text:p>
              <text:p text:style-name="Normal"><text:a xlink:type="simple" xlink:href="https://hal.science/hal-03463408v1">hal-0346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35v1">Handling tensors using tensorial Kelvin bases: application to olivine polycrystal deformation modeling using elastically anistropic CPFEM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David Alejandro Ruiz Sarrazola">David Alejandro Ruiz Sarrazola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Computational Mechanics</text:span><text:span>, 2021, 67 (3), pp.955-967.<text:s/></text:span><text:a xlink:type="simple" xlink:href="https://dx.doi.org/10.1007/s00466-021-01976-9">⟨10.1007/s00466-021-01976-9⟩</text:a></text:p>
              <text:p text:style-name="Normal"><text:span>Article dans une revue</text:span></text:p>
              <text:p text:style-name="Normal"><text:a xlink:type="simple" xlink:href="https://hal.science/hal-03463435v1">hal-03463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1730v1">Full field and mean field modeling of grain growth in a multiphase material under dry conditions: application to peridotit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Clément Ganino">Clément Ganino</text:a><text:span>et al.</text:span></text:p>
              <text:p text:style-name="Normal"><text:span>Journal of Geophysical Research : Solid Earth</text:span><text:span>, 2020, 125 (1),<text:s/></text:span><text:a xlink:type="simple" xlink:href="https://dx.doi.org/10.1029/2019JB018138">⟨10.1029/2019JB018138⟩</text:a></text:p>
              <text:p text:style-name="Normal"><text:span>Article dans une revue</text:span></text:p>
              <text:p text:style-name="Normal"><text:a xlink:type="simple" xlink:href="https://minesparis-psl.hal.science/hal-02431730v1">hal-024317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586v1">A new numerical framework for the full field modeling of dynamic recrystallization in a CPFEM context</text:a></text:p>
              <text:p text:style-name="Normal"><text:a xlink:type="simple" xlink:href="https://hal.science/search/index/?q=*&amp;authFullName_s=D.A. Ruiz Sarrazola">D.A. Ruiz Sarrazola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Computational Materials Science</text:span><text:span>, 2020, 179, pp.109645.<text:s/></text:span><text:a xlink:type="simple" xlink:href="https://dx.doi.org/10.1016/j.commatsci.2020.109645">⟨10.1016/j.commatsci.2020.109645⟩</text:a></text:p>
              <text:p text:style-name="Normal"><text:span>Article dans une revue</text:span></text:p>
              <text:p text:style-name="Normal"><text:a xlink:type="simple" xlink:href="https://minesparis-psl.hal.science/hal-03030586v1">hal-0303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622v1">Full field modeling of dynamic recrystallization in a CPFEM context – Application to 304L steel</text:a></text:p>
              <text:p text:style-name="Normal"><text:a xlink:type="simple" xlink:href="https://hal.science/search/index/?q=*&amp;authFullName_s=David Alejandro Ruiz Sarrazola">David Alejandro Ruiz Sarrazola</text:a><text:span>,</text:span><text:a xlink:type="simple" xlink:href="https://hal.science/search/index/?q=*&amp;authFullName_s=Ludovic Maire">Ludovic Maire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N. Bozzolo">N. Bozzolo</text:a><text:span>,</text:span><text:a xlink:type="simple" xlink:href="https://hal.science/search/index/?q=*&amp;authFullName_s=Daniel Pino Muñoz">Daniel Pino Muñoz</text:a><text:span>et al.</text:span></text:p>
              <text:p text:style-name="Normal"><text:span>Computational Materials Science</text:span><text:span>, 2020, 184, pp.109892.<text:s/></text:span><text:a xlink:type="simple" xlink:href="https://dx.doi.org/10.1016/j.commatsci.2020.109892">⟨10.1016/j.commatsci.2020.109892⟩</text:a></text:p>
              <text:p text:style-name="Normal"><text:span>Article dans une revue</text:span></text:p>
              <text:p text:style-name="Normal"><text:a xlink:type="simple" xlink:href="https://hal.science/hal-03096622v1">hal-030966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1127v1">Author Correction: Shape of (101955) Bennu indicative of a rubble pile with internal stiffness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O. Barnouin">O. Barnouin</text:a><text:span>,</text:span><text:a xlink:type="simple" xlink:href="https://hal.science/search/index/?q=*&amp;authFullName_s=M. Daly">M. Daly</text:a><text:span>,</text:span><text:a xlink:type="simple" xlink:href="https://hal.science/search/index/?q=*&amp;authFullName_s=E. Palmer">E. Palmer</text:a><text:span>,</text:span><text:a xlink:type="simple" xlink:href="https://hal.science/search/index/?q=*&amp;authFullName_s=R. Gaskell">R. Gaskell</text:a><text:span>et al.</text:span></text:p>
              <text:p text:style-name="Normal"><text:span>Nature Geoscience</text:span><text:span>, 2020, 13 (11), pp.764-764.<text:s/></text:span><text:a xlink:type="simple" xlink:href="https://dx.doi.org/10.1038/S41561-020-0643-9">⟨10.1038/S41561-020-0643-9⟩</text:a></text:p>
              <text:p text:style-name="Normal"><text:span>Article dans une revue</text:span></text:p>
              <text:p text:style-name="Normal"><text:a xlink:type="simple" xlink:href="https://minesparis-psl.hal.science/hal-03481127v1">hal-0348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288v1">Author Correction: Shape of (101955) Bennu indicative of a rubble pile with internal stiffness</text:a></text:p>
              <text:p text:style-name="Normal"><text:a xlink:type="simple" xlink:href="https://hal.science/search/index/?q=*&amp;authFullName_s=O. Barnouin">O. Barnouin</text:a><text:span>,</text:span><text:a xlink:type="simple" xlink:href="https://hal.science/search/index/?q=*&amp;authFullName_s=M. Daly">M. Daly</text:a><text:span>,</text:span><text:a xlink:type="simple" xlink:href="https://hal.science/search/index/?q=*&amp;authFullName_s=E. Palmer">E. Palmer</text:a><text:span>,</text:span><text:a xlink:type="simple" xlink:href="https://hal.science/search/index/?q=*&amp;authFullName_s=R. Gaskell">R. Gaskell</text:a><text:span>,</text:span><text:a xlink:type="simple" xlink:href="https://hal.science/search/index/?q=*&amp;authFullName_s=J. Weirich">J. Weirich</text:a><text:span>et al.</text:span></text:p>
              <text:p text:style-name="Normal"><text:span>Nature Geoscience</text:span><text:span>, 2020, 13 (11), pp.764-764.<text:s/></text:span><text:a xlink:type="simple" xlink:href="https://dx.doi.org/10.1038/s41561-020-0643-9">⟨10.1038/s41561-020-0643-9⟩</text:a></text:p>
              <text:p text:style-name="Normal"><text:span>Article dans une revue</text:span></text:p>
              <text:p text:style-name="Normal"><text:a xlink:type="simple" xlink:href="https://hal.science/hal-03434288v1">hal-034342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1129v1">Asteroid (101955) Bennu’s weak boulders and thermally anomalous equator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B. Rozitis">B. Rozitis</text:a><text:span>,</text:span><text:a xlink:type="simple" xlink:href="https://hal.science/search/index/?q=*&amp;authFullName_s=A. Ryan">A. Ryan</text:a><text:span>,</text:span><text:a xlink:type="simple" xlink:href="https://hal.science/search/index/?q=*&amp;authFullName_s=J. Emery">J. Emery</text:a><text:span>,</text:span><text:a xlink:type="simple" xlink:href="https://hal.science/search/index/?q=*&amp;authFullName_s=P. Christensen">P. Christensen</text:a><text:span>et al.</text:span></text:p>
              <text:p text:style-name="Normal"><text:span>Science Advances<text:s/></text:span><text:span>, 2020, 6 (41),<text:s/></text:span><text:a xlink:type="simple" xlink:href="https://dx.doi.org/10.1126/SCIADV.ABC3699">⟨10.1126/SCIADV.ABC3699⟩</text:a></text:p>
              <text:p text:style-name="Normal"><text:span>Article dans une revue</text:span></text:p>
              <text:p text:style-name="Normal"><text:a xlink:type="simple" xlink:href="https://minesparis-psl.hal.science/hal-03481129v1">hal-034811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72579v1">Self-heating of rolled ZnCuTi sheet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Milesi">Marc Miles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Amine Lagroum">Amine Lagroum</text:a><text:span>,</text:span><text:a xlink:type="simple" xlink:href="https://hal.science/search/index/?q=*&amp;authFullName_s=Christophe Pradille">Christophe Pradille</text:a></text:p>
              <text:p text:style-name="Normal"><text:span>Sadhana</text:span><text:span>, 2020</text:span></text:p>
              <text:p text:style-name="Normal"><text:span>Article dans une revue</text:span></text:p>
              <text:p text:style-name="Normal"><text:a xlink:type="simple" xlink:href="https://minesparis-psl.hal.science/hal-03472579v1">hal-0347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10v1">Craters, boulders and regolith of (101955) Bennu indicative of an old and dynamic surface</text:a></text:p>
              <text:p text:style-name="Normal"><text:a xlink:type="simple" xlink:href="https://hal.science/search/index/?q=*&amp;authFullName_s=K. Walsh">K. Walsh</text:a><text:span>,</text:span><text:a xlink:type="simple" xlink:href="https://hal.science/search/index/?q=*&amp;authFullName_s=E. Jawin">E. Jawin</text:a><text:span>,</text:span><text:a xlink:type="simple" xlink:href="https://hal.science/search/index/?q=*&amp;authFullName_s=R.-L. Ballouz">R.-L. Ballouz</text:a><text:span>,</text:span><text:a xlink:type="simple" xlink:href="https://hal.science/search/index/?q=*&amp;authFullName_s=Olivier Barnouin">Olivier Barnouin</text:a><text:span>,</text:span><text:a xlink:type="simple" xlink:href="https://hal.science/search/index/?q=*&amp;authFullName_s=E. Bierhaus">E. Bierhaus</text:a><text:span>et al.</text:span></text:p>
              <text:p text:style-name="Normal"><text:span>Nature Geoscience</text:span><text:span>, 2019,<text:s/></text:span><text:a xlink:type="simple" xlink:href="https://dx.doi.org/10.1038/s41561-019-0326-6">⟨10.1038/s41561-019-0326-6⟩</text:a></text:p>
              <text:p text:style-name="Normal"><text:span>Article dans une revue</text:span></text:p>
              <text:p text:style-name="Normal"><text:a xlink:type="simple" xlink:href="https://hal.science/hal-02381710v1">hal-023817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0941v1">Computational methods for ductile fracture modeling at the microscal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Archives of Computational Methods in Engineering</text:span><text:span>, 2019,<text:s/></text:span><text:a xlink:type="simple" xlink:href="https://dx.doi.org/10.1007/s11831-018-9276-1">⟨10.1007/s11831-018-9276-1⟩</text:a></text:p>
              <text:p text:style-name="Normal"><text:span>Article dans une revue</text:span></text:p>
              <text:p text:style-name="Normal"><text:a xlink:type="simple" xlink:href="https://minesparis-psl.hal.science/hal-01870941v1">hal-018709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1623v1">Introduction to the level-set full field modeling of laths spheroidization phenomenon in α/β titanium alloys</text:a></text:p>
              <text:p text:style-name="Normal"><text:a xlink:type="simple" xlink:href="https://hal.science/search/index/?q=*&amp;authFullName_s=Danai Polychronopoulou">Danai Polychronopoulou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Modesar Shakoor">Modesar Shakoor</text:a><text:span>et al.</text:span></text:p>
              <text:p text:style-name="Normal"><text:span>International Journal of Material Forming</text:span><text:span>, 2019, 12 (2), pp.1-11.<text:s/></text:span><text:a xlink:type="simple" xlink:href="https://dx.doi.org/10.1007/s12289-017-1371-6">⟨10.1007/s12289-017-1371-6⟩</text:a></text:p>
              <text:p text:style-name="Normal"><text:span>Article dans une revue</text:span></text:p>
              <text:p text:style-name="Normal"><text:a xlink:type="simple" xlink:href="https://minesparis-psl.hal.science/hal-01571623v1">hal-015716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7653v1">Evidence for widespread hydrated minerals on asteroid (101955) Bennu</text:a></text:p>
              <text:p text:style-name="Normal"><text:a xlink:type="simple" xlink:href="https://hal.science/search/index/?q=*&amp;authFullName_s=V. Hamilton">V. Hamilton</text:a><text:span>,</text:span><text:a xlink:type="simple" xlink:href="https://hal.science/search/index/?q=*&amp;authFullName_s=A. Simon">A. Simon</text:a><text:span>,</text:span><text:a xlink:type="simple" xlink:href="https://hal.science/search/index/?q=*&amp;authFullName_s=P. Christensen">P. Christensen</text:a><text:span>,</text:span><text:a xlink:type="simple" xlink:href="https://hal.science/search/index/?q=*&amp;authFullName_s=D. Reuter">D. Reuter</text:a><text:span>,</text:span><text:a xlink:type="simple" xlink:href="https://hal.science/search/index/?q=*&amp;authFullName_s=B. Clark">B. Clark</text:a><text:span>et al.</text:span></text:p>
              <text:p text:style-name="Normal"><text:span>Nature Astronomy</text:span><text:span>, 2019, 3 (3), pp.332-340.<text:s/></text:span><text:a xlink:type="simple" xlink:href="https://dx.doi.org/10.1038/s41550-019-0722-2">⟨10.1038/s41550-019-0722-2⟩</text:a></text:p>
              <text:p text:style-name="Normal"><text:span>Article dans une revue</text:span></text:p>
              <text:p text:style-name="Normal"><text:a xlink:type="simple" xlink:href="https://minesparis-psl.hal.science/hal-02417653v1">hal-024176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9581v1">Characterization of the Elastoplastic Response of Low Zn-Cu-Ti Alloy Sheets Using the CPB-06 Criterion</text:a></text:p>
              <text:p text:style-name="Normal"><text:a xlink:type="simple" xlink:href="https://hal.science/search/index/?q=*&amp;authFullName_s=Francisco Alister">Francisco Alister</text:a><text:span>,</text:span><text:a xlink:type="simple" xlink:href="https://hal.science/search/index/?q=*&amp;authFullName_s=Diego Celentano">Diego Celentano</text:a><text:span>,</text:span><text:a xlink:type="simple" xlink:href="https://hal.science/search/index/?q=*&amp;authFullName_s=Javier Signorelli">Javier Signor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Daniel Pino Muñoz">Daniel Pino Muñoz</text:a><text:span>et al.</text:span></text:p>
              <text:p text:style-name="Normal"><text:span>Materials</text:span><text:span>, 2019, 12 (19), pp.3072.<text:s/></text:span><text:a xlink:type="simple" xlink:href="https://dx.doi.org/10.3390/ma12193072">⟨10.3390/ma12193072⟩</text:a></text:p>
              <text:p text:style-name="Normal"><text:span>Article dans une revue</text:span></text:p>
              <text:p text:style-name="Normal"><text:a xlink:type="simple" xlink:href="https://minesparis-psl.hal.science/hal-02429581v1">hal-0242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14v1">The dynamic geophysical environment of (101955) Bennu based on OSIRIS-REx measurements</text:a></text:p>
              <text:p text:style-name="Normal"><text:a xlink:type="simple" xlink:href="https://hal.science/search/index/?q=*&amp;authFullName_s=D. Scheeres">D. Scheeres</text:a><text:span>,</text:span><text:a xlink:type="simple" xlink:href="https://hal.science/search/index/?q=*&amp;authFullName_s=J. Mcmahon">J. Mcmahon</text:a><text:span>,</text:span><text:a xlink:type="simple" xlink:href="https://hal.science/search/index/?q=*&amp;authFullName_s=A. French">A. French</text:a><text:span>,</text:span><text:a xlink:type="simple" xlink:href="https://hal.science/search/index/?q=*&amp;authFullName_s=D. Brack">D. Brack</text:a><text:span>,</text:span><text:a xlink:type="simple" xlink:href="https://hal.science/search/index/?q=*&amp;authFullName_s=S. Chesley">S. Chesley</text:a><text:span>et al.</text:span></text:p>
              <text:p text:style-name="Normal"><text:span>Nature Astronomy</text:span><text:span>, 2019,<text:s/></text:span><text:a xlink:type="simple" xlink:href="https://dx.doi.org/10.1038/s41550-019-0721-3">⟨10.1038/s41550-019-0721-3⟩</text:a></text:p>
              <text:p text:style-name="Normal"><text:span>Article dans une revue</text:span></text:p>
              <text:p text:style-name="Normal"><text:a xlink:type="simple" xlink:href="https://hal.science/hal-02381714v1">hal-023817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7614v1">The operational environment and rotational acceleration of asteroid (101955) Bennu from OSIRIS-REx observations</text:a></text:p>
              <text:p text:style-name="Normal"><text:a xlink:type="simple" xlink:href="https://hal.science/search/index/?q=*&amp;authFullName_s=C. Hergenrother">C. Hergenrother</text:a><text:span>,</text:span><text:a xlink:type="simple" xlink:href="https://hal.science/search/index/?q=*&amp;authFullName_s=C. Maleszewski">C. Maleszewski</text:a><text:span>,</text:span><text:a xlink:type="simple" xlink:href="https://hal.science/search/index/?q=*&amp;authFullName_s=M. Nolan">M. Nolan</text:a><text:span>,</text:span><text:a xlink:type="simple" xlink:href="https://hal.science/search/index/?q=*&amp;authFullName_s=J.-Y. Li">J.-Y. Li</text:a><text:span>,</text:span><text:a xlink:type="simple" xlink:href="https://hal.science/search/index/?q=*&amp;authFullName_s=C. Drouet D’aubigny">C. Drouet D’aubigny</text:a><text:span>et al.</text:span></text:p>
              <text:p text:style-name="Normal"><text:span>Nature Communications</text:span><text:span>, 2019, 10 (1),<text:s/></text:span><text:a xlink:type="simple" xlink:href="https://dx.doi.org/10.1038/s41467-019-09213-x">⟨10.1038/s41467-019-09213-x⟩</text:a></text:p>
              <text:p text:style-name="Normal"><text:span>Article dans une revue</text:span></text:p>
              <text:p text:style-name="Normal"><text:a xlink:type="simple" xlink:href="https://minesparis-psl.hal.science/hal-02417614v1">hal-0241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693v1">Shape of (101955) Bennu indicative of a rubble pile with internal stiffness</text:a></text:p>
              <text:p text:style-name="Normal"><text:a xlink:type="simple" xlink:href="https://hal.science/search/index/?q=*&amp;authFullName_s=Olivier Barnouin">Olivier Barnouin</text:a><text:span>,</text:span><text:a xlink:type="simple" xlink:href="https://hal.science/search/index/?q=*&amp;authFullName_s=M. Daly">M. Daly</text:a><text:span>,</text:span><text:a xlink:type="simple" xlink:href="https://hal.science/search/index/?q=*&amp;authFullName_s=E. Palmer">E. Palmer</text:a><text:span>,</text:span><text:a xlink:type="simple" xlink:href="https://hal.science/search/index/?q=*&amp;authFullName_s=R. Gaskell">R. Gaskell</text:a><text:span>,</text:span><text:a xlink:type="simple" xlink:href="https://hal.science/search/index/?q=*&amp;authFullName_s=J. Weirich">J. Weirich</text:a><text:span>et al.</text:span></text:p>
              <text:p text:style-name="Normal"><text:span>Nature Geoscience</text:span><text:span>, 2019,<text:s/></text:span><text:a xlink:type="simple" xlink:href="https://dx.doi.org/10.1038/s41561-019-0330-x">⟨10.1038/s41561-019-0330-x⟩</text:a></text:p>
              <text:p text:style-name="Normal"><text:span>Article dans une revue</text:span></text:p>
              <text:p text:style-name="Normal"><text:a xlink:type="simple" xlink:href="https://hal.science/hal-02381693v1">hal-0238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04v1">Properties of rubble-pile asteroid (101955) Bennu from OSIRIS-REx imaging and thermal analysis</text:a></text:p>
              <text:p text:style-name="Normal"><text:a xlink:type="simple" xlink:href="https://hal.science/search/index/?q=*&amp;authFullName_s=D. Dellagiustina">D. Dellagiustina</text:a><text:span>,</text:span><text:a xlink:type="simple" xlink:href="https://hal.science/search/index/?q=*&amp;authFullName_s=J. Emery">J. Emery</text:a><text:span>,</text:span><text:a xlink:type="simple" xlink:href="https://hal.science/search/index/?q=*&amp;authFullName_s=D. Golish">D. Golish</text:a><text:span>,</text:span><text:a xlink:type="simple" xlink:href="https://hal.science/search/index/?q=*&amp;authFullName_s=B. Rozitis">B. Rozitis</text:a><text:span>,</text:span><text:a xlink:type="simple" xlink:href="https://hal.science/search/index/?q=*&amp;authFullName_s=C. Bennett">C. Bennett</text:a><text:span>et al.</text:span></text:p>
              <text:p text:style-name="Normal"><text:span>Nature Astronomy</text:span><text:span>, 2019, 3 (4), pp.341-351.<text:s/></text:span><text:a xlink:type="simple" xlink:href="https://dx.doi.org/10.1038/s41550-019-0731-1">⟨10.1038/s41550-019-0731-1⟩</text:a></text:p>
              <text:p text:style-name="Normal"><text:span>Article dans une revue</text:span></text:p>
              <text:p text:style-name="Normal"><text:a xlink:type="simple" xlink:href="https://hal.science/hal-02381704v1">hal-023817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7570v1">The unexpected surface of asteroid (101955) Bennu</text:a></text:p>
              <text:p text:style-name="Normal"><text:a xlink:type="simple" xlink:href="https://hal.science/search/index/?q=*&amp;authFullName_s=D.S Lauretta">D.S Lauretta</text:a><text:span>,</text:span><text:a xlink:type="simple" xlink:href="https://hal.science/search/index/?q=*&amp;authFullName_s=D. Dellagiustina">D. Dellagiustina</text:a><text:span>,</text:span><text:a xlink:type="simple" xlink:href="https://hal.science/search/index/?q=*&amp;authFullName_s=C. Bennett">C. Bennett</text:a><text:span>,</text:span><text:a xlink:type="simple" xlink:href="https://hal.science/search/index/?q=*&amp;authFullName_s=D. Golish">D. Golish</text:a><text:span>,</text:span><text:a xlink:type="simple" xlink:href="https://hal.science/search/index/?q=*&amp;authFullName_s=K. Becker">K. Becker</text:a><text:span>et al.</text:span></text:p>
              <text:p text:style-name="Normal"><text:span>Nature</text:span><text:span>, 2019, 568 (7750), pp.55-60.<text:s/></text:span><text:a xlink:type="simple" xlink:href="https://dx.doi.org/10.1038/s41586-019-1033-6">⟨10.1038/s41586-019-1033-6⟩</text:a></text:p>
              <text:p text:style-name="Normal"><text:span>Article dans une revue</text:span></text:p>
              <text:p text:style-name="Normal"><text:a xlink:type="simple" xlink:href="https://minesparis-psl.hal.science/hal-02417570v1">hal-024175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5929v1">Computer vision with error estimation for reduced order modeling of macroscopic mechanical tests</text:a></text:p>
              <text:p text:style-name="Normal"><text:a xlink:type="simple" xlink:href="https://hal.science/search/index/?q=*&amp;authFullName_s=Franck N'Guyen">Franck N'Guyen</text:a><text:span>,</text:span><text:a xlink:type="simple" xlink:href="https://hal.science/search/index/?q=*&amp;authFullName_s=Selim M. Barhli">Selim M. Barhl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David Ryckelynck">David Ryckelynck</text:a></text:p>
              <text:p text:style-name="Normal"><text:span>Complexity</text:span><text:span>, 2018, 2018, 10 p.<text:s/></text:span><text:a xlink:type="simple" xlink:href="https://dx.doi.org/10.1155/2018/3791543">⟨10.1155/2018/3791543⟩</text:a></text:p>
              <text:p text:style-name="Normal"><text:span>Article dans une revue</text:span></text:p>
              <text:p text:style-name="Normal"><text:a xlink:type="simple" xlink:href="https://minesparis-psl.hal.science/hal-01955929v1">hal-019559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90856v1">A novel Level-Set Finite Element formulation for grain growth with heterogeneous grain boundary energies</text:a></text:p>
              <text:p text:style-name="Normal"><text:a xlink:type="simple" xlink:href="https://hal.science/search/index/?q=*&amp;authFullName_s=Julien Fausty">Julien Faust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Materials &amp; Design</text:span><text:span>, 2018, 160, pp.578-590.<text:s/></text:span><text:a xlink:type="simple" xlink:href="https://dx.doi.org/10.1016/j.matdes.2018.09.050">⟨10.1016/j.matdes.2018.09.050⟩</text:a></text:p>
              <text:p text:style-name="Normal"><text:span>Article dans une revue</text:span></text:p>
              <text:p text:style-name="Normal"><text:a xlink:type="simple" xlink:href="https://minesparis-psl.hal.science/hal-01890856v1">hal-018908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3836v1">Modeling of dynamic and post-dynamic recrystallization by coupling a full field approach to phenomenological laws</text:a></text:p>
              <text:p text:style-name="Normal"><text:a xlink:type="simple" xlink:href="https://hal.science/search/index/?q=*&amp;authFullName_s=Ludovic Maire">Ludovic Maire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et al.</text:span></text:p>
              <text:p text:style-name="Normal"><text:span>Materials &amp; Design</text:span><text:span>, 2017, 133, pp.498-519.<text:s/></text:span><text:a xlink:type="simple" xlink:href="https://dx.doi.org/10.1016/j.matdes.2017.08.015">⟨10.1016/j.matdes.2017.08.015⟩</text:a></text:p>
              <text:p text:style-name="Normal"><text:span>Article dans une revue</text:span></text:p>
              <text:p text:style-name="Normal"><text:a xlink:type="simple" xlink:href="https://minesparis-psl.hal.science/hal-01573836v1">hal-015738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7273v1">Accounting for material parameters scattering in rolled zinc formability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Yann Jansen">Yann Jansen</text:a><text:span>,</text:span><text:a xlink:type="simple" xlink:href="https://hal.science/search/index/?q=*&amp;authFullName_s=Pierre-Olivier Bouchard">Pierre-Olivier Bouchard</text:a></text:p>
              <text:p text:style-name="Normal"><text:span>Journal of Materials Processing Technology</text:span><text:span>, 2017, 245, pp.134 - 148.<text:s/></text:span><text:a xlink:type="simple" xlink:href="https://dx.doi.org/10.1016/j.jmatprotec.2017.02.021">⟨10.1016/j.jmatprotec.2017.02.021⟩</text:a></text:p>
              <text:p text:style-name="Normal"><text:span>Article dans une revue</text:span></text:p>
              <text:p text:style-name="Normal"><text:a xlink:type="simple" xlink:href="https://minesparis-psl.hal.science/hal-01497273v1">hal-014972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4267v1">Influence of Lode angle on modelling of void closure in hot metal forming processes</text:a></text:p>
              <text:p text:style-name="Normal"><text:a xlink:type="simple" xlink:href="https://hal.science/search/index/?q=*&amp;authFullName_s=Abdelouahed Chbihi">Abdelouahed Chbih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Finite Elements in Analysis and Design</text:span><text:span>, 2017, 126, pp.13 - 25.<text:s/></text:span><text:a xlink:type="simple" xlink:href="https://dx.doi.org/10.1016/j.finel.2016.11.008">⟨10.1016/j.finel.2016.11.008⟩</text:a></text:p>
              <text:p text:style-name="Normal"><text:span>Article dans une revue</text:span></text:p>
              <text:p text:style-name="Normal"><text:a xlink:type="simple" xlink:href="https://minesparis-psl.hal.science/hal-01424267v1">hal-014242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7901v1">3D level set modeling of static recrystallization considering stored energy fields</text:a></text:p>
              <text:p text:style-name="Normal"><text:a xlink:type="simple" xlink:href="https://hal.science/search/index/?q=*&amp;authFullName_s=Benjamin Scholtes">Benjamin Scholtes</text:a><text:span>,</text:span><text:a xlink:type="simple" xlink:href="https://hal.science/search/index/?q=*&amp;authFullName_s=Romain Boulais-Sinou">Romain Boulais-Sinou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Isabelle Poitrault">Isabelle Poitrault</text:a><text:span>et al.</text:span></text:p>
              <text:p text:style-name="Normal"><text:span>Computational Materials Science</text:span><text:span>, 2016, 122, pp.57-71.<text:s/></text:span><text:a xlink:type="simple" xlink:href="https://dx.doi.org/10.1016/j.commatsci.2016.04.045">⟨10.1016/j.commatsci.2016.04.045⟩</text:a></text:p>
              <text:p text:style-name="Normal"><text:span>Article dans une revue</text:span></text:p>
              <text:p text:style-name="Normal"><text:a xlink:type="simple" xlink:href="https://api.istex.fr/ark:/67375/6H6-4RK1G5B9-Q/fulltext.pdf?sid=hal">istex</text:a></text:p>
              <text:p text:style-name="Normal"><text:a xlink:type="simple" xlink:href="https://minesparis-psl.hal.science/hal-01327901v1">hal-013279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9919v1">Improvement of 3D mean field models for capillarity-driven grain growth based on full field simulations</text:a></text:p>
              <text:p text:style-name="Normal"><text:a xlink:type="simple" xlink:href="https://hal.science/search/index/?q=*&amp;authFullName_s=Ludovic Maire">Ludovic Maire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et al.</text:span></text:p>
              <text:p text:style-name="Normal"><text:span>Journal of Materials Science</text:span><text:span>, 2016, 51 (24), pp.10970-10981.<text:s/></text:span><text:a xlink:type="simple" xlink:href="https://dx.doi.org/10.1007/s10853-016-0309-6">⟨10.1007/s10853-016-0309-6⟩</text:a></text:p>
              <text:p text:style-name="Normal"><text:span>Article dans une revue</text:span></text:p>
              <text:p text:style-name="Normal"><text:a xlink:type="simple" xlink:href="https://minesparis-psl.hal.science/hal-01369919v1">hal-013699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7920v1">Full field modeling of recrystallization and grain growth thanks to a level set approach: towards modeling by industry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Charbel Moussa">Charbel Moussa</text:a><text:span>et al.</text:span></text:p>
              <text:p text:style-name="Normal"><text:span>MATCH Newsletter</text:span><text:span>, 2016, 2</text:span></text:p>
              <text:p text:style-name="Normal"><text:span>Article dans une revue</text:span></text:p>
              <text:p text:style-name="Normal"><text:a xlink:type="simple" xlink:href="https://minesparis-psl.hal.science/hal-01327920v1">hal-013279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63698v1">Sintering at Particle Scale: An Eulerian Computing Framework to Deal with Strong Topological and Material Discontinuities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Archives of Computational Methods in Engineering</text:span><text:span>, 2014, 21 (2), pp.141-187.<text:s/></text:span><text:a xlink:type="simple" xlink:href="https://dx.doi.org/10.1007/s11831-014-9101-4">⟨10.1007/s11831-014-9101-4⟩</text:a></text:p>
              <text:p text:style-name="Normal"><text:span>Article dans une revue</text:span></text:p>
              <text:p text:style-name="Normal"><text:a xlink:type="simple" xlink:href="https://hal-emse.ccsd.cnrs.fr/emse-01063698v1">emse-010636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2442v1">A finite element-based level set method for fluidelastic solid interaction with surface tension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International Journal for Numerical Methods in Engineering</text:span><text:span>, 2013, 93 (9), pp.919-941.<text:s/></text:span><text:a xlink:type="simple" xlink:href="https://dx.doi.org/10.1002/nme.4415">⟨10.1002/nme.4415⟩</text:a></text:p>
              <text:p text:style-name="Normal"><text:span>Article dans une revue</text:span></text:p>
              <text:p text:style-name="Normal"><text:a xlink:type="simple" xlink:href="https://api.istex.fr/ark:/67375/WNG-MHX34RC3-8/fulltext.pdf?sid=hal">istex</text:a></text:p>
              <text:p text:style-name="Normal"><text:a xlink:type="simple" xlink:href="https://hal-emse.ccsd.cnrs.fr/emse-00962442v1">emse-009624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2456v1">Direct 3D simulation of powder sintering by surface and volume diffusion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Key Engineering Materials</text:span><text:span>, 2013, 554-557, pp.714-723.<text:s/></text:span><text:a xlink:type="simple" xlink:href="https://dx.doi.org/10.4028/www.scientific.net/KEM.554-557.714">⟨10.4028/www.scientific.net/KEM.554-557.714⟩</text:a></text:p>
              <text:p text:style-name="Normal"><text:span>Article dans une revue</text:span></text:p>
              <text:p text:style-name="Normal"><text:a xlink:type="simple" xlink:href="https://hal-emse.ccsd.cnrs.fr/emse-00962456v1">emse-009624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28886v1">Finite Element Simulation of Mass Transport During Sintering of a Granular Packing. Part I. Surface and Lattice Diffusions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Valdivieso François">Valdivieso François</text:a><text:span>,</text:span><text:a xlink:type="simple" xlink:href="https://hal.science/search/index/?q=*&amp;authFullName_s=Drapier Sylvain">Drapier Sylvain</text:a></text:p>
              <text:p text:style-name="Normal"><text:span>Journal of the American Ceramic Society</text:span><text:span>, 2012, 95 (8), pp.23398-2405.<text:s/></text:span><text:a xlink:type="simple" xlink:href="https://dx.doi.org/10.1111/j.1551-2916.2012.05073.x">⟨10.1111/j.1551-2916.2012.05073.x⟩</text:a></text:p>
              <text:p text:style-name="Normal"><text:span>Article dans une revue</text:span></text:p>
              <text:p text:style-name="Normal"><text:a xlink:type="simple" xlink:href="https://api.istex.fr/ark:/67375/WNG-LNN4B2KG-R/fulltext.pdf?sid=hal">istex</text:a></text:p>
              <text:p text:style-name="Normal"><text:a xlink:type="simple" xlink:href="https://hal-emse.ccsd.cnrs.fr/emse-00828886v1">emse-008288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62323v1">3D simulation of the matter transport by surface diffusion within a level-set context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Guillaume Pacquaut">Guillaume Pacquaut</text:a></text:p>
              <text:p text:style-name="Normal"><text:span>Revue Européenne de Mécanique Numérique/European Journal of Computational Mechanics</text:span><text:span>, 2010, 19 (1-3), pp.281-292.<text:s/></text:span><text:a xlink:type="simple" xlink:href="https://dx.doi.org/10.3166/ejcm.19.281-292">⟨10.3166/ejcm.19.281-292⟩</text:a></text:p>
              <text:p text:style-name="Normal"><text:span>Article dans une revue</text:span></text:p>
              <text:p text:style-name="Normal"><text:a xlink:type="simple" xlink:href="https://hal-emse.ccsd.cnrs.fr/emse-00562323v1">emse-00562323v1</text:a></text:p>
            </table:table-cell>
          </table:table-row>
        </table:table>
        <text:p text:style-name="P14"/>
        <text:p text:style-name="Heading2"><text:span text:style-name="T6">Communication dans un congrès (49)</text:span></text:p>
        <text:p text:style-name="P16"/>
        <table:table table:name="d9fd75" table:style-name="d9fd75">
          <table:table-column table:style-name="d9fd75.0"/>
          <table:table-row>
            <table:table-cell office:value-type="string">
              <text:p text:style-name="Normal"><text:a xlink:type="simple" xlink:href="https://hal.science/hal-04611057v1">Un réseau thermodynamique récurrent (RTAN) avec encodage de Maxwell pour modéliser la réponse de matériaux viscoélastiques</text:a></text:p>
              <text:p text:style-name="Normal"><text:a xlink:type="simple" xlink:href="https://hal.science/search/index/?q=*&amp;authFullName_s=Nicolas Pistenon">Nicolas Pisteno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Sabine Cantournet">Sabine Cantourn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57v1">hal-0461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58v1">A phase-field numerical framework to study ductile damage to fracture transition: An application to material forming processes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Pierre-Olivier Bouchard">Pierre-Olivier Bouchard</text:a></text:p>
              <text:p text:style-name="Normal"><text:span>Material Forming</text:span><text:span>, 2023, Krakow (Cracovie), Poland. pp.1603-1610,<text:s/></text:span><text:a xlink:type="simple" xlink:href="https://dx.doi.org/10.21741/9781644902479-173">⟨10.21741/9781644902479-173⟩</text:a></text:p>
              <text:p text:style-name="Normal"><text:span>Communication dans un congrès</text:span></text:p>
              <text:p text:style-name="Normal"><text:a xlink:type="simple" xlink:href="https://hal.science/hal-04510558v1">hal-0451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46v1">MESOSCALE MODELING OFPOLYMER FOAM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Alban Agazzi">Alban Agazzi</text:a><text:span>,</text:span><text:a xlink:type="simple" xlink:href="https://hal.science/search/index/?q=*&amp;authFullName_s=Ronan Le Goff">Ronan Le Goff</text:a><text:span>et al.</text:span></text:p>
              <text:p text:style-name="Normal"><text:span>Advanced Computational Engineering and Experimenting</text:span><text:span>, Jul 2023, Heraklion (CR), Greece</text:span></text:p>
              <text:p text:style-name="Normal"><text:span>Communication dans un congrès</text:span></text:p>
              <text:p text:style-name="Normal"><text:a xlink:type="simple" xlink:href="https://hal.science/hal-04389146v1">hal-0438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10v1">Tensile and compression properties of foamed polymer: Experimental characterization and numerical simulation</text:a></text:p>
              <text:p text:style-name="Normal"><text:a xlink:type="simple" xlink:href="https://hal.science/search/index/?q=*&amp;authFullName_s=Houssem Bousoura">Houssem Bousoura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Ronan Le Goff">Ronan Le Goff</text:a><text:span>et al.</text:span></text:p>
              <text:p text:style-name="Normal"><text:span>USNCCM17 - 17th U.S. National Congress on Computational Mechanics</text:span><text:span>, Jul 2023, Albuquerque, New Mexico, United States</text:span></text:p>
              <text:p text:style-name="Normal"><text:span>Communication dans un congrès</text:span></text:p>
              <text:p text:style-name="Normal"><text:a xlink:type="simple" xlink:href="https://hal.science/hal-04353910v1">hal-043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07v1">Physical mechanisms leading to recrystallized grains free of precipitates after hot forging of a typical γ − γ′ nickel- based superalloy</text:a></text:p>
              <text:p text:style-name="Normal"><text:a xlink:type="simple" xlink:href="https://hal.science/search/index/?q=*&amp;authFullName_s=Federico Orlacchio">Federico Orlacchi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deleine Bignon">Madeleine Bignon</text:a><text:span>,</text:span><text:a xlink:type="simple" xlink:href="https://hal.science/search/index/?q=*&amp;authFullName_s=Chi-Toan Nguyen">Chi-Toan Nguyen</text:a><text:span>,</text:span><text:a xlink:type="simple" xlink:href="https://hal.science/search/index/?q=*&amp;authFullName_s=Marc Bernacki">Marc Bernacki</text:a><text:span>et al.</text:span></text:p>
              <text:p text:style-name="Normal"><text:span>ReX &amp; GG 2023 - 8th Conference on Recrystallization and Grain Growth</text:span><text:span>, May 2023, Copenhagen, Denmark</text:span></text:p>
              <text:p text:style-name="Normal"><text:span>Communication dans un congrès</text:span></text:p>
              <text:p text:style-name="Normal"><text:a xlink:type="simple" xlink:href="https://hal.science/hal-04353707v1">hal-0435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68v1">Stored energy distribution in α and β phases of hot-deformed titanium alloy microstructures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/text:p>
              <text:p text:style-name="Normal"><text:span>Plasticité 2021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881468v1">hal-038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90v1">A novel highly efficient Lagrangian model for massively multidomain simulations applied to microstructural evolutions</text:a></text:p>
              <text:p text:style-name="Normal"><text:a xlink:type="simple" xlink:href="https://hal.science/search/index/?q=*&amp;authFullName_s=Sebastian Florez">Sebastian Florez</text:a><text:span>,</text:span><text:a xlink:type="simple" xlink:href="https://hal.science/search/index/?q=*&amp;authFullName_s=Karen Alvarado">Karen Alvarad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WCCM 2020 - 14th World Congress in Computational Mechanic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881490v1">hal-0388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71v1">Caractérisation mécanique d'une interface titane/epoxy</text:a></text:p>
              <text:p text:style-name="Normal"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Daniel Pino Muñoz">Daniel Pino Muñoz</text:a><text:span>et al.</text:span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17171v1">hal-0241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31v1">MODÉLISATION DE LA RUPTURE POUR DES MICROSTRUCTURES HÉTÉROGÈNES PAR APPROCHES LEVEL-SET ET ADAPTATION DE MAILLAGE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olloque MECAMAT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430631v1">hal-0243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95v1">Mesh-independent Crack Propagation under Mixed-Mode Loading using Remeshing and Dynamic Insertion of Cohesive Elements</text:a></text:p>
              <text:p text:style-name="Normal"><text:a xlink:type="simple" xlink:href="https://hal.science/search/index/?q=*&amp;authFullName_s=Diego Uribe">Diego Uribe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Pierre-Olivier Bouchard">Pierre-Olivier Bouchard</text:a></text:p>
              <text:p text:style-name="Normal"><text:span>Sixth International Conference on Computational Modeling of Fracture and Failure of Materials and Structures (CFRAC 2019)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430595v1">hal-024305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4379v1">Regolith thermophysical properties: Experimental thermal conductivity results and a new full-field thermophysical model</text:a></text:p>
              <text:p text:style-name="Normal"><text:a xlink:type="simple" xlink:href="https://hal.science/search/index/?q=*&amp;authFullName_s=Andrew Ryan">Andrew Ryan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Marco Delbo'">Marco Delbo'</text:a><text:span>,</text:span><text:a xlink:type="simple" xlink:href="https://hal.science/search/index/?q=*&amp;authFullName_s=J Emery">J Emery</text:a><text:span>et al.</text:span></text:p>
              <text:p text:style-name="Normal"><text:span>THERMOPS III - Thermal Models for Planetary Science</text:span><text:span>, Feb 2019, Budapest, Hungary</text:span></text:p>
              <text:p text:style-name="Normal"><text:span>Communication dans un congrès</text:span></text:p>
              <text:p text:style-name="Normal"><text:a xlink:type="simple" xlink:href="https://minesparis-psl.hal.science/hal-02114379v1">hal-021143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4389v1">Full-field modeling of heat transfer in asteroid regolith: thermal conductivity results for mono- and polydisperse particulates</text:a></text:p>
              <text:p text:style-name="Normal"><text:a xlink:type="simple" xlink:href="https://hal.science/search/index/?q=*&amp;authFullName_s=Andrew Ryan">Andrew Ryan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Marco Delbo'">Marco Delbo'</text:a><text:span>,</text:span><text:a xlink:type="simple" xlink:href="https://hal.science/search/index/?q=*&amp;authFullName_s=J Emery">J Emery</text:a><text:span>et al.</text:span></text:p>
              <text:p text:style-name="Normal"><text:span>50th Lunar and Planetary Science Conference - LPSC 2019</text:span><text:span>, Mar 2019, The Woodland, United States</text:span></text:p>
              <text:p text:style-name="Normal"><text:span>Communication dans un congrès</text:span></text:p>
              <text:p text:style-name="Normal"><text:a xlink:type="simple" xlink:href="https://minesparis-psl.hal.science/hal-02114389v1">hal-021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86v1">Towards a crack propagation criterion and dynamic insertion of cohesive elements applied to thermal fatigue failure of comets/asteroids</text:a></text:p>
              <text:p text:style-name="Normal"><text:a xlink:type="simple" xlink:href="https://hal.science/search/index/?q=*&amp;authFullName_s=Diego Uribe">Diego Uribe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o Delbo">Marco Delbo</text:a></text:p>
              <text:p text:style-name="Normal"><text:span>Colloque MECAMAT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430586v1">hal-024305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4042v1">Modeling of void closure mechanisms in multi-stages hot metal forming processes: a multiscale approach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Abdelouahed Chbihi">Abdelouahed Chbihi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NUMIFORM 2019: the 13th International Conference on Numerical Methods in Industrial Forming Processes</text:span><text:span>, Jun 2019, Portsmouth, United States</text:span></text:p>
              <text:p text:style-name="Normal"><text:span>Communication dans un congrès</text:span></text:p>
              <text:p text:style-name="Normal"><text:a xlink:type="simple" xlink:href="https://minesparis-psl.hal.science/hal-02114042v1">hal-021140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4513v1">Towards the full field modeling of microstructure evolutions during metal forming industrial processes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Pascal de Micheli">Pascal de Micheli</text:a><text:span>et al.</text:span></text:p>
              <text:p text:style-name="Normal"><text:span>7th International Conference on Recrystallization and Grain Growth - ReX &amp; GG 2019</text:span><text:span>, Aug 2019, Ghent, Belgium</text:span></text:p>
              <text:p text:style-name="Normal"><text:span>Communication dans un congrès</text:span></text:p>
              <text:p text:style-name="Normal"><text:a xlink:type="simple" xlink:href="https://minesparis-psl.hal.science/hal-02114513v1">hal-021145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68v1">A 3D numerical framework for the full field modeling of recrystallization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Ludovic Maire">Ludovic Maire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et al.</text:span></text:p>
              <text:p text:style-name="Normal"><text:span>THERMEC’2018</text:span><text:span>, Jul 2018, Paris, France</text:span></text:p>
              <text:p text:style-name="Normal"><text:span>Communication dans un congrès</text:span></text:p>
              <text:p text:style-name="Normal"><text:a xlink:type="simple" xlink:href="https://minesparis-psl.hal.science/hal-01858268v1">hal-018582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62v1">Modélisation ver de composites thermoplastiques à renforts discontinu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28ème colloque National ”DEformation des POlymères Solides” (DEPOS2018)</text:span><text:span>, Sep 2018, La Bresse, France</text:span></text:p>
              <text:p text:style-name="Normal"><text:span>Communication dans un congrès</text:span></text:p>
              <text:p text:style-name="Normal"><text:a xlink:type="simple" xlink:href="https://minesparis-psl.hal.science/hal-01858262v1">hal-0185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54v1">A new level set - finite element formulation for anisotropic grain growth</text:a></text:p>
              <text:p text:style-name="Normal"><text:a xlink:type="simple" xlink:href="https://hal.science/search/index/?q=*&amp;authFullName_s=Julien Fausty">Julien Faust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Marc Bernacki">Marc Bernacki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73254v1">hal-0197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93v1">A finite element method for two-phase flows based on adaptive interface-fitted meshe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ECCM - ECFD 2018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4093v1">hal-018140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57v1">A mesh update algorithm for ALE simulations with large boundary movement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ECCM - ECFD 2018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minesparis-psl.hal.science/hal-01858257v1">hal-0185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00v1">Full field modeling of grain growth in mantle rocks based on a level-set enhanced finite element framework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 Bernacki">Marc Bernacki</text:a></text:p>
              <text:p text:style-name="Normal"><text:span>JpGU 2018</text:span><text:span>, May 2018, Chiba, Japan</text:span></text:p>
              <text:p text:style-name="Normal"><text:span>Communication dans un congrès</text:span></text:p>
              <text:p text:style-name="Normal"><text:a xlink:type="simple" xlink:href="https://hal.science/hal-01814100v1">hal-0181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07v1">A new level set finite element formulation for anisotropic grain growth</text:a></text:p>
              <text:p text:style-name="Normal"><text:a xlink:type="simple" xlink:href="https://hal.science/search/index/?q=*&amp;authFullName_s=Julien Fausty">Julien Faust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Nathalie Bozzolo">Nathalie Bozzolo</text:a></text:p>
              <text:p text:style-name="Normal"><text:span>ECCM - ECFD 2018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4107v1">hal-0181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06v1">Investigating grain growth in mantle rocks within a full field model based on the level-set method in a finite element context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EGU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814106v1">hal-018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194v1">Mean field and full field simulations of dynamic recrystallization of austenitic 304L steel</text:a></text:p>
              <text:p text:style-name="Normal"><text:a xlink:type="simple" xlink:href="https://hal.science/search/index/?q=*&amp;authFullName_s=Ludovic Maire">Ludovic Maire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73194v1">hal-01973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1671v1">Simulation de la croissance de grains dans l’olivine par une approche champ complet de type level-set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Clément Ganino">Clément Ganino</text:a></text:p>
              <text:p text:style-name="Normal"><text:span>Colloque national MECAMAT 2018 : Matériaux Numériques</text:span><text:span>, Jan 2018, Aussois, France</text:span></text:p>
              <text:p text:style-name="Normal"><text:span>Communication dans un congrès</text:span></text:p>
              <text:p text:style-name="Normal"><text:a xlink:type="simple" xlink:href="https://minesparis-psl.hal.science/hal-01691671v1">hal-016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91v1">Recent advances in the Full-Field modeling of microstructural evolutions using a finite-element level set integrated framework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9th International Conference on Multiscale Materials Modeling</text:span><text:span>, Oct 2018, Osaka, Japan</text:span></text:p>
              <text:p text:style-name="Normal"><text:span>Communication dans un congrès</text:span></text:p>
              <text:p text:style-name="Normal"><text:a xlink:type="simple" xlink:href="https://hal.science/hal-01973391v1">hal-0197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99v1">Full field modeling of heat transfer in regolith - A powerful tool to discuss thermophysical models</text:a></text:p>
              <text:p text:style-name="Normal"><text:a xlink:type="simple" xlink:href="https://hal.science/search/index/?q=*&amp;authFullName_s=A. Ryan">A. Ryan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Daniel Pino Muñoz">Daniel Pino Muñoz</text:a></text:p>
              <text:p text:style-name="Normal"><text:span>JpGU 2018</text:span><text:span>, May 2018, Chiba, Japan</text:span></text:p>
              <text:p text:style-name="Normal"><text:span>Communication dans un congrès</text:span></text:p>
              <text:p text:style-name="Normal"><text:a xlink:type="simple" xlink:href="https://hal.science/hal-01814099v1">hal-0181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91v1">Towards the full modeling of microstructure evolutions during metal forming industrial processes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Ludovic Maire">Ludovic Maire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Charbel Moussa">Charbel Moussa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73291v1">hal-01973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4697v1">Full field simulation of dynamic and post-dynamic recrystallization in 304L steel</text:a></text:p>
              <text:p text:style-name="Normal"><text:a xlink:type="simple" xlink:href="https://hal.science/search/index/?q=*&amp;authFullName_s=Ludovic Maire">Ludovic Maire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Journées annuelles SF2M</text:span><text:span>, SF2M (Société Française de Métallurgie et des Matériaux), Oct 2017, Lyon, France</text:span></text:p>
              <text:p text:style-name="Normal"><text:span>Communication dans un congrès</text:span></text:p>
              <text:p text:style-name="Normal"><text:a xlink:type="simple" xlink:href="https://minesparis-psl.hal.science/hal-01624697v1">hal-016246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2080v1">Recent advances concerning the numerical modeling of metallic materials at the mesoscopic scale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Daniel Pino Muñoz">Daniel Pino Muñoz</text:a></text:p>
              <text:p text:style-name="Normal"><text:span>CEA DAM Ile de France</text:span><text:span>, Mar 2017, Bruyères le Chatel, France</text:span></text:p>
              <text:p text:style-name="Normal"><text:span>Communication dans un congrès</text:span></text:p>
              <text:p text:style-name="Normal"><text:a xlink:type="simple" xlink:href="https://minesparis-psl.hal.science/hal-01692080v1">hal-01692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468v1">An adaptive level-set method with enhanced volume conservation for simulations in multiphase domains.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minesparis-psl.hal.science/hal-01504468v1">hal-015044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3960v1">Recent advances in the full field modeling of recrystallization and grain growth using the level set approach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Charbel Moussa">Charbel Moussa</text:a><text:span>et al.</text:span></text:p>
              <text:p text:style-name="Normal"><text:span>14th U.S. National Congress on Computational Mechanics - USNCCM14</text:span><text:span>, Jul 2017, Montreal, Canada</text:span></text:p>
              <text:p text:style-name="Normal"><text:span>Communication dans un congrès</text:span></text:p>
              <text:p text:style-name="Normal"><text:a xlink:type="simple" xlink:href="https://minesparis-psl.hal.science/hal-01573960v1">hal-015739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2652v1">Génération de VERs et calcul d'homogénéisation : application aux composites thermoplastiques à renforts discontinus</text:a></text:p>
              <text:p text:style-name="Normal"><text:a xlink:type="simple" xlink:href="https://hal.science/search/index/?q=*&amp;authFullName_s=Ivan Coppo">Ivan Copp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Jean-Luc Bouvard">Jean-Luc Bouvard</text:a></text:p>
              <text:p text:style-name="Normal"><text:span>23ème Congrès Français de Mécanique [CFM2017]</text:span><text:span>, Association Française de Mécanique (AFM), Aug 2017, Lille, France</text:span></text:p>
              <text:p text:style-name="Normal"><text:span>Communication dans un congrès</text:span></text:p>
              <text:p text:style-name="Normal"><text:a xlink:type="simple" xlink:href="https://minesparis-psl.hal.science/hal-01632652v1">hal-016326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2074v1">Recent advances concerning the numerical modeling of metallic materials at the mesoscopic scale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Nathalie Bozzolo">Nathalie Bozzolo</text:a></text:p>
              <text:p text:style-name="Normal"><text:span>Centre de recherches de Constellium</text:span><text:span>, Jul 2017, Voreppe France</text:span></text:p>
              <text:p text:style-name="Normal"><text:span>Communication dans un congrès</text:span></text:p>
              <text:p text:style-name="Normal"><text:a xlink:type="simple" xlink:href="https://minesparis-psl.hal.science/hal-01692074v1">hal-0169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24v1">Recent advances in the full field modeling of recrystallization and grain growth using the level set approach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Amico Settefrati">Amico Settefrati</text:a></text:p>
              <text:p text:style-name="Normal"><text:span>SIAM Conference on Mathematical Aspects of Materials Science</text:span><text:span>, May 2016, Philadelphia, United States</text:span></text:p>
              <text:p text:style-name="Normal"><text:span>Communication dans un congrès</text:span></text:p>
              <text:p text:style-name="Normal"><text:a xlink:type="simple" xlink:href="https://hal.science/hal-01480024v1">hal-0148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903v1">Numerical and Experimental (EBSD) study of the orientation gradients at grain boundaries of a polycrystalline AKDQ steel sheet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Javier Signorelli">Javier Signorelli</text:a><text:span>,</text:span><text:a xlink:type="simple" xlink:href="https://hal.science/search/index/?q=*&amp;authFullName_s=Analía Roatta">Analía Roatta</text:a></text:p>
              <text:p text:style-name="Normal"><text:span>WCCM 2016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1479903v1">hal-014799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0100v1">Full field modeling of dynamic recrystallization in a level-set framework</text:a></text:p>
              <text:p text:style-name="Normal"><text:a xlink:type="simple" xlink:href="https://hal.science/search/index/?q=*&amp;authFullName_s=Romain Boulais-Sinou">Romain Boulais-Sinou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Nathalie Bozzolo">Nathalie Bozzolo</text:a><text:span>et al.</text:span></text:p>
              <text:p text:style-name="Normal"><text:span>Colloque "Métallurgie, quel avenir!"</text:span><text:span>, Jun 2016, Saint-Etienne, France</text:span></text:p>
              <text:p text:style-name="Normal"><text:span>Communication dans un congrès</text:span></text:p>
              <text:p text:style-name="Normal"><text:a xlink:type="simple" xlink:href="https://minesparis-psl.hal.science/hal-01480100v1">hal-014801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0056v1">Full field modelling of lamella splitting and lath spheroidization in α/β titanium alloys</text:a></text:p>
              <text:p text:style-name="Normal"><text:a xlink:type="simple" xlink:href="https://hal.science/search/index/?q=*&amp;authFullName_s=Danai Polychronopoulou">Danai Polychronopoulou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Colloque "Métallurgie, quel avenir!"</text:span><text:span>, Jun 2016, Saint-Etienne, France</text:span></text:p>
              <text:p text:style-name="Normal"><text:span>Communication dans un congrès</text:span></text:p>
              <text:p text:style-name="Normal"><text:a xlink:type="simple" xlink:href="https://minesparis-psl.hal.science/hal-01480056v1">hal-0148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772v1">Towards a mesh independent fracture modeling method using cohesive elements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ECF 21</text:span><text:span>, Jun 2016, Catania, Italy</text:span></text:p>
              <text:p text:style-name="Normal"><text:span>Communication dans un congrès</text:span></text:p>
              <text:p text:style-name="Normal"><text:a xlink:type="simple" xlink:href="https://hal.science/hal-01479772v1">hal-01479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567v1">Full field modeling of dynamic recrystallization in a global level set framework, application to 304L stainless steel</text:a></text:p>
              <text:p text:style-name="Normal"><text:a xlink:type="simple" xlink:href="https://hal.science/search/index/?q=*&amp;authFullName_s=Romain Boulais-Sinou">Romain Boulais-Sinou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Isabelle Poitrault">Isabelle Poitrault</text:a><text:span>et al.</text:span></text:p>
              <text:p text:style-name="Normal"><text:span>NUMIFORM 2016: The 12th International Conference on Numerical Methods in Industrial Forming Processes</text:span><text:span>, The Minerals, Metals &amp; Materials Society, Jul 2016, Troyes, France. pp.02005,<text:s/></text:span><text:a xlink:type="simple" xlink:href="https://dx.doi.org/10.1051/matecconf/20168002005">⟨10.1051/matecconf/20168002005⟩</text:a></text:p>
              <text:p text:style-name="Normal"><text:span>Communication dans un congrès</text:span></text:p>
              <text:p text:style-name="Normal"><text:a xlink:type="simple" xlink:href="https://minesparis-psl.hal.science/hal-01421567v1">hal-0142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22v1">Influence of Lode angle on modelling of micro voids closure in hot metal forming processes</text:a></text:p>
              <text:p text:style-name="Normal"><text:a xlink:type="simple" xlink:href="https://hal.science/search/index/?q=*&amp;authFullName_s=Abdelouahed Chbihi">Abdelouahed Chbih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ECCOMAS 2016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480022v1">hal-014800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656v1">Understanding and modeling of void closure mechanisms in hot metal forming processes: a multiscale approach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Abdelouahed Chbihi">Abdelouahed Chbihi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NUMIFORM 2016: The 12th International Conference on Numerical Methods in Industrial Forming Processes</text:span><text:span>, The Minerals, Metals &amp; Materials Society, Jul 2016, Troyes, France</text:span></text:p>
              <text:p text:style-name="Normal"><text:span>Communication dans un congrès</text:span></text:p>
              <text:p text:style-name="Normal"><text:a xlink:type="simple" xlink:href="https://minesparis-psl.hal.science/hal-01421656v1">hal-014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21v1">Influence of Lode angle on modelling of void closure in hot metal forming processes</text:a></text:p>
              <text:p text:style-name="Normal"><text:a xlink:type="simple" xlink:href="https://hal.science/search/index/?q=*&amp;authFullName_s=Abdelouahed Chbihi">Abdelouahed Chbih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ICOMP'2016</text:span><text:span>, May 2016, Liège, Belgium</text:span></text:p>
              <text:p text:style-name="Normal"><text:span>Communication dans un congrès</text:span></text:p>
              <text:p text:style-name="Normal"><text:a xlink:type="simple" xlink:href="https://hal.science/hal-01480021v1">hal-014800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0077v1">Simulation of Static Recrystallization and Grain Growth Phenomena by Mean Field and Full Field Modeling</text:a></text:p>
              <text:p text:style-name="Normal"><text:a xlink:type="simple" xlink:href="https://hal.science/search/index/?q=*&amp;authFullName_s=Ludovic Maire">Ludovic Maire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Nathalie Bozzolo">Nathalie Bozzolo</text:a><text:span>et al.</text:span></text:p>
              <text:p text:style-name="Normal"><text:span>Colloque "Métallurgie, quel avenir!"</text:span><text:span>, Jun 2016, Saint-Etienne, France</text:span></text:p>
              <text:p text:style-name="Normal"><text:span>Communication dans un congrès</text:span></text:p>
              <text:p text:style-name="Normal"><text:a xlink:type="simple" xlink:href="https://minesparis-psl.hal.science/hal-01480077v1">hal-014800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0082v1">Effect of intragranular strain heterogeneity on recrystallization kinetics assessed by numerical simulation at the mesoscopic scale</text:a></text:p>
              <text:p text:style-name="Normal"><text:a xlink:type="simple" xlink:href="https://hal.science/search/index/?q=*&amp;authFullName_s=Dmitrii N. Ilin">Dmitrii N. Ilin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Colloque "Métallurgie, quel avenir!"</text:span><text:span>, Jun 2016, Saint-Etienne, France</text:span></text:p>
              <text:p text:style-name="Normal"><text:span>Communication dans un congrès</text:span></text:p>
              <text:p text:style-name="Normal"><text:a xlink:type="simple" xlink:href="https://minesparis-psl.hal.science/hal-01480082v1">hal-014800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151v1">Introduction to the level-set full field modeling of laths spheroidization phenomenon in alpha/beta titanium alloys</text:a></text:p>
              <text:p text:style-name="Normal"><text:a xlink:type="simple" xlink:href="https://hal.science/search/index/?q=*&amp;authFullName_s=Danai Polychronopoulou">Danai Polychronopoulou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Modesar Shakoor">Modesar Shakoor</text:a><text:span>et al.</text:span></text:p>
              <text:p text:style-name="Normal"><text:span>NUMIFORM 2016: The 12th International Conference on Numerical Methods in Industrial Forming Processes<text:s/></text:span><text:span>, Jul 2016, Troyes, France. pp.02003,<text:s/></text:span><text:a xlink:type="simple" xlink:href="https://dx.doi.org/10.1051/matecconf/20168002003">⟨10.1051/matecconf/20168002003⟩</text:a></text:p>
              <text:p text:style-name="Normal"><text:span>Communication dans un congrès</text:span></text:p>
              <text:p text:style-name="Normal"><text:a xlink:type="simple" xlink:href="https://minesparis-psl.hal.science/hal-01421151v1">hal-014211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9206v1">Recrystallization and grain growth modeling at the mesoscopic scale thanks to a level-set/FE framework</text:a></text:p>
              <text:p text:style-name="Normal"><text:a xlink:type="simple" xlink:href="https://hal.science/search/index/?q=*&amp;authFullName_s=Benjamin Scholtes">Benjamin Scholtes</text:a><text:span>,</text:span><text:a xlink:type="simple" xlink:href="https://hal.science/search/index/?q=*&amp;authFullName_s=Romain Boulais-Sinou">Romain Boulais-Sinou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et al.</text:span></text:p>
              <text:p text:style-name="Normal"><text:span>6th International Conference on Recrystallization and Grain Growth: Recrystallization II: Dynamic Recrystallization</text:span><text:span>, Jul 2016, Pittsburgh, Pennsylvania, United States</text:span></text:p>
              <text:p text:style-name="Normal"><text:span>Communication dans un congrès</text:span></text:p>
              <text:p text:style-name="Normal"><text:a xlink:type="simple" xlink:href="https://minesparis-psl.hal.science/hal-01479206v1">hal-0147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07v1">High performance computing of sintering process at particle scale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907v1">hal-0085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41v1">Simulation directe du frittage à l'échelle des grains par diffusion surfacique et volumique.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Sylvain Drapier">Sylvain Drapi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41v1">hal-00592741v1</text:a></text:p>
            </table:table-cell>
          </table:table-row>
        </table:table>
        <text:p text:style-name="P17"/>
        <text:p text:style-name="Heading2"><text:span text:style-name="T7">Poster de conférence (5)</text:span></text:p>
        <text:p text:style-name="P19"/>
        <table:table table:name="f129d1" table:style-name="f129d1">
          <table:table-column table:style-name="f129d1.0"/>
          <table:table-row>
            <table:table-cell office:value-type="string">
              <text:p text:style-name="Normal"><text:a xlink:type="simple" xlink:href="https://hal.science/hal-03875960v1">Role of γ’ precipitates in recrystallization during forging of γ-γ’ superalloys</text:a></text:p>
              <text:p text:style-name="Normal"><text:a xlink:type="simple" xlink:href="https://hal.science/search/index/?q=*&amp;authFullName_s=Federico Orlacchio">Federico Orlacchi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Chi-Toan Nguyen">Chi-Toan Nguyen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/text:p>
              <text:p text:style-name="Normal"><text:span>4th European Symposium on Superalloys and their Applications (EuroSuperalloys 2022)</text:span><text:span>, Sep 2022, Bamberg, Germany</text:span></text:p>
              <text:p text:style-name="Normal"><text:span>Poster de conférence</text:span></text:p>
              <text:p text:style-name="Normal"><text:a xlink:type="simple" xlink:href="https://hal.science/hal-03875960v1">hal-0387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354v1">About dislocation density distribution in titanium alloys after hot-deformation in the α+β domain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Nathalie Bozzolo">Nathalie Bozzolo</text:a></text:p>
              <text:p text:style-name="Normal"><text:span>TMS 2022</text:span><text:span>, Feb 2022, Los angeles, CA, United States</text:span></text:p>
              <text:p text:style-name="Normal"><text:span>Poster de conférence</text:span></text:p>
              <text:p text:style-name="Normal"><text:a xlink:type="simple" xlink:href="https://hal.science/hal-05239354v1">hal-0523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69v1">Accounting for elastic anisotropy in crystal plasticity within the context of olivine dynamic recrystallization using a level-set framework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David Ruiz Sarrazola">David Ruiz Sarrazola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et al.</text:span></text:p>
              <text:p text:style-name="Normal"><text:span>AGU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2440169v1">hal-024401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9060v1">Full field modeling of Dynamic Recrystallization in a CPFEM context</text:a></text:p>
              <text:p text:style-name="Normal"><text:a xlink:type="simple" xlink:href="https://hal.science/search/index/?q=*&amp;authFullName_s=David Ruiz Sarrazola">David Ruiz Sarrazola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REX&amp;GG 2019 - 7th international conference on recrystallization and grain growth</text:span><text:span>, Aug 2019, Ghent, Belgium</text:span></text:p>
              <text:p text:style-name="Normal"><text:span>Poster de conférence</text:span></text:p>
              <text:p text:style-name="Normal"><text:a xlink:type="simple" xlink:href="https://minesparis-psl.hal.science/hal-02419060v1">hal-024190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0758v1">Improvement of 3D mean field models for capillarity-driven grain growth based on full field simulations</text:a></text:p>
              <text:p text:style-name="Normal"><text:a xlink:type="simple" xlink:href="https://hal.science/search/index/?q=*&amp;authFullName_s=Ludovic Maire">Ludovic Maire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Colloque "La Metallurgie, quel avenir !"</text:span><text:span>, Jun 2016, Saint-Etienne, France</text:span></text:p>
              <text:p text:style-name="Normal"><text:span>Poster de conférence</text:span></text:p>
              <text:p text:style-name="Normal"><text:a xlink:type="simple" xlink:href="https://minesparis-psl.hal.science/hal-01430758v1">hal-01430758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d65a0b" table:style-name="d65a0b">
          <table:table-column table:style-name="d65a0b.0"/>
          <table:table-row>
            <table:table-cell office:value-type="string">
              <text:p text:style-name="Normal"><text:a xlink:type="simple" xlink:href="https://minesparis-psl.hal.science/hal-04477640v1">Advancements in the Simulation of 3D Ductile Damage Transition to Fracture with FORGE®</text:a></text:p>
              <text:p text:style-name="Normal"><text:a xlink:type="simple" xlink:href="https://hal.science/search/index/?q=*&amp;authFullName_s=José Alves">José Alves</text:a><text:span>,</text:span><text:a xlink:type="simple" xlink:href="https://hal.science/search/index/?q=*&amp;authFullName_s=Hazem Eldahshan">Hazem Eldahshan</text:a><text:span>,</text:span><text:a xlink:type="simple" xlink:href="https://hal.science/search/index/?q=*&amp;authFullName_s=Ugo Ripert">Ugo Ripert</text:a><text:span>,</text:span><text:a xlink:type="simple" xlink:href="https://hal.science/search/index/?q=*&amp;authFullName_s=Richard Ducloux">Richard Ducloux</text:a><text:span>,</text:span><text:a xlink:type="simple" xlink:href="https://hal.science/search/index/?q=*&amp;authFullName_s=Daniel Pino Muñoz">Daniel Pino Muñoz</text:a><text:span>et al.</text:span></text:p>
              <text:p text:style-name="Normal"><text:span>Proceedings of the 14th International Conference on the Technology of Plasticity - Current Trends in the Technology of Plasticity</text:span><text:span>, Springer Nature Switzerland, pp.275-283, 2024, Lecture Notes in Mechanical Engineering,<text:s/></text:span><text:a xlink:type="simple" xlink:href="https://dx.doi.org/10.1007/978-3-031-42093-1_27">⟨10.1007/978-3-031-42093-1_27⟩</text:a></text:p>
              <text:p text:style-name="Normal"><text:span>Chapitre d'ouvrage</text:span></text:p>
              <text:p text:style-name="Normal"><text:a xlink:type="simple" xlink:href="https://minesparis-psl.hal.science/hal-04477640v1">hal-04477640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ec7dba" table:style-name="ec7dba">
          <table:table-column table:style-name="ec7dba.0"/>
          <table:table-row>
            <table:table-cell office:value-type="string">
              <text:p text:style-name="Normal"><text:a xlink:type="simple" xlink:href="https://hal.science/hal-05446990v1">InfinityEBSD : Metrics-Guided Infinite-Size EBSD Map Generation With Diffusion Models</text:a></text:p>
              <text:p text:style-name="Normal"><text:a xlink:type="simple" xlink:href="https://hal.science/search/index/?q=*&amp;authFullName_s=Sterley Labady">Sterley Labady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Daniel Pino Munoz">Daniel Pino Munoz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Marc Bernacki">Marc Bernac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6990v1">hal-05446990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07f771" table:style-name="07f771">
          <table:table-column table:style-name="07f771.0"/>
          <table:table-row>
            <table:table-cell office:value-type="string">
              <text:p text:style-name="Normal"><text:a xlink:type="simple" xlink:href="https://theses.hal.science/tel-00843105v1">Calcul intensif en simulation de frittage à l'échelle des particules.</text:a></text:p>
              <text:p text:style-name="Normal"><text:a xlink:type="simple" xlink:href="https://hal.science/search/index/?q=*&amp;authFullName_s=Daniel Pino Muñoz">Daniel Pino Muñoz</text:a></text:p>
              <text:p text:style-name="Normal"><text:span>Autre. Ecole Nationale Supérieure des Mines de Saint-Etienne, 2012. Français.<text:s/></text:span><text:a xlink:type="simple" xlink:href="https://www.theses.fr/2012EMSE0669">⟨NNT : 2012EMSE0669⟩</text:a></text:p>
              <text:p text:style-name="Normal"><text:span>Thèse</text:span></text:p>
              <text:p text:style-name="Normal"><text:a xlink:type="simple" xlink:href="https://theses.hal.science/tel-00843105v1">tel-00843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Pino Muñoz</dc:title>
    <dc:subject/>
    <dc:description>CV</dc:description>
    <dc:creator/>
    <dc:date>2026-05-24T19:24:05.000</dc:date>
    <meta:generator>PHPWord</meta:generator>
    <meta:initial-creator>CCSD</meta:initial-creator>
    <meta:creation-date>2026-05-24T19:24:05.000</meta:creation-date>
    <meta:keyword/>
    <meta:user-defined meta:name="Category"/>
    <meta:user-defined meta:name="Company"/>
    <meta:user-defined meta:name="Manager"/>
  </office:meta>
</office:document-meta>
</file>