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b2f56" style:family="table">
      <style:table-properties style:rel-width="100" table:align="center"/>
    </style:style>
    <style:style style:name="7b2f5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niel Pouyll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Image (6)</text:span></text:p>
        <text:p text:style-name="P9"/>
        <table:table table:name="7b2f56" table:style-name="7b2f56">
          <table:table-column table:style-name="7b2f56.0"/>
          <table:table-row>
            <table:table-cell office:value-type="string">
              <text:p text:style-name="Normal"><text:a xlink:type="simple" xlink:href="https://media.hal.science/hal-02563477v1">Argentine : Provincia de Córdoba : Las Varillas : Peones à cheval</text:a></text:p>
              <text:p text:style-name="Normal"><text:a xlink:type="simple" xlink:href="https://hal.science/search/index/?q=*&amp;authFullName_s=Daniel Pouyllau">Daniel Pouyllau</text:a></text:p>
              <text:p text:style-name="Normal"><text:span>Photography. Las Varillas, Argentina. 1996</text:span></text:p>
              <text:p text:style-name="Normal"><text:span>Image</text:span><text:span><text:s/>(photographie)</text:span></text:p>
              <text:p text:style-name="Normal"><text:a xlink:type="simple" xlink:href="https://media.hal.science/hal-02563477v1">hal-02563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3251v1">Argentine : Provincia de Córdoba : Las Varillas : Parc à bétail ; Ferme d'élevage</text:a></text:p>
              <text:p text:style-name="Normal"><text:a xlink:type="simple" xlink:href="https://hal.science/search/index/?q=*&amp;authFullName_s=Daniel Pouyllau">Daniel Pouyllau</text:a></text:p>
              <text:p text:style-name="Normal"><text:span>Photography. Las Varillas, Argentina. 1976</text:span></text:p>
              <text:p text:style-name="Normal"><text:span>Image</text:span><text:span><text:s/>(photographie)</text:span></text:p>
              <text:p text:style-name="Normal"><text:a xlink:type="simple" xlink:href="https://hal.science/hal-02573251v1">hal-02573251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061382v1">Venezuela : Bolivar : Ciudad Guayana : Salto La Llovizna</text:a></text:p>
              <text:p text:style-name="Normal"><text:a xlink:type="simple" xlink:href="https://hal.science/search/index/?q=*&amp;authFullName_s=Daniel Pouyllau">Daniel Pouyllau</text:a></text:p>
              <text:p text:style-name="Normal"><text:span>Fonds Michel et Daniel Pouyllau, Ciudad Guayana, Venezuela. 1976</text:span></text:p>
              <text:p text:style-name="Normal"><text:span>Image</text:span><text:span><text:s/>(photographie)</text:span></text:p>
              <text:p text:style-name="Normal"><text:a xlink:type="simple" xlink:href="https://media.hal.science/hal-04061382v1">hal-0406138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061179v1">Venezuela : Apure : Piste au sud-ouest de Bruzual (Llanos occidentales)</text:a></text:p>
              <text:p text:style-name="Normal"><text:a xlink:type="simple" xlink:href="https://hal.science/search/index/?q=*&amp;authFullName_s=Daniel Pouyllau">Daniel Pouyllau</text:a></text:p>
              <text:p text:style-name="Normal"><text:span>Sud-ouest de Bruzual, Venezuela. 1975</text:span></text:p>
              <text:p text:style-name="Normal"><text:span>Image</text:span><text:span><text:s/>(photographie)</text:span></text:p>
              <text:p text:style-name="Normal"><text:a xlink:type="simple" xlink:href="https://media.hal.science/hal-04061179v1">hal-04061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4272v1">Argentine - Provincia de Cordoba - Las Varillas - Foire et enchères aux bestiaux</text:a></text:p>
              <text:p text:style-name="Normal"><text:a xlink:type="simple" xlink:href="https://hal.science/search/index/?q=*&amp;authFullName_s=Daniel Pouyllau">Daniel Pouyllau</text:a></text:p>
              <text:p text:style-name="Normal"><text:span>Photography. Argentina. 1974</text:span></text:p>
              <text:p text:style-name="Normal"><text:span>Image</text:span><text:span><text:s/>(photographie)</text:span></text:p>
              <text:p text:style-name="Normal"><text:a xlink:type="simple" xlink:href="https://hal.science/hal-02464272v1">hal-02464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4318v1">ARGENTINE_Cordoba_Las-Varillas_Remate-de-ganado_Commissaire priseur</text:a></text:p>
              <text:p text:style-name="Normal"><text:a xlink:type="simple" xlink:href="https://hal.science/search/index/?q=*&amp;authFullName_s=Daniel Pouyllau">Daniel Pouyllau</text:a></text:p>
              <text:p text:style-name="Normal"><text:span>Photography. Las Varillas, Argentina. 1974</text:span></text:p>
              <text:p text:style-name="Normal"><text:span>Image</text:span><text:span><text:s/>(photographie)</text:span></text:p>
              <text:p text:style-name="Normal"><text:a xlink:type="simple" xlink:href="https://hal.science/hal-02464318v1">hal-024643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niel Pouyllau</dc:title>
    <dc:subject/>
    <dc:description>CV</dc:description>
    <dc:creator/>
    <dc:date>2026-05-02T05:06:23.000</dc:date>
    <meta:generator>PHPWord</meta:generator>
    <meta:initial-creator>CCSD</meta:initial-creator>
    <meta:creation-date>2026-05-02T05:06:23.000</meta:creation-date>
    <meta:keyword/>
    <meta:user-defined meta:name="Category"/>
    <meta:user-defined meta:name="Company"/>
    <meta:user-defined meta:name="Manager"/>
  </office:meta>
</office:document-meta>
</file>