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591" style:family="table">
      <style:table-properties style:rel-width="100" table:align="center"/>
    </style:style>
    <style:style style:name="62b591.0" style:family="table-column">
      <style:table-column-properties style:column-width="0.00cm"/>
    </style:style>
    <style:style style:name="95ed2a" style:family="table">
      <style:table-properties style:rel-width="100" table:align="center"/>
    </style:style>
    <style:style style:name="95ed2a.0" style:family="table-column">
      <style:table-column-properties style:column-width="0.00cm"/>
    </style:style>
    <style:style style:name="d6cfa1" style:family="table">
      <style:table-properties style:rel-width="100" table:align="center"/>
    </style:style>
    <style:style style:name="d6cfa1.0" style:family="table-column">
      <style:table-column-properties style:column-width="0.00cm"/>
    </style:style>
    <style:style style:name="2d9f25" style:family="table">
      <style:table-properties style:rel-width="100" table:align="center"/>
    </style:style>
    <style:style style:name="2d9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2b591" table:style-name="62b591">
          <table:table-column table:style-name="62b591.0"/>
          <table:table-row>
            <table:table-cell office:value-type="string">
              <text:p text:style-name="Normal"><text:a xlink:type="simple" xlink:href="https://hal.science/hal-04845448v1">Differentiation and dynamics of some Epipactis species.</text:a></text:p>
              <text:p text:style-name="Normal"><text:a xlink:type="simple" xlink:href="https://hal.science/search/index/?q=*&amp;authFullName_s=Daniel Prat">Daniel Prat</text:a><text:span>,</text:span><text:a xlink:type="simple" xlink:href="https://hal.science/search/index/?q=*&amp;authFullName_s=Jérôme Briolay">Jérôme Briolay</text:a></text:p>
              <text:p text:style-name="Normal"><text:span>Virtual 23rd World Orchid Conference</text:span><text:span>, Taiwan Orchid Growers Association; World Orchid Conference Trust, Apr 2021, Taichung City, Taiwan. pp.321-326</text:span></text:p>
              <text:p text:style-name="Normal"><text:span>Communication dans un congrès</text:span></text:p>
              <text:p text:style-name="Normal"><text:a xlink:type="simple" xlink:href="https://hal.science/hal-04845448v1">hal-048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33v1">Differentiation between Epipactis species from western Europe.</text:a></text:p>
              <text:p text:style-name="Normal"><text:a xlink:type="simple" xlink:href="https://hal.science/search/index/?q=*&amp;authFullName_s=Daniel Prat">Daniel Prat</text:a></text:p>
              <text:p text:style-name="Normal"><text:span>23rd World Orchid Conference</text:span><text:span>, Taiwan Orchid Growers Association; World Orchid Conference Trust, Feb 2024, Tainan City, Taiwan. pp.384-390</text:span></text:p>
              <text:p text:style-name="Normal"><text:span>Communication dans un congrès</text:span></text:p>
              <text:p text:style-name="Normal"><text:a xlink:type="simple" xlink:href="https://hal.science/hal-04845333v1">hal-048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80v1">La culture in vitro : de la recherche de variation à la production à grande échelle des plantes ligneuses.</text:a></text:p>
              <text:p text:style-name="Normal"><text:a xlink:type="simple" xlink:href="https://hal.science/search/index/?q=*&amp;authFullName_s=Daniel Prat">Daniel Prat</text:a></text:p>
              <text:p text:style-name="Normal"><text:span>Multiplication végétative et variabilité</text:span><text:span>, Association des Sélectionneurs Français, May 2023, Achicourt, France</text:span></text:p>
              <text:p text:style-name="Normal"><text:span>Communication dans un congrès</text:span></text:p>
              <text:p text:style-name="Normal"><text:a xlink:type="simple" xlink:href="https://hal.science/hal-04845380v1">hal-0484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46v1">Differentiation of Epipactis species and some conservation implications.</text:a></text:p>
              <text:p text:style-name="Normal"><text:a xlink:type="simple" xlink:href="https://hal.science/search/index/?q=*&amp;authFullName_s=Daniel Prat">Daniel Prat</text:a></text:p>
              <text:p text:style-name="Normal"><text:span>7th International Orchid Workshop</text:span><text:span>, Pavel Kindlmann, May 2023, Svachovka, Czech Republic</text:span></text:p>
              <text:p text:style-name="Normal"><text:span>Communication dans un congrès</text:span></text:p>
              <text:p text:style-name="Normal"><text:a xlink:type="simple" xlink:href="https://hal.science/hal-04845246v1">hal-0484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60v1">Orchid preservation for the long term</text:a></text:p>
              <text:p text:style-name="Normal"><text:a xlink:type="simple" xlink:href="https://hal.science/search/index/?q=*&amp;authFullName_s=Daniel Prat">Daniel Prat</text:a></text:p>
              <text:p text:style-name="Normal"><text:span>VI SCIENTIFIC CONFERENCE ON ANDEAN ORCHIDS</text:span><text:span>, Universidad EAFIT; Sociedad Colombiana de Orchiedologia, Aug 2019, Medelin, Colombia</text:span></text:p>
              <text:p text:style-name="Normal"><text:span>Communication dans un congrès</text:span></text:p>
              <text:p text:style-name="Normal"><text:a xlink:type="simple" xlink:href="https://hal.science/hal-04823660v1">hal-0482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607v1">Molecular and morphological identification of larch species and determination of hybrid purity</text:a></text:p>
              <text:p text:style-name="Normal"><text:a xlink:type="simple" xlink:href="https://hal.science/search/index/?q=*&amp;authFullName_s=Virginie Acheré">Virginie Acheré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Daniel Prat">Daniel Prat</text:a><text:span>,</text:span><text:a xlink:type="simple" xlink:href="https://hal.science/search/index/?q=*&amp;authFullName_s=N. Kannenberg">N. Kannenberg</text:a><text:span>,</text:span><text:a xlink:type="simple" xlink:href="https://hal.science/search/index/?q=*&amp;authFullName_s=Philippe G.">Philippe G.</text:a></text:p>
              <text:p text:style-name="Normal"><text:span>Towards a European Larch Wood Chain</text:span><text:span>, Jul 1998, France (FR), France. pp.98</text:span></text:p>
              <text:p text:style-name="Normal"><text:span>Communication dans un congrès</text:span></text:p>
              <text:p text:style-name="Normal"><text:a xlink:type="simple" xlink:href="https://hal.inrae.fr/hal-04663607v1">hal-0466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31v1">Characterization of hybrids between Larix Decidua and L. Kaempferi by molecular markers</text:a></text:p>
              <text:p text:style-name="Normal"><text:a xlink:type="simple" xlink:href="https://hal.science/search/index/?q=*&amp;authFullName_s=Virginie Acheré">Virginie Acheré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Luc E. Pâques">Luc E. Pâques</text:a><text:span>et al.</text:span></text:p>
              <text:p text:style-name="Normal"><text:span>International Symposium : Improvement of larch (larix sp.) for better growth, stem form and wood quality</text:span><text:span>, Sep 2002, Gap, France</text:span></text:p>
              <text:p text:style-name="Normal"><text:span>Communication dans un congrès</text:span></text:p>
              <text:p text:style-name="Normal"><text:a xlink:type="simple" xlink:href="https://hal.inrae.fr/hal-02764131v1">hal-0276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742v1">Utility of several connected families for QTL detection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F. Anselin">F. Anselin</text:a><text:span>,</text:span><text:a xlink:type="simple" xlink:href="https://hal.science/search/index/?q=*&amp;authFullName_s=P. Faivre Rampant">P. Faivre Rampant</text:a><text:span>,</text:span><text:a xlink:type="simple" xlink:href="https://hal.science/search/index/?q=*&amp;authFullName_s=M.C. Lesage">M.C. Lesage</text:a><text:span>,</text:span><text:a xlink:type="simple" xlink:href="https://hal.science/search/index/?q=*&amp;authFullName_s=Luc E. Pâques">Luc E. Pâques</text:a><text:span>et al.</text:span></text:p>
              <text:p text:style-name="Normal"><text:span>Colloque Plant &amp; animal genome VI</text:span><text:span>, Jan 1998, San Diego, United States</text:span></text:p>
              <text:p text:style-name="Normal"><text:span>Communication dans un congrès</text:span></text:p>
              <text:p text:style-name="Normal"><text:a xlink:type="simple" xlink:href="https://hal.inrae.fr/hal-04669742v1">hal-0466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738v1">Investigation of wood quality through molecular markers in larch.</text:a></text:p>
              <text:p text:style-name="Normal"><text:a xlink:type="simple" xlink:href="https://hal.science/search/index/?q=*&amp;authFullName_s=P. Faivre Rampant">P. Faivre Rampant</text:a><text:span>,</text:span><text:a xlink:type="simple" xlink:href="https://hal.science/search/index/?q=*&amp;authFullName_s=F. Anselin">F. Anselin</text:a><text:span>,</text:span><text:a xlink:type="simple" xlink:href="https://hal.science/search/index/?q=*&amp;authFullName_s=A. Arcade">A. Arcade</text:a><text:span>,</text:span><text:a xlink:type="simple" xlink:href="https://hal.science/search/index/?q=*&amp;authFullName_s=M.C. Lesage">M.C. Lesage</text:a><text:span>,</text:span><text:a xlink:type="simple" xlink:href="https://hal.science/search/index/?q=*&amp;authFullName_s=F. Millier">F. Millier</text:a><text:span>et al.</text:span></text:p>
              <text:p text:style-name="Normal"><text:span>Timber management toward wood quality and end-product value - Proceedings of the CTIA/IUFRO international wood quality workshop</text:span><text:span>, Aug 1997, Quebec city, Canada. pp.IV-63-68</text:span></text:p>
              <text:p text:style-name="Normal"><text:span>Communication dans un congrès</text:span></text:p>
              <text:p text:style-name="Normal"><text:a xlink:type="simple" xlink:href="https://hal.inrae.fr/hal-04669738v1">hal-04669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203v1">Comment surmonter les difficultés des espèces forestières pour la recherche de QTL</text:a></text:p>
              <text:p text:style-name="Normal"><text:a xlink:type="simple" xlink:href="https://hal.science/search/index/?q=*&amp;authFullName_s=Daniel Prat">Daniel Prat</text:a><text:span>,</text:span><text:a xlink:type="simple" xlink:href="https://hal.science/search/index/?q=*&amp;authFullName_s=Anne Arcade">Anne Arcade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Jean-Marc Frigerio">Jean-Marc Frigerio</text:a><text:span>et al.</text:span></text:p>
              <text:p text:style-name="Normal"><text:span>Rencontres de m2ribel 1997</text:span><text:span>, 1997, Versailles, France</text:span></text:p>
              <text:p text:style-name="Normal"><text:span>Communication dans un congrès</text:span></text:p>
              <text:p text:style-name="Normal"><text:a xlink:type="simple" xlink:href="https://hal.inrae.fr/hal-04666203v1">hal-04666203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95ed2a" table:style-name="95ed2a">
          <table:table-column table:style-name="95ed2a.0"/>
          <table:table-row>
            <table:table-cell office:value-type="string">
              <text:p text:style-name="Normal"><text:a xlink:type="simple" xlink:href="https://hal.science/hal-04845521v1">Noël Bernard (1874-1911), du maître des orchidées au pionnier de la symbiose végétale.</text:a></text:p>
              <text:p text:style-name="Normal"><text:a xlink:type="simple" xlink:href="https://hal.science/search/index/?q=*&amp;authFullName_s=Daniel Prat">Daniel Prat</text:a></text:p>
              <text:p text:style-name="Normal"><text:span><text:s/>Histoire de la recherche contemporaine : la revue du Comité pour l’histoire du CNRS<text:s/></text:span><text:span>, 2021, 10, pp.108-109</text:span></text:p>
              <text:p text:style-name="Normal"><text:span>Article dans une revue</text:span></text:p>
              <text:p text:style-name="Normal"><text:a xlink:type="simple" xlink:href="https://hal.science/hal-04845521v1">hal-048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05v1">Etude collaborative sur la reproduction sexuée des orchidées. Projet proposé par le conseil scientifique de la SFO.</text:a></text:p>
              <text:p text:style-name="Normal"><text:a xlink:type="simple" xlink:href="https://hal.science/search/index/?q=*&amp;authFullName_s=Laure Civeyrel">Laure Civeyrel</text:a><text:span>,</text:span><text:a xlink:type="simple" xlink:href="https://hal.science/search/index/?q=*&amp;authFullName_s=Irène Till-Bottraud">Irène Till-Bottraud</text:a><text:span>,</text:span><text:a xlink:type="simple" xlink:href="https://hal.science/search/index/?q=*&amp;authFullName_s=Philippe Feldmann">Philippe Feldmann</text:a><text:span>,</text:span><text:a xlink:type="simple" xlink:href="https://hal.science/search/index/?q=*&amp;authFullName_s=Daniel Prat">Daniel Prat</text:a><text:span>,</text:span><text:a xlink:type="simple" xlink:href="https://hal.science/search/index/?q=*&amp;authFullName_s=Raymond L Tremblay">Raymond L Tremblay</text:a></text:p>
              <text:p text:style-name="Normal"><text:span>L'Orchidophile</text:span><text:span>, 2019, 50 (220), pp.89-90</text:span></text:p>
              <text:p text:style-name="Normal"><text:span>Article dans une revue</text:span></text:p>
              <text:p text:style-name="Normal"><text:a xlink:type="simple" xlink:href="https://hal.science/hal-04845505v1">hal-048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37939v1">Enrichment planting of native species for biodiversity conservation in a logged tree plantation in Vietnam</text:a></text:p>
              <text:p text:style-name="Normal"><text:a xlink:type="simple" xlink:href="https://hal.science/search/index/?q=*&amp;authFullName_s=J. Millet">J. Millet</text:a><text:span>,</text:span><text:a xlink:type="simple" xlink:href="https://hal.science/search/index/?q=*&amp;authFullName_s=N. Tran">N. Tran</text:a><text:span>,</text:span><text:a xlink:type="simple" xlink:href="https://hal.science/search/index/?q=*&amp;authFullName_s=Ngoc Vien">Ngoc Vien</text:a><text:span>,</text:span><text:a xlink:type="simple" xlink:href="https://hal.science/search/index/?q=*&amp;authFullName_s=T. Tran Thi">T. Tran Thi</text:a><text:span>,</text:span><text:a xlink:type="simple" xlink:href="https://hal.science/search/index/?q=*&amp;authFullName_s=Daniel Prat">Daniel Prat</text:a></text:p>
              <text:p text:style-name="Normal"><text:span>New Forests</text:span><text:span>, 2013, 44 (3), pp.369-383.<text:s/></text:span><text:a xlink:type="simple" xlink:href="https://dx.doi.org/10.1007/s11056-012-9344-6">⟨10.1007/s11056-012-9344-6⟩</text:a></text:p>
              <text:p text:style-name="Normal"><text:span>Article dans une revue</text:span></text:p>
              <text:p text:style-name="Normal"><text:a xlink:type="simple" xlink:href="https://api.istex.fr/ark:/67375/VQC-34S0ZHVT-X/fulltext.pdf?sid=hal">istex</text:a></text:p>
              <text:p text:style-name="Normal"><text:a xlink:type="simple" xlink:href="https://hal.science/halsde-00837939v1">halsde-008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89v1">Explorer et classer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Christian Bange">Christian Bange</text:a><text:span>,</text:span><text:a xlink:type="simple" xlink:href="https://hal.science/search/index/?q=*&amp;authFullName_s=Mathieu Reymond">Mathieu Reymond</text:a><text:span>,</text:span><text:a xlink:type="simple" xlink:href="https://hal.science/search/index/?q=*&amp;authFullName_s=Aurélie Vialette">Aurélie Vialette</text:a><text:span>,</text:span><text:a xlink:type="simple" xlink:href="https://hal.science/search/index/?q=*&amp;authFullName_s=Daniel Prat">Daniel Prat</text:a></text:p>
              <text:p text:style-name="Normal"><text:span>Hommes et Plantes</text:span><text:span>, 2007, 63 (automne), pp.4-7</text:span></text:p>
              <text:p text:style-name="Normal"><text:span>Article dans une revue</text:span></text:p>
              <text:p text:style-name="Normal"><text:a xlink:type="simple" xlink:href="https://hal.science/hal-04227589v1">hal-0422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264v1">Identification of european and japanese larch and their interspecific hybrid with morphological markers: Application to young seedlings.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Daniel Prat">Daniel Prat</text:a></text:p>
              <text:p text:style-name="Normal"><text:span>Silvae Genetica</text:span><text:span>, 2006, 55, pp.123-134</text:span></text:p>
              <text:p text:style-name="Normal"><text:span>Article dans une revue</text:span></text:p>
              <text:p text:style-name="Normal"><text:a xlink:type="simple" xlink:href="https://hal.science/halsde-00153264v1">halsde-001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168v1">Localisation of genomic regions controlling microdensitometric parameters of wood characteristics in hybrid larches.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P. Faivre Rampant">P. Faivre Rampant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Daniel Prat">Daniel Prat</text:a></text:p>
              <text:p text:style-name="Normal"><text:span>Annals of Forest Science</text:span><text:span>, 2002, 59, pp.607-615</text:span></text:p>
              <text:p text:style-name="Normal"><text:span>Article dans une revue</text:span></text:p>
              <text:p text:style-name="Normal"><text:a xlink:type="simple" xlink:href="https://hal.science/halsde-00153168v1">halsde-0015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217v1">Genetic variability of a scattered temperate forest tree: Sorbus torminalis L. (Crantz).</text:a></text:p>
              <text:p text:style-name="Normal"><text:a xlink:type="simple" xlink:href="https://hal.science/search/index/?q=*&amp;authFullName_s=B. Demesure">B. Demesure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Daniel Prat">Daniel Prat</text:a><text:span>,</text:span><text:a xlink:type="simple" xlink:href="https://hal.science/search/index/?q=*&amp;authFullName_s=R.J. Petit">R.J. Petit</text:a></text:p>
              <text:p text:style-name="Normal"><text:span>Annals of Forest Science</text:span><text:span>, 2000, 57, pp.63-71</text:span></text:p>
              <text:p text:style-name="Normal"><text:span>Article dans une revue</text:span></text:p>
              <text:p text:style-name="Normal"><text:a xlink:type="simple" xlink:href="https://hal.science/halsde-00153217v1">halsde-0015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256v1">Application of AFLP, RAPD and ISSR markers to genetic mapping of European and Japanese larch.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F. Anselin">F. Anselin</text:a><text:span>,</text:span><text:a xlink:type="simple" xlink:href="https://hal.science/search/index/?q=*&amp;authFullName_s=P. Faivre Rampant">P. Faivre Rampant</text:a><text:span>,</text:span><text:a xlink:type="simple" xlink:href="https://hal.science/search/index/?q=*&amp;authFullName_s=M.C. Lesage">M.C. Lesage</text:a><text:span>,</text:span><text:a xlink:type="simple" xlink:href="https://hal.science/search/index/?q=*&amp;authFullName_s=Luc E. Pâques">Luc E. Pâques</text:a><text:span>et al.</text:span></text:p>
              <text:p text:style-name="Normal"><text:span>TAG Theoretical and Applied Genetics</text:span><text:span>, 2000, 100, pp.299-307</text:span></text:p>
              <text:p text:style-name="Normal"><text:span>Article dans une revue</text:span></text:p>
              <text:p text:style-name="Normal"><text:a xlink:type="simple" xlink:href="https://hal.science/halsde-00153256v1">halsde-001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971v1">Variabilité génétique de l'Alisier torminal et du genre Sorbus</text:a></text:p>
              <text:p text:style-name="Normal"><text:a xlink:type="simple" xlink:href="https://hal.science/search/index/?q=*&amp;authFullName_s=Daniel Prat">Daniel Prat</text:a><text:span>,</text:span><text:a xlink:type="simple" xlink:href="https://hal.science/search/index/?q=*&amp;authFullName_s=Catherine Daniel">Catherine Daniel</text:a></text:p>
              <text:p text:style-name="Normal"><text:span>Revue forestière française</text:span><text:span>, 1993, 45 (3), pp.216-228.<text:s/></text:span><text:a xlink:type="simple" xlink:href="https://dx.doi.org/10.4267/2042/26417">⟨10.4267/2042/26417⟩</text:a></text:p>
              <text:p text:style-name="Normal"><text:span>Article dans une revue</text:span></text:p>
              <text:p text:style-name="Normal"><text:a xlink:type="simple" xlink:href="https://hal.science/hal-03443971v1">hal-034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706v1">Aunes</text:a></text:p>
              <text:p text:style-name="Normal"><text:a xlink:type="simple" xlink:href="https://hal.science/search/index/?q=*&amp;authFullName_s=Eric Teissier Du Cros">Eric Teissier Du Cros</text:a><text:span>,</text:span><text:a xlink:type="simple" xlink:href="https://hal.science/search/index/?q=*&amp;authFullName_s=Daniel Prat">Daniel Prat</text:a></text:p>
              <text:p text:style-name="Normal"><text:span>Revue forestière française</text:span><text:span>, 1986, 38 (Spécial), pp.168-169.<text:s/></text:span><text:a xlink:type="simple" xlink:href="https://dx.doi.org/10.4267/2042/25715">⟨10.4267/2042/25715⟩</text:a></text:p>
              <text:p text:style-name="Normal"><text:span>Article dans une revue</text:span></text:p>
              <text:p text:style-name="Normal"><text:a xlink:type="simple" xlink:href="https://hal.science/hal-03424706v1">hal-03424706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d6cfa1" table:style-name="d6cfa1">
          <table:table-column table:style-name="d6cfa1.0"/>
          <table:table-row>
            <table:table-cell office:value-type="string">
              <text:p text:style-name="Normal"><text:a xlink:type="simple" xlink:href="https://hal.inrae.fr/hal-04668813v1">Characterization of hybrids between Larix Decidua and L. Kaempferi by molecular markers</text:a></text:p>
              <text:p text:style-name="Normal"><text:a xlink:type="simple" xlink:href="https://hal.science/search/index/?q=*&amp;authFullName_s=Virginie Acheré">Virginie Acheré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Luc E. Pâques">Luc E. Pâques</text:a><text:span>et al.</text:span></text:p>
              <text:p text:style-name="Normal"><text:span>INRA. 2002, pp.99-107</text:span></text:p>
              <text:p text:style-name="Normal"><text:span>Rapport</text:span></text:p>
              <text:p text:style-name="Normal"><text:a xlink:type="simple" xlink:href="https://hal.inrae.fr/hal-04668813v1">hal-0466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23v1">Polymorphisme de l'ADN chez les ligneux (Condensation des présentations faites lors de la réunion du 16 janvier 1990 à Orléans)</text:a></text:p>
              <text:p text:style-name="Normal"><text:a xlink:type="simple" xlink:href="https://hal.science/search/index/?q=*&amp;authFullName_s=Daniel Prat">Daniel Prat</text:a></text:p>
              <text:p text:style-name="Normal"><text:span>INRA. 1990</text:span></text:p>
              <text:p text:style-name="Normal"><text:span>Rapport</text:span></text:p>
              <text:p text:style-name="Normal"><text:a xlink:type="simple" xlink:href="https://hal.inrae.fr/hal-04677323v1">hal-0467732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d9f25" table:style-name="2d9f25">
          <table:table-column table:style-name="2d9f25.0"/>
          <table:table-row>
            <table:table-cell office:value-type="string">
              <text:p text:style-name="Normal"><text:a xlink:type="simple" xlink:href="https://hal.inrae.fr/tel-02851790v1">HDR Titres et travaux. Publications.</text:a></text:p>
              <text:p text:style-name="Normal"><text:a xlink:type="simple" xlink:href="https://hal.science/search/index/?q=*&amp;authFullName_s=Daniel Prat">Daniel Prat</text:a></text:p>
              <text:p text:style-name="Normal"><text:span>Vegetal Biology. Ecole Nationale du Génie Rural des Eaux et Forêts, 1991</text:span></text:p>
              <text:p text:style-name="Normal"><text:span>HDR</text:span></text:p>
              <text:p text:style-name="Normal"><text:a xlink:type="simple" xlink:href="https://hal.inrae.fr/tel-02851790v1">tel-02851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RAT</dc:title>
    <dc:subject/>
    <dc:description>CV</dc:description>
    <dc:creator/>
    <dc:date>2026-05-24T14:50:24.000</dc:date>
    <meta:generator>PHPWord</meta:generator>
    <meta:initial-creator>CCSD</meta:initial-creator>
    <meta:creation-date>2026-05-24T14:50:24.000</meta:creation-date>
    <meta:keyword/>
    <meta:user-defined meta:name="Category"/>
    <meta:user-defined meta:name="Company"/>
    <meta:user-defined meta:name="Manager"/>
  </office:meta>
</office:document-meta>
</file>