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3898" style:family="table">
      <style:table-properties style:rel-width="100" table:align="center"/>
    </style:style>
    <style:style style:name="5f3898.0" style:family="table-column">
      <style:table-column-properties style:column-width="0.00cm"/>
    </style:style>
    <style:style style:name="d57ad3" style:family="table">
      <style:table-properties style:rel-width="100" table:align="center"/>
    </style:style>
    <style:style style:name="d57ad3.0" style:family="table-column">
      <style:table-column-properties style:column-width="0.00cm"/>
    </style:style>
    <style:style style:name="0a7c3a" style:family="table">
      <style:table-properties style:rel-width="100" table:align="center"/>
    </style:style>
    <style:style style:name="0a7c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RO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el-roger">daniel-ro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546-0413">0000-0003-3546-041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700909">07670090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6)</text:span></text:p>
        <text:p text:style-name="P17"/>
        <table:table table:name="5f3898" table:style-name="5f3898">
          <table:table-column table:style-name="5f3898.0"/>
          <table:table-row>
            <table:table-cell office:value-type="string">
              <text:p text:style-name="Normal"><text:a xlink:type="simple" xlink:href="https://univ-artois.hal.science/hal-04808373v1">Design of coils for high-power medium-frequency transformers using Grain-Oriented hot cores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Krzysztof Komeza">Krzysztof Komeza</text:a><text:span>,</text:span><text:a xlink:type="simple" xlink:href="https://hal.science/search/index/?q=*&amp;authFullName_s=Ewa Napieralska">Ewa Napieralska</text:a><text:span>,</text:span><text:a xlink:type="simple" xlink:href="https://hal.science/search/index/?q=*&amp;authFullName_s=Jérôme Cambier">Jérôme Cambier</text:a></text:p>
              <text:p text:style-name="Normal"><text:span>International Journal of Applied Electromagnetics and Mechanics</text:span><text:span>, 2024, International Journal of Applied Electromagnetics and Mechanics, 76 (1-2), pp.121-133.<text:s/></text:span><text:a xlink:type="simple" xlink:href="https://dx.doi.org/10.3233/JAE-230404">⟨10.3233/JAE-230404⟩</text:a></text:p>
              <text:p text:style-name="Normal"><text:span>Article dans une revue</text:span></text:p>
              <text:p text:style-name="Normal"><text:a xlink:type="simple" xlink:href="https://univ-artois.hal.science/hal-04808373v1">hal-0480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927v1">Life Cycle Assessments of different electricity production scenarios in France with a variable proportion of nuclear energy</text:a></text:p>
              <text:p text:style-name="Normal"><text:a xlink:type="simple" xlink:href="https://hal.science/search/index/?q=*&amp;authFullName_s=Bertrand Cassoret">Bertrand Cassoret</text:a><text:span>,</text:span><text:a xlink:type="simple" xlink:href="https://hal.science/search/index/?q=*&amp;authFullName_s=François Balavoine">François Balavoine</text:a><text:span>,</text:span><text:a xlink:type="simple" xlink:href="https://hal.science/search/index/?q=*&amp;authFullName_s=Daniel Roger">Daniel Roger</text:a></text:p>
              <text:p text:style-name="Normal"><text:span>International Journal of Green Energy</text:span><text:span>, 2023, 20 (6), pp.571-581.<text:s/></text:span><text:a xlink:type="simple" xlink:href="https://dx.doi.org/10.1080/15435075.2022.2075704">⟨10.1080/15435075.2022.2075704⟩</text:a></text:p>
              <text:p text:style-name="Normal"><text:span>Article dans une revue</text:span></text:p>
              <text:p text:style-name="Normal"><text:a xlink:type="simple" xlink:href="https://hal.science/hal-04130927v1">hal-0413092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2809v1">Solid-State Transformers of Smart High-Power Battery Charger for Electric Vehicles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Ewa Napieralska">Ewa Napieralska</text:a><text:span>,</text:span><text:a xlink:type="simple" xlink:href="https://hal.science/search/index/?q=*&amp;authFullName_s=Krzysztof Komeza">Krzysztof Komeza</text:a><text:span>,</text:span><text:a xlink:type="simple" xlink:href="https://hal.science/search/index/?q=*&amp;authFullName_s=Piotr Napieralski">Piotr Napieralski</text:a></text:p>
              <text:p text:style-name="Normal"><text:span>IEEE Transactions on Industry Applications</text:span><text:span>, 2023, 59 (5), pp.6532-6542.<text:s/></text:span><text:a xlink:type="simple" xlink:href="https://dx.doi.org/10.1109/TIA.2023.3282200">⟨10.1109/TIA.2023.3282200⟩</text:a></text:p>
              <text:p text:style-name="Normal"><text:span>Article dans une revue</text:span></text:p>
              <text:p text:style-name="Normal"><text:a xlink:type="simple" xlink:href="https://univ-artois.hal.science/hal-04292809v1">hal-0429280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4315v1">Design of High-Power Solid-State Transformers with Grain-Oriented Electrical Steel Cores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Ewa Napieralska-Juszczak">Ewa Napieralska-Juszczak</text:a><text:span>,</text:span><text:a xlink:type="simple" xlink:href="https://hal.science/search/index/?q=*&amp;authFullName_s=Krzysztof Komeza">Krzysztof Komeza</text:a><text:span>,</text:span><text:a xlink:type="simple" xlink:href="https://hal.science/search/index/?q=*&amp;authFullName_s=Piotr Napieralski">Piotr Napieralski</text:a></text:p>
              <text:p text:style-name="Normal"><text:span>Electronics</text:span><text:span>, 2022, 11 (15), pp.2398.<text:s/></text:span><text:a xlink:type="simple" xlink:href="https://dx.doi.org/10.3390/electronics11152398">⟨10.3390/electronics11152398⟩</text:a></text:p>
              <text:p text:style-name="Normal"><text:span>Article dans une revue</text:span></text:p>
              <text:p text:style-name="Normal"><text:a xlink:type="simple" xlink:href="https://univ-artois.hal.science/hal-04294315v1">hal-0429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272v1">Thermal behavior of grain-oriented electrical steel wound core solid-state transformer</text:a></text:p>
              <text:p text:style-name="Normal"><text:a xlink:type="simple" xlink:href="https://hal.science/search/index/?q=*&amp;authFullName_s=Houssam Ichou">Houssam Ichou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Mathieu Rossi">Mathieu Rossi</text:a></text:p>
              <text:p text:style-name="Normal"><text:span>COMPEL: The International Journal for Computation and Mathematics in Electrical and Electronic Engineering</text:span><text:span>, 2022, 41 (2), pp.732-751.<text:s/></text:span><text:a xlink:type="simple" xlink:href="https://dx.doi.org/10.1108/COMPEL-06-2021-0223">⟨10.1108/COMPEL-06-2021-0223⟩</text:a></text:p>
              <text:p text:style-name="Normal"><text:span>Article dans une revue</text:span></text:p>
              <text:p text:style-name="Normal"><text:a xlink:type="simple" xlink:href="https://hal.science/hal-03587272v1">hal-0358727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01164v1">Magnetic behaviour of GOES wound cores of transformers fed by square or sine voltages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Houssam Ichou">Houssam Ichou</text:a><text:span>,</text:span><text:a xlink:type="simple" xlink:href="https://hal.science/search/index/?q=*&amp;authFullName_s=Jonathan Blaszkowski">Jonathan Blaszkowski</text:a></text:p>
              <text:p text:style-name="Normal"><text:span>Journal of Magnetism and Magnetic Materials</text:span><text:span>, 2022, 564, pp.170032.<text:s/></text:span><text:a xlink:type="simple" xlink:href="https://dx.doi.org/10.1016/j.jmmm.2022.170032">⟨10.1016/j.jmmm.2022.170032⟩</text:a></text:p>
              <text:p text:style-name="Normal"><text:span>Article dans une revue</text:span></text:p>
              <text:p text:style-name="Normal"><text:a xlink:type="simple" xlink:href="https://univ-artois.hal.science/hal-04301164v1">hal-0430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132v1">Assessment of a grain oriented wound core transformer for solid state converter</text:a></text:p>
              <text:p text:style-name="Normal"><text:a xlink:type="simple" xlink:href="https://hal.science/search/index/?q=*&amp;authFullName_s=Houssam Ichou">Houssam Ichou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Thierry Belgrand">Thierry Belgrand</text:a><text:span>,</text:span><text:a xlink:type="simple" xlink:href="https://hal.science/search/index/?q=*&amp;authFullName_s=Regis Lemaitre">Regis Lemaitre</text:a></text:p>
              <text:p text:style-name="Normal"><text:span>Journal of Magnetism and Magnetic Materials</text:span><text:span>, 2020, 504, pp.166658.<text:s/></text:span><text:a xlink:type="simple" xlink:href="https://dx.doi.org/10.1016/j.jmmm.2020.166658">⟨10.1016/j.jmmm.2020.166658⟩</text:a></text:p>
              <text:p text:style-name="Normal"><text:span>Article dans une revue</text:span></text:p>
              <text:p text:style-name="Normal"><text:a xlink:type="simple" xlink:href="https://hal.science/hal-03587132v1">hal-0358713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78020v1">Proposition for Improving the Design of Motor Windings for Low-Pressure Environment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Sonia Ait-Amar">Sonia Ait-Amar</text:a><text:span>,</text:span><text:a xlink:type="simple" xlink:href="https://hal.science/search/index/?q=*&amp;authFullName_s=Ewa Napieralska-Juszczak">Ewa Napieralska-Juszczak</text:a><text:span>,</text:span><text:a xlink:type="simple" xlink:href="https://hal.science/search/index/?q=*&amp;authFullName_s=Piotr Napieralski">Piotr Napieralski</text:a></text:p>
              <text:p text:style-name="Normal"><text:span>IEEE Transactions on Industry Applications</text:span><text:span>, 2020, 56 (3), pp.2491-2499.<text:s/></text:span><text:a xlink:type="simple" xlink:href="https://dx.doi.org/10.1109/tia.2020.2973944">⟨10.1109/tia.2020.2973944⟩</text:a></text:p>
              <text:p text:style-name="Normal"><text:span>Article dans une revue</text:span></text:p>
              <text:p text:style-name="Normal"><text:a xlink:type="simple" xlink:href="https://univ-artois.hal.science/hal-04278020v1">hal-042780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6886v1">Definition of a Prototype of High Temperature Synchronous Reluctance Motor</text:a></text:p>
              <text:p text:style-name="Normal"><text:a xlink:type="simple" xlink:href="https://hal.science/search/index/?q=*&amp;authFullName_s=Hamed Elmadah">Hamed Elmadah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Noureddine Takorabet">Noureddine Takorabet</text:a></text:p>
              <text:p text:style-name="Normal"><text:span>American Scientific Research Journal for Engineering, Technology, and Sciences (ASRJETS)</text:span><text:span>, 2020, 68 (1), pp.193-209</text:span></text:p>
              <text:p text:style-name="Normal"><text:span>Article dans une revue</text:span></text:p>
              <text:p text:style-name="Normal"><text:a xlink:type="simple" xlink:href="https://hal.univ-lorraine.fr/hal-03226886v1">hal-0322688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4280v1">Architecture choices for high-temperature synchronous machines</text:a></text:p>
              <text:p text:style-name="Normal"><text:a xlink:type="simple" xlink:href="https://hal.science/search/index/?q=*&amp;authFullName_s=Ewa Napieralska-Juszczak">Ewa Napieralska-Juszczak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Krzysztof Komeza">Krzysztof Komeza</text:a><text:span>,</text:span><text:a xlink:type="simple" xlink:href="https://hal.science/search/index/?q=*&amp;authFullName_s=Marcin Lefik">Marcin Lefik</text:a><text:span>,</text:span><text:a xlink:type="simple" xlink:href="https://hal.science/search/index/?q=*&amp;authFullName_s=Piotr Napieralski">Piotr Napieralski</text:a></text:p>
              <text:p text:style-name="Normal"><text:span>Open Physics</text:span><text:span>, 2020, 18 (1), pp.683-700.<text:s/></text:span><text:a xlink:type="simple" xlink:href="https://dx.doi.org/10.1515/phys-2020-0154">⟨10.1515/phys-2020-0154⟩</text:a></text:p>
              <text:p text:style-name="Normal"><text:span>Article dans une revue</text:span></text:p>
              <text:p text:style-name="Normal"><text:a xlink:type="simple" xlink:href="https://univ-artois.hal.science/hal-04294280v1">hal-0429428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4120v1">A Proposition for Improving the Design of Motor Windings for Low-Pressure Environment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Sonia Ait-Amar">Sonia Ait-Amar</text:a><text:span>,</text:span><text:a xlink:type="simple" xlink:href="https://hal.science/search/index/?q=*&amp;authFullName_s=Ewa Napieralska-Juszczak">Ewa Napieralska-Juszczak</text:a><text:span>,</text:span><text:a xlink:type="simple" xlink:href="https://hal.science/search/index/?q=*&amp;authFullName_s=Piotr Napieralski">Piotr Napieralski</text:a></text:p>
              <text:p text:style-name="Normal"><text:span>IEEE Transactions on Industry Applications</text:span><text:span>, 2020, 56 (3), pp.2491-2499.<text:s/></text:span><text:a xlink:type="simple" xlink:href="https://dx.doi.org/10.1109/TIA.2020.2973944">⟨10.1109/TIA.2020.2973944⟩</text:a></text:p>
              <text:p text:style-name="Normal"><text:span>Article dans une revue</text:span></text:p>
              <text:p text:style-name="Normal"><text:a xlink:type="simple" xlink:href="https://univ-artois.hal.science/hal-04294120v1">hal-0429412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2264v1">Measurement of the leakage flux in the vicinity of a transformer core</text:a></text:p>
              <text:p text:style-name="Normal"><text:a xlink:type="simple" xlink:href="https://hal.science/search/index/?q=*&amp;authFullName_s=Stéphane Duchesne">Stéphane Duchesne</text:a><text:span>,</text:span><text:a xlink:type="simple" xlink:href="https://hal.science/search/index/?q=*&amp;authFullName_s=Fabrice Morganti">Fabrice Morganti</text:a><text:span>,</text:span><text:a xlink:type="simple" xlink:href="https://hal.science/search/index/?q=*&amp;authFullName_s=Carl Shulz">Carl Shulz</text:a><text:span>,</text:span><text:a xlink:type="simple" xlink:href="https://hal.science/search/index/?q=*&amp;authFullName_s=Daniel Roger">Daniel Roger</text:a></text:p>
              <text:p text:style-name="Normal"><text:span>COMPEL: The International Journal for Computation and Mathematics in Electrical and Electronic Engineering</text:span><text:span>, 2020, 40 (2), pp.77-83.<text:s/></text:span><text:a xlink:type="simple" xlink:href="https://dx.doi.org/10.1108/COMPEL-01-2019-0003">⟨10.1108/COMPEL-01-2019-0003⟩</text:a></text:p>
              <text:p text:style-name="Normal"><text:span>Article dans une revue</text:span></text:p>
              <text:p text:style-name="Normal"><text:a xlink:type="simple" xlink:href="https://univ-artois.hal.science/hal-04292264v1">hal-0429226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4299v1">Influence of the earth connections of the PWM drive on the voltage constraints endured by the motor insulation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Ewa Napieralska-Juszczak">Ewa Napieralska-Juszczak</text:a><text:span>,</text:span><text:a xlink:type="simple" xlink:href="https://hal.science/search/index/?q=*&amp;authFullName_s=Krzysztof Komeza">Krzysztof Komeza</text:a></text:p>
              <text:p text:style-name="Normal"><text:span>Open Physics</text:span><text:span>, 2020, 18 (1), pp.619-630.<text:s/></text:span><text:a xlink:type="simple" xlink:href="https://dx.doi.org/10.1515/phys-2020-0146">⟨10.1515/phys-2020-0146⟩</text:a></text:p>
              <text:p text:style-name="Normal"><text:span>Article dans une revue</text:span></text:p>
              <text:p text:style-name="Normal"><text:a xlink:type="simple" xlink:href="https://univ-artois.hal.science/hal-04294299v1">hal-0429429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78039v1">An enameled wire with a semi-conductive layer: A solution for a better distibution of the voltage stresses in motor windings</text:a></text:p>
              <text:p text:style-name="Normal"><text:a xlink:type="simple" xlink:href="https://hal.science/search/index/?q=*&amp;authFullName_s=Sonia Ait-Amar">Sonia Ait-Amar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Emmanuel Mateo">Emmanuel Mateo</text:a></text:p>
              <text:p text:style-name="Normal"><text:span>Open Physics</text:span><text:span>, 2019, 17 (1), pp.652-656.<text:s/></text:span><text:a xlink:type="simple" xlink:href="https://dx.doi.org/10.1515/phys-2019-0067">⟨10.1515/phys-2019-0067⟩</text:a></text:p>
              <text:p text:style-name="Normal"><text:span>Article dans une revue</text:span></text:p>
              <text:p text:style-name="Normal"><text:a xlink:type="simple" xlink:href="https://univ-artois.hal.science/hal-04278039v1">hal-0427803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3330v1">Aging monitoring of electrical machines using winding high frequency equivalent circuits</text:a></text:p>
              <text:p text:style-name="Normal"><text:a xlink:type="simple" xlink:href="https://hal.science/search/index/?q=*&amp;authFullName_s=Sonia Ait-Amar">Sonia Ait-Amar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Serghei Savin">Serghei Savin</text:a></text:p>
              <text:p text:style-name="Normal"><text:span>Open Physics</text:span><text:span>, 2019, 17 (1), pp.670-677.<text:s/></text:span><text:a xlink:type="simple" xlink:href="https://dx.doi.org/10.1515/phys-2019-0069">⟨10.1515/phys-2019-0069⟩</text:a></text:p>
              <text:p text:style-name="Normal"><text:span>Article dans une revue</text:span></text:p>
              <text:p text:style-name="Normal"><text:a xlink:type="simple" xlink:href="https://univ-artois.hal.science/hal-04293330v1">hal-0429333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3323v1">Comparison of the reluctance laminated and solid rotor synchronous machine operating at high temperatures</text:a></text:p>
              <text:p text:style-name="Normal"><text:a xlink:type="simple" xlink:href="https://hal.science/search/index/?q=*&amp;authFullName_s=Marcin Lefik">Marcin Lefik</text:a><text:span>,</text:span><text:a xlink:type="simple" xlink:href="https://hal.science/search/index/?q=*&amp;authFullName_s=Krzysztof Komeza">Krzysztof Komeza</text:a><text:span>,</text:span><text:a xlink:type="simple" xlink:href="https://hal.science/search/index/?q=*&amp;authFullName_s=Ewa Napieralska-Juszczak">Ewa Napieralska-Juszczak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Piotr Napieralski">Piotr Napieralski</text:a></text:p>
              <text:p text:style-name="Normal"><text:span>COMPEL: The International Journal for Computation and Mathematics in Electrical and Electronic Engineering</text:span><text:span>, 2019, 38 (4), pp.1111-1119.<text:s/></text:span><text:a xlink:type="simple" xlink:href="https://dx.doi.org/10.1108/COMPEL-10-2018-0405">⟨10.1108/COMPEL-10-2018-0405⟩</text:a></text:p>
              <text:p text:style-name="Normal"><text:span>Article dans une revue</text:span></text:p>
              <text:p text:style-name="Normal"><text:a xlink:type="simple" xlink:href="https://univ-artois.hal.science/hal-04293323v1">hal-0429332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0436v1">Comparative life cycle assessment of induction machines made with copper‐cage or aluminium‐cage rotors</text:a></text:p>
              <text:p text:style-name="Normal"><text:a xlink:type="simple" xlink:href="https://hal.science/search/index/?q=*&amp;authFullName_s=B. Cassoret">B. Cassoret</text:a><text:span>,</text:span><text:a xlink:type="simple" xlink:href="https://hal.science/search/index/?q=*&amp;authFullName_s=Jean‐paul Manata">Jean‐paul Manata</text:a><text:span>,</text:span><text:a xlink:type="simple" xlink:href="https://hal.science/search/index/?q=*&amp;authFullName_s=Vincent Mallard">Vincent Mallard</text:a><text:span>,</text:span><text:a xlink:type="simple" xlink:href="https://hal.science/search/index/?q=*&amp;authFullName_s=Daniel Roger">Daniel Roger</text:a></text:p>
              <text:p text:style-name="Normal"><text:span>IET Electric Power Applications</text:span><text:span>, 2019, 13 (6), pp.712-719.<text:s/></text:span><text:a xlink:type="simple" xlink:href="https://dx.doi.org/10.1049/iet-epa.2018.5401">⟨10.1049/iet-epa.2018.5401⟩</text:a></text:p>
              <text:p text:style-name="Normal"><text:span>Article dans une revue</text:span></text:p>
              <text:p text:style-name="Normal"><text:a xlink:type="simple" xlink:href="https://univ-artois.hal.science/hal-03270436v1">hal-0327043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3294v1">A method to reduce partial discharges in motor windings fed by PWM inverter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Sonia Ait-Amar">Sonia Ait-Amar</text:a><text:span>,</text:span><text:a xlink:type="simple" xlink:href="https://hal.science/search/index/?q=*&amp;authFullName_s=Ewa Napieralska-Juszczak">Ewa Napieralska-Juszczak</text:a></text:p>
              <text:p text:style-name="Normal"><text:span>Open Physics</text:span><text:span>, 2018, 16 (1), pp.599-604.<text:s/></text:span><text:a xlink:type="simple" xlink:href="https://dx.doi.org/10.1515/phys-2018-0078">⟨10.1515/phys-2018-0078⟩</text:a></text:p>
              <text:p text:style-name="Normal"><text:span>Article dans une revue</text:span></text:p>
              <text:p text:style-name="Normal"><text:a xlink:type="simple" xlink:href="https://univ-artois.hal.science/hal-04293294v1">hal-0429329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2285v1">Voltage distribution in the windings of high temperature inverter-fed motors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Ewa Napieralska-Juszczak">Ewa Napieralska-Juszczak</text:a></text:p>
              <text:p text:style-name="Normal"><text:span>COMPEL: The International Journal for Computation and Mathematics in Electrical and Electronic Engineering</text:span><text:span>, 2018, 37 (5), pp.1824-1836.<text:s/></text:span><text:a xlink:type="simple" xlink:href="https://dx.doi.org/10.1108/COMPEL-01-2018-0024">⟨10.1108/COMPEL-01-2018-0024⟩</text:a></text:p>
              <text:p text:style-name="Normal"><text:span>Article dans une revue</text:span></text:p>
              <text:p text:style-name="Normal"><text:a xlink:type="simple" xlink:href="https://univ-artois.hal.science/hal-04292285v1">hal-0429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249v1">Assessment and Improvements of Inorganic Insulation for High Temperature Low Voltage Motors</text:a></text:p>
              <text:p text:style-name="Normal"><text:a xlink:type="simple" xlink:href="https://hal.science/search/index/?q=*&amp;authFullName_s=V. Iosif">V. Iosif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S. Duchesne">S. Duchesne</text:a><text:span>,</text:span><text:a xlink:type="simple" xlink:href="https://hal.science/search/index/?q=*&amp;authFullName_s=David Malec">David Malec</text:a></text:p>
              <text:p text:style-name="Normal"><text:span>IEEE Transactions on Dielectrics and Electrical Insulation</text:span><text:span>, 2016, 23 (5), pp.2534-2542.<text:s/></text:span><text:a xlink:type="simple" xlink:href="https://dx.doi.org/10.1109/TDEI.2016.7736810">⟨10.1109/TDEI.2016.7736810⟩</text:a></text:p>
              <text:p text:style-name="Normal"><text:span>Article dans une revue</text:span></text:p>
              <text:p text:style-name="Normal"><text:a xlink:type="simple" xlink:href="https://hal.science/hal-03823249v1">hal-0382324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18132v1">Contribution to the Study of Losses Generated by Interlaminar Short-Circuits</text:a></text:p>
              <text:p text:style-name="Normal"><text:a xlink:type="simple" xlink:href="https://hal.science/search/index/?q=*&amp;authFullName_s=Jean-Patrick Bielawski">Jean-Patrick Bielawski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Thierry Belgrand">Thierry Belgrand</text:a></text:p>
              <text:p text:style-name="Normal"><text:span>IEEE Transactions on Magnetics</text:span><text:span>, 2012, 48 (4), pp.1397-1400.<text:s/></text:span><text:a xlink:type="simple" xlink:href="https://dx.doi.org/10.1109/TMAG.2011.2173472">⟨10.1109/TMAG.2011.2173472⟩</text:a></text:p>
              <text:p text:style-name="Normal"><text:span>Article dans une revue</text:span></text:p>
              <text:p text:style-name="Normal"><text:a xlink:type="simple" xlink:href="https://univ-artois.hal.science/hal-04318132v1">hal-0431813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18174v1">A simulation method to predict the turn-to-turn voltage spikes in a PWM fed motor winding</text:a></text:p>
              <text:p text:style-name="Normal"><text:a xlink:type="simple" xlink:href="https://hal.science/search/index/?q=*&amp;authFullName_s=Vasile Mihaila">Vasile Mihaila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Daniel Roger">Daniel Roger</text:a></text:p>
              <text:p text:style-name="Normal"><text:span>IEEE Transactions on Dielectrics and Electrical Insulation</text:span><text:span>, 2011, 18 (5), pp.1609-1615.<text:s/></text:span><text:a xlink:type="simple" xlink:href="https://dx.doi.org/10.1109/TDEI.2011.6032831">⟨10.1109/TDEI.2011.6032831⟩</text:a></text:p>
              <text:p text:style-name="Normal"><text:span>Article dans une revue</text:span></text:p>
              <text:p text:style-name="Normal"><text:a xlink:type="simple" xlink:href="https://univ-artois.hal.science/hal-04318174v1">hal-0431817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18190v1">Experimental Characterization of Interlamination Shorts in Transformer Cores</text:a></text:p>
              <text:p text:style-name="Normal"><text:a xlink:type="simple" xlink:href="https://hal.science/search/index/?q=*&amp;authFullName_s=Carl Anselm Schulz">Carl Anselm Schulz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Jean-Noël Vincent">Jean-Noël Vincent</text:a></text:p>
              <text:p text:style-name="Normal"><text:span>IEEE Transactions on Magnetics</text:span><text:span>, 2010, 46 (2), pp.614-617.<text:s/></text:span><text:a xlink:type="simple" xlink:href="https://dx.doi.org/10.1109/TMAG.2009.2032834">⟨10.1109/TMAG.2009.2032834⟩</text:a></text:p>
              <text:p text:style-name="Normal"><text:span>Article dans une revue</text:span></text:p>
              <text:p text:style-name="Normal"><text:a xlink:type="simple" xlink:href="https://univ-artois.hal.science/hal-04318190v1">hal-0431819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18763v1">Eddy current influence on electromagnetic emissions of laminated cores</text:a></text:p>
              <text:p text:style-name="Normal"><text:a xlink:type="simple" xlink:href="https://hal.science/search/index/?q=*&amp;authFullName_s=Stéphane Duchesne">Stéphane Duchesne</text:a><text:span>,</text:span><text:a xlink:type="simple" xlink:href="https://hal.science/search/index/?q=*&amp;authFullName_s=Ewa Napieralska-Juszczak">Ewa Napieralska-Juszczak</text:a><text:span>,</text:span><text:a xlink:type="simple" xlink:href="https://hal.science/search/index/?q=*&amp;authFullName_s=Daniel Roger">Daniel Roger</text:a></text:p>
              <text:p text:style-name="Normal"><text:span>COMPEL: The International Journal for Computation and Mathematics in Electrical and Electronic Engineering</text:span><text:span>, 2007, 26 (4), pp.986-1004.<text:s/></text:span><text:a xlink:type="simple" xlink:href="https://dx.doi.org/10.1108/03321640710756320">⟨10.1108/03321640710756320⟩</text:a></text:p>
              <text:p text:style-name="Normal"><text:span>Article dans une revue</text:span></text:p>
              <text:p text:style-name="Normal"><text:a xlink:type="simple" xlink:href="https://api.istex.fr/ark:/67375/4W2-D0JJTJCM-5/fulltext.pdf?sid=hal">istex</text:a></text:p>
              <text:p text:style-name="Normal"><text:a xlink:type="simple" xlink:href="https://univ-artois.hal.science/hal-04318763v1">hal-0431876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18742v1">Proposition of a New Method for In-Service Monitoring of the Aging of Stator Winding Insulation in AC Motors</text:a></text:p>
              <text:p text:style-name="Normal"><text:a xlink:type="simple" xlink:href="https://hal.science/search/index/?q=*&amp;authFullName_s=P. Werynski">P. Werynski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R. Corton">R. Corton</text:a><text:span>,</text:span><text:a xlink:type="simple" xlink:href="https://hal.science/search/index/?q=*&amp;authFullName_s=Jean-Francois Brudny">Jean-Francois Brudny</text:a></text:p>
              <text:p text:style-name="Normal"><text:span>IEEE Transactions on Energy Conversion</text:span><text:span>, 2006, 21 (3), pp.673-681.<text:s/></text:span><text:a xlink:type="simple" xlink:href="https://dx.doi.org/10.1109/TEC.2006.875465">⟨10.1109/TEC.2006.875465⟩</text:a></text:p>
              <text:p text:style-name="Normal"><text:span>Article dans une revue</text:span></text:p>
              <text:p text:style-name="Normal"><text:a xlink:type="simple" xlink:href="https://univ-artois.hal.science/hal-04318742v1">hal-0431874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18772v1">Magnetic noise reduction of induction machines</text:a></text:p>
              <text:p text:style-name="Normal"><text:a xlink:type="simple" xlink:href="https://hal.science/search/index/?q=*&amp;authFullName_s=Bertrand Cassoret">Bertrand Cassoret</text:a><text:span>,</text:span><text:a xlink:type="simple" xlink:href="https://hal.science/search/index/?q=*&amp;authFullName_s=R. Corton">R. Corton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Jean-Francois Brudny">Jean-Francois Brudny</text:a></text:p>
              <text:p text:style-name="Normal"><text:span>IEEE Transactions on Power Electronics</text:span><text:span>, 2003, 18 (2), pp.570-579.<text:s/></text:span><text:a xlink:type="simple" xlink:href="https://dx.doi.org/10.1109/TPEL.2003.809341">⟨10.1109/TPEL.2003.809341⟩</text:a></text:p>
              <text:p text:style-name="Normal"><text:span>Article dans une revue</text:span></text:p>
              <text:p text:style-name="Normal"><text:a xlink:type="simple" xlink:href="https://univ-artois.hal.science/hal-04318772v1">hal-04318772v1</text:a></text:p>
            </table:table-cell>
          </table:table-row>
        </table:table>
        <text:p text:style-name="P18"/>
        <text:p text:style-name="Heading2"><text:span text:style-name="T8">Communication dans un congrès (33)</text:span></text:p>
        <text:p text:style-name="P20"/>
        <table:table table:name="d57ad3" table:style-name="d57ad3">
          <table:table-column table:style-name="d57ad3.0"/>
          <table:table-row>
            <table:table-cell office:value-type="string">
              <text:p text:style-name="Normal"><text:a xlink:type="simple" xlink:href="https://hal.science/hal-04288954v1">Design of coils for high-power medium-frequency transformers using Grain-Oriented hot cores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Krzysztof Komeza">Krzysztof Komeza</text:a><text:span>,</text:span><text:a xlink:type="simple" xlink:href="https://hal.science/search/index/?q=*&amp;authFullName_s=Ewa Napieralska-Juszczak">Ewa Napieralska-Juszczak</text:a><text:span>,</text:span><text:a xlink:type="simple" xlink:href="https://hal.science/search/index/?q=*&amp;authFullName_s=Jérôme Cambier">Jérôme Cambier</text:a></text:p>
              <text:p text:style-name="Normal"><text:span>International Symposium on Electromagnetic Fields in Mechatronics, Electrical and Electronic Engineering (ISEF)</text:span><text:span>, Sep 2023, Pavia (IT), Italy</text:span></text:p>
              <text:p text:style-name="Normal"><text:span>Communication dans un congrès</text:span></text:p>
              <text:p text:style-name="Normal"><text:a xlink:type="simple" xlink:href="https://hal.science/hal-04288954v1">hal-0428895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03431v1">Solid-state transformers of smart high-power battery charger for electric vehicles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Ewa Napieralska-Juszczak">Ewa Napieralska-Juszczak</text:a><text:span>,</text:span><text:a xlink:type="simple" xlink:href="https://hal.science/search/index/?q=*&amp;authFullName_s=Krzysztof Komeza">Krzysztof Komeza</text:a><text:span>,</text:span><text:a xlink:type="simple" xlink:href="https://hal.science/search/index/?q=*&amp;authFullName_s=Piotr Napieralski">Piotr Napieralski</text:a></text:p>
              <text:p text:style-name="Normal"><text:span>2021 IEEE International Conference on Environment and Electrical Engineering and 2021 IEEE Industrial and Commercial Power Systems Europe (EEEIC / I&amp;CPS Europe)</text:span><text:span>, Sep 2021, Bari, Italy. pp.1-6,<text:s/></text:span><text:a xlink:type="simple" xlink:href="https://dx.doi.org/10.1109/EEEIC/ICPSEurope51590.2021.9584723">⟨10.1109/EEEIC/ICPSEurope51590.2021.9584723⟩</text:a></text:p>
              <text:p text:style-name="Normal"><text:span>Communication dans un congrès</text:span></text:p>
              <text:p text:style-name="Normal"><text:a xlink:type="simple" xlink:href="https://univ-artois.hal.science/hal-04303431v1">hal-0430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445v1">Weak Magneto-Thermal Coupling for Modeling of a Reluctance Motor Working at High Temperature</text:a></text:p>
              <text:p text:style-name="Normal"><text:a xlink:type="simple" xlink:href="https://hal.science/search/index/?q=*&amp;authFullName_s=Hocine Menana">Hocine Menana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Hamed Elmadah">Hamed Elmadah</text:a><text:span>,</text:span><text:a xlink:type="simple" xlink:href="https://hal.science/search/index/?q=*&amp;authFullName_s=Karim Alitouche">Karim Alitouche</text:a><text:span>,</text:span><text:a xlink:type="simple" xlink:href="https://hal.science/search/index/?q=*&amp;authFullName_s=Rachid Saou">Rachid Saou</text:a><text:span>et al.</text:span></text:p>
              <text:p text:style-name="Normal"><text:span>20th International Symposium on Electromagnetic Fields in Mechatronics, Electrical and Electronic Engineering, ISEF 2021</text:span><text:span>, Sep 2021, Lodz/Cracow, Poland</text:span></text:p>
              <text:p text:style-name="Normal"><text:span>Communication dans un congrès</text:span></text:p>
              <text:p text:style-name="Normal"><text:a xlink:type="simple" xlink:href="https://hal.science/hal-03537445v1">hal-0353744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06107v1">Magnetic behaviour of GOES wound cores of transformers fed by square or sine voltages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Houssam Ichou">Houssam Ichou</text:a><text:span>,</text:span><text:a xlink:type="simple" xlink:href="https://hal.science/search/index/?q=*&amp;authFullName_s=Jonathan Blaszkowski">Jonathan Blaszkowski</text:a></text:p>
              <text:p text:style-name="Normal"><text:span>25th Soft Magnetic Materials Conference (SMM)</text:span><text:span>, Sep 2021, Grenoble, France</text:span></text:p>
              <text:p text:style-name="Normal"><text:span>Communication dans un congrès</text:span></text:p>
              <text:p text:style-name="Normal"><text:a xlink:type="simple" xlink:href="https://univ-artois.hal.science/hal-04306107v1">hal-0430610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04843v1">Design of high power solid-state transformers with grain oriented electrical steel cores</text:a></text:p>
              <text:p text:style-name="Normal"><text:a xlink:type="simple" xlink:href="https://hal.science/search/index/?q=*&amp;authFullName_s=Ewa Napieralska">Ewa Napieralska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Krzysztof Komeza">Krzysztof Komeza</text:a></text:p>
              <text:p text:style-name="Normal"><text:span>20th International Symposium on Elektromagnetic Fields in Mechatronics, Electrical and Electronic Engineering (ISEF)</text:span><text:span>, Sep 2021, Cracow, Poland</text:span></text:p>
              <text:p text:style-name="Normal"><text:span>Communication dans un congrès</text:span></text:p>
              <text:p text:style-name="Normal"><text:a xlink:type="simple" xlink:href="https://univ-artois.hal.science/hal-04304843v1">hal-0430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592v1">Modélisation magnétothermique d’une MRV opérant dans un environnement thermique contraint</text:a></text:p>
              <text:p text:style-name="Normal"><text:a xlink:type="simple" xlink:href="https://hal.science/search/index/?q=*&amp;authFullName_s=Karim Alitouche">Karim Alitouche</text:a><text:span>,</text:span><text:a xlink:type="simple" xlink:href="https://hal.science/search/index/?q=*&amp;authFullName_s=Hocine Menana">Hocine Menana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Rachid Saou">Rachid Saou</text:a><text:span>,</text:span><text:a xlink:type="simple" xlink:href="https://hal.science/search/index/?q=*&amp;authFullName_s=Daniel Roger">Daniel Roger</text:a></text:p>
              <text:p text:style-name="Normal"><text:span>Symposium de Génie Electrique, SGE 2020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537592v1">hal-0353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803v1">Évaluation d'un transformateur electronique doté d'un noyau en acier électrique à grains orientés</text:a></text:p>
              <text:p text:style-name="Normal"><text:a xlink:type="simple" xlink:href="https://hal.science/search/index/?q=*&amp;authFullName_s=Houssam Ichou">Houssam Ichou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Thierry Belgrand">Thierry Belgrand</text:a></text:p>
              <text:p text:style-name="Normal"><text:span>Symposium de Génie Électrique (SGE)</text:span><text:span>, Jul 2021, Nantes (Cité des Congrès), France</text:span></text:p>
              <text:p text:style-name="Normal"><text:span>Communication dans un congrès</text:span></text:p>
              <text:p text:style-name="Normal"><text:a xlink:type="simple" xlink:href="https://hal.science/hal-04288803v1">hal-0428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820v1">Dimensionnement d'un SST utilisant un transformateur à base d'acier électrique à grains orientés fine épaisseur</text:a></text:p>
              <text:p text:style-name="Normal"><text:a xlink:type="simple" xlink:href="https://hal.science/search/index/?q=*&amp;authFullName_s=Houssam Ichou">Houssam Ichou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Thierry Belgrand">Thierry Belgrand</text:a></text:p>
              <text:p text:style-name="Normal"><text:span>Conférence des Jeunes Chercheurs en Génie Electrique (JCGE)</text:span><text:span>, Jun 2019, Oléron (FR), France</text:span></text:p>
              <text:p text:style-name="Normal"><text:span>Communication dans un congrès</text:span></text:p>
              <text:p text:style-name="Normal"><text:a xlink:type="simple" xlink:href="https://hal.science/hal-04288820v1">hal-0428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818v1">Assessments of High-Power Solid State Transformers based on Grain-Oriented magnetic cores</text:a></text:p>
              <text:p text:style-name="Normal"><text:a xlink:type="simple" xlink:href="https://hal.science/search/index/?q=*&amp;authFullName_s=Houssam Ichou">Houssam Ichou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Thierry Belgrand">Thierry Belgrand</text:a></text:p>
              <text:p text:style-name="Normal"><text:span>IEEE International Symposium on Diagnostics for Electric Machines, Power Electronics and Drives (SDEMPED)</text:span><text:span>, Aug 2019, Toulouse, France</text:span></text:p>
              <text:p text:style-name="Normal"><text:span>Communication dans un congrès</text:span></text:p>
              <text:p text:style-name="Normal"><text:a xlink:type="simple" xlink:href="https://hal.science/hal-04287818v1">hal-0428781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03319v1">High temperature induction motor preliminary sizing</text:a></text:p>
              <text:p text:style-name="Normal"><text:a xlink:type="simple" xlink:href="https://hal.science/search/index/?q=*&amp;authFullName_s=Amal Guezmil">Amal Guezmil</text:a><text:span>,</text:span><text:a xlink:type="simple" xlink:href="https://hal.science/search/index/?q=*&amp;authFullName_s=Vadim Iosif">Vadim Iosif</text:a><text:span>,</text:span><text:a xlink:type="simple" xlink:href="https://hal.science/search/index/?q=*&amp;authFullName_s=Gabriel Velu">Gabriel Velu</text:a><text:span>,</text:span><text:a xlink:type="simple" xlink:href="https://hal.science/search/index/?q=*&amp;authFullName_s=Daniel Roger">Daniel Roger</text:a></text:p>
              <text:p text:style-name="Normal"><text:span>2019 19th International Symposium on Electromagnetic Fields in Mechatronics, Electrical and Electronic Engineering (ISEF)</text:span><text:span>, Aug 2019, Nancy, France. pp.1-2,<text:s/></text:span><text:a xlink:type="simple" xlink:href="https://dx.doi.org/10.1109/ISEF45929.2019.9097044">⟨10.1109/ISEF45929.2019.9097044⟩</text:a></text:p>
              <text:p text:style-name="Normal"><text:span>Communication dans un congrès</text:span></text:p>
              <text:p text:style-name="Normal"><text:a xlink:type="simple" xlink:href="https://univ-artois.hal.science/hal-04303319v1">hal-0430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741v1">Solid State Transformer based on Grain-Oriented Electrical Steel Wound Cores</text:a></text:p>
              <text:p text:style-name="Normal"><text:a xlink:type="simple" xlink:href="https://hal.science/search/index/?q=*&amp;authFullName_s=Sidi Hamdinou">Sidi Hamdinou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Thierry Belgrand">Thierry Belgrand</text:a></text:p>
              <text:p text:style-name="Normal"><text:span>IEEE Compatibility in Power Electronics (CPE)</text:span><text:span>, Apr 2019, Sonderborg, Denmark</text:span></text:p>
              <text:p text:style-name="Normal"><text:span>Communication dans un congrès</text:span></text:p>
              <text:p text:style-name="Normal"><text:a xlink:type="simple" xlink:href="https://hal.science/hal-04288741v1">hal-0428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776v1">Over-voltage distribution between turns of the transformer coils of large SST cells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Mathieu Rossi">Mathieu Rossi</text:a></text:p>
              <text:p text:style-name="Normal"><text:span>IEEE 13th International Conference on Compatibility, Power Electronics and Power Engineering (CPE-POWERENG)</text:span><text:span>, Apr 2019, Sonderborg, Denmark</text:span></text:p>
              <text:p text:style-name="Normal"><text:span>Communication dans un congrès</text:span></text:p>
              <text:p text:style-name="Normal"><text:a xlink:type="simple" xlink:href="https://hal.science/hal-04287776v1">hal-0428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018v1">Design and assessment of a Solid-State Transformer built around a thin grain oriented electrical steel wound core</text:a></text:p>
              <text:p text:style-name="Normal"><text:a xlink:type="simple" xlink:href="https://hal.science/search/index/?q=*&amp;authFullName_s=Houssam Ichou">Houssam Ichou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Thierry Belgrand">Thierry Belgrand</text:a><text:span>,</text:span><text:a xlink:type="simple" xlink:href="https://hal.science/search/index/?q=*&amp;authFullName_s=Regis Lemaitre">Regis Lemaitre</text:a></text:p>
              <text:p text:style-name="Normal"><text:span>Soft Magnetic Materials Conference 2019 Poznan</text:span><text:span>, Sep 2019, Poznan (Poland), Poland</text:span></text:p>
              <text:p text:style-name="Normal"><text:span>Communication dans un congrès</text:span></text:p>
              <text:p text:style-name="Normal"><text:a xlink:type="simple" xlink:href="https://hal.science/hal-04156018v1">hal-0415601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03402v1">Influence of PWM drive grounding connections on voltage stresses endured by the motor insulation</text:a></text:p>
              <text:p text:style-name="Normal"><text:a xlink:type="simple" xlink:href="https://hal.science/search/index/?q=*&amp;authFullName_s=Ewa Napieralska-Juszczak">Ewa Napieralska-Juszczak</text:a><text:span>,</text:span><text:a xlink:type="simple" xlink:href="https://hal.science/search/index/?q=*&amp;authFullName_s=Daniel Roger">Daniel Roger</text:a></text:p>
              <text:p text:style-name="Normal"><text:span>19th International Symposium on Electromagnetic Fields in Mechatronics, Electrical and Electronic Engineering (ISEF)</text:span><text:span>, Aug 2019, Nancy, France</text:span></text:p>
              <text:p text:style-name="Normal"><text:span>Communication dans un congrès</text:span></text:p>
              <text:p text:style-name="Normal"><text:a xlink:type="simple" xlink:href="https://univ-artois.hal.science/hal-04303402v1">hal-0430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938v1">Interest of square voltages for Solid State Transformer operation with Grain Oriented Electrical Steel wound core</text:a></text:p>
              <text:p text:style-name="Normal"><text:a xlink:type="simple" xlink:href="https://hal.science/search/index/?q=*&amp;authFullName_s=Sidi Hamdinou">Sidi Hamdinou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Thierry Belgrand">Thierry Belgrand</text:a></text:p>
              <text:p text:style-name="Normal"><text:span>Soft Magnetic Materials Conference (SMM)</text:span><text:span>, Sep 2019, Poznan (Poland), Poland</text:span></text:p>
              <text:p text:style-name="Normal"><text:span>Communication dans un congrès</text:span></text:p>
              <text:p text:style-name="Normal"><text:a xlink:type="simple" xlink:href="https://hal.science/hal-04287938v1">hal-042879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6863v1">HF model of High Temperature machine coils</text:a></text:p>
              <text:p text:style-name="Normal"><text:a xlink:type="simple" xlink:href="https://hal.science/search/index/?q=*&amp;authFullName_s=Hamed Elmadah">Hamed Elmadah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Noureddine Takorabet">Noureddine Takorabet</text:a></text:p>
              <text:p text:style-name="Normal"><text:span>HF model of High Temperature machine coils</text:span><text:span>, Aug 2019, Nancy, France</text:span></text:p>
              <text:p text:style-name="Normal"><text:span>Communication dans un congrès</text:span></text:p>
              <text:p text:style-name="Normal"><text:a xlink:type="simple" xlink:href="https://hal.univ-lorraine.fr/hal-03226863v1">hal-0322686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04812v1">Analyse de la distribution de la tension entre les bobines des moteurs à pas fractionnaires alimentés en MLI, influence des connexions à la terre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Ewa Napieralska-Juszczak">Ewa Napieralska-Juszczak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Jean-Philippe Lecointe">Jean-Philippe Lecointe</text:a></text:p>
              <text:p text:style-name="Normal"><text:span>3rd International Conference on Electrical Sciences and Technologies in Maghreb (CISTEM)</text:span><text:span>, Oct 2018, Alger, Algeria</text:span></text:p>
              <text:p text:style-name="Normal"><text:span>Communication dans un congrès</text:span></text:p>
              <text:p text:style-name="Normal"><text:a xlink:type="simple" xlink:href="https://univ-artois.hal.science/hal-04304812v1">hal-0430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859v1">Design of a Medium Frequency High Power Transformer built with thin Grain Oriented Electrical Steel Core</text:a></text:p>
              <text:p text:style-name="Normal"><text:a xlink:type="simple" xlink:href="https://hal.science/search/index/?q=*&amp;authFullName_s=Sidi Hamdinou">Sidi Hamdinou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Thierry Belgrand">Thierry Belgrand</text:a></text:p>
              <text:p text:style-name="Normal"><text:span>Symposium on Electromagnetic Phenomena in Nonlinear Circuits (EPNC)</text:span><text:span>, Jun 2018, Arras (Université d'Artois), France</text:span></text:p>
              <text:p text:style-name="Normal"><text:span>Communication dans un congrès</text:span></text:p>
              <text:p text:style-name="Normal"><text:a xlink:type="simple" xlink:href="https://hal.science/hal-04287859v1">hal-0428785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4257v1">AN ENAMELED WIRE WITH A SEMI-CONDUCTIVE LAYER: A SOLUTION FOR A BETTER DISTIBUTION OF THE VOLTAGE STRESSES IN MOTOR WINDINGS</text:a></text:p>
              <text:p text:style-name="Normal"><text:a xlink:type="simple" xlink:href="https://hal.science/search/index/?q=*&amp;authFullName_s=Sonia Ait Amar">Sonia Ait Amar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Emmanuel Mateo">Emmanuel Mateo</text:a></text:p>
              <text:p text:style-name="Normal"><text:span>XXV Symposium Electromagnetic Phenomena in Nonlinear Circuits (EPNC)</text:span><text:span>, LABORATOIRE SYSTEMES ELECTROTECHNIQUES ET ENVIRONNEMENT, Jun 2018, ARRAS, France</text:span></text:p>
              <text:p text:style-name="Normal"><text:span>Communication dans un congrès</text:span></text:p>
              <text:p text:style-name="Normal"><text:a xlink:type="simple" xlink:href="https://univ-artois.hal.science/hal-04294257v1">hal-0429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42v1">Dimensionnement d'une Machine Haute Température à Reluctance Variable</text:a></text:p>
              <text:p text:style-name="Normal"><text:a xlink:type="simple" xlink:href="https://hal.science/search/index/?q=*&amp;authFullName_s=Hamed Elmadah">Hamed Elmadah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Noureddine Takorabet">Noureddine Takorabet</text:a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42v1">hal-0298184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01412v1">Design of a permanent magnet machine able to work at high temperatures</text:a></text:p>
              <text:p text:style-name="Normal"><text:a xlink:type="simple" xlink:href="https://hal.science/search/index/?q=*&amp;authFullName_s=Ewa Napieralska-Juszczak">Ewa Napieralska-Juszczak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Krzysztof Komeza">Krzysztof Komeza</text:a><text:span>,</text:span><text:a xlink:type="simple" xlink:href="https://hal.science/search/index/?q=*&amp;authFullName_s=Noureddine Takorabet">Noureddine Takorabet</text:a></text:p>
              <text:p text:style-name="Normal"><text:span>XXV Symposium Electromagnetic Phenomena in Nonlinear Circuits (EPNC)</text:span><text:span>, Université d'Artois, Jun 2018, Arras, France</text:span></text:p>
              <text:p text:style-name="Normal"><text:span>Communication dans un congrès</text:span></text:p>
              <text:p text:style-name="Normal"><text:a xlink:type="simple" xlink:href="https://univ-artois.hal.science/hal-04301412v1">hal-0430141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03567v1">Approche expérimentale du vieillissement accéléré de l’isolation des moteurs électriques alimentés par des convertisseurs MLI</text:a></text:p>
              <text:p text:style-name="Normal"><text:a xlink:type="simple" xlink:href="https://hal.science/search/index/?q=*&amp;authFullName_s=Zhenwei Wu">Zhenwei Wu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Daniel Roger">Daniel Roger</text:a></text:p>
              <text:p text:style-name="Normal"><text:span>Symposium de Génie Électrique (SGE)</text:span><text:span>, Jul 2018, Nancy, France</text:span></text:p>
              <text:p text:style-name="Normal"><text:span>Communication dans un congrès</text:span></text:p>
              <text:p text:style-name="Normal"><text:a xlink:type="simple" xlink:href="https://univ-artois.hal.science/hal-04303567v1">hal-0430356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12900v1">Comparison of the Reluctance Laminated and Solid Rotor Synchronous Machine operating at High Temperatures</text:a></text:p>
              <text:p text:style-name="Normal"><text:a xlink:type="simple" xlink:href="https://hal.science/search/index/?q=*&amp;authFullName_s=Marcin Lefik">Marcin Lefik</text:a><text:span>,</text:span><text:a xlink:type="simple" xlink:href="https://hal.science/search/index/?q=*&amp;authFullName_s=Krzysztof Komeza">Krzysztof Komeza</text:a><text:span>,</text:span><text:a xlink:type="simple" xlink:href="https://hal.science/search/index/?q=*&amp;authFullName_s=Ewa Napieralska-Juszczak">Ewa Napieralska-Juszczak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Piotr Napieralski">Piotr Napieralski</text:a></text:p>
              <text:p text:style-name="Normal"><text:span>XXV Symposium Electromagnetic Phenomena in Nonlinear Circuits (EPNC)</text:span><text:span>, Jun 2018, Arras, France</text:span></text:p>
              <text:p text:style-name="Normal"><text:span>Communication dans un congrès</text:span></text:p>
              <text:p text:style-name="Normal"><text:a xlink:type="simple" xlink:href="https://univ-artois.hal.science/hal-04312900v1">hal-0431290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4239v1">HIGH TEMPERATURE MACHINES: A COMPARISON BETWEEN CERAMIC-COATED WIRES AND ANODIZED ALUMINUM STRIPS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Gabriel Velu">Gabriel Velu</text:a><text:span>,</text:span><text:a xlink:type="simple" xlink:href="https://hal.science/search/index/?q=*&amp;authFullName_s=Sylvain Babicz">Sylvain Babicz</text:a><text:span>,</text:span><text:a xlink:type="simple" xlink:href="https://hal.science/search/index/?q=*&amp;authFullName_s=S. Ait-Amar">S. Ait-Amar</text:a></text:p>
              <text:p text:style-name="Normal"><text:span>XXV Symposium Electromagnetic Phenomena in Nonlinear Circuits (EPNC)</text:span><text:span>, LABORATOIRE SYSTEMES ELECTROTECHNIQUES ET ENVIRONNEMENT, Jun 2018, ARRAS, France</text:span></text:p>
              <text:p text:style-name="Normal"><text:span>Communication dans un congrès</text:span></text:p>
              <text:p text:style-name="Normal"><text:a xlink:type="simple" xlink:href="https://univ-artois.hal.science/hal-04294239v1">hal-0429423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01389v1">Comparison of the Reluctance and Permanent Magnet Synchronous Machine operating at High Temperatures</text:a></text:p>
              <text:p text:style-name="Normal"><text:a xlink:type="simple" xlink:href="https://hal.science/search/index/?q=*&amp;authFullName_s=Marcin Lefik">Marcin Lefik</text:a><text:span>,</text:span><text:a xlink:type="simple" xlink:href="https://hal.science/search/index/?q=*&amp;authFullName_s=Krzysztof Komeza">Krzysztof Komeza</text:a><text:span>,</text:span><text:a xlink:type="simple" xlink:href="https://hal.science/search/index/?q=*&amp;authFullName_s=Ewa Napieralska-Juszczak">Ewa Napieralska-Juszczak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Noureddine Takorabet">Noureddine Takorabet</text:a><text:span>et al.</text:span></text:p>
              <text:p text:style-name="Normal"><text:span>2018 IEEE Transportation Electrification Conference and Expo (ITEC)</text:span><text:span>, Jun 2018, Long Beach, United States. pp.418-423,<text:s/></text:span><text:a xlink:type="simple" xlink:href="https://dx.doi.org/10.1109/ITEC.2018.8450087">⟨10.1109/ITEC.2018.8450087⟩</text:a></text:p>
              <text:p text:style-name="Normal"><text:span>Communication dans un congrès</text:span></text:p>
              <text:p text:style-name="Normal"><text:a xlink:type="simple" xlink:href="https://univ-artois.hal.science/hal-04301389v1">hal-0430138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18752v1">High temperature motors: Investigations on the voltage distribution in windings at a short scale times for a PWM supply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Vadim Iosif">Vadim Iosif</text:a><text:span>,</text:span><text:a xlink:type="simple" xlink:href="https://hal.science/search/index/?q=*&amp;authFullName_s=Stéphane Duchesne">Stéphane Duchesne</text:a></text:p>
              <text:p text:style-name="Normal"><text:span>2017 IEEE International Electric Machines and Drives Conference (IEMDC)</text:span><text:span>, May 2017, Miami (FL), United States. pp.1-7,<text:s/></text:span><text:a xlink:type="simple" xlink:href="https://dx.doi.org/10.1109/IEMDC.2017.8002179">⟨10.1109/IEMDC.2017.8002179⟩</text:a></text:p>
              <text:p text:style-name="Normal"><text:span>Communication dans un congrès</text:span></text:p>
              <text:p text:style-name="Normal"><text:a xlink:type="simple" xlink:href="https://univ-artois.hal.science/hal-04318752v1">hal-0431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11v1">Caractérisation électrique haute fréquence d'un fil de cuivre possédant un revêtement de Nickel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Mustapha Toudji">Mustapha Toudji</text:a><text:span>,</text:span><text:a xlink:type="simple" xlink:href="https://hal.science/search/index/?q=*&amp;authFullName_s=Vadim Iosif">Vadim Iosif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11v1">hal-0136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48v1">Conception d'un prototype de machine Ultra-Haute Température (500°C)</text:a></text:p>
              <text:p text:style-name="Normal"><text:a xlink:type="simple" xlink:href="https://hal.science/search/index/?q=*&amp;authFullName_s=Vadim Iosif">Vadim Iosif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Farid Meibody-Tabar">Farid Meibody-Tabar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48v1">hal-0136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29v1">Solutions d'isolation électrique pour les machines fonctionnant à Hautes Températures</text:a></text:p>
              <text:p text:style-name="Normal"><text:a xlink:type="simple" xlink:href="https://hal.science/search/index/?q=*&amp;authFullName_s=Vasile Mihaila">Vasile Mihaila</text:a><text:span>,</text:span><text:a xlink:type="simple" xlink:href="https://hal.science/search/index/?q=*&amp;authFullName_s=Manh Quan Nguyen">Manh Quan Nguyen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Gabriel Velu">Gabriel Velu</text:a><text:span>,</text:span><text:a xlink:type="simple" xlink:href="https://hal.science/search/index/?q=*&amp;authFullName_s=Daniel Roger">Daniel Roger</text:a><text:span>et al.</text:span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29v1">hal-0106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13v1">Bobinage à faible impact environnemental</text:a></text:p>
              <text:p text:style-name="Normal"><text:a xlink:type="simple" xlink:href="https://hal.science/search/index/?q=*&amp;authFullName_s=Gabriel Velu">Gabriel Velu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Walid Boughamni">Walid Boughamni</text:a><text:span>,</text:span><text:a xlink:type="simple" xlink:href="https://hal.science/search/index/?q=*&amp;authFullName_s=Ewa Napieralska-Juszczak">Ewa Napieralska-Juszczak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13v1">hal-0106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393v1">A 3D simplified model of the synchronous machine for external field computation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Ewa Napieralska-Juszczak">Ewa Napieralska-Juszczak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F. Perisse">F. Perisse</text:a></text:p>
              <text:p text:style-name="Normal"><text:span>CEM2008 - Seventh International Conference on Computation in Electromagnetics</text:span><text:span>, Apr 2008, Brighton, United Kingdom</text:span></text:p>
              <text:p text:style-name="Normal"><text:span>Communication dans un congrès</text:span></text:p>
              <text:p text:style-name="Normal"><text:a xlink:type="simple" xlink:href="https://hal.science/hal-00546393v1">hal-0054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411v1">High frequency resonance of AC machine windings, analyse of current and electromagnetic fields. Application to predictive maintenance</text:a></text:p>
              <text:p text:style-name="Normal"><text:a xlink:type="simple" xlink:href="https://hal.science/search/index/?q=*&amp;authFullName_s=F. Perisse">F. Perisse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J-Ph. Lecointe">J-Ph. Lecointe</text:a></text:p>
              <text:p text:style-name="Normal"><text:span>ISEF 2007 –XIII International Symposium on Electromagnetic Fields in Mechatronics, Electrical and Electronic Engineering</text:span><text:span>, Dec 2007, prague, Czech Republic</text:span></text:p>
              <text:p text:style-name="Normal"><text:span>Communication dans un congrès</text:span></text:p>
              <text:p text:style-name="Normal"><text:a xlink:type="simple" xlink:href="https://hal.science/hal-00546411v1">hal-0054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436v1">On-line Testing of AC Motor Insulation Quality for Predictive Maintenance</text:a></text:p>
              <text:p text:style-name="Normal"><text:a xlink:type="simple" xlink:href="https://hal.science/search/index/?q=*&amp;authFullName_s=Stéphane Duchesne">Stéphane Duchesne</text:a><text:span>,</text:span><text:a xlink:type="simple" xlink:href="https://hal.science/search/index/?q=*&amp;authFullName_s=F. Perisse">F. Perisse</text:a><text:span>,</text:span><text:a xlink:type="simple" xlink:href="https://hal.science/search/index/?q=*&amp;authFullName_s=Piotr Werynski">Piotr Werynski</text:a><text:span>,</text:span><text:a xlink:type="simple" xlink:href="https://hal.science/search/index/?q=*&amp;authFullName_s=Daniel Roger">Daniel Roger</text:a></text:p>
              <text:p text:style-name="Normal"><text:span>PCIM Europe 2006 - International Conference &amp; Exhibition for Power Electronics, Intelligent Motion and Power Quality</text:span><text:span>, May 2006, Nürnberg, Germany</text:span></text:p>
              <text:p text:style-name="Normal"><text:span>Communication dans un congrès</text:span></text:p>
              <text:p text:style-name="Normal"><text:a xlink:type="simple" xlink:href="https://hal.science/hal-00546436v1">hal-00546436v1</text:a></text:p>
            </table:table-cell>
          </table:table-row>
        </table:table>
        <text:p text:style-name="P21"/>
        <text:p text:style-name="Heading2"><text:span text:style-name="T9">N°spécial de revue/special issue (1)</text:span></text:p>
        <text:p text:style-name="P23"/>
        <table:table table:name="0a7c3a" table:style-name="0a7c3a">
          <table:table-column table:style-name="0a7c3a.0"/>
          <table:table-row>
            <table:table-cell office:value-type="string">
              <text:p text:style-name="Normal"><text:a xlink:type="simple" xlink:href="https://univ-artois.hal.science/hal-04292779v1">Selection of the Winding Type of Solid-State Transformers in Terms of Transmitting the Greatest Possible Power in the Frequency Range from 500 Hz to 6000 Hz</text:a></text:p>
              <text:p text:style-name="Normal"><text:a xlink:type="simple" xlink:href="https://hal.science/search/index/?q=*&amp;authFullName_s=Elzbieta Lesniewska">Elzbieta Lesniewska</text:a><text:span>,</text:span><text:a xlink:type="simple" xlink:href="https://hal.science/search/index/?q=*&amp;authFullName_s=Daniel Roger">Daniel Roger</text:a></text:p>
              <text:p text:style-name="Normal"><text:span>Energies</text:span><text:span>, 16 (18), pp.6528, 2023,<text:s/></text:span><text:a xlink:type="simple" xlink:href="https://dx.doi.org/10.3390/en16186528">⟨10.3390/en16186528⟩</text:a></text:p>
              <text:p text:style-name="Normal"><text:span>N°spécial de revue/special issue</text:span></text:p>
              <text:p text:style-name="Normal"><text:a xlink:type="simple" xlink:href="https://univ-artois.hal.science/hal-04292779v1">hal-04292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ROGER</dc:title>
    <dc:subject/>
    <dc:description>CV</dc:description>
    <dc:creator/>
    <dc:date>2026-05-24T11:40:44.000</dc:date>
    <meta:generator>PHPWord</meta:generator>
    <meta:initial-creator>CCSD</meta:initial-creator>
    <meta:creation-date>2026-05-24T11:40:44.000</meta:creation-date>
    <meta:keyword/>
    <meta:user-defined meta:name="Category"/>
    <meta:user-defined meta:name="Company"/>
    <meta:user-defined meta:name="Manager"/>
  </office:meta>
</office:document-meta>
</file>