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9d08" style:family="table">
      <style:table-properties style:rel-width="100" table:align="center"/>
    </style:style>
    <style:style style:name="549d08.0" style:family="table-column">
      <style:table-column-properties style:column-width="0.00cm"/>
    </style:style>
    <style:style style:name="cf17b0" style:family="table">
      <style:table-properties style:rel-width="100" table:align="center"/>
    </style:style>
    <style:style style:name="cf17b0.0" style:family="table-column">
      <style:table-column-properties style:column-width="0.00cm"/>
    </style:style>
    <style:style style:name="72ebfe" style:family="table">
      <style:table-properties style:rel-width="100" table:align="center"/>
    </style:style>
    <style:style style:name="72ebfe.0" style:family="table-column">
      <style:table-column-properties style:column-width="0.00cm"/>
    </style:style>
    <style:style style:name="819913" style:family="table">
      <style:table-properties style:rel-width="100" table:align="center"/>
    </style:style>
    <style:style style:name="819913.0" style:family="table-column">
      <style:table-column-properties style:column-width="0.00cm"/>
    </style:style>
    <style:style style:name="19b498" style:family="table">
      <style:table-properties style:rel-width="100" table:align="center"/>
    </style:style>
    <style:style style:name="19b498.0" style:family="table-column">
      <style:table-column-properties style:column-width="0.00cm"/>
    </style:style>
    <style:style style:name="e96c28" style:family="table">
      <style:table-properties style:rel-width="100" table:align="center"/>
    </style:style>
    <style:style style:name="e96c28.0" style:family="table-column">
      <style:table-column-properties style:column-width="0.00cm"/>
    </style:style>
    <style:style style:name="5d5595" style:family="table">
      <style:table-properties style:rel-width="100" table:align="center"/>
    </style:style>
    <style:style style:name="5d5595.0" style:family="table-column">
      <style:table-column-properties style:column-width="0.00cm"/>
    </style:style>
    <style:style style:name="e6b670" style:family="table">
      <style:table-properties style:rel-width="100" table:align="center"/>
    </style:style>
    <style:style style:name="e6b6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Saul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49d08" table:style-name="549d08">
          <table:table-column table:style-name="549d08.0"/>
          <table:table-row>
            <table:table-cell office:value-type="string">
              <text:p text:style-name="Normal"><text:a xlink:type="simple" xlink:href="https://hal.science/hal-02499762v1">Recension de Jean-François Goudesenne. Émergences du Chant Grégorien. Les strates de la branche Neustro-insulaire (687-930).</text:a></text:p>
              <text:p text:style-name="Normal"><text:a xlink:type="simple" xlink:href="https://hal.science/search/index/?q=*&amp;authFullName_s=Daniel Saulnier">Daniel Saulnier</text:a></text:p>
              <text:p text:style-name="Normal"><text:span>Revue de musicologie</text:span><text:span>, 2020, 106 (1), pp.237-241</text:span></text:p>
              <text:p text:style-name="Normal"><text:span>Article dans une revue</text:span></text:p>
              <text:p text:style-name="Normal"><text:a xlink:type="simple" xlink:href="https://hal.science/hal-02499762v1">hal-0249976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f17b0" table:style-name="cf17b0">
          <table:table-column table:style-name="cf17b0.0"/>
          <table:table-row>
            <table:table-cell office:value-type="string">
              <text:p text:style-name="Normal"><text:a xlink:type="simple" xlink:href="https://hal.science/hal-04231235v1">Des modes à la mesure</text:a></text:p>
              <text:p text:style-name="Normal"><text:a xlink:type="simple" xlink:href="https://hal.science/search/index/?q=*&amp;authFullName_s=Kévin Roger">Kévin Roger</text:a><text:span>,</text:span><text:a xlink:type="simple" xlink:href="https://hal.science/search/index/?q=*&amp;authFullName_s=Daniel Saulnier">Daniel Saulnier</text:a></text:p>
              <text:p text:style-name="Normal"><text:span>Rencontres de Musicologie Médiévale</text:span><text:span>, Océane Boudeau; Anne-Zoé Rillon-Marne; Gaël Saint-Cricq, Jun 2021, Paris, France</text:span></text:p>
              <text:p text:style-name="Normal"><text:span>Communication dans un congrès</text:span></text:p>
              <text:p text:style-name="Normal"><text:a xlink:type="simple" xlink:href="https://hal.science/hal-04231235v1">hal-0423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475v1">Guillaume-­‐Gabriel Nivers et la question modale</text:a></text:p>
              <text:p text:style-name="Normal"><text:a xlink:type="simple" xlink:href="https://hal.science/search/index/?q=*&amp;authFullName_s=Daniel Saulnier">Daniel Saulnier</text:a></text:p>
              <text:p text:style-name="Normal"><text:span>Guillaume-Gabriel Nivers (ca 1632-1714), musicien de la Réforme catholique sous le règne de Louis XIV</text:span><text:span>, Cécile Davy-Rigaux et Thomas Vernet, Nov 2014, ROYAUMONT, France</text:span></text:p>
              <text:p text:style-name="Normal"><text:span>Communication dans un congrès</text:span></text:p>
              <text:p text:style-name="Normal"><text:a xlink:type="simple" xlink:href="https://hal.science/hal-01194475v1">hal-0119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497v1">IDEAL ET REALITES DU CHANT MONASTIQUE</text:a></text:p>
              <text:p text:style-name="Normal"><text:a xlink:type="simple" xlink:href="https://hal.science/search/index/?q=*&amp;authFullName_s=Daniel Saulnier">Daniel Saulnier</text:a></text:p>
              <text:p text:style-name="Normal"><text:span>MUSICA / MEMORIA : La création polyphonique entre oralité et écriture</text:span><text:span>, Philippe Canguilhem Université Toulouse-Jean Jaurès, Apr 2012, Toulouse, France</text:span></text:p>
              <text:p text:style-name="Normal"><text:span>Communication dans un congrès</text:span></text:p>
              <text:p text:style-name="Normal"><text:a xlink:type="simple" xlink:href="https://hal.science/hal-01194497v1">hal-0119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600v1">Liturgy, plainchant and music at the Paris Sainte-Chapelle</text:a></text:p>
              <text:p text:style-name="Normal"><text:a xlink:type="simple" xlink:href="https://hal.science/search/index/?q=*&amp;authFullName_s=Daniel Saulnier">Daniel Saulnier</text:a></text:p>
              <text:p text:style-name="Normal"><text:span>Medieval and Renaissance Music Conference 2012</text:span><text:span>, Jul 2012, Nottingham, United Kingdom</text:span></text:p>
              <text:p text:style-name="Normal"><text:span>Communication dans un congrès</text:span></text:p>
              <text:p text:style-name="Normal"><text:a xlink:type="simple" xlink:href="https://hal.science/hal-01192600v1">hal-01192600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72ebfe" table:style-name="72ebfe">
          <table:table-column table:style-name="72ebfe.0"/>
          <table:table-row>
            <table:table-cell office:value-type="string">
              <text:p text:style-name="Normal"><text:a xlink:type="simple" xlink:href="https://hal.science/hal-01277422v1">O Canto Gregoriano</text:a></text:p>
              <text:p text:style-name="Normal"><text:a xlink:type="simple" xlink:href="https://hal.science/search/index/?q=*&amp;authFullName_s=Daniel Saulnier">Daniel Saulnier</text:a></text:p>
              <text:p text:style-name="Normal"><text:span>S.A.S. La Froidfonatine, 2016, 978-2-85274-277-2</text:span></text:p>
              <text:p text:style-name="Normal"><text:span>Ouvrages</text:span></text:p>
              <text:p text:style-name="Normal"><text:a xlink:type="simple" xlink:href="https://hal.science/hal-01277422v1">hal-0127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410v1">Grigaliskašis Choralas</text:a></text:p>
              <text:p text:style-name="Normal"><text:a xlink:type="simple" xlink:href="https://hal.science/search/index/?q=*&amp;authFullName_s=Daniel Saulnier">Daniel Saulnier</text:a></text:p>
              <text:p text:style-name="Normal"><text:span>Gregoriana, 2015</text:span></text:p>
              <text:p text:style-name="Normal"><text:span>Ouvrages</text:span></text:p>
              <text:p text:style-name="Normal"><text:a xlink:type="simple" xlink:href="https://hal.science/hal-01277410v1">hal-0127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456v1">Gregorianischer Choral</text:a></text:p>
              <text:p text:style-name="Normal"><text:a xlink:type="simple" xlink:href="https://hal.science/search/index/?q=*&amp;authFullName_s=Daniel Saulnier">Daniel Saulnier</text:a></text:p>
              <text:p text:style-name="Normal"><text:span>EOS Verlag, 2011</text:span></text:p>
              <text:p text:style-name="Normal"><text:span>Ouvrages</text:span></text:p>
              <text:p text:style-name="Normal"><text:a xlink:type="simple" xlink:href="https://hal.science/hal-01277456v1">hal-01277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984v1">Gregorian chant : a guide to the history and liturgy</text:a></text:p>
              <text:p text:style-name="Normal"><text:a xlink:type="simple" xlink:href="https://hal.science/search/index/?q=*&amp;authFullName_s=Daniel Saulnier">Daniel Saulnier</text:a></text:p>
              <text:p text:style-name="Normal"><text:span>Paraclete Press, pp.147, 2009, 9781557255549</text:span></text:p>
              <text:p text:style-name="Normal"><text:span>Ouvrages</text:span></text:p>
              <text:p text:style-name="Normal"><text:a xlink:type="simple" xlink:href="https://shs.hal.science/halshs-00979984v1">halshs-00979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871v1">Lingua mea calamus scribae : mélanges offerts à Marie-Noël Colette par ses collègues, étudiants et amis</text:a></text:p>
              <text:p text:style-name="Normal"><text:a xlink:type="simple" xlink:href="https://hal.science/search/index/?q=*&amp;authFullName_s=Daniel Saulnier">Daniel Saulnier</text:a><text:span>,</text:span><text:a xlink:type="simple" xlink:href="https://hal.science/search/index/?q=*&amp;authFullName_s=Katarina Livljanic">Katarina Livljanic</text:a><text:span>,</text:span><text:a xlink:type="simple" xlink:href="https://hal.science/search/index/?q=*&amp;authFullName_s=Christelle Cazaux-Kowalski">Christelle Cazaux-Kowalski</text:a></text:p>
              <text:p text:style-name="Normal"><text:span>Froidfontaine, 36, pp.371, 2009, Etudes Grégoriennes, 978-2-85274-339-7</text:span></text:p>
              <text:p text:style-name="Normal"><text:span>Ouvrages</text:span></text:p>
              <text:p text:style-name="Normal"><text:a xlink:type="simple" xlink:href="https://shs.hal.science/halshs-00817871v1">halshs-00817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0717v1">Les modes grégoriens</text:a></text:p>
              <text:p text:style-name="Normal"><text:a xlink:type="simple" xlink:href="https://hal.science/search/index/?q=*&amp;authFullName_s=Daniel Saulnier">Daniel Saulnier</text:a></text:p>
              <text:p text:style-name="Normal"><text:span>La Froidfontaine, pp.208, 1997, 2852742438</text:span></text:p>
              <text:p text:style-name="Normal"><text:span>Ouvrages</text:span></text:p>
              <text:p text:style-name="Normal"><text:a xlink:type="simple" xlink:href="https://shs.hal.science/halshs-01020717v1">halshs-0102071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19913" table:style-name="819913">
          <table:table-column table:style-name="819913.0"/>
          <table:table-row>
            <table:table-cell office:value-type="string">
              <text:p text:style-name="Normal"><text:a xlink:type="simple" xlink:href="https://shs.hal.science/halshs-04910789v1">Musique</text:a></text:p>
              <text:p text:style-name="Normal"><text:a xlink:type="simple" xlink:href="https://hal.science/search/index/?q=*&amp;authFullName_s=David Fiala">David Fiala</text:a><text:span>,</text:span><text:a xlink:type="simple" xlink:href="https://hal.science/search/index/?q=*&amp;authFullName_s=Daniel Saulnier">Daniel Saulnier</text:a></text:p>
              <text:p text:style-name="Normal"><text:span>Mazel, Florian.<text:s/></text:span><text:span>Nouvelle histoire du Moyen-Âge</text:span><text:span>,<text:s/></text:span><text:a xlink:type="simple" xlink:href="https://www.seuil.com/ouvrage/nouvelle-histoire-du-moyen-age-collectif/9782021460353">Seuil</text:a><text:span>, pp.811-819, 2021, 978-2-02-146035-3</text:span></text:p>
              <text:p text:style-name="Normal"><text:span>Chapitre d'ouvrage</text:span></text:p>
              <text:p text:style-name="Normal"><text:a xlink:type="simple" xlink:href="https://shs.hal.science/halshs-04910789v1">halshs-0491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160v1">La forme propre des graphies neumatiques, indice pour leur interprétation ?</text:a></text:p>
              <text:p text:style-name="Normal"><text:a xlink:type="simple" xlink:href="https://hal.science/search/index/?q=*&amp;authFullName_s=Daniel Saulnier">Daniel Saulnier</text:a></text:p>
              <text:p text:style-name="Normal"><text:span>Christelle Cazaux-Kowalski, Isabelle His et Jean Gribenski.<text:s/></text:span><text:span>Solange Corbin et les débuts de la musicologie médiévale</text:span><text:span>, Presses universitaires de Rennes, pp.147-156, 2015, Solange Corbin et les débuts de la musicologie médiévale</text:span></text:p>
              <text:p text:style-name="Normal"><text:span>Chapitre d'ouvrage</text:span></text:p>
              <text:p text:style-name="Normal"><text:a xlink:type="simple" xlink:href="https://hal.science/hal-01196160v1">hal-01196160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19b498" table:style-name="19b498">
          <table:table-column table:style-name="19b498.0"/>
          <table:table-row>
            <table:table-cell office:value-type="string">
              <text:p text:style-name="Normal"><text:a xlink:type="simple" xlink:href="https://hal.science/hal-03485801v1">MOOC &amp;quot; La Renaissance en Val de Loire&amp;quot; - Episode 8 «Paysages »</text:a></text:p>
              <text:p text:style-name="Normal"><text:a xlink:type="simple" xlink:href="https://hal.science/search/index/?q=*&amp;authFullName_s=Pascal Brioist">Pascal Brioist</text:a><text:span>,</text:span><text:a xlink:type="simple" xlink:href="https://hal.science/search/index/?q=*&amp;authFullName_s=Samuel Leturcq">Samuel Leturcq</text:a><text:span>,</text:span><text:a xlink:type="simple" xlink:href="https://hal.science/search/index/?q=*&amp;authFullName_s=Marie-Elisabeth Boutroue">Marie-Elisabeth Boutroue</text:a><text:span>,</text:span><text:a xlink:type="simple" xlink:href="https://hal.science/search/index/?q=*&amp;authFullName_s=J. Casas">J. Casas</text:a><text:span>,</text:span><text:a xlink:type="simple" xlink:href="https://hal.science/search/index/?q=*&amp;authFullName_s=Daniel Saulnier">Daniel Saulnier</text:a><text:span>et al.</text:span></text:p>
              <text:p text:style-name="Normal"><text:span>" La Renaissance en Val de Loire" – MOOC en 10 épisodes - Renaissance TransmediaLab - Benoist Pierre (dir.)</text:span><text:span>, 2021, https://renaissance-transmedia-lab.fr/rtl4/mooc-la-renaissance-en-val-de-loire-paysages/</text:span></text:p>
              <text:p text:style-name="Normal"><text:span>Autre publication scientifique</text:span></text:p>
              <text:p text:style-name="Normal"><text:a xlink:type="simple" xlink:href="https://hal.science/hal-03485801v1">hal-03485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5372v1">MOOC &amp;quot; La Renaissance en Val de Loire&amp;quot; - Épisode 7 « Musique »</text:a></text:p>
              <text:p text:style-name="Normal"><text:a xlink:type="simple" xlink:href="https://hal.science/search/index/?q=*&amp;authFullName_s=Daniel Saulnier">Daniel Saulnier</text:a><text:span>,</text:span><text:a xlink:type="simple" xlink:href="https://hal.science/search/index/?q=*&amp;authFullName_s=David Fiala">David Fiala</text:a><text:span>,</text:span><text:a xlink:type="simple" xlink:href="https://hal.science/search/index/?q=*&amp;authFullName_s=Camilla Cavicchi">Camilla Cavicchi</text:a><text:span>,</text:span><text:a xlink:type="simple" xlink:href="https://hal.science/search/index/?q=*&amp;authFullName_s=Vasco Zara">Vasco Zara</text:a></text:p>
              <text:p text:style-name="Normal"><text:span>" La Renaissance en Val de Loire" – MOOC en 10 épisodes - Renaissance TransmediaLab - Benoist Pierre (dir.)</text:span><text:span>, 2021, https://renaissance-transmedia-lab.fr/rtl4/mooc-la-renaissance-en-val-de-loire-musique/</text:span></text:p>
              <text:p text:style-name="Normal"><text:span>Autre publication scientifique</text:span></text:p>
              <text:p text:style-name="Normal"><text:a xlink:type="simple" xlink:href="https://shs.hal.science/halshs-03485372v1">halshs-0348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82v1">Composition musicale et conception du temps (XIVe-XVe siècles)</text:a></text:p>
              <text:p text:style-name="Normal"><text:a xlink:type="simple" xlink:href="https://hal.science/search/index/?q=*&amp;authFullName_s=Kévin Roger">Kévin Roger</text:a><text:span>,</text:span><text:a xlink:type="simple" xlink:href="https://hal.science/search/index/?q=*&amp;authFullName_s=Daniel Saulnier">Daniel Saulni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231582v1">hal-04231582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e96c28" table:style-name="e96c28">
          <table:table-column table:style-name="e96c28.0"/>
          <table:table-row>
            <table:table-cell office:value-type="string">
              <text:p text:style-name="Normal"><text:a xlink:type="simple" xlink:href="https://shs.hal.science/halshs-02865731v1">FONDEMENTS PALEOGRAPHIQUES DE L’ANTIPHONALE ROMANUM (2010)</text:a></text:p>
              <text:p text:style-name="Normal"><text:a xlink:type="simple" xlink:href="https://hal.science/search/index/?q=*&amp;authFullName_s=Daniel Saulnier">Daniel Sauln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865731v1">halshs-0286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915v1">Y a-t-il une Renaissance en musique ?</text:a></text:p>
              <text:p text:style-name="Normal"><text:a xlink:type="simple" xlink:href="https://hal.science/search/index/?q=*&amp;authFullName_s=Daniel Saulnier">Daniel Saulni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01915v1">hal-02001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561v1">DES PLAINS-CHANTS CHILIENS A LA CATHEDRALE DE SANTIAGO ?</text:a></text:p>
              <text:p text:style-name="Normal"><text:a xlink:type="simple" xlink:href="https://hal.science/search/index/?q=*&amp;authFullName_s=Daniel Saulnier">Daniel Sauln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94561v1">halshs-01794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511v1">Ecoute musicale chez les Pères</text:a></text:p>
              <text:p text:style-name="Normal"><text:a xlink:type="simple" xlink:href="https://hal.science/search/index/?q=*&amp;authFullName_s=Daniel Saulnier">Daniel Sauln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94511v1">halshs-0179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477v1">Guillaume-Gabriel Nivers - La question de la modalité</text:a></text:p>
              <text:p text:style-name="Normal"><text:a xlink:type="simple" xlink:href="https://hal.science/search/index/?q=*&amp;authFullName_s=Daniel Saulnier">Daniel Saulni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94477v1">hal-0119447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d5595" table:style-name="5d5595">
          <table:table-column table:style-name="5d5595.0"/>
          <table:table-row>
            <table:table-cell office:value-type="string">
              <text:p text:style-name="Normal"><text:a xlink:type="simple" xlink:href="https://hal.science/tel-01190311v1">DES VARIANTES MUSICALES DANS LA TRADITION MANUSCRITE DES ANTIENNES DU REPERTOIRE ROMANO-FRANC</text:a></text:p>
              <text:p text:style-name="Normal"><text:a xlink:type="simple" xlink:href="https://hal.science/search/index/?q=*&amp;authFullName_s=Daniel Saulnier">Daniel Saulnier</text:a></text:p>
              <text:p text:style-name="Normal"><text:span>Musique, musicologie et arts de la scène. Ecole Pratique des Hautes Etude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90311v1">tel-01190311v1</text:a></text:p>
            </table:table-cell>
          </table:table-row>
        </table:table>
        <text:p text:style-name="P28"/>
        <text:p text:style-name="Heading2"><text:span text:style-name="T10">HDR (2)</text:span></text:p>
        <text:p text:style-name="P30"/>
        <table:table table:name="e6b670" table:style-name="e6b670">
          <table:table-column table:style-name="e6b670.0"/>
          <table:table-row>
            <table:table-cell office:value-type="string">
              <text:p text:style-name="Normal"><text:a xlink:type="simple" xlink:href="https://hal.science/tel-01252553v1">HABILITATION A DIRIGER DES RECHERCHES</text:a></text:p>
              <text:p text:style-name="Normal"><text:a xlink:type="simple" xlink:href="https://hal.science/search/index/?q=*&amp;authFullName_s=Daniel Saulnier">Daniel Saulnier</text:a></text:p>
              <text:p text:style-name="Normal"><text:span>Musique, musicologie et arts de la scène. Université François-Rabelais de Tours, 2015</text:span></text:p>
              <text:p text:style-name="Normal"><text:span>HDR</text:span></text:p>
              <text:p text:style-name="Normal"><text:a xlink:type="simple" xlink:href="https://hal.science/tel-01252553v1">tel-01252553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277210v1">LES MODES DU PLAIN-CHANT - NOVA ET VETERA</text:a></text:p>
              <text:p text:style-name="Normal"><text:a xlink:type="simple" xlink:href="https://hal.science/search/index/?q=*&amp;authFullName_s=Daniel Saulnier">Daniel Saulnier</text:a></text:p>
              <text:p text:style-name="Normal"><text:span>Musique, musicologie et arts de la scène. UNIVERSITE FRANCOIS-RABELAIS DE TOURS, 2015</text:span></text:p>
              <text:p text:style-name="Normal"><text:span>HDR</text:span></text:p>
              <text:p text:style-name="Normal"><text:a xlink:type="simple" xlink:href="https://hal.science/tel-01277210v1">tel-01277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Saulnier</dc:title>
    <dc:subject/>
    <dc:description>CV</dc:description>
    <dc:creator/>
    <dc:date>2026-05-17T16:58:04.000</dc:date>
    <meta:generator>PHPWord</meta:generator>
    <meta:initial-creator>CCSD</meta:initial-creator>
    <meta:creation-date>2026-05-17T16:58:04.000</meta:creation-date>
    <meta:keyword/>
    <meta:user-defined meta:name="Category"/>
    <meta:user-defined meta:name="Company"/>
    <meta:user-defined meta:name="Manager"/>
  </office:meta>
</office:document-meta>
</file>