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b357" style:family="table">
      <style:table-properties style:rel-width="100" table:align="center"/>
    </style:style>
    <style:style style:name="98b357.0" style:family="table-column">
      <style:table-column-properties style:column-width="0.00cm"/>
    </style:style>
    <style:style style:name="e6a155" style:family="table">
      <style:table-properties style:rel-width="100" table:align="center"/>
    </style:style>
    <style:style style:name="e6a155.0" style:family="table-column">
      <style:table-column-properties style:column-width="0.00cm"/>
    </style:style>
    <style:style style:name="bae5d6" style:family="table">
      <style:table-properties style:rel-width="100" table:align="center"/>
    </style:style>
    <style:style style:name="bae5d6.0" style:family="table-column">
      <style:table-column-properties style:column-width="0.00cm"/>
    </style:style>
    <style:style style:name="2d8a87" style:family="table">
      <style:table-properties style:rel-width="100" table:align="center"/>
    </style:style>
    <style:style style:name="2d8a87.0" style:family="table-column">
      <style:table-column-properties style:column-width="0.00cm"/>
    </style:style>
    <style:style style:name="cc6b6b" style:family="table">
      <style:table-properties style:rel-width="100" table:align="center"/>
    </style:style>
    <style:style style:name="cc6b6b.0" style:family="table-column">
      <style:table-column-properties style:column-width="0.00cm"/>
    </style:style>
    <style:style style:name="1c14a4" style:family="table">
      <style:table-properties style:rel-width="100" table:align="center"/>
    </style:style>
    <style:style style:name="1c14a4.0" style:family="table-column">
      <style:table-column-properties style:column-width="0.00cm"/>
    </style:style>
    <style:style style:name="55330b" style:family="table">
      <style:table-properties style:rel-width="100" table:align="center"/>
    </style:style>
    <style:style style:name="5533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Si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simon">daniel-si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16-4815">0000-0002-3816-48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165569">11816556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98b357" table:style-name="98b357">
          <table:table-column table:style-name="98b357.0"/>
          <table:table-row>
            <table:table-cell office:value-type="string">
              <text:p text:style-name="Normal"><text:a xlink:type="simple" xlink:href="https://hal.science/hal-04923920v1">TLR9 2848 G/A Gene Polymorphism in HCV+, HIV+, and HCV+/HIV+ Individuals</text:a></text:p>
              <text:p text:style-name="Normal"><text:a xlink:type="simple" xlink:href="https://hal.science/search/index/?q=*&amp;authFullName_s=Bruna Kulmann-Leal">Bruna Kulmann-Leal</text:a><text:span>,</text:span><text:a xlink:type="simple" xlink:href="https://hal.science/search/index/?q=*&amp;authFullName_s=Joel Henrique Ellwanger">Joel Henrique Ellwanger</text:a><text:span>,</text:span><text:a xlink:type="simple" xlink:href="https://hal.science/search/index/?q=*&amp;authFullName_s=Jacqueline María Valverde-Villegas">Jacqueline María Valverde-Villegas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Camila Guerra Marangon">Camila Guerra Marangon</text:a><text:span>et al.</text:span></text:p>
              <text:p text:style-name="Normal"><text:span>Genetic Testing and Molecular Biomarkers</text:span><text:span>, 2022, 26 (5), pp.263-269.<text:s/></text:span><text:a xlink:type="simple" xlink:href="https://dx.doi.org/10.1089/gtmb.2021.0288">⟨10.1089/gtmb.2021.0288⟩</text:a></text:p>
              <text:p text:style-name="Normal"><text:span>Article dans une revue</text:span></text:p>
              <text:p text:style-name="Normal"><text:a xlink:type="simple" xlink:href="https://hal.science/hal-04923920v1">hal-049239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68706v1">Optimal thrusters steering for dynamically reconfigurable underwater vehicles</text:a></text:p>
              <text:p text:style-name="Normal"><text:a xlink:type="simple" xlink:href="https://hal.science/search/index/?q=*&amp;authFullName_s=Maxence Blond">Maxence Blond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Olivier Tempier">Olivier Tempier</text:a></text:p>
              <text:p text:style-name="Normal"><text:span>International Journal of Systems Science</text:span><text:span>, 2019, 50 (12), pp.2348-2361.<text:s/></text:span><text:a xlink:type="simple" xlink:href="https://dx.doi.org/10.1080/00207721.2019.1655603">⟨10.1080/00207721.2019.1655603⟩</text:a></text:p>
              <text:p text:style-name="Normal"><text:span>Article dans une revue</text:span></text:p>
              <text:p text:style-name="Normal"><text:a xlink:type="simple" xlink:href="https://hal-lirmm.ccsd.cnrs.fr/lirmm-02268706v1">lirmm-022687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15226v1">Real-time control systems: feedback, scheduling and robustness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Olivier Sename">Olivier Sename</text:a></text:p>
              <text:p text:style-name="Normal"><text:span>International Journal of Systems Science</text:span><text:span>, 2017, 48 (11), pp.2368-2378.<text:s/></text:span><text:a xlink:type="simple" xlink:href="https://dx.doi.org/10.1080/00207721.2017.1316879">⟨10.1080/00207721.2017.1316879⟩</text:a></text:p>
              <text:p text:style-name="Normal"><text:span>Article dans une revue</text:span></text:p>
              <text:p text:style-name="Normal"><text:a xlink:type="simple" xlink:href="https://hal-lirmm.ccsd.cnrs.fr/lirmm-01515226v1">lirmm-015152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6188v2">CHOPtrey: contextual online polynomial extrapolation for enhanced multi-core co-simulation of complex systems</text:a></text:p>
              <text:p text:style-name="Normal"><text:a xlink:type="simple" xlink:href="https://hal.science/search/index/?q=*&amp;authFullName_s=Abir Ben Khaled-El Feki">Abir Ben Khaled-El Feki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yril Faure">Cyril Faure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Mongi Ben Gaïd">Mongi Ben Gaïd</text:a></text:p>
              <text:p text:style-name="Normal"><text:span>SIMULATION: Transactions of The Society for Modeling and Simulation International</text:span><text:span>, 2017, 93 (3), pp.185-200.<text:s/></text:span><text:a xlink:type="simple" xlink:href="https://dx.doi.org/10.1177/0037549716684026">⟨10.1177/0037549716684026⟩</text:a></text:p>
              <text:p text:style-name="Normal"><text:span>Article dans une revue</text:span></text:p>
              <text:p text:style-name="Normal"><text:a xlink:type="simple" xlink:href="https://hal-lirmm.ccsd.cnrs.fr/lirmm-01326188v2">lirmm-0132618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4888v1">Energy-aware feedback control for a H.264 video decoder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Anne-Marie Alt">Anne-Marie Alt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Nicolas Marchand">Nicolas Marchand</text:a></text:p>
              <text:p text:style-name="Normal"><text:span>International Journal of Systems Science</text:span><text:span>, 2015, 46 (8), pp.1432-1446.<text:s/></text:span><text:a xlink:type="simple" xlink:href="https://dx.doi.org/10.1080/00207721.2013.822607">⟨10.1080/00207721.2013.822607⟩</text:a></text:p>
              <text:p text:style-name="Normal"><text:span>Article dans une revue</text:span></text:p>
              <text:p text:style-name="Normal"><text:a xlink:type="simple" xlink:href="https://hal-lirmm.ccsd.cnrs.fr/lirmm-00834888v1">lirmm-0083488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18348v2">Fast multi-core co-simulation of Cyber-Physical Systems : application to internal combustion engines</text:a></text:p>
              <text:p text:style-name="Normal"><text:a xlink:type="simple" xlink:href="https://hal.science/search/index/?q=*&amp;authFullName_s=Abir Ben Khaled">Abir Ben Khaled</text:a><text:span>,</text:span><text:a xlink:type="simple" xlink:href="https://hal.science/search/index/?q=*&amp;authFullName_s=Mohamed El Mongi Ben Gaïd">Mohamed El Mongi Ben Gaïd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Daniel Simon">Daniel Simon</text:a></text:p>
              <text:p text:style-name="Normal"><text:span>Simulation Modelling Practice and Theory</text:span><text:span>, 2014, 47 (September), pp.79-91.<text:s/></text:span><text:a xlink:type="simple" xlink:href="https://dx.doi.org/10.1016/j.simpat.2014.05.002">⟨10.1016/j.simpat.2014.05.002⟩</text:a></text:p>
              <text:p text:style-name="Normal"><text:span>Article dans une revue</text:span></text:p>
              <text:p text:style-name="Normal"><text:a xlink:type="simple" xlink:href="https://ifp.hal.science/hal-01018348v2">hal-010183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0601v1">L'apparition de systèmes informatiques autorégulés</text:a></text:p>
              <text:p text:style-name="Normal"><text:a xlink:type="simple" xlink:href="https://hal.science/search/index/?q=*&amp;authFullName_s=Françoise Breton">Françoise Breton</text:a><text:span>,</text:span><text:a xlink:type="simple" xlink:href="https://hal.science/search/index/?q=*&amp;authFullName_s=Daniel Simon">Daniel Simon</text:a></text:p>
              <text:p text:style-name="Normal"><text:span>Collection "20 ans d'avancées et de perspectives en sciences du numérique"</text:span><text:span>, 2012, 2 p</text:span></text:p>
              <text:p text:style-name="Normal"><text:span>Article dans une revue</text:span></text:p>
              <text:p text:style-name="Normal"><text:a xlink:type="simple" xlink:href="https://inria.hal.science/hal-00820601v1">hal-0082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96v1">An Hinf LPV design for sampling varying controllers : experimentation with a T inverted pendulum</text:a></text:p>
              <text:p text:style-name="Normal"><text:a xlink:type="simple" xlink:href="https://hal.science/search/index/?q=*&amp;authFullName_s=David Robert">David Robert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niel Simon">Daniel Simon</text:a></text:p>
              <text:p text:style-name="Normal"><text:span>IEEE Transactions on Control Systems Technology</text:span><text:span>, 2010, 18 (3), pp.741-749.<text:s/></text:span><text:a xlink:type="simple" xlink:href="https://dx.doi.org/10.1109/TCST.2009.2026179">⟨10.1109/TCST.2009.2026179⟩</text:a></text:p>
              <text:p text:style-name="Normal"><text:span>Article dans une revue</text:span></text:p>
              <text:p text:style-name="Normal"><text:a xlink:type="simple" xlink:href="https://hal.science/hal-00448496v1">hal-00448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551v1">Discussion on: &amp;quot;A Control Based Solution for Integrated Dynamic Capacity Assignment, Congestion Control and Scheduling in Wireless Networks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Mohamed El Mongi Ben Gaïd">Mohamed El Mongi Ben Gaïd</text:a></text:p>
              <text:p text:style-name="Normal"><text:span>European Journal of Control</text:span><text:span>, 2010, 16 (2), pp.185-186</text:span></text:p>
              <text:p text:style-name="Normal"><text:span>Article dans une revue</text:span></text:p>
              <text:p text:style-name="Normal"><text:a xlink:type="simple" xlink:href="https://inria.hal.science/inria-00482551v1">inria-00482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759v1">Control strategies for H.264 video decoding under resources constraints</text:a></text:p>
              <text:p text:style-name="Normal"><text:a xlink:type="simple" xlink:href="https://hal.science/search/index/?q=*&amp;authFullName_s=Anne-Marie Alt">Anne-Marie Alt</text:a><text:span>,</text:span><text:a xlink:type="simple" xlink:href="https://hal.science/search/index/?q=*&amp;authFullName_s=Daniel Simon">Daniel Simon</text:a></text:p>
              <text:p text:style-name="Normal"><text:span>Operating Systems Review</text:span><text:span>, 2010, 44 (3), pp.53-58.<text:s/></text:span><text:a xlink:type="simple" xlink:href="https://dx.doi.org/10.1145/1842733.1842743">⟨10.1145/1842733.1842743⟩</text:a></text:p>
              <text:p text:style-name="Normal"><text:span>Article dans une revue</text:span></text:p>
              <text:p text:style-name="Normal"><text:a xlink:type="simple" xlink:href="https://inria.hal.science/inria-00534759v1">inria-00534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42v1">Design of real-time periodic control systems through synchronization and fixed priorities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Fanny Benattar">Fanny Benattar</text:a></text:p>
              <text:p text:style-name="Normal"><text:span>International Journal of Systems Science</text:span><text:span>, 2005, 36 (2), pp.57-76</text:span></text:p>
              <text:p text:style-name="Normal"><text:span>Article dans une revue</text:span></text:p>
              <text:p text:style-name="Normal"><text:a xlink:type="simple" xlink:href="https://inria.hal.science/inria-00000742v1">inria-00000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00v1">Analysis of Preemptive Periodic Real-Time Systems Using the (Max,PLus) Algebra With Applications in Robotics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Daniel Simon">Daniel Simon</text:a></text:p>
              <text:p text:style-name="Normal"><text:span>IEEE Transactions on Control Systems Technology</text:span><text:span>, 2002, 10 (3), pp.268-380</text:span></text:p>
              <text:p text:style-name="Normal"><text:span>Article dans une revue</text:span></text:p>
              <text:p text:style-name="Normal"><text:a xlink:type="simple" xlink:href="https://inria.hal.science/inria-00100900v1">inria-00100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119v1">The ORCCAD Architecture</text:a></text:p>
              <text:p text:style-name="Normal"><text:a xlink:type="simple" xlink:href="https://hal.science/search/index/?q=*&amp;authFullName_s=Jean-Jacques Borrelly">Jean-Jacques Borrelly</text:a><text:span>,</text:span><text:a xlink:type="simple" xlink:href="https://hal.science/search/index/?q=*&amp;authFullName_s=Eve Coste-Manière">Eve Coste-Manière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Konstantinos Kapellos">Konstantinos Kapellos</text:a><text:span>,</text:span><text:a xlink:type="simple" xlink:href="https://hal.science/search/index/?q=*&amp;authFullName_s=Roger Pissard-Gibollet">Roger Pissard-Gibollet</text:a><text:span>et al.</text:span></text:p>
              <text:p text:style-name="Normal"><text:span>The International Journal of Robotics Research</text:span><text:span>, 1998, 17 (4), pp.338-359</text:span></text:p>
              <text:p text:style-name="Normal"><text:span>Article dans une revue</text:span></text:p>
              <text:p text:style-name="Normal"><text:a xlink:type="simple" xlink:href="https://inria.hal.science/hal-00930119v1">hal-00930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118v1">ORCCAD: Software Engineering for Real-time Robotics. A Technical Insight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Konstantin Kapellos">Konstantin Kapellos</text:a><text:span>,</text:span><text:a xlink:type="simple" xlink:href="https://hal.science/search/index/?q=*&amp;authFullName_s=Roger Pissard-Gibollet">Roger Pissard-Gibollet</text:a></text:p>
              <text:p text:style-name="Normal"><text:span>Robotica</text:span><text:span>, 1997, 15 (1), pp.111--115</text:span></text:p>
              <text:p text:style-name="Normal"><text:span>Article dans une revue</text:span></text:p>
              <text:p text:style-name="Normal"><text:a xlink:type="simple" xlink:href="https://inria.hal.science/hal-00930118v1">hal-00930118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e6a155" table:style-name="e6a155">
          <table:table-column table:style-name="e6a155.0"/>
          <table:table-row>
            <table:table-cell office:value-type="string">
              <text:p text:style-name="Normal"><text:a xlink:type="simple" xlink:href="https://inria.hal.science/hal-01379164v1">Real-time Simulation of Distributed Control Systems: The example of Functional Electrical Stimulation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David Andreu">David Andreu</text:a></text:p>
              <text:p text:style-name="Normal"><text:span>ICINCO: International Conference on Informatics in Control, Automation and Robotics</text:span><text:span>, Jul 2016, Lisboa, Portugal. pp.455-462,<text:s/></text:span><text:a xlink:type="simple" xlink:href="https://dx.doi.org/10.5220/0005967804550462">⟨10.5220/0005967804550462⟩</text:a></text:p>
              <text:p text:style-name="Normal"><text:span>Communication dans un congrès</text:span></text:p>
              <text:p text:style-name="Normal"><text:a xlink:type="simple" xlink:href="https://inria.hal.science/hal-01379164v1">hal-013791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8279v2">Real-time Simulation for a Functional Electrical Stimulation system validation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Samy Lafnoune">Samy Lafnoune</text:a></text:p>
              <text:p text:style-name="Normal"><text:span>CAR: Control Architectures of Robots</text:span><text:span>, Jun 2015, Lyon, France</text:span></text:p>
              <text:p text:style-name="Normal"><text:span>Communication dans un congrès</text:span></text:p>
              <text:p text:style-name="Normal"><text:a xlink:type="simple" xlink:href="https://hal-lirmm.ccsd.cnrs.fr/lirmm-01238279v2">lirmm-012382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895v1">Context-based polynomial extrapolation and slackened synchronization for fast multi-core simulation using FMI</text:a></text:p>
              <text:p text:style-name="Normal"><text:a xlink:type="simple" xlink:href="https://hal.science/search/index/?q=*&amp;authFullName_s=Abir Ben Khaled">Abir Ben Khale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Mohamed El Mongi Ben Gaïd">Mohamed El Mongi Ben Gaïd</text:a><text:span>,</text:span><text:a xlink:type="simple" xlink:href="https://hal.science/search/index/?q=*&amp;authFullName_s=Daniel Simon">Daniel Simon</text:a></text:p>
              <text:p text:style-name="Normal"><text:span>MODELICA 2014 - 10th International Modelica Conference</text:span><text:span>, Mar 2014, Lund, Sweden. pp.225-234,<text:s/></text:span><text:a xlink:type="simple" xlink:href="https://dx.doi.org/10.3384/ecp14096225">⟨10.3384/ecp14096225⟩</text:a></text:p>
              <text:p text:style-name="Normal"><text:span>Communication dans un congrès</text:span></text:p>
              <text:p text:style-name="Normal"><text:a xlink:type="simple" xlink:href="https://inria.hal.science/hal-00968895v1">hal-009688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9529v1">Parallelization Approaches for the Time-Efficient Simulation of Hybrid Dynamical Systems: Application to Combustion Modeling</text:a></text:p>
              <text:p text:style-name="Normal"><text:a xlink:type="simple" xlink:href="https://hal.science/search/index/?q=*&amp;authFullName_s=Abir Ben Khaled">Abir Ben Khaled</text:a><text:span>,</text:span><text:a xlink:type="simple" xlink:href="https://hal.science/search/index/?q=*&amp;authFullName_s=Mohamed El Mongi Ben Gaïd">Mohamed El Mongi Ben Gaïd</text:a><text:span>,</text:span><text:a xlink:type="simple" xlink:href="https://hal.science/search/index/?q=*&amp;authFullName_s=Daniel Simon">Daniel Simon</text:a></text:p>
              <text:p text:style-name="Normal"><text:span>EOOLT 2013 - 5th International Workshop on Equation-Based Object-Oriented Modeling Languages and Tools</text:span><text:span>, Apr 2013, Nottingham, United Kingdom. pp.10</text:span></text:p>
              <text:p text:style-name="Normal"><text:span>Communication dans un congrès</text:span></text:p>
              <text:p text:style-name="Normal"><text:a xlink:type="simple" xlink:href="https://hal-lirmm.ccsd.cnrs.fr/lirmm-00809529v1">lirmm-0080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17v1">On real-time feedback control systems : requirements, achievements and perspectives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Olivier Sename">Olivier Sename</text:a></text:p>
              <text:p text:style-name="Normal"><text:span>ICSCS 2012 - 1st International Conference on Systems and Computer Science</text:span><text:span>, Aug 2012, Villeneuve d'Ascq, France. pp.1-6</text:span></text:p>
              <text:p text:style-name="Normal"><text:span>Communication dans un congrès</text:span></text:p>
              <text:p text:style-name="Normal"><text:a xlink:type="simple" xlink:href="https://hal.science/hal-00726217v1">hal-00726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968v1">Multicore simulation of powertrains using weakly synchronized model partitioning</text:a></text:p>
              <text:p text:style-name="Normal"><text:a xlink:type="simple" xlink:href="https://hal.science/search/index/?q=*&amp;authFullName_s=Abir Ben Khaled">Abir Ben Khaled</text:a><text:span>,</text:span><text:a xlink:type="simple" xlink:href="https://hal.science/search/index/?q=*&amp;authFullName_s=Mohamed El Mongi Ben Gaïd">Mohamed El Mongi Ben Gaïd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Gregory Font">Gregory Font</text:a></text:p>
              <text:p text:style-name="Normal"><text:span>E-COSM 2012 - IFAC Workshop on Engine and Powertrain Control Simulation and Modeling</text:span><text:span>, Oct 2012, Rueil-Malmaison, France</text:span></text:p>
              <text:p text:style-name="Normal"><text:span>Communication dans un congrès</text:span></text:p>
              <text:p text:style-name="Normal"><text:a xlink:type="simple" xlink:href="https://inria.hal.science/hal-00746968v1">hal-00746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959v1">An LFR approach to varying sampling control of LPV systems: application to AUVs</text:a></text:p>
              <text:p text:style-name="Normal"><text:a xlink:type="simple" xlink:href="https://hal.science/search/index/?q=*&amp;authFullName_s=Emilie Roche">Emilie Roche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niel Simon">Daniel Simon</text:a></text:p>
              <text:p text:style-name="Normal"><text:span>ICSCS 2012 - 1st International Conference on Systems and Computer Science</text:span><text:span>, Aug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46959v1">hal-00746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964v1">Commande robuste avec relâchement des contraintes temps-réel</text:a></text:p>
              <text:p text:style-name="Normal"><text:a xlink:type="simple" xlink:href="https://hal.science/search/index/?q=*&amp;authFullName_s=Patrick Jocelyn Andrianiaina">Patrick Jocelyn Andrianiaina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Daniel Simon">Daniel Simon</text:a></text:p>
              <text:p text:style-name="Normal"><text:span>CIFA 2012 - 7ème Conférence Internationale Francophone d'Automatique</text:span><text:span>, Jul 2012, Grenoble, France</text:span></text:p>
              <text:p text:style-name="Normal"><text:span>Communication dans un congrès</text:span></text:p>
              <text:p text:style-name="Normal"><text:a xlink:type="simple" xlink:href="https://inria.hal.science/hal-00746964v1">hal-00746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404v1">A hierarchical Varying Sampling H∞ Control of an AUV</text:a></text:p>
              <text:p text:style-name="Normal"><text:a xlink:type="simple" xlink:href="https://hal.science/search/index/?q=*&amp;authFullName_s=Emilie Roche">Emilie Roche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Sébastien Varrier">Sébastien Varrier</text:a></text:p>
              <text:p text:style-name="Normal"><text:span>IFAC WC 2011 - 18th IFAC World Congress</text:span><text:span>, Aug 2011, Milan, Italy</text:span></text:p>
              <text:p text:style-name="Normal"><text:span>Communication dans un congrès</text:span></text:p>
              <text:p text:style-name="Normal"><text:a xlink:type="simple" xlink:href="https://inria.hal.science/hal-00640404v1">hal-00640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406v1">Automatic generation of discrete handlers of real-time continuous control tasks</text:a></text:p>
              <text:p text:style-name="Normal"><text:a xlink:type="simple" xlink:href="https://hal.science/search/index/?q=*&amp;authFullName_s=Ahmed Soufyane Aboubekr">Ahmed Soufyane Aboubekr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Daniel Simon">Daniel Simon</text:a></text:p>
              <text:p text:style-name="Normal"><text:span>IFAC WC 2011 - 18th IFAC World Congress</text:span><text:span>, Aug 2011, Milan, Italy</text:span></text:p>
              <text:p text:style-name="Normal"><text:span>Communication dans un congrès</text:span></text:p>
              <text:p text:style-name="Normal"><text:a xlink:type="simple" xlink:href="https://inria.hal.science/hal-00640406v1">hal-00640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521v1">Towards a Weakly-Hard Approach for Real-Time Simulation</text:a></text:p>
              <text:p text:style-name="Normal"><text:a xlink:type="simple" xlink:href="https://hal.science/search/index/?q=*&amp;authFullName_s=Abir Ben Khaled">Abir Ben Khaled</text:a><text:span>,</text:span><text:a xlink:type="simple" xlink:href="https://hal.science/search/index/?q=*&amp;authFullName_s=Mohamed El Mongi Ben Gaïd">Mohamed El Mongi Ben Gaïd</text:a><text:span>,</text:span><text:a xlink:type="simple" xlink:href="https://hal.science/search/index/?q=*&amp;authFullName_s=Daniel Simon">Daniel Simon</text:a></text:p>
              <text:p text:style-name="Normal"><text:span>JRWRTC 2011 - 5th Junior Researcher Workshop on Real-Time Computing</text:span><text:span>, Sep 2011, Nantes, France</text:span></text:p>
              <text:p text:style-name="Normal"><text:span>Communication dans un congrès</text:span></text:p>
              <text:p text:style-name="Normal"><text:a xlink:type="simple" xlink:href="https://inria.hal.science/hal-00640521v1">hal-00640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403v1">Robust control under weakened real-time constraints</text:a></text:p>
              <text:p text:style-name="Normal"><text:a xlink:type="simple" xlink:href="https://hal.science/search/index/?q=*&amp;authFullName_s=Patrick Jocelyn Andrianiaina">Patrick Jocelyn Andrianiaina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Daniel Simon">Daniel Simon</text:a></text:p>
              <text:p text:style-name="Normal"><text:span>CDC 2011 - ECC 2011 - 50th IEEE Conference on Decision and Control and European Control Conference</text:span><text:span>, Dec 2011, Orlando, Floride, United States</text:span></text:p>
              <text:p text:style-name="Normal"><text:span>Communication dans un congrès</text:span></text:p>
              <text:p text:style-name="Normal"><text:a xlink:type="simple" xlink:href="https://inria.hal.science/hal-00640403v1">hal-00640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685v1">Hardware-in-the-loop test-bed of an Unmanned Aerial Vehicle using Orccad</text:a></text:p>
              <text:p text:style-name="Normal"><text:a xlink:type="simple" xlink:href="https://hal.science/search/index/?q=*&amp;authFullName_s=Daniel Simon">Daniel Simon</text:a></text:p>
              <text:p text:style-name="Normal"><text:span>CAR 2011 - 6th National Conference on Control Architectures of Robots</text:span><text:span>, INRIA Grenoble Rhône-Alpes, May 2011, Grenoble, France. 14 p</text:span></text:p>
              <text:p text:style-name="Normal"><text:span>Communication dans un congrès</text:span></text:p>
              <text:p text:style-name="Normal"><text:a xlink:type="simple" xlink:href="https://inria.hal.science/inria-00599685v1">inria-00599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559v1">ORCCAD, robot controller model and its support using Eclipse Modeling tools</text:a></text:p>
              <text:p text:style-name="Normal"><text:a xlink:type="simple" xlink:href="https://hal.science/search/index/?q=*&amp;authFullName_s=Soraya Arias">Soraya Arias</text:a><text:span>,</text:span><text:a xlink:type="simple" xlink:href="https://hal.science/search/index/?q=*&amp;authFullName_s=Florine Boudin">Florine Boudin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Daniel Simon">Daniel Simon</text:a></text:p>
              <text:p text:style-name="Normal"><text:span>CAR 2010 - 5th National Conference on Control Architecture of Robots</text:span><text:span>, May 2010, Douai, France</text:span></text:p>
              <text:p text:style-name="Normal"><text:span>Communication dans un congrès</text:span></text:p>
              <text:p text:style-name="Normal"><text:a xlink:type="simple" xlink:href="https://inria.hal.science/inria-00482559v1">inria-00482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576v1">Control strategies for H.264 video decoding under resources constraints</text:a></text:p>
              <text:p text:style-name="Normal"><text:a xlink:type="simple" xlink:href="https://hal.science/search/index/?q=*&amp;authFullName_s=Anne-Marie Alt">Anne-Marie Alt</text:a><text:span>,</text:span><text:a xlink:type="simple" xlink:href="https://hal.science/search/index/?q=*&amp;authFullName_s=Daniel Simon">Daniel Simon</text:a></text:p>
              <text:p text:style-name="Normal"><text:span>Fifth International Workshop on Feedback Control Implementation and Design in Computing Systems and Networks (FeBID 2010)</text:span><text:span>, Apr 2010, Paris, France</text:span></text:p>
              <text:p text:style-name="Normal"><text:span>Communication dans un congrès</text:span></text:p>
              <text:p text:style-name="Normal"><text:a xlink:type="simple" xlink:href="https://inria.hal.science/inria-00482576v1">inria-00482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7049v1">LFT/Hinf varying sampling control for Autonomous Underwater Vehicles</text:a></text:p>
              <text:p text:style-name="Normal"><text:a xlink:type="simple" xlink:href="https://hal.science/search/index/?q=*&amp;authFullName_s=Emilie Roche">Emilie Roche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niel Simon">Daniel Simon</text:a></text:p>
              <text:p text:style-name="Normal"><text:span>SSSC 2010 - 4th IFAC Symposium on System, Structure and Control</text:span><text:span>, IFAC, Sep 2010, Ancona, Italy</text:span></text:p>
              <text:p text:style-name="Normal"><text:span>Communication dans un congrès</text:span></text:p>
              <text:p text:style-name="Normal"><text:a xlink:type="simple" xlink:href="https://inria.hal.science/inria-00497049v1">inria-0049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48v1">Hardware in the loop networked control and diagnosis of a quadrotor drone</text:a></text:p>
              <text:p text:style-name="Normal"><text:a xlink:type="simple" xlink:href="https://hal.science/search/index/?q=*&amp;authFullName_s=Cédric Berbra">Cédric Berbra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Sylviane Gentil">Sylviane Gentil</text:a><text:span>,</text:span><text:a xlink:type="simple" xlink:href="https://hal.science/search/index/?q=*&amp;authFullName_s=Suzanne Lesecq">Suzanne Lesecq</text:a></text:p>
              <text:p text:style-name="Normal"><text:span>SAFEPROCESS 2009 - 7th IFAC Symposium on Fault Detection, Supervision and Safety of Technical Processes</text:span><text:span>, Jul 2009, Barcelone, Spain</text:span></text:p>
              <text:p text:style-name="Normal"><text:span>Communication dans un congrès</text:span></text:p>
              <text:p text:style-name="Normal"><text:a xlink:type="simple" xlink:href="https://hal.science/hal-00368148v1">hal-00368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9209v1">A Design Methodology for Weakly-Hard Real-Time Control</text:a></text:p>
              <text:p text:style-name="Normal"><text:a xlink:type="simple" xlink:href="https://hal.science/search/index/?q=*&amp;authFullName_s=Mohamed El Mongi Ben Gaïd">Mohamed El Mongi Ben Gaïd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Olivier Sename">Olivier Sename</text:a></text:p>
              <text:p text:style-name="Normal"><text:span>IFAC WC 2008 - 17th IFAC World Congress</text:span><text:span>, IFAC, Jul 2008, Séoul, South Korea. pp.7</text:span></text:p>
              <text:p text:style-name="Normal"><text:span>Communication dans un congrès</text:span></text:p>
              <text:p text:style-name="Normal"><text:a xlink:type="simple" xlink:href="https://inria.hal.science/inria-00269209v1">inria-00269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6005v1">A Convex Optimization Approach to Feedback Scheduling</text:a></text:p>
              <text:p text:style-name="Normal"><text:a xlink:type="simple" xlink:href="https://hal.science/search/index/?q=*&amp;authFullName_s=Mohamed El Mongi Ben Gaïd">Mohamed El Mongi Ben Gaïd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Olivier Sename">Olivier Sename</text:a></text:p>
              <text:p text:style-name="Normal"><text:span>MED 2008 - 16th Mediterranean Conference on Control and Automation</text:span><text:span>, Mediterranean Control Association/IEEE, Jun 2008, Ajaccio, France.<text:s/></text:span><text:a xlink:type="simple" xlink:href="https://dx.doi.org/10.1109/MED.2008.4602169">⟨10.1109/MED.2008.4602169⟩</text:a></text:p>
              <text:p text:style-name="Normal"><text:span>Communication dans un congrès</text:span></text:p>
              <text:p text:style-name="Normal"><text:a xlink:type="simple" xlink:href="https://inria.hal.science/inria-00276005v1">inria-00276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7679v1">A LPV approach to control and real-time scheduling codesign: application to a robot-arm control</text:a></text:p>
              <text:p text:style-name="Normal"><text:a xlink:type="simple" xlink:href="https://hal.science/search/index/?q=*&amp;authFullName_s=Olivier Sename">Olivier Sename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Mohamed El Mongi Ben Gaïd">Mohamed El Mongi Ben Gaïd</text:a></text:p>
              <text:p text:style-name="Normal"><text:span>CDC 2008 - 47th IEEE Conference on Decision and Control</text:span><text:span>, IEEE, Dec 2008, Cancun, Mexico</text:span></text:p>
              <text:p text:style-name="Normal"><text:span>Communication dans un congrès</text:span></text:p>
              <text:p text:style-name="Normal"><text:a xlink:type="simple" xlink:href="https://inria.hal.science/inria-00367679v1">inria-00367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5182v1">Integrating control design and real-time computing : a robust control approach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vid Robert">David Robert</text:a><text:span>,</text:span><text:a xlink:type="simple" xlink:href="https://hal.science/search/index/?q=*&amp;authFullName_s=Mohamed El Mongi Ben Gaïd">Mohamed El Mongi Ben Gaïd</text:a></text:p>
              <text:p text:style-name="Normal"><text:span>ACD 2007- 5th European Workshop on Advanced Control and Diagnosis</text:span><text:span>, Gipsa-lab, Nov 2007, Grenoble, France</text:span></text:p>
              <text:p text:style-name="Normal"><text:span>Communication dans un congrès</text:span></text:p>
              <text:p text:style-name="Normal"><text:a xlink:type="simple" xlink:href="https://inria.hal.science/inria-00195182v1">inria-00195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3862v1">A reduced polytopic LPV synthesis for a sampling varying controller : experimentation with a T inverted pendulum</text:a></text:p>
              <text:p text:style-name="Normal"><text:a xlink:type="simple" xlink:href="https://hal.science/search/index/?q=*&amp;authFullName_s=David Robert">David Robert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niel Simon">Daniel Simon</text:a></text:p>
              <text:p text:style-name="Normal"><text:span>ECC 2007 - European Control Conference</text:span><text:span>, Jul 2007, Kos, Greece</text:span></text:p>
              <text:p text:style-name="Normal"><text:span>Communication dans un congrès</text:span></text:p>
              <text:p text:style-name="Normal"><text:a xlink:type="simple" xlink:href="https://inria.hal.science/inria-00193862v1">inria-00193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5253v1">Control and Real-time Scheduling Co-design : Application to Robust Robot Control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David Robert">David Robert</text:a><text:span>,</text:span><text:a xlink:type="simple" xlink:href="https://hal.science/search/index/?q=*&amp;authFullName_s=Olivier Sename">Olivier Sename</text:a></text:p>
              <text:p text:style-name="Normal"><text:span>TFIT 2006 - 3rd Taiwanese-French Conference on Information Technology TFIT'06</text:span><text:span>, Mar 2006, Nancy, France</text:span></text:p>
              <text:p text:style-name="Normal"><text:span>Communication dans un congrès</text:span></text:p>
              <text:p text:style-name="Normal"><text:a xlink:type="simple" xlink:href="https://inria.hal.science/inria-00385253v1">inria-00385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5258v1">Orccad, a framework for safe robot control design and implementation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Soraya Arias">Soraya Arias</text:a></text:p>
              <text:p text:style-name="Normal"><text:span>1st National Workshop on Control Architectures of Robots : software approaches and issues CAR'06</text:span><text:span>, Apr 2006, Montpellier, France</text:span></text:p>
              <text:p text:style-name="Normal"><text:span>Communication dans un congrès</text:span></text:p>
              <text:p text:style-name="Normal"><text:a xlink:type="simple" xlink:href="https://inria.hal.science/inria-00385258v1">inria-00385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5255v1">Synthesis of a sampling period dependent controller using LPV approach</text:a></text:p>
              <text:p text:style-name="Normal"><text:a xlink:type="simple" xlink:href="https://hal.science/search/index/?q=*&amp;authFullName_s=David Robert">David Robert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niel Simon">Daniel Simon</text:a></text:p>
              <text:p text:style-name="Normal"><text:span>5th IFAC Symposium on Robust Control Design ROCOND'06</text:span><text:span>, Jul 2006, Toulouse, France</text:span></text:p>
              <text:p text:style-name="Normal"><text:span>Communication dans un congrès</text:span></text:p>
              <text:p text:style-name="Normal"><text:a xlink:type="simple" xlink:href="https://inria.hal.science/inria-00385255v1">inria-00385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5257v1">The Orccad Robot Control Architecture and Tools in Space Applications</text:a></text:p>
              <text:p text:style-name="Normal"><text:a xlink:type="simple" xlink:href="https://hal.science/search/index/?q=*&amp;authFullName_s=Konstantinos Kapellos">Konstantinos Kapellos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Bernard Espiau">Bernard Espiau</text:a></text:p>
              <text:p text:style-name="Normal"><text:span>9th ESAWorkshop on Advanced Space Technologies for Robotics and Automation ASTRA'06</text:span><text:span>, Nov 2006, Noordwijk, Netherlands</text:span></text:p>
              <text:p text:style-name="Normal"><text:span>Communication dans un congrès</text:span></text:p>
              <text:p text:style-name="Normal"><text:a xlink:type="simple" xlink:href="https://inria.hal.science/inria-00385257v1">inria-00385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35v1">Sampling period dependent RST controller used in control/scheduling co-design</text:a></text:p>
              <text:p text:style-name="Normal"><text:a xlink:type="simple" xlink:href="https://hal.science/search/index/?q=*&amp;authFullName_s=David Robert">David Robert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niel Simon">Daniel Simon</text:a></text:p>
              <text:p text:style-name="Normal"><text:span>16th IFAC 2005 World Conference</text:span><text:span>, IFAC, Jul 2005, Prague</text:span></text:p>
              <text:p text:style-name="Normal"><text:span>Communication dans un congrès</text:span></text:p>
              <text:p text:style-name="Normal"><text:a xlink:type="simple" xlink:href="https://inria.hal.science/inria-00000735v1">inria-00000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33v1">Robust control/scheduling co-design: application to robot control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David Robert">David Robert</text:a><text:span>,</text:span><text:a xlink:type="simple" xlink:href="https://hal.science/search/index/?q=*&amp;authFullName_s=Olivier Sename">Olivier Sename</text:a></text:p>
              <text:p text:style-name="Normal"><text:span>RTAS'05 11th IEEE Real-Time and Embedded Technology and Applications Symposium</text:span><text:span>, IEEE, Mar 2005, San Francisco, CA, USA</text:span></text:p>
              <text:p text:style-name="Normal"><text:span>Communication dans un congrès</text:span></text:p>
              <text:p text:style-name="Normal"><text:a xlink:type="simple" xlink:href="https://inria.hal.science/inria-00000733v1">inria-00000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120v1">Synchronous composition of discretized control actions: design, verification and implementation with ORCCAD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Konstantin Kapellos">Konstantin Kapellos</text:a><text:span>,</text:span><text:a xlink:type="simple" xlink:href="https://hal.science/search/index/?q=*&amp;authFullName_s=Bernard Espiau">Bernard Espiau</text:a></text:p>
              <text:p text:style-name="Normal"><text:span>Real-Time Computing Systems and Applications, 1999. RTCSA '99. Sixth International Conference on</text:span><text:span>, 1999, Hong Kong, China. pp.158-165</text:span></text:p>
              <text:p text:style-name="Normal"><text:span>Communication dans un congrès</text:span></text:p>
              <text:p text:style-name="Normal"><text:a xlink:type="simple" xlink:href="https://inria.hal.science/hal-00930120v1">hal-00930120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bae5d6" table:style-name="bae5d6">
          <table:table-column table:style-name="bae5d6.0"/>
          <table:table-row>
            <table:table-cell office:value-type="string">
              <text:p text:style-name="Normal"><text:a xlink:type="simple" xlink:href="https://inria.hal.science/inria-00443847v1">Co-design approaches for dependable networked control systems</text:a></text:p>
              <text:p text:style-name="Normal"><text:a xlink:type="simple" xlink:href="https://hal.science/search/index/?q=*&amp;authFullName_s=Christophe Aubrun">Christophe Aubrun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Ye-Qiong Song">Ye-Qiong Song</text:a></text:p>
              <text:p text:style-name="Normal"><text:span>Christophe Aubrun and Daniel Simon and Ye-Qiong Song. ISTE Wiley, pp.314, 2010, 978-1-84821-176-6</text:span></text:p>
              <text:p text:style-name="Normal"><text:span>Ouvrages</text:span></text:p>
              <text:p text:style-name="Normal"><text:a xlink:type="simple" xlink:href="https://inria.hal.science/inria-00443847v1">inria-00443847v1</text:a></text:p>
            </table:table-cell>
          </table:table-row>
        </table:table>
        <text:p text:style-name="P26"/>
        <text:p text:style-name="Heading2"><text:span text:style-name="T11">Chapitre d'ouvrage (10)</text:span></text:p>
        <text:p text:style-name="P28"/>
        <table:table table:name="2d8a87" table:style-name="2d8a87">
          <table:table-column table:style-name="2d8a87.0"/>
          <table:table-row>
            <table:table-cell office:value-type="string">
              <text:p text:style-name="Normal"><text:a xlink:type="simple" xlink:href="https://inria.hal.science/hal-01285014v1">Feedback Control as MAPE-K loop in Autonomic Computing</text:a></text:p>
              <text:p text:style-name="Normal"><text:a xlink:type="simple" xlink:href="https://hal.science/search/index/?q=*&amp;authFullName_s=Eric Rutten">Eric Rutte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Daniel Simon">Daniel Simon</text:a></text:p>
              <text:p text:style-name="Normal"><text:span>Software Engineering for Self-Adaptive Systems III. Assurances.</text:span><text:span>, 9640,<text:s/></text:span><text:a xlink:type="simple" xlink:href="https://doi.org/10.1007/978-3-319-74183-3_12">Springer</text:a><text:span>, pp.349-373, 2018, Lecture Notes in Computer Science,<text:s/></text:span><text:a xlink:type="simple" xlink:href="https://dx.doi.org/10.1007/978-3-319-74183-3_12">⟨10.1007/978-3-319-74183-3_12⟩</text:a></text:p>
              <text:p text:style-name="Normal"><text:span>Chapitre d'ouvrage</text:span></text:p>
              <text:p text:style-name="Normal"><text:a xlink:type="simple" xlink:href="https://inria.hal.science/hal-01285014v1">hal-012850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487v1">Control and Scheduling Joint Design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Olivier Sename">Olivier Sename</text:a></text:p>
              <text:p text:style-name="Normal"><text:span>Maryline Chetto.<text:s/></text:span><text:span>Real-time Systems Scheduling</text:span><text:span>, 2 "Focuses",<text:s/></text:span><text:a xlink:type="simple" xlink:href="http://www.iste.co.uk/index.php?p=a&amp;amp;ACTION=View&amp;amp;id=810">ISTE Editions</text:a><text:span>, pp.53-96, 2014, 9781848217898</text:span></text:p>
              <text:p text:style-name="Normal"><text:span>Chapitre d'ouvrage</text:span></text:p>
              <text:p text:style-name="Normal"><text:a xlink:type="simple" xlink:href="https://hal-lirmm.ccsd.cnrs.fr/lirmm-01067487v1">lirmm-010674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17944v1">Conception conjointe commande-ordonnancement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Olivier Sename">Olivier Sename</text:a></text:p>
              <text:p text:style-name="Normal"><text:span>Maryline Chetto.<text:s/></text:span><text:span>Ordonnancement dans les systèmes temps réel</text:span><text:span>, ISTE Editions, pp.293-324, 2014, 978-1-78405-039-9</text:span></text:p>
              <text:p text:style-name="Normal"><text:span>Chapitre d'ouvrage</text:span></text:p>
              <text:p text:style-name="Normal"><text:a xlink:type="simple" xlink:href="https://hal-lirmm.ccsd.cnrs.fr/lirmm-01017944v1">lirmm-0101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813v1">LPV Approaches for Varying Sampling ControlDesign: Application to Autonomous Underwater Vehicles</text:a></text:p>
              <text:p text:style-name="Normal"><text:a xlink:type="simple" xlink:href="https://hal.science/search/index/?q=*&amp;authFullName_s=Emilie Roche">Emilie Roche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niel Simon">Daniel Simon</text:a></text:p>
              <text:p text:style-name="Normal"><text:span>Olivier Sename and Peter Gaspar and József Bokor.<text:s/></text:span><text:span>Robust Control and Linear Parameter Varying Approaches</text:span><text:span>, Springer-Verlag Berlin Heidelberg, pp.375-395, 2013, Lecture Notes in Control and Information Sciences ; vol. 437, 978-3-642-36109-8 (Print) 978-3-642-36110-4 (Online).<text:s/></text:span><text:a xlink:type="simple" xlink:href="https://dx.doi.org/10.1007/978-3-642-36110-4_15">⟨10.1007/978-3-642-36110-4_15⟩</text:a></text:p>
              <text:p text:style-name="Normal"><text:span>Chapitre d'ouvrage</text:span></text:p>
              <text:p text:style-name="Normal"><text:a xlink:type="simple" xlink:href="https://api.istex.fr/ark:/67375/HCB-Q4Z0LSBN-6/fulltext.pdf?sid=hal">istex</text:a></text:p>
              <text:p text:style-name="Normal"><text:a xlink:type="simple" xlink:href="https://hal.science/hal-00802813v1">hal-00802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7371v1">Plant state based feedback scheduling</text:a></text:p>
              <text:p text:style-name="Normal"><text:a xlink:type="simple" xlink:href="https://hal.science/search/index/?q=*&amp;authFullName_s=Mohamed El Mongi Ben Gaïd">Mohamed El Mongi Ben Gaïd</text:a><text:span>,</text:span><text:a xlink:type="simple" xlink:href="https://hal.science/search/index/?q=*&amp;authFullName_s=David Robert">David Robert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niel Simon">Daniel Simon</text:a></text:p>
              <text:p text:style-name="Normal"><text:span>Christophe Aubrun and Daniel Simon and Ye-Qiong Song.<text:s/></text:span><text:span>Co-design approaches for dependable networked control systems</text:span><text:span>, ISTE Wiley, 2010, Wiley / Engineering &amp; Materials Science / Electrical &amp; Electronics Engineering / Control Systems Technology, 978-1-84821-176-6</text:span></text:p>
              <text:p text:style-name="Normal"><text:span>Chapitre d'ouvrage</text:span></text:p>
              <text:p text:style-name="Normal"><text:a xlink:type="simple" xlink:href="https://inria.hal.science/inria-00447371v1">inria-0044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249v1">Preliminary notions and state of the art</text:a></text:p>
              <text:p text:style-name="Normal"><text:a xlink:type="simple" xlink:href="https://hal.science/search/index/?q=*&amp;authFullName_s=Christophe Aubrun">Christophe Aubrun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Ye-Qiong Song">Ye-Qiong Song</text:a></text:p>
              <text:p text:style-name="Normal"><text:span>Christophe Aubrun, Daniel Simon, Ye-Qiong Song.<text:s/></text:span><text:span>Co-design Approaches for Dependable Networked Control Systems</text:span><text:span>, ISTE Wiley, pp.19-53, 2010, Wiley / Engineering &amp; Materials Science / Electrical &amp; Electronics Engineering / Control Systems Technology</text:span></text:p>
              <text:p text:style-name="Normal"><text:span>Chapitre d'ouvrage</text:span></text:p>
              <text:p text:style-name="Normal"><text:a xlink:type="simple" xlink:href="https://hal.science/hal-00456249v1">hal-004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869v1">Control and Diagnosis for an Unmanned Aerial Vehicle</text:a></text:p>
              <text:p text:style-name="Normal"><text:a xlink:type="simple" xlink:href="https://hal.science/search/index/?q=*&amp;authFullName_s=Cédric Berbra">Cédric Berbra</text:a><text:span>,</text:span><text:a xlink:type="simple" xlink:href="https://hal.science/search/index/?q=*&amp;authFullName_s=Sylviane Gentil">Sylviane Gentil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Daniel Simon">Daniel Simon</text:a></text:p>
              <text:p text:style-name="Normal"><text:span>Co-design approaches for dependable networked control systems</text:span><text:span>, ISTE Wiley, 340 p., 2010</text:span></text:p>
              <text:p text:style-name="Normal"><text:span>Chapitre d'ouvrage</text:span></text:p>
              <text:p text:style-name="Normal"><text:a xlink:type="simple" xlink:href="https://hal.science/hal-00423869v1">hal-00423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7368v1">Computing aware control</text:a></text:p>
              <text:p text:style-name="Normal"><text:a xlink:type="simple" xlink:href="https://hal.science/search/index/?q=*&amp;authFullName_s=Mohamed El Mongi Ben Gaïd">Mohamed El Mongi Ben Gaïd</text:a><text:span>,</text:span><text:a xlink:type="simple" xlink:href="https://hal.science/search/index/?q=*&amp;authFullName_s=David Robert">David Robert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Daniel Simon">Daniel Simon</text:a></text:p>
              <text:p text:style-name="Normal"><text:span>Christophe Aubrun and Daniel Simon and Ye-Qiong Song.<text:s/></text:span><text:span>Co-design approaches for dependable networked control systems</text:span><text:span>, ISTE Wiley, 2010, Wiley / Engineering &amp; Materials Science / Electrical &amp; Electronics Engineering / Control Systems Technology, 978-1-84821-176-6</text:span></text:p>
              <text:p text:style-name="Normal"><text:span>Chapitre d'ouvrage</text:span></text:p>
              <text:p text:style-name="Normal"><text:a xlink:type="simple" xlink:href="https://inria.hal.science/inria-00447368v1">inria-00447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7362v1">Introduction and problem statement</text:a></text:p>
              <text:p text:style-name="Normal"><text:a xlink:type="simple" xlink:href="https://hal.science/search/index/?q=*&amp;authFullName_s=Christophe Aubrun">Christophe Aubrun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Ye-Qiong Song">Ye-Qiong Song</text:a></text:p>
              <text:p text:style-name="Normal"><text:span>Christophe Aubrun, Daniel Simon, Ye-Qiong Song.<text:s/></text:span><text:span>Co-design approaches for dependable networked control systems</text:span><text:span>, ISTE Wiley, pp.1-18, 2010, Wiley / Engineering &amp; Materials Science / Electrical &amp; Electronics Engineering / Control Systems Technology, 978-1-84821-176-6</text:span></text:p>
              <text:p text:style-name="Normal"><text:span>Chapitre d'ouvrage</text:span></text:p>
              <text:p text:style-name="Normal"><text:a xlink:type="simple" xlink:href="https://inria.hal.science/inria-00447362v1">inria-0044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54v1">Conception conjointe commande/ordonnancement et ordonnancement régulé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vid Robert">David Robert</text:a></text:p>
              <text:p text:style-name="Normal"><text:span>N. Navet.<text:s/></text:span><text:span>Systèmes temps-réel 2: ordonnancement, réseaux, qualité de service</text:span><text:span>, Lavoisier - Hermès, pp.81-108, 2006, Traité IC2</text:span></text:p>
              <text:p text:style-name="Normal"><text:span>Chapitre d'ouvrage</text:span></text:p>
              <text:p text:style-name="Normal"><text:a xlink:type="simple" xlink:href="https://hal.science/hal-00176054v1">hal-00176054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cc6b6b" table:style-name="cc6b6b">
          <table:table-column table:style-name="cc6b6b.0"/>
          <table:table-row>
            <table:table-cell office:value-type="string">
              <text:p text:style-name="Normal"><text:a xlink:type="simple" xlink:href="https://inria.hal.science/hal-00747114v1">Robust system control method with short execution deadlines</text:a></text:p>
              <text:p text:style-name="Normal"><text:a xlink:type="simple" xlink:href="https://hal.science/search/index/?q=*&amp;authFullName_s=Patrick Jocelyn Andrianiaina">Patrick Jocelyn Andrianiaina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Daniel Simon">Daniel Simon</text:a></text:p>
              <text:p text:style-name="Normal"><text:span>European Union, Patent n° : 11306103.0-2224. 2011</text:span></text:p>
              <text:p text:style-name="Normal"><text:span>Brevet</text:span></text:p>
              <text:p text:style-name="Normal"><text:a xlink:type="simple" xlink:href="https://inria.hal.science/hal-00747114v1">hal-00747114v1</text:a></text:p>
            </table:table-cell>
          </table:table-row>
        </table:table>
        <text:p text:style-name="P32"/>
        <text:p text:style-name="Heading2"><text:span text:style-name="T13">Rapport (17)</text:span></text:p>
        <text:p text:style-name="P34"/>
        <table:table table:name="1c14a4" table:style-name="1c14a4">
          <table:table-column table:style-name="1c14a4.0"/>
          <table:table-row>
            <table:table-cell office:value-type="string">
              <text:p text:style-name="Normal"><text:a xlink:type="simple" xlink:href="https://hal-lirmm.ccsd.cnrs.fr/lirmm-01241594v1">Feedback Control as MAPE-K loop in Autonomic Computing</text:a></text:p>
              <text:p text:style-name="Normal"><text:a xlink:type="simple" xlink:href="https://hal.science/search/index/?q=*&amp;authFullName_s=Eric Rutten">Eric Rutte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Daniel Simon">Daniel Simon</text:a></text:p>
              <text:p text:style-name="Normal"><text:span>[Research Report] RR-8827, INRIA Sophia Antipolis - Méditerranée; INRIA Grenoble - Rhône-Alpes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241594v1">lirmm-0124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93v2">Energy and Computing Ressource Aware Feedback Control Strategies for H.264 Video Decoding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Anne-Marie Alt">Anne-Marie Alt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Nicolas Marchand">Nicolas Marchand</text:a></text:p>
              <text:p text:style-name="Normal"><text:span>[Research Report] INRIA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675593v2">hal-006755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246v2">D04.05 - Feasibility mock-ups of feedback schedulers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Kevin Planchet">Kevin Planchet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David Muñoz de La Peña Sequedo">David Muñoz de La Peña Sequedo</text:a><text:span>,</text:span><text:a xlink:type="simple" xlink:href="https://hal.science/search/index/?q=*&amp;authFullName_s=Olivier Sename">Olivier Sename</text:a></text:p>
              <text:p text:style-name="Normal"><text:span>[Contract] 2011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648246v2">hal-006482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627v1">Weakening Real-time Constraints for Embedded Control Systems</text:a></text:p>
              <text:p text:style-name="Normal"><text:a xlink:type="simple" xlink:href="https://hal.science/search/index/?q=*&amp;authFullName_s=Patrick Jocelyn Andrianiaina">Patrick Jocelyn Andrianiaina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Jean-Michel Crayssac">Jean-Michel Crayssac</text:a><text:span>,</text:span><text:a xlink:type="simple" xlink:href="https://hal.science/search/index/?q=*&amp;authFullName_s=Jean-Claude Laperche">Jean-Claude Laperche</text:a></text:p>
              <text:p text:style-name="Normal"><text:span>[Research Report] RR-7831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0627v1">hal-00650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949v1">FeedNetBack-D01.04 - Tool Specifications</text:a></text:p>
              <text:p text:style-name="Normal"><text:a xlink:type="simple" xlink:href="https://hal.science/search/index/?q=*&amp;authFullName_s=J.I. Jimenez">J.I. Jimenez</text:a><text:span>,</text:span><text:a xlink:type="simple" xlink:href="https://hal.science/search/index/?q=*&amp;authFullName_s=Manuel Lopez">Manuel Lopez</text:a><text:span>,</text:span><text:a xlink:type="simple" xlink:href="https://hal.science/search/index/?q=*&amp;authFullName_s=P. Smyth">P. Smyth</text:a><text:span>,</text:span><text:a xlink:type="simple" xlink:href="https://hal.science/search/index/?q=*&amp;authFullName_s=Giambattista Gennari">Giambattista Gennari</text:a><text:span>,</text:span><text:a xlink:type="simple" xlink:href="https://hal.science/search/index/?q=*&amp;authFullName_s=Davide Raimondo">Davide Raimondo</text:a><text:span>et al.</text:span></text:p>
              <text:p text:style-name="Normal"><text:span>[Contract] -. 2010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536949v1">inria-00536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394v1">Automatic generation of discrete handlers of real-time continuous control tasks</text:a></text:p>
              <text:p text:style-name="Normal"><text:a xlink:type="simple" xlink:href="https://hal.science/search/index/?q=*&amp;authFullName_s=Ahmed Soufyane Aboubekr">Ahmed Soufyane Aboubekr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Daniel Simon">Daniel Simon</text:a></text:p>
              <text:p text:style-name="Normal"><text:span>[Research Report] RR-7332, INRIA. 201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8394v1">inria-00498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01v1">FeedNetBack-D04.03 - Design of Robust Variable Rate Controllers</text:a></text:p>
              <text:p text:style-name="Normal"><text:a xlink:type="simple" xlink:href="https://hal.science/search/index/?q=*&amp;authFullName_s=Emilie Roche">Emilie Roche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Sébastien Varrier">Sébastien Varrier</text:a></text:p>
              <text:p text:style-name="Normal"><text:span>[Contract] 2010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536601v1">inria-00536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76v1">FeedNetBack-D04.01- State of the art in control/computing co-design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Peter Hokayem">Peter Hokayem</text:a><text:span>,</text:span><text:a xlink:type="simple" xlink:href="https://hal.science/search/index/?q=*&amp;authFullName_s=John Lygeros">John Lygeros</text:a><text:span>,</text:span><text:a xlink:type="simple" xlink:href="https://hal.science/search/index/?q=*&amp;authFullName_s=Eduardo Camacho">Eduardo Camacho</text:a></text:p>
              <text:p text:style-name="Normal"><text:span>[Contract] -. 2009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536676v1">inria-00536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3865v3">An H∞ LPV Design for Sampling Varying Controllers : Experimentation with a T Inverted Pendulum</text:a></text:p>
              <text:p text:style-name="Normal"><text:a xlink:type="simple" xlink:href="https://hal.science/search/index/?q=*&amp;authFullName_s=David Robert">David Robert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aniel Simon">Daniel Simon</text:a></text:p>
              <text:p text:style-name="Normal"><text:span>[Research Report] RR-6380, INRIA. 2007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3865v3">inria-0019386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08v1">Design of real-time periodic control systems through synchronisation and fixed priorities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Fanny Benattar">Fanny Benattar</text:a></text:p>
              <text:p text:style-name="Normal"><text:span>[Research Report] RR-4677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08v1">inria-00071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83v1">Analysis of Preemptive Periodic Real Time Systems using the (max,plus) Algebra with Applications in Robotics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Daniel Simon">Daniel Simon</text:a></text:p>
              <text:p text:style-name="Normal"><text:span>[Research Report] RR-3778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83v1">inria-00072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74v1">On the Validation of Robotics Control Systems Part I: High Level Specification and Formal Verification</text:a></text:p>
              <text:p text:style-name="Normal"><text:a xlink:type="simple" xlink:href="https://hal.science/search/index/?q=*&amp;authFullName_s=Bernard Espiau">Bernard Espiau</text:a><text:span>,</text:span><text:a xlink:type="simple" xlink:href="https://hal.science/search/index/?q=*&amp;authFullName_s=Konstantin Kapellos">Konstantin Kapellos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Daniel Simon">Daniel Simon</text:a></text:p>
              <text:p text:style-name="Normal"><text:span>[Research Report] RR-2719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74v1">inria-00073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73v1">On the Validation of Robotics Control Systems Part II: Analysis of real-time closed-loop control tasks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Eduardo Castillo">Eduardo Castillo</text:a><text:span>,</text:span><text:a xlink:type="simple" xlink:href="https://hal.science/search/index/?q=*&amp;authFullName_s=Paul Freedman">Paul Freedman</text:a></text:p>
              <text:p text:style-name="Normal"><text:span>RR-2720, INRIA. 1995</text:span></text:p>
              <text:p text:style-name="Normal"><text:span>Rapport</text:span></text:p>
              <text:p text:style-name="Normal"><text:a xlink:type="simple" xlink:href="https://inria.hal.science/inria-00073973v1">inria-00073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76v1">Sensor-Based Control of Holonomic Autonomous Underwater Vehicles</text:a></text:p>
              <text:p text:style-name="Normal"><text:a xlink:type="simple" xlink:href="https://hal.science/search/index/?q=*&amp;authFullName_s=Aristide Santos">Aristide Santos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Patrick Rives">Patrick Rives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Vincent Rigaud">Vincent Rigaud</text:a></text:p>
              <text:p text:style-name="Normal"><text:span>RR-2609, INRIA. 1995</text:span></text:p>
              <text:p text:style-name="Normal"><text:span>Rapport</text:span></text:p>
              <text:p text:style-name="Normal"><text:a xlink:type="simple" xlink:href="https://inria.hal.science/inria-00074076v1">inria-00074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872v1">Computer-aided design of a generic robot controller handling reactivity and real-time control issues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Eduardo Castillo">Eduardo Castillo</text:a><text:span>,</text:span><text:a xlink:type="simple" xlink:href="https://hal.science/search/index/?q=*&amp;authFullName_s=Konstantin Kapellos">Konstantin Kapellos</text:a></text:p>
              <text:p text:style-name="Normal"><text:span>RR-1801, INRIA. 1992</text:span></text:p>
              <text:p text:style-name="Normal"><text:span>Rapport</text:span></text:p>
              <text:p text:style-name="Normal"><text:a xlink:type="simple" xlink:href="https://inria.hal.science/inria-00074872v1">inria-00074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64v1">ORCCAD : towards an open robot controller computer aided design system</text:a></text:p>
              <text:p text:style-name="Normal"><text:a xlink:type="simple" xlink:href="https://hal.science/search/index/?q=*&amp;authFullName_s=Antoine Joubert">Antoine Joubert</text:a><text:span>,</text:span><text:a xlink:type="simple" xlink:href="https://hal.science/search/index/?q=*&amp;authFullName_s=Daniel Simon">Daniel Simon</text:a></text:p>
              <text:p text:style-name="Normal"><text:span>[Research Report] RR-1396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64v1">inria-00075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55v1">Propositions d'architecture de controleur ouvert pour la robotique</text:a></text:p>
              <text:p text:style-name="Normal"><text:a xlink:type="simple" xlink:href="https://hal.science/search/index/?q=*&amp;authFullName_s=Jean-Jacques Borrelly">Jean-Jacques Borrelly</text:a><text:span>,</text:span><text:a xlink:type="simple" xlink:href="https://hal.science/search/index/?q=*&amp;authFullName_s=Daniel Simon">Daniel Simon</text:a></text:p>
              <text:p text:style-name="Normal"><text:span>[Rapport de recherche] RR-1304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55v1">inria-00075255v1</text:a></text:p>
            </table:table-cell>
          </table:table-row>
        </table:table>
        <text:p text:style-name="P35"/>
        <text:p text:style-name="Heading2"><text:span text:style-name="T14">Cours (1)</text:span></text:p>
        <text:p text:style-name="P37"/>
        <table:table table:name="55330b" table:style-name="55330b">
          <table:table-column table:style-name="55330b.0"/>
          <table:table-row>
            <table:table-cell office:value-type="string">
              <text:p text:style-name="Normal"><text:a xlink:type="simple" xlink:href="https://cel.hal.science/inria-00000757v1">Conception conjointe commande/ordonnancement et ordonnancement régulé</text:a></text:p>
              <text:p text:style-name="Normal"><text:a xlink:type="simple" xlink:href="https://hal.science/search/index/?q=*&amp;authFullName_s=Daniel Simon">Daniel Simon</text:a></text:p>
              <text:p text:style-name="Normal"><text:span>École thématique. ÉCOLE D'ÉTÉ TEMPS RÉEL 2005 GdR Architecture, Réseaux et systèmes, Parallélisme (ARP) Thème Systèmes Temps-Réel et Qualité de Services (StrQdS) http://etr05.loria.fr/ Nancy, 13 - 16 Septembre 2005, 2005</text:span></text:p>
              <text:p text:style-name="Normal"><text:span>Cours</text:span></text:p>
              <text:p text:style-name="Normal"><text:a xlink:type="simple" xlink:href="https://cel.hal.science/inria-00000757v1">inria-00000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Simon</dc:title>
    <dc:subject/>
    <dc:description>CV</dc:description>
    <dc:creator/>
    <dc:date>2026-05-25T12:17:55.000</dc:date>
    <meta:generator>PHPWord</meta:generator>
    <meta:initial-creator>CCSD</meta:initial-creator>
    <meta:creation-date>2026-05-25T12:17:55.000</meta:creation-date>
    <meta:keyword/>
    <meta:user-defined meta:name="Category"/>
    <meta:user-defined meta:name="Company"/>
    <meta:user-defined meta:name="Manager"/>
  </office:meta>
</office:document-meta>
</file>