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5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6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7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8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9" style:family="text">
      <style:text-properties/>
    </style:style>
    <style:style style:name="P57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1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2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top="20pt"/>
    </style:style>
    <style:style style:name="T33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d156" style:family="table">
      <style:table-properties style:rel-width="100" table:align="center"/>
    </style:style>
    <style:style style:name="2cd156.0" style:family="table-column">
      <style:table-column-properties style:column-width="0.00cm"/>
    </style:style>
    <style:style style:name="765ec1" style:family="table">
      <style:table-properties style:rel-width="100" table:align="center"/>
    </style:style>
    <style:style style:name="765ec1.0" style:family="table-column">
      <style:table-column-properties style:column-width="0.00cm"/>
    </style:style>
    <style:style style:name="5f233c" style:family="table">
      <style:table-properties style:rel-width="100" table:align="center"/>
    </style:style>
    <style:style style:name="5f233c.0" style:family="table-column">
      <style:table-column-properties style:column-width="0.00cm"/>
    </style:style>
    <style:style style:name="a52f72" style:family="table">
      <style:table-properties style:rel-width="100" table:align="center"/>
    </style:style>
    <style:style style:name="a52f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Struv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Nom : STRUVE</text:span></text:p>
        <text:p text:style-name="P8"><text:span text:style-name="T4">Prénom : Daniel</text:span></text:p>
        <text:p text:style-name="P10"><text:span text:style-name="T5">Adresse professionnelle : Université Paris Diderot - Paris 7, U.F.R. Langues et Civilisation de l'Asie orientale (LCAO), Case 7009, 16, rue Marguerite Duras, 75205 PARIS CEDEX 13 FRANCE</text:span></text:p>
        <text:p text:style-name="P12"><text:span text:style-name="T6">Tel : 01-57-27-64-02</text:span></text:p>
        <text:p text:style-name="P14"><text:span text:style-name="T7">Mél :<text:s/></text:span><text:a xlink:type="simple" xlink:href="mailto:daniel.struve@u-paris.fr">daniel.struve@u-paris.fr</text:a></text:p>
        <text:p text:style-name="Heading2"><text:span text:style-name="T8">FORMATION</text:span></text:p>
        <text:p text:style-name="P17"><text:span text:style-name="T9">1976-1978 Classes préparatoires littéraires au Lycée Louis-le Grand à Paris</text:span></text:p>
        <text:p text:style-name="P19"><text:span text:style-name="T10">1978-1982 Elève-professeur à École Normale supérieure (concours Lettres, spécialité Lettres classiques)</text:span></text:p>
        <text:p text:style-name="P21"><text:span text:style-name="T11">1979 Licences de Lettres classiques et de philosophie à l’Université Paris IV</text:span></text:p>
        <text:p text:style-name="P23"><text:span text:style-name="T12">1980 Maîtrise de Lettres classiques (grec) à l’Université Paris IV</text:span></text:p>
        <text:p text:style-name="P25"><text:span text:style-name="T13">1980 Licence de Russe à l’Université Paris IV</text:span></text:p>
        <text:p text:style-name="P27"><text:span text:style-name="T14">1981 Agrégation de lettres classiques</text:span></text:p>
        <text:p text:style-name="P29"><text:span text:style-name="T15">1988 DEA d’Études d’Asie Orientale à l’Université Paris 7</text:span></text:p>
        <text:p text:style-name="P31"><text:span text:style-name="T16">1995 Doctorat de l’Université, spécialité « études de l’Extrême-Orient » à l’Université Paris 7. Titre de la thèse : « Ihara Saikaku, un romancier japonais du 17e siècle », sous la direction de Mme Jacqueline Pigeot</text:span></text:p>
        <text:p text:style-name="P33"><text:span text:style-name="T17">2014 Habilitation à diriger des recherches en Lettres et Sciences humaines, à l’Université Paris-Diderot.</text:span></text:p>
        <text:p text:style-name="Heading2"><text:span text:style-name="T18">ENSEIGNEMENT</text:span></text:p>
        <text:p text:style-name="P36"><text:span text:style-name="T19">1982-1984 Université des Langues Étrangères de Tôkyô, lecteur de langue et littérature françaises à titre de Volontaire du Service National.</text:span></text:p>
        <text:p text:style-name="P38"><text:span text:style-name="T20">1984-1985 Lycée Gérard Nerval de Soissons, professeur de lettres classiques (stagiaire)</text:span></text:p>
        <text:p text:style-name="P40"><text:span text:style-name="T21">1986-1987 Collège Daniel Féry de Limeil-Brévannes, professeur de lettres classiques</text:span></text:p>
        <text:p text:style-name="P42"><text:span text:style-name="T22">1986-1987 Collège Paul Langevin de Mitry-Mory, professeur de lettres classiques</text:span></text:p>
        <text:p text:style-name="P44"><text:span text:style-name="T23">1987-1988 Lycée Honoré de Balzac de Mitry-Mory, professeur de lettres classiques</text:span></text:p>
        <text:p text:style-name="P46"><text:span text:style-name="T24">1988-1991 Université Keiô (Tôkyô), lecteur langue et littérature françaises.</text:span></text:p>
        <text:p text:style-name="P48"><text:span text:style-name="T25">1988-1991 Institut Franco-Japonais, Université des Langues Étrangères de Tôkyô, Université Meiji, chargé de cours de langue, littérature et civilisation françaises</text:span></text:p>
        <text:p text:style-name="P50"><text:span text:style-name="T26">1991-1999 Lycée Honoré de Balzac de Mitry-Mory, professeur de lettres classiques</text:span></text:p>
        <text:p text:style-name="P52"><text:span text:style-name="T27">1992-1999 Université Paris Diderot, chargé de cours (Histoire du Japon ancien)</text:span></text:p>
        <text:p text:style-name="P54"><text:span text:style-name="T28">1999-2016 Université Paris Diderot , maître de conférences</text:span></text:p>
        <text:p text:style-name="P56"><text:span text:style-name="T29">2016- Université Paris Diderot, puis Université de Paris, professeur</text:span></text:p>
        <text:p text:style-name="Heading2"><text:span text:style-name="T30">RESPONSABILITES ADMINISTRATIVES</text:span></text:p>
        <text:p text:style-name="P59"><text:span text:style-name="T31">2016- Directeur de l'UFR LCAO</text:span></text:p>
        <text:p text:style-name="P61"><text:span text:style-name="T32">2016- Membre du Conseil de laboratoire du CRCAO</text:span></text:p>
        <text:p text:style-name="P63"/>
        <text:p text:style-name="Heading2"><text:span text:style-name="T33">Publications</text:span></text:p>
        <text:p text:style-name="P65"/>
        <text:p text:style-name="P66"/>
        <text:p text:style-name="Heading2"><text:span text:style-name="T34">Article dans une revue (15)</text:span></text:p>
        <text:p text:style-name="P68"/>
        <table:table table:name="2cd156" table:style-name="2cd156">
          <table:table-column table:style-name="2cd156.0"/>
          <table:table-row>
            <table:table-cell office:value-type="string">
              <text:p text:style-name="Normal"><text:a xlink:type="simple" xlink:href="https://hal.science/hal-03219715v1">A Genealogy of Saikaku’s ukiyo-zōshi</text:a></text:p>
              <text:p text:style-name="Normal"><text:a xlink:type="simple" xlink:href="https://hal.science/search/index/?q=*&amp;authFullName_s=Daniel Struve">Daniel Struve</text:a></text:p>
              <text:p text:style-name="Normal"><text:span>Studies in Japanese Literature and Culture</text:span><text:span>, 2021</text:span></text:p>
              <text:p text:style-name="Normal"><text:span>Article dans une revue</text:span></text:p>
              <text:p text:style-name="Normal"><text:a xlink:type="simple" xlink:href="https://hal.science/hal-03219715v1">hal-0321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43v1">Identité sociale et identité nationale dans Chōnin bukuro et Hyakushō bukuro de Nishikawa Joken</text:a></text:p>
              <text:p text:style-name="Normal"><text:a xlink:type="simple" xlink:href="https://hal.science/search/index/?q=*&amp;authFullName_s=Daniel Struve">Daniel Struve</text:a></text:p>
              <text:p text:style-name="Normal"><text:span>Extrême-Orient Extrême-Occident</text:span><text:span>, 2017, 41, pp. 46-67.<text:s/></text:span><text:a xlink:type="simple" xlink:href="https://dx.doi.org/10.4000/extremeorient.702">⟨10.4000/extremeorient.702⟩</text:a></text:p>
              <text:p text:style-name="Normal"><text:span>Article dans une revue</text:span></text:p>
              <text:p text:style-name="Normal"><text:a xlink:type="simple" xlink:href="https://hal.science/hal-01676943v1">hal-01676943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34350v1">Roman du Genji et société aristocratique au Japon ; Médiévales, vol. 72, 2017, p 5-19, ISBN-13 : 978-2842926120</text:a></text:p>
              <text:p text:style-name="Normal"><text:a xlink:type="simple" xlink:href="https://hal.science/search/index/?q=*&amp;authFullName_s=Sumie Terada">Sumie Terada</text:a><text:span>,</text:span><text:a xlink:type="simple" xlink:href="https://hal.science/search/index/?q=*&amp;authFullName_s=Daniel Struve">Daniel Struve</text:a></text:p>
              <text:p text:style-name="Normal"><text:span>Les Médiévales, numéro spécial, ‘Le Roman du prince Genji’</text:span><text:span>, 2017</text:span></text:p>
              <text:p text:style-name="Normal"><text:span>Article dans une revue</text:span></text:p>
              <text:p text:style-name="Normal"><text:a xlink:type="simple" xlink:href="https://inalco.hal.science/hal-02434350v1">hal-0243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830v1">Le livre « L’arbre-mirage » et la réflexion sur les romans dans le Roman du Genji (xie siècle)</text:a></text:p>
              <text:p text:style-name="Normal"><text:a xlink:type="simple" xlink:href="https://hal.science/search/index/?q=*&amp;authFullName_s=Daniel Struve">Daniel Struve</text:a></text:p>
              <text:p text:style-name="Normal"><text:span>Médiévales</text:span><text:span>, 2017</text:span></text:p>
              <text:p text:style-name="Normal"><text:span>Article dans une revue</text:span></text:p>
              <text:p text:style-name="Normal"><text:a xlink:type="simple" xlink:href="https://hal.science/hal-01677830v1">hal-0167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70v1">Le Roman du Genji et la société aristocratique du Japon ancien</text:a></text:p>
              <text:p text:style-name="Normal"><text:a xlink:type="simple" xlink:href="https://hal.science/search/index/?q=*&amp;authFullName_s=Daniel Struve">Daniel Struve</text:a><text:span>,</text:span><text:a xlink:type="simple" xlink:href="https://hal.science/search/index/?q=*&amp;authFullName_s=Sumie Terada">Sumie Terada</text:a></text:p>
              <text:p text:style-name="Normal"><text:span>Médiévales</text:span><text:span>, 2017</text:span></text:p>
              <text:p text:style-name="Normal"><text:span>Article dans une revue</text:span></text:p>
              <text:p text:style-name="Normal"><text:a xlink:type="simple" xlink:href="https://hal.science/hal-01677770v1">hal-0167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15v1">Saikaku bannen no kôshoku mono ni okeru otoko no sugata to kinô</text:a></text:p>
              <text:p text:style-name="Normal"><text:a xlink:type="simple" xlink:href="https://hal.science/search/index/?q=*&amp;authFullName_s=Daniel Struve">Daniel Struve</text:a></text:p>
              <text:p text:style-name="Normal"><text:span>Ajia yûgaku</text:span><text:span>, 2016, Mô hitotsu no Nihon bungaku shi (Une autre histoire de la littérature japonaise) (195)</text:span></text:p>
              <text:p text:style-name="Normal"><text:span>Article dans une revue</text:span></text:p>
              <text:p text:style-name="Normal"><text:a xlink:type="simple" xlink:href="https://hal.science/hal-01677715v1">hal-0167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384v1">グローバル化と日本文学の研究 : ミハイル・バフチンの小説論と西鶴を中心に</text:a></text:p>
              <text:p text:style-name="Normal"><text:a xlink:type="simple" xlink:href="https://hal.science/search/index/?q=*&amp;authFullName_s=Daniel Struve">Daniel Struve</text:a></text:p>
              <text:p text:style-name="Normal"><text:span><text:s/>比較日本学教育研究センター研究年報<text:s/></text:span><text:span>, 2015, 11, p.205 -210</text:span></text:p>
              <text:p text:style-name="Normal"><text:span>Article dans une revue</text:span></text:p>
              <text:p text:style-name="Normal"><text:a xlink:type="simple" xlink:href="https://hal.science/hal-01178384v1">hal-0117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18v1">Haikai futsuyaku no senkusha Matsuo Kuninosuke to Émile Steinilberg-Oberlin. Kikaku no haikai o chûshin ni</text:a></text:p>
              <text:p text:style-name="Normal"><text:a xlink:type="simple" xlink:href="https://hal.science/search/index/?q=*&amp;authFullName_s=Daniel Struve">Daniel Struve</text:a></text:p>
              <text:p text:style-name="Normal"><text:span>Ryôtaisenkan no Nichifutsu bunka kôryû</text:span><text:span>, 2015</text:span></text:p>
              <text:p text:style-name="Normal"><text:span>Article dans une revue</text:span></text:p>
              <text:p text:style-name="Normal"><text:a xlink:type="simple" xlink:href="https://hal.science/hal-01677718v1">hal-0167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17v1">Grôbaruka to Nihon bungaku no kenkyû : Mihairu Bafuchin no shôsetsu ron to Saikaku</text:a></text:p>
              <text:p text:style-name="Normal"><text:a xlink:type="simple" xlink:href="https://hal.science/search/index/?q=*&amp;authFullName_s=Daniel Struve">Daniel Struve</text:a></text:p>
              <text:p text:style-name="Normal"><text:span>Hikaku Nihongaku kyôiku kenkyû sentâ kenkyû nenpô</text:span><text:span>, 2015, pp.205-210</text:span></text:p>
              <text:p text:style-name="Normal"><text:span>Article dans une revue</text:span></text:p>
              <text:p text:style-name="Normal"><text:a xlink:type="simple" xlink:href="https://hal.science/hal-01677717v1">hal-0167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34v1">Stolen Glimpses: Convention and Variations</text:a></text:p>
              <text:p text:style-name="Normal"><text:a xlink:type="simple" xlink:href="https://hal.science/search/index/?q=*&amp;authFullName_s=Daniel Struve">Daniel Struve</text:a></text:p>
              <text:p text:style-name="Normal"><text:span>Cipango - French Journal of Japanese Studies. English Selection</text:span><text:span>, 2014, 3,<text:s/></text:span><text:a xlink:type="simple" xlink:href="https://dx.doi.org/10.4000/cjs.697">⟨10.4000/cjs.697⟩</text:a></text:p>
              <text:p text:style-name="Normal"><text:span>Article dans une revue</text:span></text:p>
              <text:p text:style-name="Normal"><text:a xlink:type="simple" xlink:href="https://hal.science/hal-01677734v1">hal-0167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05v1">Ou istokov povesteï o gorojanakh Ihara Saikaku (Aux sources des contes marchands d’Ihara Saikaku, en russe)</text:a></text:p>
              <text:p text:style-name="Normal"><text:a xlink:type="simple" xlink:href="https://hal.science/search/index/?q=*&amp;authFullName_s=Daniel Struve">Daniel Struve</text:a></text:p>
              <text:p text:style-name="Normal"><text:span>Pis’mennye Pamiatniki Vosktoka (Monuments écrits de l’Orient)</text:span><text:span>, 2009, 10</text:span></text:p>
              <text:p text:style-name="Normal"><text:span>Article dans une revue</text:span></text:p>
              <text:p text:style-name="Normal"><text:a xlink:type="simple" xlink:href="https://hal.science/hal-01677705v1">hal-0167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33v1">Temps et espace dans le Roman de la Chambre basse</text:a></text:p>
              <text:p text:style-name="Normal"><text:a xlink:type="simple" xlink:href="https://hal.science/search/index/?q=*&amp;authFullName_s=Daniel Struve">Daniel Struve</text:a><text:span>,</text:span><text:a xlink:type="simple" xlink:href="https://hal.science/search/index/?q=*&amp;authFullName_s=Sumie Terada">Sumie Terada</text:a></text:p>
              <text:p text:style-name="Normal"><text:span>Cipango - Cahiers d’études japonaises</text:span><text:span>, 2008, Hors-série, pp.89-108.<text:s/></text:span><text:a xlink:type="simple" xlink:href="https://dx.doi.org/10.4000/cipango.594">⟨10.4000/cipango.594⟩</text:a></text:p>
              <text:p text:style-name="Normal"><text:span>Article dans une revue</text:span></text:p>
              <text:p text:style-name="Normal"><text:a xlink:type="simple" xlink:href="https://hal.science/hal-01677733v1">hal-0167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08v1">Kôshoku ichidai onna to Tsurezure gusa (La Vie d’une amie de la volupté et les Heures oisives)</text:a></text:p>
              <text:p text:style-name="Normal"><text:a xlink:type="simple" xlink:href="https://hal.science/search/index/?q=*&amp;authFullName_s=Daniel Struve">Daniel Struve</text:a></text:p>
              <text:p text:style-name="Normal"><text:span>Risshô daigaku kokugo to kokubun</text:span><text:span>, 2007, 45</text:span></text:p>
              <text:p text:style-name="Normal"><text:span>Article dans une revue</text:span></text:p>
              <text:p text:style-name="Normal"><text:a xlink:type="simple" xlink:href="https://hal.science/hal-01677708v1">hal-0167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07v1">Kôshoku ichidai onna no ittenkyo to shite no Kume no sennin no setsuwa (L’anecdote au sujet de l’immortel Kume comme source de Vie d’une amie de la volupté)</text:a></text:p>
              <text:p text:style-name="Normal"><text:a xlink:type="simple" xlink:href="https://hal.science/search/index/?q=*&amp;authFullName_s=Daniel Struve">Daniel Struve</text:a></text:p>
              <text:p text:style-name="Normal"><text:span>Ajia yûgaku</text:span><text:span>, 2007, 98</text:span></text:p>
              <text:p text:style-name="Normal"><text:span>Article dans une revue</text:span></text:p>
              <text:p text:style-name="Normal"><text:a xlink:type="simple" xlink:href="https://hal.science/hal-01677707v1">hal-0167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10v1">Les recueils comiques de kyôka : l'exemple du Tokuwaka gomanzai shû</text:a></text:p>
              <text:p text:style-name="Normal"><text:a xlink:type="simple" xlink:href="https://hal.science/search/index/?q=*&amp;authFullName_s=Daniel Struve">Daniel Struve</text:a></text:p>
              <text:p text:style-name="Normal"><text:span>Extrême orient Extrême occident</text:span><text:span>, 2003, 25 (25), pp.139-163.<text:s/></text:span><text:a xlink:type="simple" xlink:href="https://dx.doi.org/10.3406/oroc.2003.1171">⟨10.3406/oroc.2003.1171⟩</text:a></text:p>
              <text:p text:style-name="Normal"><text:span>Article dans une revue</text:span></text:p>
              <text:p text:style-name="Normal"><text:a xlink:type="simple" xlink:href="https://hal.science/hal-01677710v1">hal-01677710v1</text:a></text:p>
            </table:table-cell>
          </table:table-row>
        </table:table>
        <text:p text:style-name="P69"/>
        <text:p text:style-name="Heading2"><text:span text:style-name="T35">Ouvrages (16)</text:span></text:p>
        <text:p text:style-name="P71"/>
        <table:table table:name="765ec1" table:style-name="765ec1">
          <table:table-column table:style-name="765ec1.0"/>
          <table:table-row>
            <table:table-cell office:value-type="string">
              <text:p text:style-name="Normal"><text:a xlink:type="simple" xlink:href="https://hal.science/hal-02781206v1">Guide illustré des produits renommés des monts et mers du Japon</text:a></text:p>
              <text:p text:style-name="Normal"><text:a xlink:type="simple" xlink:href="https://hal.science/search/index/?q=*&amp;authFullName_s=Annick Horiuchi">Annick Horiuchi</text:a><text:span>,</text:span><text:a xlink:type="simple" xlink:href="https://hal.science/search/index/?q=*&amp;authFullName_s=Daniel Struve">Daniel Struve</text:a><text:span>,</text:span><text:a xlink:type="simple" xlink:href="https://hal.science/search/index/?q=*&amp;authFullName_s=Charlotte von Verschuer">Charlotte von Verschuer</text:a></text:p>
              <text:p text:style-name="Normal"><text:span>Collège de France, 2020,<text:s/></text:span><text:a xlink:type="simple" xlink:href="https://dx.doi.org/10.4000/books.cdf.8306">⟨10.4000/books.cdf.8306⟩</text:a></text:p>
              <text:p text:style-name="Normal"><text:span>Ouvrages</text:span></text:p>
              <text:p text:style-name="Normal"><text:a xlink:type="simple" xlink:href="https://hal.science/hal-02781206v1">hal-0278120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34467v1">Claire-Akiko Brisset, Jacqueline Pigeot, Daniel Struve, Sumie Terada, Michel Vieillard-Baron (trad.), En longeant la Mer de Kyôto à Kamakura [Kaidô-ki], Paris, Le Bruit du temps, 2018, 164 p. ISBN 9782358731232</text:a></text:p>
              <text:p text:style-name="Normal"><text:a xlink:type="simple" xlink:href="https://hal.science/search/index/?q=*&amp;authFullName_s=Sumie Terada">Sumie Terada</text:a><text:span>,</text:span><text:a xlink:type="simple" xlink:href="https://hal.science/search/index/?q=*&amp;authFullName_s=Claire-Akiko Brisset">Claire-Akiko Brisset</text:a><text:span>,</text:span><text:a xlink:type="simple" xlink:href="https://hal.science/search/index/?q=*&amp;authFullName_s=Jacqueline Pigeot">Jacqueline Pigeot</text:a><text:span>,</text:span><text:a xlink:type="simple" xlink:href="https://hal.science/search/index/?q=*&amp;authFullName_s=Michel Vieillard-Baron">Michel Vieillard-Baron</text:a><text:span>,</text:span><text:a xlink:type="simple" xlink:href="https://hal.science/search/index/?q=*&amp;authFullName_s=Daniel Struve">Daniel Struv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inalco.hal.science/hal-02434467v1">hal-02434467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18461v1">En longeant la mer de Kyôto à Kamakura</text:a></text:p>
              <text:p text:style-name="Normal"><text:a xlink:type="simple" xlink:href="https://hal.science/search/index/?q=*&amp;authFullName_s=Claire-Akiko Brisset">Claire-Akiko Brisset</text:a><text:span>,</text:span><text:a xlink:type="simple" xlink:href="https://hal.science/search/index/?q=*&amp;authFullName_s=Daniel Struve">Daniel Struve</text:a><text:span>,</text:span><text:a xlink:type="simple" xlink:href="https://hal.science/search/index/?q=*&amp;authFullName_s=Jacqueline Pigeot">Jacqueline Pigeot</text:a><text:span>,</text:span><text:a xlink:type="simple" xlink:href="https://hal.science/search/index/?q=*&amp;authFullName_s=Sumie Terada">Sumie Terada</text:a></text:p>
              <text:p text:style-name="Normal"><text:span>Le Bruit du temps, 2018, 978-2-35873-123-2</text:span></text:p>
              <text:p text:style-name="Normal"><text:span>Ouvrages</text:span></text:p>
              <text:p text:style-name="Normal"><text:a xlink:type="simple" xlink:href="https://inalco.hal.science/hal-02418461v1">hal-0241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67v1">Médiévales</text:a></text:p>
              <text:p text:style-name="Normal"><text:a xlink:type="simple" xlink:href="https://hal.science/search/index/?q=*&amp;authFullName_s=Daniel Struve">Daniel Struve</text:a><text:span>,</text:span><text:a xlink:type="simple" xlink:href="https://hal.science/search/index/?q=*&amp;authFullName_s=Sumie Terada">Sumie Terada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677767v1">hal-0167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698v1">Les rameaux noués: mélanges offerts à Jacqueline Pigeot</text:a></text:p>
              <text:p text:style-name="Normal"><text:a xlink:type="simple" xlink:href="https://hal.science/search/index/?q=*&amp;authFullName_s=Cécile Sakai">Cécile Sakai</text:a><text:span>,</text:span><text:a xlink:type="simple" xlink:href="https://hal.science/search/index/?q=*&amp;authFullName_s=Daniel Struve">Daniel Struve</text:a><text:span>,</text:span><text:a xlink:type="simple" xlink:href="https://hal.science/search/index/?q=*&amp;authFullName_s=Sumie Terada">Sumie Terada</text:a><text:span>,</text:span><text:a xlink:type="simple" xlink:href="https://hal.science/search/index/?q=*&amp;authFullName_s=Michel Vieillard-Baron">Michel Vieillard-Baron</text:a></text:p>
              <text:p text:style-name="Normal"><text:span>Cécile Sakai; Daniel Struve; Sumie Terada; Michel Vieillard-Baron. Institut des hautes études japonaises, 411 p., 2013</text:span></text:p>
              <text:p text:style-name="Normal"><text:span>Ouvrages</text:span></text:p>
              <text:p text:style-name="Normal"><text:a xlink:type="simple" xlink:href="https://hal.science/hal-01677698v1">hal-01677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466v1">De l'épopée au Japon : Narration épique et théâtralité dans le Dit des Heike</text:a></text:p>
              <text:p text:style-name="Normal"><text:a xlink:type="simple" xlink:href="https://hal.science/search/index/?q=*&amp;authFullName_s=Claire-Akiko Brisset">Claire-Akiko Brisset</text:a><text:span>,</text:span><text:a xlink:type="simple" xlink:href="https://hal.science/search/index/?q=*&amp;authFullName_s=Arnaud Brotons">Arnaud Brotons</text:a><text:span>,</text:span><text:a xlink:type="simple" xlink:href="https://hal.science/search/index/?q=*&amp;authFullName_s=Daniel Struve">Daniel Struve</text:a></text:p>
              <text:p text:style-name="Normal"><text:span>Riveneuve éditions, 210 p., 2011, 978-2-36013-069-6</text:span></text:p>
              <text:p text:style-name="Normal"><text:span>Ouvrages</text:span></text:p>
              <text:p text:style-name="Normal"><text:a xlink:type="simple" xlink:href="https://shs.hal.science/halshs-00939466v1">halshs-0093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14v1">Etudes japonaises, textes et contextes : commémoration du 50e anniversaire de la fondation de l'Institut des hautes études japonaises du Collège de France</text:a></text:p>
              <text:p text:style-name="Normal"><text:a xlink:type="simple" xlink:href="https://hal.science/search/index/?q=*&amp;authFullName_s=Daniel Struve">Daniel Struve</text:a><text:span>,</text:span><text:a xlink:type="simple" xlink:href="https://hal.science/search/index/?q=*&amp;authFullName_s=Sekiko Matsuzaki">Sekiko Matsuzaki</text:a><text:span>,</text:span><text:a xlink:type="simple" xlink:href="https://hal.science/search/index/?q=*&amp;authFullName_s=Cécile Sakai">Cécile Sakai</text:a></text:p>
              <text:p text:style-name="Normal"><text:span>Daniel Struve; Sekiko Matsuzaki; Cécile Sakai. Collège de France, Institut des hautes études japonaises, 274 p., 2011</text:span></text:p>
              <text:p text:style-name="Normal"><text:span>Ouvrages</text:span></text:p>
              <text:p text:style-name="Normal"><text:a xlink:type="simple" xlink:href="https://hal.science/hal-01677714v1">hal-01677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748v1">Kamo no Chômei, Notes sans titre (Mumyôshô) - Propos sur les poètes et sur la poésie</text:a></text:p>
              <text:p text:style-name="Normal"><text:a xlink:type="simple" xlink:href="https://hal.science/search/index/?q=*&amp;authFullName_s=Claire-Akiko Brisset">Claire-Akiko Brisset</text:a><text:span>,</text:span><text:a xlink:type="simple" xlink:href="https://hal.science/search/index/?q=*&amp;authFullName_s=Jacqueline Pigeot">Jacqueline Pigeot</text:a><text:span>,</text:span><text:a xlink:type="simple" xlink:href="https://hal.science/search/index/?q=*&amp;authFullName_s=Daniel Struve">Daniel Struve</text:a><text:span>,</text:span><text:a xlink:type="simple" xlink:href="https://hal.science/search/index/?q=*&amp;authFullName_s=Sumie Terada">Sumie Terada</text:a><text:span>,</text:span><text:a xlink:type="simple" xlink:href="https://hal.science/search/index/?q=*&amp;authFullName_s=Michel Vieillard-Baron">Michel Vieillard-Baron</text:a></text:p>
              <text:p text:style-name="Normal"><text:span>Le Bruit du temps, 222 p., 2010, 978-2-35873-023-5</text:span></text:p>
              <text:p text:style-name="Normal"><text:span>Ouvrages</text:span></text:p>
              <text:p text:style-name="Normal"><text:a xlink:type="simple" xlink:href="https://shs.hal.science/halshs-00939748v1">halshs-0093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771v1">Regards sur la métaphore entre Orient et Occident</text:a></text:p>
              <text:p text:style-name="Normal"><text:a xlink:type="simple" xlink:href="https://hal.science/search/index/?q=*&amp;authFullName_s=Daniel Struve">Daniel Struve</text:a><text:span>,</text:span><text:a xlink:type="simple" xlink:href="https://hal.science/search/index/?q=*&amp;authFullName_s=Cécile Sakai">Cécile Sakai</text:a></text:p>
              <text:p text:style-name="Normal"><text:a xlink:type="simple" xlink:href="http://www.editions-picquier.com/">Philippe Picquier</text:a><text:span>, 2009, 978-2809700848</text:span></text:p>
              <text:p text:style-name="Normal"><text:span>Ouvrages</text:span></text:p>
              <text:p text:style-name="Normal"><text:a xlink:type="simple" xlink:href="https://hal.science/hal-03219771v1">hal-03219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576v1">Regards critiques. Quatre réflexions sur la littérature classique dans le Japon des XVIIe-XVIIIe siècles</text:a></text:p>
              <text:p text:style-name="Normal"><text:a xlink:type="simple" xlink:href="https://hal.science/search/index/?q=*&amp;authFullName_s=Claire-Akiko Brisset">Claire-Akiko Brisset</text:a><text:span>,</text:span><text:a xlink:type="simple" xlink:href="https://hal.science/search/index/?q=*&amp;authFullName_s=Jacqueline Pigeot">Jacqueline Pigeot</text:a><text:span>,</text:span><text:a xlink:type="simple" xlink:href="https://hal.science/search/index/?q=*&amp;authFullName_s=Daniel Struve">Daniel Struve</text:a><text:span>,</text:span><text:a xlink:type="simple" xlink:href="https://hal.science/search/index/?q=*&amp;authFullName_s=Michel Vieillard-Baron">Michel Vieillard-Baron</text:a><text:span>,</text:span><text:a xlink:type="simple" xlink:href="https://hal.science/search/index/?q=*&amp;authFullName_s=Sumie Terada">Sumie Terada</text:a></text:p>
              <text:p text:style-name="Normal"><text:span>Collège de France / de Boccard, pp.71, 2009, 978-2-913217-22-5</text:span></text:p>
              <text:p text:style-name="Normal"><text:span>Ouvrages</text:span></text:p>
              <text:p text:style-name="Normal"><text:a xlink:type="simple" xlink:href="https://shs.hal.science/halshs-00505576v1">halshs-0050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36v1">La littérature japonaise</text:a></text:p>
              <text:p text:style-name="Normal"><text:a xlink:type="simple" xlink:href="https://hal.science/search/index/?q=*&amp;authFullName_s=Jean-Jacques Tschudin">Jean-Jacques Tschudin</text:a><text:span>,</text:span><text:a xlink:type="simple" xlink:href="https://hal.science/search/index/?q=*&amp;authFullName_s=Daniel Struve">Daniel Struve</text:a></text:p>
              <text:p text:style-name="Normal"><text:span>Presses universitaires de France, 2008</text:span></text:p>
              <text:p text:style-name="Normal"><text:span>Ouvrages</text:span></text:p>
              <text:p text:style-name="Normal"><text:a xlink:type="simple" xlink:href="https://hal.science/hal-01677736v1">hal-0167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790v1">Chroniques galantes de prospérité et de décadence</text:a></text:p>
              <text:p text:style-name="Normal"><text:a xlink:type="simple" xlink:href="https://hal.science/search/index/?q=*&amp;authFullName_s=Daniel Struve">Daniel Struve</text:a><text:span>,</text:span><text:a xlink:type="simple" xlink:href="https://hal.science/search/index/?q=*&amp;authFullName_s=Ihara Saikaku">Ihara Saikaku</text:a></text:p>
              <text:p text:style-name="Normal"><text:span>Philippe Picquier, 2006, 978-2877309042</text:span></text:p>
              <text:p text:style-name="Normal"><text:span>Ouvrages</text:span></text:p>
              <text:p text:style-name="Normal"><text:a xlink:type="simple" xlink:href="https://hal.science/hal-03219790v1">hal-0321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776v1">Autour de Saikaku : Le roman en Chine et au Japon aux XVIIe et XVIIIe siècles</text:a></text:p>
              <text:p text:style-name="Normal"><text:a xlink:type="simple" xlink:href="https://hal.science/search/index/?q=*&amp;authFullName_s=Daniel Struve">Daniel Struve</text:a></text:p>
              <text:p text:style-name="Normal"><text:span>Indes Savantes, 2004, 978-2846540742</text:span></text:p>
              <text:p text:style-name="Normal"><text:span>Ouvrages</text:span></text:p>
              <text:p text:style-name="Normal"><text:a xlink:type="simple" xlink:href="https://hal.science/hal-03219776v1">hal-03219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81v1">Ihara Saikaku, un romancier japonais du XVIIè siècle</text:a></text:p>
              <text:p text:style-name="Normal"><text:a xlink:type="simple" xlink:href="https://hal.science/search/index/?q=*&amp;authFullName_s=Daniel Struve">Daniel Struve</text:a></text:p>
              <text:p text:style-name="Normal"><text:span>Presses Universitaires de France, 2001, Coll. Orientales</text:span></text:p>
              <text:p text:style-name="Normal"><text:span>Ouvrages</text:span></text:p>
              <text:p text:style-name="Normal"><text:a xlink:type="simple" xlink:href="https://shs.hal.science/halshs-00006081v1">halshs-0000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795v1">Ihara Saikaku : Un romancier japonais du XVIIe siècle, essais d'étude poétique</text:a></text:p>
              <text:p text:style-name="Normal"><text:a xlink:type="simple" xlink:href="https://hal.science/search/index/?q=*&amp;authFullName_s=Daniel Struve">Daniel Struve</text:a></text:p>
              <text:p text:style-name="Normal"><text:span>PUF, 2001, 978-2130506980</text:span></text:p>
              <text:p text:style-name="Normal"><text:span>Ouvrages</text:span></text:p>
              <text:p text:style-name="Normal"><text:a xlink:type="simple" xlink:href="https://hal.science/hal-03219795v1">hal-0321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783v1">Le Vent se lève</text:a></text:p>
              <text:p text:style-name="Normal"><text:a xlink:type="simple" xlink:href="https://hal.science/search/index/?q=*&amp;authFullName_s=Daniel Struve">Daniel Struve</text:a><text:span>,</text:span><text:a xlink:type="simple" xlink:href="https://hal.science/search/index/?q=*&amp;authFullName_s=Tatsuo Hori">Tatsuo Hori</text:a></text:p>
              <text:p text:style-name="Normal"><text:span>L'Arpenteur, 1993, 978-2070733453</text:span></text:p>
              <text:p text:style-name="Normal"><text:span>Ouvrages</text:span></text:p>
              <text:p text:style-name="Normal"><text:a xlink:type="simple" xlink:href="https://hal.science/hal-03219783v1">hal-03219783v1</text:a></text:p>
            </table:table-cell>
          </table:table-row>
        </table:table>
        <text:p text:style-name="P72"/>
        <text:p text:style-name="Heading2"><text:span text:style-name="T36">Chapitre d'ouvrage (24)</text:span></text:p>
        <text:p text:style-name="P74"/>
        <table:table table:name="5f233c" table:style-name="5f233c">
          <table:table-column table:style-name="5f233c.0"/>
          <table:table-row>
            <table:table-cell office:value-type="string">
              <text:p text:style-name="Normal"><text:a xlink:type="simple" xlink:href="https://hal.science/hal-03905159v1">Lire et commenter les Contes de pluie et de lune d’Ueda Akinari</text:a></text:p>
              <text:p text:style-name="Normal"><text:a xlink:type="simple" xlink:href="https://hal.science/search/index/?q=*&amp;authFullName_s=Daniel Struve">Daniel Struve</text:a></text:p>
              <text:p text:style-name="Normal"><text:span>L’Enseignement des littératures asiatiques et la traduction : expériences, interrogations et propositions</text:span><text:span>, 2022</text:span></text:p>
              <text:p text:style-name="Normal"><text:span>Chapitre d'ouvrage</text:span></text:p>
              <text:p text:style-name="Normal"><text:a xlink:type="simple" xlink:href="https://hal.science/hal-03905159v1">hal-0390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161v1">源氏物語における身を考える―浮舟巻を中心に</text:a></text:p>
              <text:p text:style-name="Normal"><text:a xlink:type="simple" xlink:href="https://hal.science/search/index/?q=*&amp;authFullName_s=Daniel Struve">Daniel Struve</text:a></text:p>
              <text:p text:style-name="Normal"><text:span>身と心の位相　源氏物語を起点として</text:span><text:span>, 2021</text:span></text:p>
              <text:p text:style-name="Normal"><text:span>Chapitre d'ouvrage</text:span></text:p>
              <text:p text:style-name="Normal"><text:a xlink:type="simple" xlink:href="https://hal.science/hal-03905161v1">hal-0390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707v1">Traduire le style de Saikaku</text:a></text:p>
              <text:p text:style-name="Normal"><text:a xlink:type="simple" xlink:href="https://hal.science/search/index/?q=*&amp;authFullName_s=Daniel Struve">Daniel Struve</text:a></text:p>
              <text:p text:style-name="Normal"><text:span>Pour une autre littérature mondiale, la traduction franco-japonaise en perspective</text:span><text:span>, 2021</text:span></text:p>
              <text:p text:style-name="Normal"><text:span>Chapitre d'ouvrage</text:span></text:p>
              <text:p text:style-name="Normal"><text:a xlink:type="simple" xlink:href="https://hal.science/hal-03219707v1">hal-0321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699v1">L’image du guerrier à l’époque d’Edo</text:a></text:p>
              <text:p text:style-name="Normal"><text:a xlink:type="simple" xlink:href="https://hal.science/search/index/?q=*&amp;authFullName_s=Daniel Struve">Daniel Struve</text:a></text:p>
              <text:p text:style-name="Normal"><text:span>Guerre et Histoire, Jean Baechler éd., coll. « L’Homme et la Guerre »,</text:span><text:span>, 2019</text:span></text:p>
              <text:p text:style-name="Normal"><text:span>Chapitre d'ouvrage</text:span></text:p>
              <text:p text:style-name="Normal"><text:a xlink:type="simple" xlink:href="https://hal.science/hal-03219699v1">hal-0321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704v1">Saikaku no buntai o hon.yaku suru » (Traduire le style de Saikaku)</text:a></text:p>
              <text:p text:style-name="Normal"><text:a xlink:type="simple" xlink:href="https://hal.science/search/index/?q=*&amp;authFullName_s=Daniel Struve">Daniel Struve</text:a></text:p>
              <text:p text:style-name="Normal"><text:span>Hon.yakuka tachi no chôsen, Nichifutsu kôryû kara sekai bungaku (Le Défi des traducteurs, des échanges franco-japonais à la littérature mondiale)</text:span><text:span>, 2019</text:span></text:p>
              <text:p text:style-name="Normal"><text:span>Chapitre d'ouvrage</text:span></text:p>
              <text:p text:style-name="Normal"><text:a xlink:type="simple" xlink:href="https://hal.science/hal-03219704v1">hal-0321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695v1">Genji monogatari no monogatari gensetsu ni okeru bun ni tsuite (La phrase dans le discours romanesque du Roman du Genji),</text:a></text:p>
              <text:p text:style-name="Normal"><text:a xlink:type="simple" xlink:href="https://hal.science/search/index/?q=*&amp;authFullName_s=Daniel Struve">Daniel Struve</text:a></text:p>
              <text:p text:style-name="Normal"><text:span>Genji monogatari o kakikaeru, hon.yaku, chûshaku, hon.an (Réécritures du Roman du Genji : traduction, commentaires, adaptations)</text:span><text:span>, 2018</text:span></text:p>
              <text:p text:style-name="Normal"><text:span>Chapitre d'ouvrage</text:span></text:p>
              <text:p text:style-name="Normal"><text:a xlink:type="simple" xlink:href="https://hal.science/hal-03219695v1">hal-0321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16v1">À propos de la prose poétique de Bashô</text:a></text:p>
              <text:p text:style-name="Normal"><text:a xlink:type="simple" xlink:href="https://hal.science/search/index/?q=*&amp;authFullName_s=Daniel Struve">Daniel Struve</text:a><text:span>,</text:span><text:a xlink:type="simple" xlink:href="https://hal.science/search/index/?q=*&amp;authFullName_s=Christine Dupouy">Christine Dupouy</text:a></text:p>
              <text:p text:style-name="Normal"><text:span>La poésie, entre vers et prose</text:span><text:span>, Presses Universitaires François Rabelais, 2016</text:span></text:p>
              <text:p text:style-name="Normal"><text:span>Chapitre d'ouvrage</text:span></text:p>
              <text:p text:style-name="Normal"><text:a xlink:type="simple" xlink:href="https://hal.science/hal-01677716v1">hal-0167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19v1">Saikaku Ôyakazu to Saikaku bungaku ni okeru idô to henkan</text:a></text:p>
              <text:p text:style-name="Normal"><text:a xlink:type="simple" xlink:href="https://hal.science/search/index/?q=*&amp;authFullName_s=Daniel Struve">Daniel Struve</text:a></text:p>
              <text:p text:style-name="Normal"><text:span>ことばの魔術師西鶴—矢数俳諧再考</text:span><text:span>, 2016, 978-4894767850</text:span></text:p>
              <text:p text:style-name="Normal"><text:span>Chapitre d'ouvrage</text:span></text:p>
              <text:p text:style-name="Normal"><text:a xlink:type="simple" xlink:href="https://hal.science/hal-01677719v1">hal-0167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373v1">俳諧仏訳の先駆者、松尾邦之助とエミール・スタイニルベル＝オーベルラン―『其角の俳諧』を中心に</text:a></text:p>
              <text:p text:style-name="Normal"><text:a xlink:type="simple" xlink:href="https://hal.science/search/index/?q=*&amp;authFullName_s=Daniel Struve">Daniel Struve</text:a></text:p>
              <text:p text:style-name="Normal"><text:span>Matsuzaki Sekiko, Wada Keiko, Wada Hirofumi.<text:s/></text:span><text:span>両大戦間の日仏文化交流 REVUE FRANCO-NIPPONNE　別巻</text:span><text:span>,<text:s/></text:span><text:a xlink:type="simple" xlink:href="http://www.yumani.co.jp/np/index.html">Yumani shobô</text:a><text:span>, 2015, 978-4-8433-4611-2 C3321</text:span></text:p>
              <text:p text:style-name="Normal"><text:span>Chapitre d'ouvrage</text:span></text:p>
              <text:p text:style-name="Normal"><text:a xlink:type="simple" xlink:href="https://hal.science/hal-01178373v1">hal-0117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699v1">Danpen to shite no fumi – Saikaku to shokantai monogatari (La lettre comme fragment : Saikaku et le roman de forme épistolaire)</text:a></text:p>
              <text:p text:style-name="Normal"><text:a xlink:type="simple" xlink:href="https://hal.science/search/index/?q=*&amp;authFullName_s=Daniel Struve">Daniel Struve</text:a></text:p>
              <text:p text:style-name="Normal"><text:span>Shû to danpen (Collection et fragment)</text:span><text:span>, Benseisha, 2014</text:span></text:p>
              <text:p text:style-name="Normal"><text:span>Chapitre d'ouvrage</text:span></text:p>
              <text:p text:style-name="Normal"><text:a xlink:type="simple" xlink:href="https://hal.science/hal-01677699v1">hal-0167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00v1">Genji o yaku su - Honyaku ga tarashidasu Genji monogatari (Traduire le Genji : Le Roman du Genji à la lumière de la traduction)</text:a></text:p>
              <text:p text:style-name="Normal"><text:a xlink:type="simple" xlink:href="https://hal.science/search/index/?q=*&amp;authFullName_s=Daniel Struve">Daniel Struve</text:a></text:p>
              <text:p text:style-name="Normal"><text:span>Yoshinari Nishinaga.<text:s/></text:span><text:span>Nichifutsu hon.yaku kôryû no kako to mirai, Kurubeki bungei kôwakoku ni mukete</text:span><text:span>, Taishûkan shoten, 2014</text:span></text:p>
              <text:p text:style-name="Normal"><text:span>Chapitre d'ouvrage</text:span></text:p>
              <text:p text:style-name="Normal"><text:a xlink:type="simple" xlink:href="https://hal.science/hal-01677700v1">hal-0167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374v1">断片としての「文」―西鶴と書簡体物語</text:a></text:p>
              <text:p text:style-name="Normal"><text:a xlink:type="simple" xlink:href="https://hal.science/search/index/?q=*&amp;authFullName_s=Daniel Struve">Daniel Struve</text:a></text:p>
              <text:p text:style-name="Normal"><text:span>Kokubungaku kenkyû shiryô kan, CRCAO.<text:s/></text:span><text:span>集と断片 類聚と編纂の日本文化</text:span><text:span>,<text:s/></text:span><text:a xlink:type="simple" xlink:href="http://bensei.jp/index.php?main_page=product_book_info&amp;amp;products_id=100346">勉誠社</text:a><text:span>, 2014, 978-4-585-29071-1</text:span></text:p>
              <text:p text:style-name="Normal"><text:span>Chapitre d'ouvrage</text:span></text:p>
              <text:p text:style-name="Normal"><text:a xlink:type="simple" xlink:href="https://hal.science/hal-01178374v1">hal-0117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830v1">Le narrateur dans les tragédies bourgeoises de Chikamatsu</text:a></text:p>
              <text:p text:style-name="Normal"><text:a xlink:type="simple" xlink:href="https://hal.science/search/index/?q=*&amp;authFullName_s=Daniel Struve">Daniel Struve</text:a></text:p>
              <text:p text:style-name="Normal"><text:span>Cécile Sakai, Daniel Struve, Sumie Terada, Michel Vieillard-Baron.<text:s/></text:span><text:span>Les Rameaux noués - Hommages offerts à Jacqueline Pigeot</text:span><text:span>, Collège de France - IHEJ, pp.211-233, 2013, 978-2-913217-29-4</text:span></text:p>
              <text:p text:style-name="Normal"><text:span>Chapitre d'ouvrage</text:span></text:p>
              <text:p text:style-name="Normal"><text:a xlink:type="simple" xlink:href="https://hal.science/hal-00943830v1">hal-0094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829v1">Genji monogatari Hahakigi no maki o tôshite miru monogatari kan</text:a></text:p>
              <text:p text:style-name="Normal"><text:a xlink:type="simple" xlink:href="https://hal.science/search/index/?q=*&amp;authFullName_s=Daniel Struve">Daniel Struve</text:a></text:p>
              <text:p text:style-name="Normal"><text:span>KOJIMA Naoko, TERADA Sumie.<text:s/></text:span><text:span>物語の言語―時代を超えて 2011年パリ・シンポジウム</text:span><text:span>, Seikansha, pp.93-110, 2013, 978-4903996622</text:span></text:p>
              <text:p text:style-name="Normal"><text:span>Chapitre d'ouvrage</text:span></text:p>
              <text:p text:style-name="Normal"><text:a xlink:type="simple" xlink:href="https://hal.science/hal-00943829v1">hal-0094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831v1">Le récit guerrier au Japon</text:a></text:p>
              <text:p text:style-name="Normal"><text:a xlink:type="simple" xlink:href="https://hal.science/search/index/?q=*&amp;authFullName_s=Daniel Struve">Daniel Struve</text:a></text:p>
              <text:p text:style-name="Normal"><text:span>De l’épopée au Japon : Narration épique et théâtralité dans le Dit des Heike</text:span><text:span>, pp.247-258, 2012, 978-2360130696</text:span></text:p>
              <text:p text:style-name="Normal"><text:span>Chapitre d'ouvrage</text:span></text:p>
              <text:p text:style-name="Normal"><text:a xlink:type="simple" xlink:href="https://hal.science/hal-00943831v1">hal-0094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12v1">La lettre dans la Vie d’une amie de la volupté de Saikaku</text:a></text:p>
              <text:p text:style-name="Normal"><text:a xlink:type="simple" xlink:href="https://hal.science/search/index/?q=*&amp;authFullName_s=Daniel Struve">Daniel Struve</text:a></text:p>
              <text:p text:style-name="Normal"><text:span>Études japonaises, textes et contextes</text:span><text:span>, Institut des hautes études japonaises, 2011</text:span></text:p>
              <text:p text:style-name="Normal"><text:span>Chapitre d'ouvrage</text:span></text:p>
              <text:p text:style-name="Normal"><text:a xlink:type="simple" xlink:href="https://hal.science/hal-01677712v1">hal-0167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02v1">La métaphore dans l’Introduction à l’art d’écrire de Kaiho Seiryô</text:a></text:p>
              <text:p text:style-name="Normal"><text:a xlink:type="simple" xlink:href="https://hal.science/search/index/?q=*&amp;authFullName_s=Daniel Struve">Daniel Struve</text:a></text:p>
              <text:p text:style-name="Normal"><text:span>Annick Horiuchi.<text:s/></text:span><text:span>Pratiques lettrées au Japon et en Chine (XVIIe –XIXe siècles)</text:span><text:span>, Les Indes Savantes, 2011</text:span></text:p>
              <text:p text:style-name="Normal"><text:span>Chapitre d'ouvrage</text:span></text:p>
              <text:p text:style-name="Normal"><text:a xlink:type="simple" xlink:href="https://hal.science/hal-01677702v1">hal-0167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13v1">Récits de fins exemplaires – narration épique et scénicité</text:a></text:p>
              <text:p text:style-name="Normal"><text:a xlink:type="simple" xlink:href="https://hal.science/search/index/?q=*&amp;authFullName_s=Daniel Struve">Daniel Struve</text:a></text:p>
              <text:p text:style-name="Normal"><text:span>De l’Épopée au Japon : Narration épique et théâtralité dans le Dit des Heike</text:span><text:span>, Riveneuve éditions, 2011</text:span></text:p>
              <text:p text:style-name="Normal"><text:span>Chapitre d'ouvrage</text:span></text:p>
              <text:p text:style-name="Normal"><text:a xlink:type="simple" xlink:href="https://hal.science/hal-01677713v1">hal-0167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03v1">La fiction dans la littérature du Japon classique</text:a></text:p>
              <text:p text:style-name="Normal"><text:a xlink:type="simple" xlink:href="https://hal.science/search/index/?q=*&amp;authFullName_s=Daniel Struve">Daniel Struve</text:a></text:p>
              <text:p text:style-name="Normal"><text:span>F. Lavocat; A. Duprat.<text:s/></text:span><text:span>Fiction et cultures</text:span><text:span>, SFLGC, 2010</text:span></text:p>
              <text:p text:style-name="Normal"><text:span>Chapitre d'ouvrage</text:span></text:p>
              <text:p text:style-name="Normal"><text:a xlink:type="simple" xlink:href="https://hal.science/hal-01677703v1">hal-0167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01v1">Saikaku ni okeru kane to iro no ronri. Tsurezuregusa to no kankei o chûshin ni shite (Les logiques de l’argent et de l’amour dans l’œuvre Saikaku, à travers son rapport aux Heures oisives)</text:a></text:p>
              <text:p text:style-name="Normal"><text:a xlink:type="simple" xlink:href="https://hal.science/search/index/?q=*&amp;authFullName_s=Daniel Struve">Daniel Struve</text:a></text:p>
              <text:p text:style-name="Normal"><text:span>Saikaku to ukiyozôshi kenkyû</text:span><text:span>, 3, Kasama shoin, 2010</text:span></text:p>
              <text:p text:style-name="Normal"><text:span>Chapitre d'ouvrage</text:span></text:p>
              <text:p text:style-name="Normal"><text:a xlink:type="simple" xlink:href="https://hal.science/hal-01677701v1">hal-0167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06v1">La métaphore chez Bashô</text:a></text:p>
              <text:p text:style-name="Normal"><text:a xlink:type="simple" xlink:href="https://hal.science/search/index/?q=*&amp;authFullName_s=Daniel Struve">Daniel Struve</text:a></text:p>
              <text:p text:style-name="Normal"><text:span>Cécile Sakai; Daniel Struve.<text:s/></text:span><text:span>Regards sur la métaphore, entre Orient et Occident</text:span><text:span>, Editions Philippe Picquier, 2009</text:span></text:p>
              <text:p text:style-name="Normal"><text:span>Chapitre d'ouvrage</text:span></text:p>
              <text:p text:style-name="Normal"><text:a xlink:type="simple" xlink:href="https://hal.science/hal-01677706v1">hal-0167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04v1">Kaimami, bungaku no jôtô to sono hensô (Vision dérobée : un lieu commun et ses variations)</text:a></text:p>
              <text:p text:style-name="Normal"><text:a xlink:type="simple" xlink:href="https://hal.science/search/index/?q=*&amp;authFullName_s=Daniel Struve">Daniel Struve</text:a></text:p>
              <text:p text:style-name="Normal"><text:span>T. Sumida; K. Fujiwara.<text:s/></text:span><text:span>Genji monogatari no tômeisa to futômeisa (Opacité et transparence dans le Roman du Genji)</text:span><text:span>, Seikansha, 2009</text:span></text:p>
              <text:p text:style-name="Normal"><text:span>Chapitre d'ouvrage</text:span></text:p>
              <text:p text:style-name="Normal"><text:a xlink:type="simple" xlink:href="https://hal.science/hal-01677704v1">hal-0167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11v1">Les Heures oisives et le XVIIe siècle</text:a></text:p>
              <text:p text:style-name="Normal"><text:a xlink:type="simple" xlink:href="https://hal.science/search/index/?q=*&amp;authFullName_s=Daniel Struve">Daniel Struve</text:a></text:p>
              <text:p text:style-name="Normal"><text:span>Éloge des sources, reflets du Japon ancien et moderne</text:span><text:span>, Éditions Philippe Picquier, 2004</text:span></text:p>
              <text:p text:style-name="Normal"><text:span>Chapitre d'ouvrage</text:span></text:p>
              <text:p text:style-name="Normal"><text:a xlink:type="simple" xlink:href="https://hal.science/hal-01677711v1">hal-0167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378v1">『源氏』を訳す</text:a></text:p>
              <text:p text:style-name="Normal"><text:a xlink:type="simple" xlink:href="https://hal.science/search/index/?q=*&amp;authFullName_s=Kei Hiranaka">Kei Hiranaka</text:a><text:span>,</text:span><text:a xlink:type="simple" xlink:href="https://hal.science/search/index/?q=*&amp;authFullName_s=Daniel Struve">Daniel Struve</text:a></text:p>
              <text:p text:style-name="Normal"><text:span>Nishinaga Yoshinari, Cécile Sakai, Miura Nobutaka.<text:s/></text:span><text:span>日仏翻訳交流の過去と未来: 来るべき文芸共和国に向けて</text:span><text:span>,<text:s/></text:span><text:a xlink:type="simple" xlink:href="http://plaza.taishukan.co.jp/shop/Product/Detail/21181?p=0&amp;amp;hk=%E6%97%A5%E4%BB%8F%E7%BF%BB%E8%A8%B3%E4%BA%A4%E6%B5%81%E3%81%AE%E9%81%8E%E5%8E%BB%E3%81%A8%E6%9C%AA%E6%9D%A5">大修館書店</text:a><text:span>, 2004, 978-4469250848</text:span></text:p>
              <text:p text:style-name="Normal"><text:span>Chapitre d'ouvrage</text:span></text:p>
              <text:p text:style-name="Normal"><text:a xlink:type="simple" xlink:href="https://hal.science/hal-01178378v1">hal-01178378v1</text:a></text:p>
            </table:table-cell>
          </table:table-row>
        </table:table>
        <text:p text:style-name="P75"/>
        <text:p text:style-name="Heading2"><text:span text:style-name="T37">Pré-publication, Document de travail (1)</text:span></text:p>
        <text:p text:style-name="P77"/>
        <table:table table:name="a52f72" table:style-name="a52f72">
          <table:table-column table:style-name="a52f72.0"/>
          <table:table-row>
            <table:table-cell office:value-type="string">
              <text:p text:style-name="Normal"><text:a xlink:type="simple" xlink:href="https://hal.science/hal-01677709v1">Shakuyô to kumikomi, Ihara Saikaku no Kôshoku seisuiki 5 no 1 o kangaeru (Emprunt et assimilation, à propos du chapitre V,1 des Chroniques galantes de grandeur et de décadence d’Ihara Saikaku)</text:a></text:p>
              <text:p text:style-name="Normal"><text:a xlink:type="simple" xlink:href="https://hal.science/search/index/?q=*&amp;authFullName_s=Daniel Struve">Daniel Struv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77709v1">hal-016777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Struve</dc:title>
    <dc:subject/>
    <dc:description>CV</dc:description>
    <dc:creator/>
    <dc:date>2026-05-28T04:54:05.000</dc:date>
    <meta:generator>PHPWord</meta:generator>
    <meta:initial-creator>CCSD</meta:initial-creator>
    <meta:creation-date>2026-05-28T04:54:05.000</meta:creation-date>
    <meta:keyword/>
    <meta:user-defined meta:name="Category"/>
    <meta:user-defined meta:name="Company"/>
    <meta:user-defined meta:name="Manager"/>
  </office:meta>
</office:document-meta>
</file>