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53b6" style:family="table">
      <style:table-properties style:rel-width="100" table:align="center"/>
    </style:style>
    <style:style style:name="b053b6.0" style:family="table-column">
      <style:table-column-properties style:column-width="0.00cm"/>
    </style:style>
    <style:style style:name="e27a4f" style:family="table">
      <style:table-properties style:rel-width="100" table:align="center"/>
    </style:style>
    <style:style style:name="e27a4f.0" style:family="table-column">
      <style:table-column-properties style:column-width="0.00cm"/>
    </style:style>
    <style:style style:name="e35937" style:family="table">
      <style:table-properties style:rel-width="100" table:align="center"/>
    </style:style>
    <style:style style:name="e35937.0" style:family="table-column">
      <style:table-column-properties style:column-width="0.00cm"/>
    </style:style>
    <style:style style:name="760130" style:family="table">
      <style:table-properties style:rel-width="100" table:align="center"/>
    </style:style>
    <style:style style:name="760130.0" style:family="table-column">
      <style:table-column-properties style:column-width="0.00cm"/>
    </style:style>
    <style:style style:name="c5a7c9" style:family="table">
      <style:table-properties style:rel-width="100" table:align="center"/>
    </style:style>
    <style:style style:name="c5a7c9.0" style:family="table-column">
      <style:table-column-properties style:column-width="0.00cm"/>
    </style:style>
    <style:style style:name="02b156" style:family="table">
      <style:table-properties style:rel-width="100" table:align="center"/>
    </style:style>
    <style:style style:name="02b156.0" style:family="table-column">
      <style:table-column-properties style:column-width="0.00cm"/>
    </style:style>
    <style:style style:name="658a39" style:family="table">
      <style:table-properties style:rel-width="100" table:align="center"/>
    </style:style>
    <style:style style:name="658a39.0" style:family="table-column">
      <style:table-column-properties style:column-width="0.00cm"/>
    </style:style>
    <style:style style:name="f5c4d8" style:family="table">
      <style:table-properties style:rel-width="100" table:align="center"/>
    </style:style>
    <style:style style:name="f5c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Th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Professeur émérite de sociologie, Université Lyon 2.</text:span></text:p>
        <text:p text:style-name="Heading2"><text:span text:style-name="T4">Membre du laboratoire Triangle (UMR 5206). Pôle politisation et participation.</text:span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29)</text:span></text:p>
        <text:p text:style-name="P13"/>
        <table:table table:name="b053b6" table:style-name="b053b6">
          <table:table-column table:style-name="b053b6.0"/>
          <table:table-row>
            <table:table-cell office:value-type="string">
              <text:p text:style-name="Normal"><text:a xlink:type="simple" xlink:href="https://hal.science/hal-04757507v1">La société prisonnière de la forme scolaire ?</text:a></text:p>
              <text:p text:style-name="Normal"><text:a xlink:type="simple" xlink:href="https://hal.science/search/index/?q=*&amp;authFullName_s=Simon Kechichian">Simon Kechichian</text:a><text:span>,</text:span><text:a xlink:type="simple" xlink:href="https://hal.science/search/index/?q=*&amp;authFullName_s=Daniel Thin">Daniel Thin</text:a></text:p>
              <text:p text:style-name="Normal"><text:span>Animation &amp; éducation</text:span><text:span>, 2023, 295-296, pp.28-29</text:span></text:p>
              <text:p text:style-name="Normal"><text:span>Article dans une revue</text:span></text:p>
              <text:p text:style-name="Normal"><text:a xlink:type="simple" xlink:href="https://hal.science/hal-04757507v1">hal-04757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2839v1">Un monde privé sous contrainte. Les familles d’élèves en ruptures scolaires face aux institution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Politix</text:span><text:span>, 2020, 2020/2 (130), pp.23-45.<text:s/></text:span><text:a xlink:type="simple" xlink:href="https://dx.doi.org/10.3917/pox.130.0023">⟨10.3917/pox.130.0023⟩</text:a></text:p>
              <text:p text:style-name="Normal"><text:span>Article dans une revue</text:span></text:p>
              <text:p text:style-name="Normal"><text:a xlink:type="simple" xlink:href="https://shs.hal.science/halshs-03112839v1">halshs-0311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976v1">S'intéresser aux ressources dans les situations les plus difficiles socialement c'est une manière de dépasser le misérabilisme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Daniel Thin">Daniel Thin</text:a></text:p>
              <text:p text:style-name="Normal"><text:span>Diversité</text:span><text:span>, 2020, 199, pp.55-58.<text:s/></text:span><text:a xlink:type="simple" xlink:href="https://dx.doi.org/10.3406/diver.2020.4929">⟨10.3406/diver.2020.4929⟩</text:a></text:p>
              <text:p text:style-name="Normal"><text:span>Article dans une revue</text:span></text:p>
              <text:p text:style-name="Normal"><text:a xlink:type="simple" xlink:href="https://shs.hal.science/halshs-03225976v1">halshs-0322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31v1">Une autre pédagogie de l’enquête qualitative : ce que le stage de terrain fait à l’enseignement des méthode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Nancy Venel">Nancy Venel</text:a></text:p>
              <text:p text:style-name="Normal"><text:span>Socio-logos</text:span><text:span>, 2019, Enseigner la sociologie, 14,<text:s/></text:span><text:a xlink:type="simple" xlink:href="https://dx.doi.org/10.4000/socio-logos.4320">⟨10.4000/socio-logos.4320⟩</text:a></text:p>
              <text:p text:style-name="Normal"><text:span>Article dans une revue</text:span></text:p>
              <text:p text:style-name="Normal"><text:a xlink:type="simple" xlink:href="https://shs.hal.science/halshs-02169731v1">halshs-02169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524v1">Enseigner dans les marges : l’exemple des enseignants de dispositifs relais</text:a></text:p>
              <text:p text:style-name="Normal"><text:a xlink:type="simple" xlink:href="https://hal.science/search/index/?q=*&amp;authFullName_s=Martine Kherroubi">Martine Kherroubi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Sociétés contemporaines</text:span><text:span>, 2018, 109, pp.93-116.<text:s/></text:span><text:a xlink:type="simple" xlink:href="https://dx.doi.org/10.3917/soco.109.0093">⟨10.3917/soco.109.0093⟩</text:a></text:p>
              <text:p text:style-name="Normal"><text:span>Article dans une revue</text:span></text:p>
              <text:p text:style-name="Normal"><text:a xlink:type="simple" xlink:href="https://shs.hal.science/halshs-01743524v1">halshs-0174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06v1">Guy Vincent (1933-2017)</text:a></text:p>
              <text:p text:style-name="Normal"><text:a xlink:type="simple" xlink:href="https://hal.science/search/index/?q=*&amp;authFullName_s=Daniel Thin">Daniel Thin</text:a><text:span>,</text:span><text:a xlink:type="simple" xlink:href="https://hal.science/search/index/?q=*&amp;authFullName_s=Mathias Millet">Mathias Millet</text:a></text:p>
              <text:p text:style-name="Normal"><text:span>Revue française de sociologie</text:span><text:span>, 2018, 59 (2), pp.187-189.<text:s/></text:span><text:a xlink:type="simple" xlink:href="https://dx.doi.org/10.3917/rfs.592.0187">⟨10.3917/rfs.592.0187⟩</text:a></text:p>
              <text:p text:style-name="Normal"><text:span>Article dans une revue</text:span></text:p>
              <text:p text:style-name="Normal"><text:a xlink:type="simple" xlink:href="https://hal.science/hal-04091006v1">hal-04091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1477v1">L'introuvable démission des parents des classes populaires [Untraceable resignation of the parents of lower classes]</text:a></text:p>
              <text:p text:style-name="Normal"><text:a xlink:type="simple" xlink:href="https://hal.science/search/index/?q=*&amp;authFullName_s=Daniel Thin">Daniel Thin</text:a></text:p>
              <text:p text:style-name="Normal"><text:span>Le magazine de l'éducation</text:span><text:span>, 2018, 3</text:span></text:p>
              <text:p text:style-name="Normal"><text:span>Article dans une revue</text:span></text:p>
              <text:p text:style-name="Normal"><text:a xlink:type="simple" xlink:href="https://shs.hal.science/halshs-01731477v1">halshs-0173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300v1">Les plus hauts, ils aiment bien que le peuple... reste aveugle&amp;quot;. Groupes de femmes de quartiers populaires et socialisation politique</text:a></text:p>
              <text:p text:style-name="Normal"><text:a xlink:type="simple" xlink:href="https://hal.science/search/index/?q=*&amp;authFullName_s=Daniel Thin">Daniel Thin</text:a></text:p>
              <text:p text:style-name="Normal"><text:span>Sociétés contemporaines</text:span><text:span>, 2018, Socialisation (et) politique (112), pp.23-44.<text:s/></text:span><text:a xlink:type="simple" xlink:href="https://dx.doi.org/10.3917/soco.112.0023">⟨10.3917/soco.112.0023⟩</text:a></text:p>
              <text:p text:style-name="Normal"><text:span>Article dans une revue</text:span></text:p>
              <text:p text:style-name="Normal"><text:a xlink:type="simple" xlink:href="https://shs.hal.science/halshs-02098300v1">halshs-0209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940v1">Ni gêneurs, ni partenaires, mais sous pression institutionnelle. Les familles d'élèves en ruptures scolair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Administration &amp; éducation</text:span><text:span>, 2017, 153, pp.81-85</text:span></text:p>
              <text:p text:style-name="Normal"><text:span>Article dans une revue</text:span></text:p>
              <text:p text:style-name="Normal"><text:a xlink:type="simple" xlink:href="https://shs.hal.science/halshs-01517940v1">halshs-0151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9912v1">Des dispositifs entre action éducative et pacification des parcour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Diversité</text:span><text:span>, 2017, 190, pp.30-36</text:span></text:p>
              <text:p text:style-name="Normal"><text:span>Article dans une revue</text:span></text:p>
              <text:p text:style-name="Normal"><text:a xlink:type="simple" xlink:href="https://shs.hal.science/halshs-01669912v1">halshs-0166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061v1">La question centrale est celle des conditions scolaires de la conversion aux logiques de l’école</text:a></text:p>
              <text:p text:style-name="Normal"><text:a xlink:type="simple" xlink:href="https://hal.science/search/index/?q=*&amp;authFullName_s=Daniel Thin">Daniel Thin</text:a></text:p>
              <text:p text:style-name="Normal"><text:span>Diversité</text:span><text:span>, 2016, Les temps des apprentissages. Quelles continuités éducatives ?, 183, pp.35-39</text:span></text:p>
              <text:p text:style-name="Normal"><text:span>Article dans une revue</text:span></text:p>
              <text:p text:style-name="Normal"><text:a xlink:type="simple" xlink:href="https://shs.hal.science/halshs-01291061v1">halshs-0129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620v1">Des détours pour un retour ? Pratiques pédagogiques et socialisatrices en atelier relais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Daniel Thin">Daniel Thin</text:a></text:p>
              <text:p text:style-name="Normal"><text:span>Revue française de pédagogie</text:span><text:span>, 2013, 183, pp.71-82</text:span></text:p>
              <text:p text:style-name="Normal"><text:span>Article dans une revue</text:span></text:p>
              <text:p text:style-name="Normal"><text:a xlink:type="simple" xlink:href="https://shs.hal.science/halshs-00915620v1">halshs-0091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00v1">L'ambivalence des parents de classes populaires à l'égard des institutions de remédiation scolaire.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Sociétés contemporaines</text:span><text:span>, 2012, 2012/2 (86), pp.59-83.<text:s/></text:span><text:a xlink:type="simple" xlink:href="https://dx.doi.org/10.3917/soco.086.0059">⟨10.3917/soco.086.0059⟩</text:a></text:p>
              <text:p text:style-name="Normal"><text:span>Article dans une revue</text:span></text:p>
              <text:p text:style-name="Normal"><text:a xlink:type="simple" xlink:href="https://hal.science/hal-04091000v1">hal-0409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458v1">La rentrée des classes. Du désordre dans l'école à la reproduction sociale</text:a></text:p>
              <text:p text:style-name="Normal"><text:a xlink:type="simple" xlink:href="https://hal.science/search/index/?q=*&amp;authFullName_s=Daniel Thin">Daniel Thin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02458v1">halshs-0070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318v1">La &amp;quot;déscolarisation&amp;quot; comme processus combinatoire</text:a></text:p>
              <text:p text:style-name="Normal"><text:a xlink:type="simple" xlink:href="https://hal.science/search/index/?q=*&amp;authFullName_s=Daniel Thin">Daniel Thin</text:a><text:span>,</text:span><text:a xlink:type="simple" xlink:href="https://hal.science/search/index/?q=*&amp;authFullName_s=Mathias Millet">Mathias Millet</text:a></text:p>
              <text:p text:style-name="Normal"><text:span>Diversité</text:span><text:span>, 2012, Hors-série n°14, pp.138-150.<text:s/></text:span><text:a xlink:type="simple" xlink:href="https://dx.doi.org/10.3406/diver.2012.7982">⟨10.3406/diver.2012.7982⟩</text:a></text:p>
              <text:p text:style-name="Normal"><text:span>Article dans une revue</text:span></text:p>
              <text:p text:style-name="Normal"><text:a xlink:type="simple" xlink:href="https://shs.hal.science/halshs-00732318v1">halshs-00732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491v1">Familias populares e institução escolar: entre autonomia e heteronomia</text:a></text:p>
              <text:p text:style-name="Normal"><text:a xlink:type="simple" xlink:href="https://hal.science/search/index/?q=*&amp;authFullName_s=Daniel Thin">Daniel Thin</text:a></text:p>
              <text:p text:style-name="Normal"><text:span>Educação Pesquisa</text:span><text:span>, 2010, vol. 36 (especial), pp.65-76.<text:s/></text:span><text:a xlink:type="simple" xlink:href="https://dx.doi.org/10.1590/S1517-97022010000400006">⟨10.1590/S1517-97022010000400006⟩</text:a></text:p>
              <text:p text:style-name="Normal"><text:span>Article dans une revue</text:span></text:p>
              <text:p text:style-name="Normal"><text:a xlink:type="simple" xlink:href="https://shs.hal.science/halshs-00969491v1">halshs-0096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47v1">Le paradis perdu du primaire ?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Les Cahiers Pédagogiques</text:span><text:span>, 2009, 475, pp.14-15</text:span></text:p>
              <text:p text:style-name="Normal"><text:span>Article dans une revue</text:span></text:p>
              <text:p text:style-name="Normal"><text:a xlink:type="simple" xlink:href="https://hal.science/hal-04263647v1">hal-0426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1965v1">Un travail parental sous tension : les pratiques des familles populaires à l'épreuve des logiques scolaires</text:a></text:p>
              <text:p text:style-name="Normal"><text:a xlink:type="simple" xlink:href="https://hal.science/search/index/?q=*&amp;authFullName_s=Daniel Thin">Daniel Thin</text:a></text:p>
              <text:p text:style-name="Normal"><text:span>Informations sociales</text:span><text:span>, 2009, 4 (154), p. 70 à 76</text:span></text:p>
              <text:p text:style-name="Normal"><text:span>Article dans une revue</text:span></text:p>
              <text:p text:style-name="Normal"><text:a xlink:type="simple" xlink:href="https://shs.hal.science/halshs-00621965v1">halshs-0062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425v1">Des dispositifs entre remédiation et externalisation des problèmes scolaires</text:a></text:p>
              <text:p text:style-name="Normal"><text:a xlink:type="simple" xlink:href="https://hal.science/search/index/?q=*&amp;authFullName_s=Daniel Thin">Daniel Thin</text:a></text:p>
              <text:p text:style-name="Normal"><text:span>Éducation permanente</text:span><text:span>, 2009, 179, pp.79-90</text:span></text:p>
              <text:p text:style-name="Normal"><text:span>Article dans une revue</text:span></text:p>
              <text:p text:style-name="Normal"><text:a xlink:type="simple" xlink:href="https://shs.hal.science/halshs-00974425v1">halshs-0097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16v1">Le classement par corps. Les écarts au corps scolaire comme indice de &amp;quot;déviance&amp;quot; scolaire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Sociétés et jeunesses en difficulté</text:span><text:span>, 2007, 2007 (3)</text:span></text:p>
              <text:p text:style-name="Normal"><text:span>Article dans une revue</text:span></text:p>
              <text:p text:style-name="Normal"><text:a xlink:type="simple" xlink:href="https://hal.science/hal-04090416v1">hal-0409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94v1">Scolarités singulières et déterminants sociologiqu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Revue française de pédagogie</text:span><text:span>, 2007, 161, pp.41-51.<text:s/></text:span><text:a xlink:type="simple" xlink:href="https://dx.doi.org/10.4000/rfp.815">⟨10.4000/rfp.815⟩</text:a></text:p>
              <text:p text:style-name="Normal"><text:span>Article dans une revue</text:span></text:p>
              <text:p text:style-name="Normal"><text:a xlink:type="simple" xlink:href="https://hal.science/hal-04090994v1">hal-04090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658v1">Femmes des quartiers populaires, associations et politiques publique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Daniel Thin">Daniel Thin</text:a></text:p>
              <text:p text:style-name="Normal"><text:span>Politix</text:span><text:span>, 2007, 78, pp.87-106</text:span></text:p>
              <text:p text:style-name="Normal"><text:span>Article dans une revue</text:span></text:p>
              <text:p text:style-name="Normal"><text:a xlink:type="simple" xlink:href="https://shs.hal.science/halshs-00597658v1">halshs-00597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619v1">Ruptures scolaires et conflits de norm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Nouveaux regards</text:span><text:span>, 2006, 32, pp.12-16</text:span></text:p>
              <text:p text:style-name="Normal"><text:span>Article dans une revue</text:span></text:p>
              <text:p text:style-name="Normal"><text:a xlink:type="simple" xlink:href="https://shs.hal.science/halshs-00473619v1">halshs-0047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48v1">Ecole : les raisons des ruptur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Les Grands Dossiers des Sciences Humaines</text:span><text:span>, 2005, 4, pp.52-55</text:span></text:p>
              <text:p text:style-name="Normal"><text:span>Article dans une revue</text:span></text:p>
              <text:p text:style-name="Normal"><text:a xlink:type="simple" xlink:href="https://hal.science/hal-04263648v1">hal-042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64v1">Le temps des familles populaires à l’épreuve de la précarité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Lien social et Politiques</text:span><text:span>, 2005, Temporalités. Le temps : un enjeu social et politique, 54, pp.153-162.<text:s/></text:span><text:a xlink:type="simple" xlink:href="https://dx.doi.org/10.7202/012867ar">⟨10.7202/012867ar⟩</text:a></text:p>
              <text:p text:style-name="Normal"><text:span>Article dans une revue</text:span></text:p>
              <text:p text:style-name="Normal"><text:a xlink:type="simple" xlink:href="https://hal.science/hal-04090364v1">hal-04090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622v1">La &amp;quot;déscolarisation&amp;quot; comme processus combinatoire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VEI enjeux : migrants formation</text:span><text:span>, 2003, 132, pp.46-58</text:span></text:p>
              <text:p text:style-name="Normal"><text:span>Article dans une revue</text:span></text:p>
              <text:p text:style-name="Normal"><text:a xlink:type="simple" xlink:href="https://shs.hal.science/halshs-00473622v1">halshs-0047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618v1">Remarques provisoires sur les &amp;quot;ruptures scolaires&amp;quot; des collégiens de familles populair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Les Sciences de l'éducation pour l'ère nouvelle : revue internationale</text:span><text:span>, 2003, 36 (1), pp.109-129</text:span></text:p>
              <text:p text:style-name="Normal"><text:span>Article dans une revue</text:span></text:p>
              <text:p text:style-name="Normal"><text:a xlink:type="simple" xlink:href="https://shs.hal.science/halshs-00473618v1">halshs-0047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610v1">Une déscolarisation encadrée. Le traitement institutionnel du “désordre scolaire” dans les dispositifs-relai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Actes de la Recherche en Sciences Sociales</text:span><text:span>, 2003, 149 (4), pp.32-41.<text:s/></text:span><text:a xlink:type="simple" xlink:href="https://dx.doi.org/10.3917/arss.149.0032">⟨10.3917/arss.149.0032⟩</text:a></text:p>
              <text:p text:style-name="Normal"><text:span>Article dans une revue</text:span></text:p>
              <text:p text:style-name="Normal"><text:a xlink:type="simple" xlink:href="https://hal.science/hal-04089610v1">hal-0408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203v1">L'autorité pédagogique en question. Le cas des collèges de quartiers populaires</text:a></text:p>
              <text:p text:style-name="Normal"><text:a xlink:type="simple" xlink:href="https://hal.science/search/index/?q=*&amp;authFullName_s=Daniel Thin">Daniel Thin</text:a></text:p>
              <text:p text:style-name="Normal"><text:span>Revue française de pédagogie</text:span><text:span>, 2002, 139, pp.21-30</text:span></text:p>
              <text:p text:style-name="Normal"><text:span>Article dans une revue</text:span></text:p>
              <text:p text:style-name="Normal"><text:a xlink:type="simple" xlink:href="https://shs.hal.science/halshs-00440203v1">halshs-00440203v1</text:a></text:p>
            </table:table-cell>
          </table:table-row>
        </table:table>
        <text:p text:style-name="P14"/>
        <text:p text:style-name="Heading2"><text:span text:style-name="T7">Communication dans un congrès (4)</text:span></text:p>
        <text:p text:style-name="P16"/>
        <table:table table:name="e27a4f" table:style-name="e27a4f">
          <table:table-column table:style-name="e27a4f.0"/>
          <table:table-row>
            <table:table-cell office:value-type="string">
              <text:p text:style-name="Normal"><text:a xlink:type="simple" xlink:href="https://shs.hal.science/halshs-00961131v1">Analyse longitudinale des devenirs socioprofessionnels d'ex-collégiens en 'décrochage scolaire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Thin Daniel">Thin Daniel</text:a><text:span>,</text:span><text:a xlink:type="simple" xlink:href="https://hal.science/search/index/?q=*&amp;authFullName_s=Emmanuelle Zolesio">Emmanuelle Zolesio</text:a></text:p>
              <text:p text:style-name="Normal"><text:span>Congrès de l'AREF (Montpellier)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shs.hal.science/halshs-00961131v1">halshs-0096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486v1">'Handicaps' et ressources sociales d'ex-collégiens en situation de décrochage scolaire &amp;quot;.</text:a></text:p>
              <text:p text:style-name="Normal"><text:a xlink:type="simple" xlink:href="https://hal.science/search/index/?q=*&amp;authFullName_s=Emmanuelle Zolesio">Emmanuelle Zolesio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Thin Daniel">Thin Daniel</text:a></text:p>
              <text:p text:style-name="Normal"><text:span>RT4, Congrès de l'AFS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1073486v1">halshs-0107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425v1">Journées d'étude &amp;quot;Parcours, carrièr et trajectoires&amp;quot;, du projet ANR Formes et conditions de sortie de la vulnérabilité sociale en milieux populaire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Pierre Gilbert">Pierre Gilbert</text:a><text:span>et al.</text:span></text:p>
              <text:p text:style-name="Normal"><text:span>journée d'étude "Parcours, carrière et trajectoire"</text:span><text:span>, Jun 2010, Lyon, France</text:span></text:p>
              <text:p text:style-name="Normal"><text:span>Communication dans un congrès</text:span></text:p>
              <text:p text:style-name="Normal"><text:a xlink:type="simple" xlink:href="https://shs.hal.science/halshs-00602425v1">halshs-00602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430v1">Conférences &amp;quot;Espaces locaux et milieux populaire: entre contraintes et ressources&amp;quot;, organisées par le laboratoire Junior FOCALES et le projet ANR &amp;quot;Formes et conditions de sorties de la vulnérabilité sociale en milieux populaire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Laboratoire Junior Focales">Laboratoire Junior Focales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Nicolas Renahy">Nicolas Renahy</text:a></text:p>
              <text:p text:style-name="Normal"><text:span>Espaces locaux et milieux populaires : entre contraintes et ressources</text:span><text:span>, Oct 2010, Lyon, France</text:span></text:p>
              <text:p text:style-name="Normal"><text:span>Communication dans un congrès</text:span></text:p>
              <text:p text:style-name="Normal"><text:a xlink:type="simple" xlink:href="https://shs.hal.science/halshs-00602430v1">halshs-00602430v1</text:a></text:p>
            </table:table-cell>
          </table:table-row>
        </table:table>
        <text:p text:style-name="P17"/>
        <text:p text:style-name="Heading2"><text:span text:style-name="T8">Ouvrages (7)</text:span></text:p>
        <text:p text:style-name="P19"/>
        <table:table table:name="e35937" table:style-name="e35937">
          <table:table-column table:style-name="e35937.0"/>
          <table:table-row>
            <table:table-cell office:value-type="string">
              <text:p text:style-name="Normal"><text:a xlink:type="simple" xlink:href="https://shs.hal.science/halshs-02011722v1">S'en sortir malgré tout : parcours en classes populaire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Laurence Faure">Laurence Faure</text:a><text:span>,</text:span><text:a xlink:type="simple" xlink:href="https://hal.science/search/index/?q=*&amp;authFullName_s=Eliane Le Dantec">Eliane Le Dantec</text:a><text:span>et al.</text:span></text:p>
              <text:p text:style-name="Normal"><text:a xlink:type="simple" xlink:href="https://ladispute.fr/catalogue/sen-sortir-malgre-tout-parcours-en-classes-populaires/">La Dispute</text:a><text:span>, pp.168, 2019, 978-2-84303-148-9</text:span></text:p>
              <text:p text:style-name="Normal"><text:span>Ouvrages</text:span></text:p>
              <text:p text:style-name="Normal"><text:a xlink:type="simple" xlink:href="https://shs.hal.science/halshs-02011722v1">halshs-02011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298v1">Désordre scolaire : l'école, les familles et les dispositifs relais</text:a></text:p>
              <text:p text:style-name="Normal"><text:a xlink:type="simple" xlink:href="https://hal.science/search/index/?q=*&amp;authFullName_s=Martine Kherroubi">Martine Kherroubi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Petra, pp.336, 2015, 978-2-8474-3099-8</text:span></text:p>
              <text:p text:style-name="Normal"><text:span>Ouvrages</text:span></text:p>
              <text:p text:style-name="Normal"><text:a xlink:type="simple" xlink:href="https://shs.hal.science/halshs-01122298v1">halshs-0112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019v1">Ruptures scolaires.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Presses universitaires de France. Presses universitaires de France, 2012, Le lien social, 2130593119</text:span></text:p>
              <text:p text:style-name="Normal"><text:span>Ouvrages</text:span></text:p>
              <text:p text:style-name="Normal"><text:a xlink:type="simple" xlink:href="https://shs.hal.science/halshs-01095019v1">halshs-01095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616v1">Classes-relais&amp;quot; et familles. Accompagnement ou normalisation ?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Martine Kherroubi">Martine Kherroubi</text:a></text:p>
              <text:p text:style-name="Normal"><text:span>CNFE-PJJ, pp.283, 2005</text:span></text:p>
              <text:p text:style-name="Normal"><text:span>Ouvrages</text:span></text:p>
              <text:p text:style-name="Normal"><text:a xlink:type="simple" xlink:href="https://shs.hal.science/halshs-00606616v1">halshs-0060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617v1">Ruptures scolaires. L'école à l'épreuve de la question sociale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a xlink:type="simple" xlink:href="https://www.cairn.info/ruptures-scolaires--9782130593119.htm">Presses Universitaires de France</text:a><text:span>, pp.352, 2005</text:span></text:p>
              <text:p text:style-name="Normal"><text:span>Ouvrages</text:span></text:p>
              <text:p text:style-name="Normal"><text:a xlink:type="simple" xlink:href="https://shs.hal.science/halshs-00606617v1">halshs-00606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696v1">Quartiers populaires : l'école et les familles</text:a></text:p>
              <text:p text:style-name="Normal"><text:a xlink:type="simple" xlink:href="https://hal.science/search/index/?q=*&amp;authFullName_s=Daniel Thin">Daniel Thin</text:a></text:p>
              <text:p text:style-name="Normal"><text:span>Presses Universitaires de Lyon, pp.290, 1998, 2-7297-0592-9</text:span></text:p>
              <text:p text:style-name="Normal"><text:span>Ouvrages</text:span></text:p>
              <text:p text:style-name="Normal"><text:a xlink:type="simple" xlink:href="https://shs.hal.science/halshs-00855696v1">halshs-0085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572v1">Politiques scolaires urbaines</text:a></text:p>
              <text:p text:style-name="Normal"><text:a xlink:type="simple" xlink:href="https://hal.science/search/index/?q=*&amp;authFullName_s=Daniel Thin">Daniel Thin</text:a><text:span>,</text:span><text:a xlink:type="simple" xlink:href="https://hal.science/search/index/?q=*&amp;authFullName_s=Guy Vincent">Guy Vincent</text:a><text:span>,</text:span><text:a xlink:type="simple" xlink:href="https://hal.science/search/index/?q=*&amp;authFullName_s=Agnès Henriot van Zanten">Agnès Henriot van Zanten</text:a></text:p>
              <text:p text:style-name="Normal"><text:span>CNRS Éditions, pp.211, 1996</text:span></text:p>
              <text:p text:style-name="Normal"><text:span>Ouvrages</text:span></text:p>
              <text:p text:style-name="Normal"><text:a xlink:type="simple" xlink:href="https://shs.hal.science/halshs-00606572v1">halshs-00606572v1</text:a></text:p>
            </table:table-cell>
          </table:table-row>
        </table:table>
        <text:p text:style-name="P20"/>
        <text:p text:style-name="Heading2"><text:span text:style-name="T9">Chapitre d'ouvrage (18)</text:span></text:p>
        <text:p text:style-name="P22"/>
        <table:table table:name="760130" table:style-name="760130">
          <table:table-column table:style-name="760130.0"/>
          <table:table-row>
            <table:table-cell office:value-type="string">
              <text:p text:style-name="Normal"><text:a xlink:type="simple" xlink:href="https://shs.hal.science/halshs-02927184v1">La scolarisation de l'espace familial au quotidien</text:a></text:p>
              <text:p text:style-name="Normal"><text:a xlink:type="simple" xlink:href="https://hal.science/search/index/?q=*&amp;authFullName_s=Daniel Thin">Daniel Thin</text:a></text:p>
              <text:p text:style-name="Normal"><text:span>Bonnéry, Stéphane; Douat, Étienne.<text:s/></text:span><text:span>L'éducation au temps du coronavirus</text:span><text:span>, La Dispute, pp.39-53, 2020, 978-2-84303-316-2</text:span></text:p>
              <text:p text:style-name="Normal"><text:span>Chapitre d'ouvrage</text:span></text:p>
              <text:p text:style-name="Normal"><text:a xlink:type="simple" xlink:href="https://shs.hal.science/halshs-02927184v1">halshs-02927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380v1">Quand le « collectif » fait « ressources » : mobilisations de groupes d’habitantes de quartiers populaires et rapport aux institutions</text:a></text:p>
              <text:p text:style-name="Normal"><text:a xlink:type="simple" xlink:href="https://hal.science/search/index/?q=*&amp;authFullName_s=Daniel Thin">Daniel Thin</text:a></text:p>
              <text:p text:style-name="Normal"><text:span>Faure, Sylvia; Thin, Daniel.<text:s/></text:span><text:span>S'en sortir malgré tout : parcours en classes populaire</text:span><text:span>, la Dispute, pp.109-130, 2019</text:span></text:p>
              <text:p text:style-name="Normal"><text:span>Chapitre d'ouvrage</text:span></text:p>
              <text:p text:style-name="Normal"><text:a xlink:type="simple" xlink:href="https://shs.hal.science/halshs-02435380v1">halshs-02435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881v1">Du discours sur la vulnérabilité aux ressources des classes populaires</text:a></text:p>
              <text:p text:style-name="Normal"><text:a xlink:type="simple" xlink:href="https://hal.science/search/index/?q=*&amp;authFullName_s=Daniel Thin">Daniel Thin</text:a><text:span>,</text:span><text:a xlink:type="simple" xlink:href="https://hal.science/search/index/?q=*&amp;authFullName_s=Sylvia Faure">Sylvia Faure</text:a></text:p>
              <text:p text:style-name="Normal"><text:span>Sylvia Faure; Daniel Thin.<text:s/></text:span><text:span>S’en sortir malgré tout. Parcours en classes populaires</text:span><text:span>, La Dispute, pp.9-25, 2019, 978-2-84303-148-9</text:span></text:p>
              <text:p text:style-name="Normal"><text:span>Chapitre d'ouvrage</text:span></text:p>
              <text:p text:style-name="Normal"><text:a xlink:type="simple" xlink:href="https://shs.hal.science/halshs-02408881v1">halshs-02408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894v1">Les ressources d'une jeunesse en mal d'avenir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Faure, Sylvia; Thin, Daniel.<text:s/></text:span><text:span>S'en sortir malgré tout : parcours en classes populaires</text:span><text:span>, la Dispute, pp.27-45, 2019, 978-2-84303-148-9</text:span></text:p>
              <text:p text:style-name="Normal"><text:span>Chapitre d'ouvrage</text:span></text:p>
              <text:p text:style-name="Normal"><text:a xlink:type="simple" xlink:href="https://shs.hal.science/halshs-02408894v1">halshs-0240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6459v1">小学校離れを生みだすもの [Shōgakkōbanare o umidasu mono = La fabrique des ruptures scolaires]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Sonoyama, Daisuke.<text:s/></text:span><text:span>教育の大衆化は何をもたらしたか. フランス社会の階層と格差 [Kyōiku no taishūka wa nani o motarashitaka : furansu shakai no kaisō to kakusa = Les effets de la démocratisation scolaire en France. Hiérarchies et inégalités dans la société française]</text:span><text:span>,<text:s/></text:span><text:a xlink:type="simple" xlink:href="http://www.keisoshobo.co.jp/book/b220030.html">Keisōshobō</text:a><text:span>, pp.80-98, 2016, 978-4-326-60292-6</text:span></text:p>
              <text:p text:style-name="Normal"><text:span>Chapitre d'ouvrage</text:span></text:p>
              <text:p text:style-name="Normal"><text:a xlink:type="simple" xlink:href="https://shs.hal.science/halshs-01336459v1">halshs-0133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45v1">L’école au cœur de la question sociale. Entre altération des solidarités sociales et nouvelles affectations institutionnell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Serge Paugam.<text:s/></text:span><text:span>Repenser la solidarité : l'apport des sciences sociales</text:span><text:span>,<text:s/></text:span><text:a xlink:type="simple" xlink:href="http://9782130588757">Presses universitaires de France</text:a><text:span>, pp.687-703, 2015, Quadrige, 978-2-13-058875-7.<text:s/></text:span><text:a xlink:type="simple" xlink:href="https://dx.doi.org/10.3917/puf.pauga.2011.01.0687">⟨10.3917/puf.pauga.2011.01.0687⟩</text:a></text:p>
              <text:p text:style-name="Normal"><text:span>Chapitre d'ouvrage</text:span></text:p>
              <text:p text:style-name="Normal"><text:a xlink:type="simple" xlink:href="https://hal.science/hal-05389145v1">hal-0538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556v1">De la rupture à la remédiation scolaire, et après ? L'exemple des collégiens passés par un dispositif relai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Berthet, Thierry ; Zaffran, Joël ;.<text:s/></text:span><text:span>Le Décrochage scolaire : enjeux, acteurs et politiques de lutte contre la déscolarisation</text:span><text:span>, Presses universitaires de Rennes, pp.127-153, 2014, Le sens social, 978-2-7535-2937-3.<text:s/></text:span><text:a xlink:type="simple" xlink:href="https://dx.doi.org/10.4000/books.pur.68316">⟨10.4000/books.pur.68316⟩</text:a></text:p>
              <text:p text:style-name="Normal"><text:span>Chapitre d'ouvrage</text:span></text:p>
              <text:p text:style-name="Normal"><text:a xlink:type="simple" xlink:href="https://shs.hal.science/halshs-00941556v1">halshs-0094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194v1">La déscolarisation comme parcours de disqualification symbolique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Œuvrard, Françoise.<text:s/></text:span><text:span>La déscolarisation</text:span><text:span>, La Dispute, 2011</text:span></text:p>
              <text:p text:style-name="Normal"><text:span>Chapitre d'ouvrage</text:span></text:p>
              <text:p text:style-name="Normal"><text:a xlink:type="simple" xlink:href="https://shs.hal.science/halshs-00974194v1">halshs-0097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024v1">L’école au cœur de la question sociale.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Thin Daniel">Thin Daniel</text:a></text:p>
              <text:p text:style-name="Normal"><text:span>Repenser la solidarité. L'apport des sciences sociales</text:span><text:span>, Presses universitaires de France, 2011, 978-2-13-058875-7</text:span></text:p>
              <text:p text:style-name="Normal"><text:span>Chapitre d'ouvrage</text:span></text:p>
              <text:p text:style-name="Normal"><text:a xlink:type="simple" xlink:href="https://shs.hal.science/halshs-01095024v1">halshs-0109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533v1">L'école au cœur de la question sociale. Entre altération des solidarités sociales et nouvelles affectations institutionnell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Paugam, Serge.<text:s/></text:span><text:span>Repenser la solidarité. L'apport des sciences sociales</text:span><text:span>, Presses Universitaires de France, pp.687-703, 2007, Le lien social</text:span></text:p>
              <text:p text:style-name="Normal"><text:span>Chapitre d'ouvrage</text:span></text:p>
              <text:p text:style-name="Normal"><text:a xlink:type="simple" xlink:href="https://shs.hal.science/halshs-00971533v1">halshs-0097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501v1">École, jeunes de milieux populaires et groupes de pair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Mucchielli, Laurent.<text:s/></text:span><text:span>Les bandes de jeunes. Des " blousons noirs " à nos jours</text:span><text:span>, La Découverte, 2007, Recherches</text:span></text:p>
              <text:p text:style-name="Normal"><text:span>Chapitre d'ouvrage</text:span></text:p>
              <text:p text:style-name="Normal"><text:a xlink:type="simple" xlink:href="https://shs.hal.science/halshs-00971501v1">halshs-0097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649v1">La déscolarisation comme parcours de disqualification symbolique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Daniel Thin">Daniel Thin</text:a></text:p>
              <text:p text:style-name="Normal"><text:span>Œuvrard, Françoise.<text:s/></text:span><text:span>La déscolarisation</text:span><text:span>, La Dispute, 2004</text:span></text:p>
              <text:p text:style-name="Normal"><text:span>Chapitre d'ouvrage</text:span></text:p>
              <text:p text:style-name="Normal"><text:a xlink:type="simple" xlink:href="https://shs.hal.science/halshs-00971649v1">halshs-0097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633v1">Les relations entre familles et enseignants en milieux populaires : rencontres improbables et contraintes réciproques</text:a></text:p>
              <text:p text:style-name="Normal"><text:a xlink:type="simple" xlink:href="https://hal.science/search/index/?q=*&amp;authFullName_s=Daniel Thin">Daniel Thin</text:a></text:p>
              <text:p text:style-name="Normal"><text:span>Ramé, Sébastien.<text:s/></text:span><text:span>Insertions et évolutions professionnelles dans le milieu enseignant</text:span><text:span>, L'Harmattan, 2002, Logiques sociales</text:span></text:p>
              <text:p text:style-name="Normal"><text:span>Chapitre d'ouvrage</text:span></text:p>
              <text:p text:style-name="Normal"><text:a xlink:type="simple" xlink:href="https://shs.hal.science/halshs-00971633v1">halshs-00971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046v1">Les contradictions entre logiques populaires et logiques scolaires au cœur des spécificités du métier d'enseignant dans les quartiers populaires</text:a></text:p>
              <text:p text:style-name="Normal"><text:a xlink:type="simple" xlink:href="https://hal.science/search/index/?q=*&amp;authFullName_s=Daniel Thin">Daniel Thin</text:a></text:p>
              <text:p text:style-name="Normal"><text:span>Bourdoncle, Raymond ; Demailly, Lise.<text:s/></text:span><text:span>Les professions de l'éducation et de la formation</text:span><text:span>, Presses Universitaires du Septentrion, pp.464, 1998</text:span></text:p>
              <text:p text:style-name="Normal"><text:span>Chapitre d'ouvrage</text:span></text:p>
              <text:p text:style-name="Normal"><text:a xlink:type="simple" xlink:href="https://shs.hal.science/halshs-00607046v1">halshs-0060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027v1">Travail social et travail pédagogique : une mise en cause paradoxale de l'école</text:a></text:p>
              <text:p text:style-name="Normal"><text:a xlink:type="simple" xlink:href="https://hal.science/search/index/?q=*&amp;authFullName_s=Daniel Thin">Daniel Thin</text:a></text:p>
              <text:p text:style-name="Normal"><text:span>Vincent, Guy.<text:s/></text:span><text:span>L'Education prisonnière de la forme scolaire ? Scolarisation et socialisation dans les sociétés industrielles</text:span><text:span>, Presses Universitaires de Lyon, pp.51-71, 1994</text:span></text:p>
              <text:p text:style-name="Normal"><text:span>Chapitre d'ouvrage</text:span></text:p>
              <text:p text:style-name="Normal"><text:a xlink:type="simple" xlink:href="https://shs.hal.science/halshs-00607027v1">halshs-0060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570v1">Sur l'histoire et la théorie de la forme scolaire</text:a></text:p>
              <text:p text:style-name="Normal"><text:a xlink:type="simple" xlink:href="https://hal.science/search/index/?q=*&amp;authFullName_s=Bernard Lahire">Bernard Lahire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Guy Vincent">Guy Vincent</text:a></text:p>
              <text:p text:style-name="Normal"><text:span>Vincent, Guy.<text:s/></text:span><text:span>L'Education prisonnière de la forme scolaire ? Scolarisation et socialisation dans les sociétés industrielles</text:span><text:span>, Presses Universitaires de Lyon, pp.11-48, 1994</text:span></text:p>
              <text:p text:style-name="Normal"><text:span>Chapitre d'ouvrage</text:span></text:p>
              <text:p text:style-name="Normal"><text:a xlink:type="simple" xlink:href="https://shs.hal.science/halshs-00971570v1">halshs-0097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026v1">Les rapports des &amp;quot;professionnels de l'éducatif&amp;quot; aux familles &amp;quot;populaires</text:a></text:p>
              <text:p text:style-name="Normal"><text:a xlink:type="simple" xlink:href="https://hal.science/search/index/?q=*&amp;authFullName_s=Daniel Thin">Daniel Thin</text:a></text:p>
              <text:p text:style-name="Normal"><text:span>Guth, Suzie.<text:s/></text:span><text:span>L'Insertion sociale</text:span><text:span>, L'Harmattan, pp.67-76, 1994</text:span></text:p>
              <text:p text:style-name="Normal"><text:span>Chapitre d'ouvrage</text:span></text:p>
              <text:p text:style-name="Normal"><text:a xlink:type="simple" xlink:href="https://shs.hal.science/halshs-00607026v1">halshs-00607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025v1">Enseignants et travailleurs sociaux dans la &amp;quot;lutte contre l'échec scolaire&amp;quot;. Concurrences et convergences</text:a></text:p>
              <text:p text:style-name="Normal"><text:a xlink:type="simple" xlink:href="https://hal.science/search/index/?q=*&amp;authFullName_s=Daniel Thin">Daniel Thin</text:a></text:p>
              <text:p text:style-name="Normal"><text:span>Grafmeyer, Yves.<text:s/></text:span><text:span>Milieux et liens sociaux</text:span><text:span>, Programme Rhône-Alpes de Recherche en Sciences Humaines, pp.195-205, 1993</text:span></text:p>
              <text:p text:style-name="Normal"><text:span>Chapitre d'ouvrage</text:span></text:p>
              <text:p text:style-name="Normal"><text:a xlink:type="simple" xlink:href="https://shs.hal.science/halshs-00607025v1">halshs-00607025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c5a7c9" table:style-name="c5a7c9">
          <table:table-column table:style-name="c5a7c9.0"/>
          <table:table-row>
            <table:table-cell office:value-type="string">
              <text:p text:style-name="Normal"><text:a xlink:type="simple" xlink:href="https://shs.hal.science/halshs-00621970v1">Familles populaires et institution scolaire : entre autonomie et hétéronomie</text:a></text:p>
              <text:p text:style-name="Normal"><text:a xlink:type="simple" xlink:href="https://hal.science/search/index/?q=*&amp;authFullName_s=Daniel Thin">Daniel Thin</text:a></text:p>
              <text:p text:style-name="Normal"><text:span>2010, p. 65-76</text:span></text:p>
              <text:p text:style-name="Normal"><text:span>Autre publication scientifique</text:span></text:p>
              <text:p text:style-name="Normal"><text:a xlink:type="simple" xlink:href="https://shs.hal.science/halshs-00621970v1">halshs-0062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59v1">Désordre&amp;quot; scolaire dans les collèges de quartiers populaires</text:a></text:p>
              <text:p text:style-name="Normal"><text:a xlink:type="simple" xlink:href="https://hal.science/search/index/?q=*&amp;authFullName_s=Daniel Thin">Daniel Thin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475259v1">halshs-00475259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02b156" table:style-name="02b156">
          <table:table-column table:style-name="02b156.0"/>
          <table:table-row>
            <table:table-cell office:value-type="string">
              <text:p text:style-name="Normal"><text:a xlink:type="simple" xlink:href="https://shs.hal.science/halshs-00475274v1">Pour une analyse des relations entre familles populaires et école en termes de confrontation entre logiques socialisatrices</text:a></text:p>
              <text:p text:style-name="Normal"><text:a xlink:type="simple" xlink:href="https://hal.science/search/index/?q=*&amp;authFullName_s=Daniel Thin">Daniel Th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475274v1">halshs-0047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53v1">« Tant qu'on a la santé... »</text:a></text:p>
              <text:p text:style-name="Normal"><text:a xlink:type="simple" xlink:href="https://hal.science/search/index/?q=*&amp;authFullName_s=Daniel Thin">Daniel Thin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shs.hal.science/halshs-00475253v1">halshs-00475253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658a39" table:style-name="658a39">
          <table:table-column table:style-name="658a39.0"/>
          <table:table-row>
            <table:table-cell office:value-type="string">
              <text:p text:style-name="Normal"><text:a xlink:type="simple" xlink:href="https://shs.hal.science/halshs-01485409v1">O pesquisador, seu projeto e a realidade do campo de estudo : de um projeto de pesquisa sobre a socialização nos movimentos sociais de luta pela terra a uma pesquisa local sobre o acampamento “Zé Maria do Tomé” e o contexto do movimento de luta na Chapada do Apodi</text:a></text:p>
              <text:p text:style-name="Normal"><text:a xlink:type="simple" xlink:href="https://hal.science/search/index/?q=*&amp;authFullName_s=Daniel Thin">Daniel Thin</text:a></text:p>
              <text:p text:style-name="Normal"><text:span>[Research Report] FUNCAP (Fundação Cearense de Apoio ao Desenvolvimento Científico e Tecnológico) - Brazil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5409v1">halshs-0148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353v1">Formes et conditions de sortie de la vulnérabilité en milieux populaires</text:a></text:p>
              <text:p text:style-name="Normal"><text:a xlink:type="simple" xlink:href="https://hal.science/search/index/?q=*&amp;authFullName_s=Daniel Thin">Daniel Th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Laurence Faure">Laurence Faure</text:a><text:span>,</text:span><text:a xlink:type="simple" xlink:href="https://hal.science/search/index/?q=*&amp;authFullName_s=Frédéric Rasera">Frédéric Rasera</text:a><text:span>et al.</text:span></text:p>
              <text:p text:style-name="Normal"><text:span>Agence nationale de la recherche (ANR). 2013</text:span></text:p>
              <text:p text:style-name="Normal"><text:span>Rapport</text:span></text:p>
              <text:p text:style-name="Normal"><text:a xlink:type="simple" xlink:href="https://hal.science/hal-00931353v1">hal-0093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83v1">Un temps de détour... Pratiques pédagogiques et socialisatrices dans deux ateliers relais. Analyse sociologique</text:a></text:p>
              <text:p text:style-name="Normal"><text:a xlink:type="simple" xlink:href="https://hal.science/search/index/?q=*&amp;authFullName_s=Fanny Renard">Fanny Renard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Gaële Henri-Panabiere">Gaële Henri-Panabiere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79883v1">halshs-00979883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f5c4d8" table:style-name="f5c4d8">
          <table:table-column table:style-name="f5c4d8.0"/>
          <table:table-row>
            <table:table-cell office:value-type="string">
              <text:p text:style-name="Normal"><text:a xlink:type="simple" xlink:href="https://hal.univ-lyon2.fr/tel-01962560v1">Milieux populaires et logiques socialisatrices dominantes : une analyse de la confrontation</text:a></text:p>
              <text:p text:style-name="Normal"><text:a xlink:type="simple" xlink:href="https://hal.science/search/index/?q=*&amp;authFullName_s=Daniel Thin">Daniel Thin</text:a></text:p>
              <text:p text:style-name="Normal"><text:span>Sociologie. Université Lumière - Lyon 2, 2010</text:span></text:p>
              <text:p text:style-name="Normal"><text:span>HDR</text:span></text:p>
              <text:p text:style-name="Normal"><text:a xlink:type="simple" xlink:href="https://hal.univ-lyon2.fr/tel-01962560v1">tel-01962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Thin</dc:title>
    <dc:subject/>
    <dc:description>CV</dc:description>
    <dc:creator/>
    <dc:date>2026-05-24T00:58:09.000</dc:date>
    <meta:generator>PHPWord</meta:generator>
    <meta:initial-creator>CCSD</meta:initial-creator>
    <meta:creation-date>2026-05-24T00:58:09.000</meta:creation-date>
    <meta:keyword/>
    <meta:user-defined meta:name="Category"/>
    <meta:user-defined meta:name="Company"/>
    <meta:user-defined meta:name="Manager"/>
  </office:meta>
</office:document-meta>
</file>