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91be" style:family="table">
      <style:table-properties style:rel-width="100" table:align="center"/>
    </style:style>
    <style:style style:name="f391be.0" style:family="table-column">
      <style:table-column-properties style:column-width="0.00cm"/>
    </style:style>
    <style:style style:name="803aa3" style:family="table">
      <style:table-properties style:rel-width="100" table:align="center"/>
    </style:style>
    <style:style style:name="803aa3.0" style:family="table-column">
      <style:table-column-properties style:column-width="0.00cm"/>
    </style:style>
    <style:style style:name="1a354c" style:family="table">
      <style:table-properties style:rel-width="100" table:align="center"/>
    </style:style>
    <style:style style:name="1a354c.0" style:family="table-column">
      <style:table-column-properties style:column-width="0.00cm"/>
    </style:style>
    <style:style style:name="811023" style:family="table">
      <style:table-properties style:rel-width="100" table:align="center"/>
    </style:style>
    <style:style style:name="811023.0" style:family="table-column">
      <style:table-column-properties style:column-width="0.00cm"/>
    </style:style>
    <style:style style:name="822d87" style:family="table">
      <style:table-properties style:rel-width="100" table:align="center"/>
    </style:style>
    <style:style style:name="822d87.0" style:family="table-column">
      <style:table-column-properties style:column-width="0.00cm"/>
    </style:style>
    <style:style style:name="f80d0a" style:family="table">
      <style:table-properties style:rel-width="100" table:align="center"/>
    </style:style>
    <style:style style:name="f80d0a.0" style:family="table-column">
      <style:table-column-properties style:column-width="0.00cm"/>
    </style:style>
    <style:style style:name="3c4fe7" style:family="table">
      <style:table-properties style:rel-width="100" table:align="center"/>
    </style:style>
    <style:style style:name="3c4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URRUTIAGUER<text:s/></text:span><text:span text:style-name="T2">Professeur en économie et esthétique du théâtre, Institut d'Etudes Théâtrales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urrutiaguer">daniel-urrutiagu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61-3246">0000-0002-1161-32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396855">07739685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7070813">10707081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1723614">000000008172361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4)</text:span></text:p>
        <text:p text:style-name="P22"/>
        <table:table table:name="f391be" table:style-name="f391be">
          <table:table-column table:style-name="f391be.0"/>
          <table:table-row>
            <table:table-cell office:value-type="string">
              <text:p text:style-name="Normal"><text:a xlink:type="simple" xlink:href="https://hal.science/hal-04096783v1">Arts de la scène et transition socio-écologique. Quelles trajectoires?</text:a></text:p>
              <text:p text:style-name="Normal"><text:a xlink:type="simple" xlink:href="https://hal.science/search/index/?q=*&amp;authFullName_s=Daniel Urrutiaguer">Daniel Urrutiaguer</text:a></text:p>
              <text:p text:style-name="Normal"><text:span>Théâtre/Public</text:span><text:span>, 2023, 247, pp.33-37.<text:s/></text:span><text:a xlink:type="simple" xlink:href="https://dx.doi.org/10.3917/thepu.247.0033">⟨10.3917/thepu.247.0033⟩</text:a></text:p>
              <text:p text:style-name="Normal"><text:span>Article dans une revue</text:span></text:p>
              <text:p text:style-name="Normal"><text:a xlink:type="simple" xlink:href="https://hal.science/hal-04096783v1">hal-040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14v1">К вопросу о формировании ценности сценических практик in situ</text:a></text:p>
              <text:p text:style-name="Normal"><text:a xlink:type="simple" xlink:href="https://hal.science/search/index/?q=*&amp;authFullName_s=Daniel Urrutiaguer">Daniel Urrutiaguer</text:a></text:p>
              <text:p text:style-name="Normal"><text:span><text:s/>Shagi / Steps</text:span><text:span>, 2022, 8 (1),<text:s/></text:span><text:a xlink:type="simple" xlink:href="https://dx.doi.org/10.22394/2412-9410-2022-8-1-27-41">⟨10.22394/2412-9410-2022-8-1-27-41⟩</text:a></text:p>
              <text:p text:style-name="Normal"><text:span>Article dans une revue</text:span></text:p>
              <text:p text:style-name="Normal"><text:a xlink:type="simple" xlink:href="https://hal.science/hal-03768814v1">hal-0376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64v1">Jugements sur les ratages de spectacles et cycle de vie des compagni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Agôn : Revue des arts de la scène</text:span><text:span>, 2021, 9,<text:s/></text:span><text:a xlink:type="simple" xlink:href="https://dx.doi.org/10.4000/agon.8560">⟨10.4000/agon.8560⟩</text:a></text:p>
              <text:p text:style-name="Normal"><text:span>Article dans une revue</text:span></text:p>
              <text:p text:style-name="Normal"><text:a xlink:type="simple" xlink:href="https://hal.science/hal-03768864v1">hal-037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08v1">Stratégies de visibilité numérique, médiatique et viabilité d’une organisation artistique. Le cas du festival VolterraTeatro.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vue Arts. Revue Internationale et Pluridisciplinaire</text:span><text:span>, 2020</text:span></text:p>
              <text:p text:style-name="Normal"><text:span>Article dans une revue</text:span></text:p>
              <text:p text:style-name="Normal"><text:a xlink:type="simple" xlink:href="https://hal.science/hal-03770008v1">hal-037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18v1">Théâtre forum : quelles formes d’enquête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vue des Sciences Humaines</text:span><text:span>, 2019, 334</text:span></text:p>
              <text:p text:style-name="Normal"><text:span>Article dans une revue</text:span></text:p>
              <text:p text:style-name="Normal"><text:a xlink:type="simple" xlink:href="https://hal.science/hal-03770118v1">hal-037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44v1">Introduction - Les expériences artistiques pour, dans, par le développement durable : quels paradoxe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8, hors série 5</text:span></text:p>
              <text:p text:style-name="Normal"><text:span>Article dans une revue</text:span></text:p>
              <text:p text:style-name="Normal"><text:a xlink:type="simple" xlink:href="https://hal.science/hal-03770244v1">hal-037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74v1">Programming strategies in the performing arts of the municipal libraries in the French metropolises of Paris and Marseill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Journal of Librarianship and Information Science</text:span><text:span>, 2018, 50 (2), pp.117 - 129.<text:s/></text:span><text:a xlink:type="simple" xlink:href="https://dx.doi.org/10.1177/0961000616662519">⟨10.1177/0961000616662519⟩</text:a></text:p>
              <text:p text:style-name="Normal"><text:span>Article dans une revue</text:span></text:p>
              <text:p text:style-name="Normal"><text:a xlink:type="simple" xlink:href="https://hal.science/hal-03768874v1">hal-037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5v1">Conclusion – Développement durable et arts : Quelles perspective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8, hors série 5</text:span></text:p>
              <text:p text:style-name="Normal"><text:span>Article dans une revue</text:span></text:p>
              <text:p text:style-name="Normal"><text:a xlink:type="simple" xlink:href="https://hal.science/hal-03770275v1">hal-037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53v1">La sustentabilidad bajo las candillejas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vista Ecosistema</text:span><text:span>, 2017</text:span></text:p>
              <text:p text:style-name="Normal"><text:span>Article dans une revue</text:span></text:p>
              <text:p text:style-name="Normal"><text:a xlink:type="simple" xlink:href="https://hal.science/hal-03770353v1">hal-0377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91v1">La financiarisation des théâtres privés parisiens au tournant du XXIe siècle</text:a></text:p>
              <text:p text:style-name="Normal"><text:a xlink:type="simple" xlink:href="https://hal.science/search/index/?q=*&amp;authFullName_s=Daniel Urrutiaguer">Daniel Urrutiaguer</text:a></text:p>
              <text:p text:style-name="Normal"><text:span>Loxias</text:span><text:span>, 2017, Le boulevard, un théâtre à sortir du placard ?, 57</text:span></text:p>
              <text:p text:style-name="Normal"><text:span>Article dans une revue</text:span></text:p>
              <text:p text:style-name="Normal"><text:a xlink:type="simple" xlink:href="https://hal.science/hal-03769991v1">hal-0376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08v1">La discrimination de genre : de la pratique à la direction artistique</text:a></text:p>
              <text:p text:style-name="Normal"><text:a xlink:type="simple" xlink:href="https://hal.science/search/index/?q=*&amp;authFullName_s=Daniel Urrutiaguer">Daniel Urrutiaguer</text:a></text:p>
              <text:p text:style-name="Normal"><text:span>Africultures</text:span><text:span>, 2016, Théâtres de l’Afrique au féminin, 103-104, pp.162-171</text:span></text:p>
              <text:p text:style-name="Normal"><text:span>Article dans une revue</text:span></text:p>
              <text:p text:style-name="Normal"><text:a xlink:type="simple" xlink:href="https://hal.science/hal-03913908v1">hal-039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52v1">Les ancrages sur le territoire. Polyvalence des artistes et valorisation des compagnies.</text:a></text:p>
              <text:p text:style-name="Normal"><text:a xlink:type="simple" xlink:href="https://hal.science/search/index/?q=*&amp;authFullName_s=Daniel Urrutiaguer">Daniel Urrutiaguer</text:a></text:p>
              <text:p text:style-name="Normal"><text:span>Théâtre/Public</text:span><text:span>, 2015, 217, pp.103-105</text:span></text:p>
              <text:p text:style-name="Normal"><text:span>Article dans une revue</text:span></text:p>
              <text:p text:style-name="Normal"><text:a xlink:type="simple" xlink:href="https://hal.science/hal-04097052v1">hal-040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66v1">Distributions et inégalités de valorisation dans le spectacle vivant</text:a></text:p>
              <text:p text:style-name="Normal"><text:a xlink:type="simple" xlink:href="https://hal.science/search/index/?q=*&amp;authFullName_s=Daniel Urrutiaguer">Daniel Urrutiaguer</text:a></text:p>
              <text:p text:style-name="Normal"><text:span>Agôn : Revue des arts de la scène</text:span><text:span>, 2015, 7,<text:s/></text:span><text:a xlink:type="simple" xlink:href="https://dx.doi.org/10.4000/agon.3205">⟨10.4000/agon.3205⟩</text:a></text:p>
              <text:p text:style-name="Normal"><text:span>Article dans une revue</text:span></text:p>
              <text:p text:style-name="Normal"><text:a xlink:type="simple" xlink:href="https://hal.science/hal-03768866v1">hal-037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11v1">Distribution et inégalités de valorisation dans le spectacle vivant</text:a></text:p>
              <text:p text:style-name="Normal"><text:a xlink:type="simple" xlink:href="https://hal.science/search/index/?q=*&amp;authFullName_s=Daniel Urrutiaguer">Daniel Urrutiaguer</text:a></text:p>
              <text:p text:style-name="Normal"><text:span>Agôn : Revue des arts de la scène</text:span><text:span>, 2015, 7, https://journals.openedition.org/agon/3205</text:span></text:p>
              <text:p text:style-name="Normal"><text:span>Article dans une revue</text:span></text:p>
              <text:p text:style-name="Normal"><text:a xlink:type="simple" xlink:href="https://hal.science/hal-04097011v1">hal-040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97v1">Théâtre et développement durable : quelles pratiques et évaluations artistiques en jeu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5</text:span></text:p>
              <text:p text:style-name="Normal"><text:span>Article dans une revue</text:span></text:p>
              <text:p text:style-name="Normal"><text:a xlink:type="simple" xlink:href="https://hal.science/hal-03913897v1">hal-039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42v1">La naissance des études théâtrales ou la constitution d’un champ autonome d’enseignement et de recherches interdisciplinaires et interculturelles</text:a></text:p>
              <text:p text:style-name="Normal"><text:a xlink:type="simple" xlink:href="https://hal.science/search/index/?q=*&amp;authFullName_s=Sylvie Chalaye">Sylvie Chalaye</text:a><text:span>,</text:span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5</text:span></text:p>
              <text:p text:style-name="Normal"><text:span>Article dans une revue</text:span></text:p>
              <text:p text:style-name="Normal"><text:a xlink:type="simple" xlink:href="https://hal.science/hal-03914042v1">hal-039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59v1">Études théâtrales : Naissance et constitution d’un champ autonome d’enseignement et de recherches interdisciplinaires et interculturelles</text:a></text:p>
              <text:p text:style-name="Normal"><text:a xlink:type="simple" xlink:href="https://hal.science/search/index/?q=*&amp;authFullName_s=Sylvie Chalaye">Sylvie Chalaye</text:a><text:span>,</text:span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5, Etudes théâtrales 1. Les origines, 18</text:span></text:p>
              <text:p text:style-name="Normal"><text:span>Article dans une revue</text:span></text:p>
              <text:p text:style-name="Normal"><text:a xlink:type="simple" xlink:href="https://hal.science/hal-01462059v1">hal-0146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31v1">Transfiguration théâtrale des objets par les sonorités et valeur esthétique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Laure de Verdalle">Laure de Verdalle</text:a></text:p>
              <text:p text:style-name="Normal"><text:span>L’Annuaire théâtral : Revue québécoise d’études théâtrales</text:span><text:span>, 2014, 56-57, pp.123-134.<text:s/></text:span><text:a xlink:type="simple" xlink:href="https://dx.doi.org/10.7202/1037333ar">⟨10.7202/1037333ar⟩</text:a></text:p>
              <text:p text:style-name="Normal"><text:span>Article dans une revue</text:span></text:p>
              <text:p text:style-name="Normal"><text:a xlink:type="simple" xlink:href="https://shs.hal.science/halshs-02376731v1">halshs-023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12v1">Reprise de spectacle et valorisation de la production artistique</text:a></text:p>
              <text:p text:style-name="Normal"><text:a xlink:type="simple" xlink:href="https://hal.science/search/index/?q=*&amp;authFullName_s=Daniel Urrutiaguer">Daniel Urrutiaguer</text:a></text:p>
              <text:p text:style-name="Normal"><text:span>Agôn : Revue des arts de la scène</text:span><text:span>, 2014, 6, https://journals.openedition.org/agon/2738</text:span></text:p>
              <text:p text:style-name="Normal"><text:span>Article dans une revue</text:span></text:p>
              <text:p text:style-name="Normal"><text:a xlink:type="simple" xlink:href="https://hal.science/hal-04097012v1">hal-0409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18v1">Avaliação das companhias de teatro pelo Ministério da Cultura em França</text:a></text:p>
              <text:p text:style-name="Normal"><text:a xlink:type="simple" xlink:href="https://hal.science/search/index/?q=*&amp;authFullName_s=Daniel Urrutiaguer">Daniel Urrutiaguer</text:a></text:p>
              <text:p text:style-name="Normal"><text:span>Análise Social</text:span><text:span>, 2014, 49 (213), pp.906-925</text:span></text:p>
              <text:p text:style-name="Normal"><text:span>Article dans une revue</text:span></text:p>
              <text:p text:style-name="Normal"><text:a xlink:type="simple" xlink:href="https://hal.science/hal-03770318v1">hal-037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48v1">Les représentations des publics dans le monde de la danse contemporaine</text:a></text:p>
              <text:p text:style-name="Normal"><text:a xlink:type="simple" xlink:href="https://hal.science/search/index/?q=*&amp;authFullName_s=Daniel Urrutiaguer">Daniel Urrutiaguer</text:a></text:p>
              <text:p text:style-name="Normal"><text:span>Quaderni</text:span><text:span>, 2014, 83</text:span></text:p>
              <text:p text:style-name="Normal"><text:span>Article dans une revue</text:span></text:p>
              <text:p text:style-name="Normal"><text:a xlink:type="simple" xlink:href="https://hal.science/hal-03913948v1">hal-0391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15v1">DROIT A LA CULTURE ET DROITS CULTURELS : QUELLES PLACES POUR LES CONTEUR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vue d'études françaises</text:span><text:span>, 2013, 18, pp.97-101</text:span></text:p>
              <text:p text:style-name="Normal"><text:span>Article dans une revue</text:span></text:p>
              <text:p text:style-name="Normal"><text:a xlink:type="simple" xlink:href="https://hal.science/hal-04139815v1">hal-041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68v1">Reprises de spectacles et valorisation de la production artistique</text:a></text:p>
              <text:p text:style-name="Normal"><text:a xlink:type="simple" xlink:href="https://hal.science/search/index/?q=*&amp;authFullName_s=Daniel Urrutiaguer">Daniel Urrutiaguer</text:a></text:p>
              <text:p text:style-name="Normal"><text:span>Agôn : Revue des arts de la scène</text:span><text:span>, 2013, 6,<text:s/></text:span><text:a xlink:type="simple" xlink:href="https://dx.doi.org/10.4000/agon.2738">⟨10.4000/agon.2738⟩</text:a></text:p>
              <text:p text:style-name="Normal"><text:span>Article dans une revue</text:span></text:p>
              <text:p text:style-name="Normal"><text:a xlink:type="simple" xlink:href="https://hal.science/hal-03768868v1">hal-037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50v1">Généalogie des politiques culturell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11</text:span></text:p>
              <text:p text:style-name="Normal"><text:span>Article dans une revue</text:span></text:p>
              <text:p text:style-name="Normal"><text:a xlink:type="simple" xlink:href="https://hal.science/hal-03913750v1">hal-0391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50v1">L’Artchipel et l’aménagement culturel du territoire guadeloupéen</text:a></text:p>
              <text:p text:style-name="Normal"><text:a xlink:type="simple" xlink:href="https://hal.science/search/index/?q=*&amp;authFullName_s=Daniel Urrutiaguer">Daniel Urrutiaguer</text:a></text:p>
              <text:p text:style-name="Normal"><text:span>Africultures</text:span><text:span>, 2010</text:span></text:p>
              <text:p text:style-name="Normal"><text:span>Article dans une revue</text:span></text:p>
              <text:p text:style-name="Normal"><text:a xlink:type="simple" xlink:href="https://hal.science/hal-03913950v1">hal-039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52v1">Le projet « Nouvelles écritures scéniques » : de nouvelles relations entre artistes et population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Africultures</text:span><text:span>, 2010</text:span></text:p>
              <text:p text:style-name="Normal"><text:span>Article dans une revue</text:span></text:p>
              <text:p text:style-name="Normal"><text:a xlink:type="simple" xlink:href="https://hal.science/hal-03913952v1">hal-039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24v1">Interdisciplinarité artistique et construction de l'identité</text:a></text:p>
              <text:p text:style-name="Normal"><text:a xlink:type="simple" xlink:href="https://hal.science/search/index/?q=*&amp;authFullName_s=Daniel Urrutiaguer">Daniel Urrutiaguer</text:a></text:p>
              <text:p text:style-name="Normal"><text:span>Registres : Revue d'études théâtrales</text:span><text:span>, 2008, 13, pp.27-34</text:span></text:p>
              <text:p text:style-name="Normal"><text:span>Article dans une revue</text:span></text:p>
              <text:p text:style-name="Normal"><text:a xlink:type="simple" xlink:href="https://hal.science/hal-04097024v1">hal-040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21v1">Politiques du spectacle vivant en France et désenchantement des mondes de l'art</text:a></text:p>
              <text:p text:style-name="Normal"><text:a xlink:type="simple" xlink:href="https://hal.science/search/index/?q=*&amp;authFullName_s=Daniel Urrutiaguer">Daniel Urrutiaguer</text:a></text:p>
              <text:p text:style-name="Normal"><text:span>Communications [EHESS]</text:span><text:span>, 2008, 83, pp.13-22</text:span></text:p>
              <text:p text:style-name="Normal"><text:span>Article dans une revue</text:span></text:p>
              <text:p text:style-name="Normal"><text:a xlink:type="simple" xlink:href="https://hal.science/hal-04097021v1">hal-040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52v1">Dialogues artistiques et affiliation à un lieu de spectacl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Théâtre(s) en Bretagne</text:span><text:span>, 2007, 25, pp.19-30</text:span></text:p>
              <text:p text:style-name="Normal"><text:span>Article dans une revue</text:span></text:p>
              <text:p text:style-name="Normal"><text:a xlink:type="simple" xlink:href="https://hal.science/hal-04096852v1">hal-040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38v1">Les logiques économiques de la production de spectacl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Théâtre(s) en Bretagne</text:span><text:span>, 2006, 23, pp.11-20</text:span></text:p>
              <text:p text:style-name="Normal"><text:span>Article dans une revue</text:span></text:p>
              <text:p text:style-name="Normal"><text:a xlink:type="simple" xlink:href="https://hal.science/hal-04096838v1">hal-040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69v1">French Decentralisation of the Performing Arts and Regional Economic Dispariti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Journal of Cultural Economics</text:span><text:span>, 2005</text:span></text:p>
              <text:p text:style-name="Normal"><text:span>Article dans une revue</text:span></text:p>
              <text:p text:style-name="Normal"><text:a xlink:type="simple" xlink:href="https://hal.science/hal-03913969v1">hal-0391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96v1">Programme Innovations and Network of French Public Theatr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Service Industries Journal</text:span><text:span>, 2005</text:span></text:p>
              <text:p text:style-name="Normal"><text:span>Article dans une revue</text:span></text:p>
              <text:p text:style-name="Normal"><text:a xlink:type="simple" xlink:href="https://hal.science/hal-03914096v1">hal-039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36v1">Lewis et la rationalité des conventions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acques Merchiers">Jacques Merchiers</text:a></text:p>
              <text:p text:style-name="Normal"><text:span>Revue de Philosophie Economique / Review of Economic Philosophy</text:span><text:span>, 2002, 6, pp.37-56</text:span></text:p>
              <text:p text:style-name="Normal"><text:span>Article dans une revue</text:span></text:p>
              <text:p text:style-name="Normal"><text:a xlink:type="simple" xlink:href="https://hal.science/hal-04096836v1">hal-040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64v1">QUALITY JUDGMENTS AND DEMAND FOR FRENCH PUBLIC THEATRE</text:a></text:p>
              <text:p text:style-name="Normal"><text:a xlink:type="simple" xlink:href="https://hal.science/search/index/?q=*&amp;authFullName_s=Daniel Urrutiaguer">Daniel Urrutiaguer</text:a></text:p>
              <text:p text:style-name="Normal"><text:span>Journal of Cultural Economics</text:span><text:span>, 2002</text:span></text:p>
              <text:p text:style-name="Normal"><text:span>Article dans une revue</text:span></text:p>
              <text:p text:style-name="Normal"><text:a xlink:type="simple" xlink:href="https://hal.science/hal-03913964v1">hal-03913964v1</text:a></text:p>
            </table:table-cell>
          </table:table-row>
        </table:table>
        <text:p text:style-name="P23"/>
        <text:p text:style-name="Heading2"><text:span text:style-name="T11">Ouvrages (4)</text:span></text:p>
        <text:p text:style-name="P25"/>
        <table:table table:name="803aa3" table:style-name="803aa3">
          <table:table-column table:style-name="803aa3.0"/>
          <table:table-row>
            <table:table-cell office:value-type="string">
              <text:p text:style-name="Normal"><text:a xlink:type="simple" xlink:href="https://hal.science/hal-03770396v1">Le musée par la scène. Le spectacle vivant au musée. Pratiques, publics, médiations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Aurélie Mouton Rezzouk">Aurélie Mouton Rezzouk</text:a></text:p>
              <text:p text:style-name="Normal"><text:span>Deuxième Epoque, 2018, 978-2-37769-046-6</text:span></text:p>
              <text:p text:style-name="Normal"><text:span>Ouvrages</text:span></text:p>
              <text:p text:style-name="Normal"><text:a xlink:type="simple" xlink:href="https://hal.science/hal-03770396v1">hal-037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24v1">Les mondes du théâtre : désenchantement politique et conventions économiqu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770024v1">hal-037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37v1">Les professions du spectacle vivant. Entre les logiques du marché et du service public</text:a></text:p>
              <text:p text:style-name="Normal"><text:a xlink:type="simple" xlink:href="https://hal.science/search/index/?q=*&amp;authFullName_s=Daniel Urrutiaguer">Daniel Urrutiaguer</text:a></text:p>
              <text:p text:style-name="Normal"><text:span>Armand Colin, 2012</text:span></text:p>
              <text:p text:style-name="Normal"><text:span>Ouvrages</text:span></text:p>
              <text:p text:style-name="Normal"><text:a xlink:type="simple" xlink:href="https://hal.science/hal-03770437v1">hal-037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47v1">Economie et droit du spectacle vivant en France</text:a></text:p>
              <text:p text:style-name="Normal"><text:a xlink:type="simple" xlink:href="https://hal.science/search/index/?q=*&amp;authFullName_s=Daniel Urrutiaguer">Daniel Urrutiaguer</text:a></text:p>
              <text:p text:style-name="Normal"><text:span>Presse de la Sorbonne Nouvelle. 2009, 9782878544817</text:span></text:p>
              <text:p text:style-name="Normal"><text:span>Ouvrages</text:span></text:p>
              <text:p text:style-name="Normal"><text:a xlink:type="simple" xlink:href="https://hal.science/hal-04097047v1">hal-04097047v1</text:a></text:p>
            </table:table-cell>
          </table:table-row>
        </table:table>
        <text:p text:style-name="P26"/>
        <text:p text:style-name="Heading2"><text:span text:style-name="T12">Chapitre d'ouvrage (22)</text:span></text:p>
        <text:p text:style-name="P28"/>
        <table:table table:name="1a354c" table:style-name="1a354c">
          <table:table-column table:style-name="1a354c.0"/>
          <table:table-row>
            <table:table-cell office:value-type="string">
              <text:p text:style-name="Normal"><text:a xlink:type="simple" xlink:href="https://hal.science/hal-03914018v1">Quelle place des femmes dans les rapports aux publics des établissements culturel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CNRS Editions.<text:s/></text:span><text:span>Spectatrices ! De l’Antiquité à nos jours</text:span><text:span>, 2022</text:span></text:p>
              <text:p text:style-name="Normal"><text:span>Chapitre d'ouvrage</text:span></text:p>
              <text:p text:style-name="Normal"><text:a xlink:type="simple" xlink:href="https://hal.science/hal-03914018v1">hal-039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56v1">Christian Schiaretti (entretien). Comment renverser les rapports de force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Scènes et détours d’Afrique. Les aventuriers de la coopération théâtrale en Afrique et dans les Outre-mer (sous la direction de Sylvie Chalaye)</text:span><text:span>, Passage(s), pp.307-315, 2022, 978-2-492986-02-4</text:span></text:p>
              <text:p text:style-name="Normal"><text:span>Chapitre d'ouvrage</text:span></text:p>
              <text:p text:style-name="Normal"><text:a xlink:type="simple" xlink:href="https://hal.science/hal-03955156v1">hal-039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44v1">Jean-Louis Sagot-Duvauroux (entretien). Créer entre la France et le Mali</text:a></text:p>
              <text:p text:style-name="Normal"><text:a xlink:type="simple" xlink:href="https://hal.science/search/index/?q=*&amp;authFullName_s=Daniel Urrutiaguer">Daniel Urrutiaguer</text:a></text:p>
              <text:p text:style-name="Normal"><text:span>Scènes et détours d’Afrique. Les aventuriers de la coopération théâtrale en Afrique et dans les Outre-mer (sous la direction de Sylvie Chalaye)</text:span><text:span>, Passage(s), pp.185-194, 2022, 978-2-492986-02-4</text:span></text:p>
              <text:p text:style-name="Normal"><text:span>Chapitre d'ouvrage</text:span></text:p>
              <text:p text:style-name="Normal"><text:a xlink:type="simple" xlink:href="https://hal.science/hal-03955144v1">hal-039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57v1">Valeur monétaire et valeur esthétique dans le monde des théâtres privés</text:a></text:p>
              <text:p text:style-name="Normal"><text:a xlink:type="simple" xlink:href="https://hal.science/search/index/?q=*&amp;authFullName_s=Daniel Urrutiaguer">Daniel Urrutiaguer</text:a></text:p>
              <text:p text:style-name="Normal"><text:span>Art et économie : une histoire partagée</text:span><text:span>, 2021</text:span></text:p>
              <text:p text:style-name="Normal"><text:span>Chapitre d'ouvrage</text:span></text:p>
              <text:p text:style-name="Normal"><text:a xlink:type="simple" xlink:href="https://hal.science/hal-03914057v1">hal-0391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26v1">Theatre and environmental footprint: which political ambivalences?</text:a></text:p>
              <text:p text:style-name="Normal"><text:a xlink:type="simple" xlink:href="https://hal.science/search/index/?q=*&amp;authFullName_s=Daniel Urrutiaguer">Daniel Urrutiaguer</text:a></text:p>
              <text:p text:style-name="Normal"><text:span>Performing arts between politics and policies: implications and challenges.</text:span><text:span>, 2021</text:span></text:p>
              <text:p text:style-name="Normal"><text:span>Chapitre d'ouvrage</text:span></text:p>
              <text:p text:style-name="Normal"><text:a xlink:type="simple" xlink:href="https://hal.science/hal-03914026v1">hal-0391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29v1">Les compagnies en arts de la marionnette dans la France contemporaine : entre concurrence, service public et coopération</text:a></text:p>
              <text:p text:style-name="Normal"><text:a xlink:type="simple" xlink:href="https://hal.science/search/index/?q=*&amp;authFullName_s=Daniel Urrutiaguer">Daniel Urrutiaguer</text:a></text:p>
              <text:p text:style-name="Normal"><text:span>Marionnettes et pouvoir. Censures, propagandes, résistances</text:span><text:span>, 2019</text:span></text:p>
              <text:p text:style-name="Normal"><text:span>Chapitre d'ouvrage</text:span></text:p>
              <text:p text:style-name="Normal"><text:a xlink:type="simple" xlink:href="https://hal.science/hal-03914029v1">hal-039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34v1">Les mises en scène baroques contemporaines : valeur esthétique et valeur patrimoniale</text:a></text:p>
              <text:p text:style-name="Normal"><text:a xlink:type="simple" xlink:href="https://hal.science/search/index/?q=*&amp;authFullName_s=Daniel Urrutiaguer">Daniel Urrutiaguer</text:a></text:p>
              <text:p text:style-name="Normal"><text:span>Scènes baroques d’aujourd’hui. La mise en scène baroque dans le paysage culturel contemporain</text:span><text:span>, 2019</text:span></text:p>
              <text:p text:style-name="Normal"><text:span>Chapitre d'ouvrage</text:span></text:p>
              <text:p text:style-name="Normal"><text:a xlink:type="simple" xlink:href="https://hal.science/hal-03914034v1">hal-039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18v1">Vers de nouveaux rapports aux publics?</text:a></text:p>
              <text:p text:style-name="Normal"><text:a xlink:type="simple" xlink:href="https://hal.science/search/index/?q=*&amp;authFullName_s=Daniel Urrutiaguer">Daniel Urrutiaguer</text:a></text:p>
              <text:p text:style-name="Normal"><text:span>Le musée par la scène. Le spectacle vivant au musée. Pratiques, publics, médiations.</text:span><text:span>, 2018</text:span></text:p>
              <text:p text:style-name="Normal"><text:span>Chapitre d'ouvrage</text:span></text:p>
              <text:p text:style-name="Normal"><text:a xlink:type="simple" xlink:href="https://hal.science/hal-03913818v1">hal-039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05v1">Vers de nouveaux rapports aux publics dans les musées?</text:a></text:p>
              <text:p text:style-name="Normal"><text:a xlink:type="simple" xlink:href="https://hal.science/search/index/?q=*&amp;authFullName_s=Daniel Urrutiaguer">Daniel Urrutiaguer</text:a></text:p>
              <text:p text:style-name="Normal"><text:span>Le musée par la scène. Le spectacle vivant au musée. Pratiques, musées, médiations.</text:span><text:span>, 2018</text:span></text:p>
              <text:p text:style-name="Normal"><text:span>Chapitre d'ouvrage</text:span></text:p>
              <text:p text:style-name="Normal"><text:a xlink:type="simple" xlink:href="https://hal.science/hal-03771005v1">hal-0377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04v1">Les stratégies de programmation du spectacle vivant et l'identité des musé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Pauline Chevalier; Aurélie Mouton-Rezzouk; Daniel Urrutaguier.<text:s/></text:span><text:span>Le musée par la scène. Le spectacle vivant au musée: pratiques, musées, médiations</text:span><text:span>,<text:s/></text:span><text:a xlink:type="simple" xlink:href="https://www.deuxiemeepoque.fr/index.php?id_product=27&amp;amp;controller=product&amp;amp;id_lang=3&amp;amp;search_query=musee&amp;amp;results=4">Deuxième Epoque</text:a><text:span>, pp.37-47, 2018, A la croisée des arts, 978-2-37769-046-6</text:span></text:p>
              <text:p text:style-name="Normal"><text:span>Chapitre d'ouvrage</text:span></text:p>
              <text:p text:style-name="Normal"><text:a xlink:type="simple" xlink:href="https://hal.science/hal-03771004v1">hal-037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01v1">L'externalisation des tâches administratives des compagnies : quelles logiques en jeu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Troupes, compagnies, collectifs dans les arts vivants (sous la direction de Bérénice Hamidi-Kim et Séverine Ruset)</text:span><text:span>, L'entretemps, pp.297-305, 2018</text:span></text:p>
              <text:p text:style-name="Normal"><text:span>Chapitre d'ouvrage</text:span></text:p>
              <text:p text:style-name="Normal"><text:a xlink:type="simple" xlink:href="https://hal.science/hal-03914101v1">hal-0391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24v1">Le modèle du 3ème lieu appliqué aux bibliothèques municipales : Quels déplacements de frontière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Presses Universitaires du Septentrion.<text:s/></text:span><text:span>Bibliothèques en mouvement. Innover, fonder, pratiquer de nouveaux espaces de savoir</text:span><text:span>, 2018, 978-2-7574-2368-4</text:span></text:p>
              <text:p text:style-name="Normal"><text:span>Chapitre d'ouvrage</text:span></text:p>
              <text:p text:style-name="Normal"><text:a xlink:type="simple" xlink:href="https://hal.science/hal-03913924v1">hal-039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46v1">Jeux de cartes de Robert Lepage : quels jeux entre dispositifs et fable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Les nouveaux matériaux du théâtre,</text:span><text:span>, 2018</text:span></text:p>
              <text:p text:style-name="Normal"><text:span>Chapitre d'ouvrage</text:span></text:p>
              <text:p text:style-name="Normal"><text:a xlink:type="simple" xlink:href="https://hal.science/hal-03914046v1">hal-039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67v1">La diversification de l'offre des établissements culturels patrimoniaux des Métropoles du Grand Paris et d'Aix-Marseille-Provence par le spectacle vivant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Laure Ciosi">Laure Ciosi</text:a><text:span>,</text:span><text:a xlink:type="simple" xlink:href="https://hal.science/search/index/?q=*&amp;authFullName_s=Gilles Suzanne">Gilles Suzanne</text:a></text:p>
              <text:p text:style-name="Normal"><text:span>Modèles économiques des musées et des bibliothèques,</text:span><text:span>, 2017</text:span></text:p>
              <text:p text:style-name="Normal"><text:span>Chapitre d'ouvrage</text:span></text:p>
              <text:p text:style-name="Normal"><text:a xlink:type="simple" xlink:href="https://hal.science/hal-03914067v1">hal-039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88v1">Théâtre. Quelles articulations entre conventions et mondes ?</text:a></text:p>
              <text:p text:style-name="Normal"><text:a xlink:type="simple" xlink:href="https://hal.science/search/index/?q=*&amp;authFullName_s=Daniel Urrutiaguer">Daniel Urrutiaguer</text:a></text:p>
              <text:p text:style-name="Normal"><text:span>Dictionnaire des conventions. Autour des travaux d’Olivier Favereau,</text:span><text:span>, 2016</text:span></text:p>
              <text:p text:style-name="Normal"><text:span>Chapitre d'ouvrage</text:span></text:p>
              <text:p text:style-name="Normal"><text:a xlink:type="simple" xlink:href="https://hal.science/hal-03914088v1">hal-0391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74v1">Theatre</text:a></text:p>
              <text:p text:style-name="Normal"><text:a xlink:type="simple" xlink:href="https://hal.science/search/index/?q=*&amp;authFullName_s=Daniel Urrutiaguer">Daniel Urrutiaguer</text:a></text:p>
              <text:p text:style-name="Normal"><text:span>An Handbook of Cultural Economics,</text:span><text:span>, 2011</text:span></text:p>
              <text:p text:style-name="Normal"><text:span>Chapitre d'ouvrage</text:span></text:p>
              <text:p text:style-name="Normal"><text:a xlink:type="simple" xlink:href="https://hal.science/hal-03914074v1">hal-0391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05v1">Résidences d’artistes et implication culturelle de la population locale. L’exemple du Forum de Blanc-Mesnil</text:a></text:p>
              <text:p text:style-name="Normal"><text:a xlink:type="simple" xlink:href="https://hal.science/search/index/?q=*&amp;authFullName_s=Daniel Urrutiaguer">Daniel Urrutiaguer</text:a></text:p>
              <text:p text:style-name="Normal"><text:span>Projets culturels et participation citoyenne. Le rôle de la médiation et de l’animation en question, Paris, L’Harmattan, p. 115-127</text:span><text:span>, 2010</text:span></text:p>
              <text:p text:style-name="Normal"><text:span>Chapitre d'ouvrage</text:span></text:p>
              <text:p text:style-name="Normal"><text:a xlink:type="simple" xlink:href="https://hal.science/hal-03914105v1">hal-039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36v1">Résidences d’artistes et implication culturelle de la population locale. L’exemple du Forum de Blanc-Mesnil</text:a></text:p>
              <text:p text:style-name="Normal"><text:a xlink:type="simple" xlink:href="https://hal.science/search/index/?q=*&amp;authFullName_s=Daniel Urrutiaguer">Daniel Urrutiaguer</text:a></text:p>
              <text:p text:style-name="Normal"><text:span>Projets culturels et participation citoyenne. Le rôle de la médiation et de l’animation en question.</text:span><text:span>, L'Harmattan, pp.115-127, 2010, 978-2296125766</text:span></text:p>
              <text:p text:style-name="Normal"><text:span>Chapitre d'ouvrage</text:span></text:p>
              <text:p text:style-name="Normal"><text:a xlink:type="simple" xlink:href="https://hal.science/hal-04097036v1">hal-040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45v1">Une institution pour quelles logiques d'action?</text:a></text:p>
              <text:p text:style-name="Normal"><text:a xlink:type="simple" xlink:href="https://hal.science/search/index/?q=*&amp;authFullName_s=Daniel Urrutiaguer">Daniel Urrutiaguer</text:a></text:p>
              <text:p text:style-name="Normal"><text:span>Missions d'artistes. Les centres dramatiques de 1946 à nos jours.</text:span><text:span>, Editions Théâtrales, pp.41-60, 2006, 978-2-84260-222-2</text:span></text:p>
              <text:p text:style-name="Normal"><text:span>Chapitre d'ouvrage</text:span></text:p>
              <text:p text:style-name="Normal"><text:a xlink:type="simple" xlink:href="https://hal.science/hal-04097045v1">hal-0409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03v1">Market profiles: a tool suited to quality orders? An empirical analysis of road haulage and the theatre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Olivier Biencourt">Olivier Biencourt</text:a></text:p>
              <text:p text:style-name="Normal"><text:span>Conventions and Structures in Economic Organization. Markets, Networks and Hierarchies (dir. Olivier Favereau and Emmanuel Lazega)</text:span><text:span>, Edward Elgar, pp.253-281, 2003, 1-84064-510-5</text:span></text:p>
              <text:p text:style-name="Normal"><text:span>Chapitre d'ouvrage</text:span></text:p>
              <text:p text:style-name="Normal"><text:a xlink:type="simple" xlink:href="https://hal.science/hal-04096803v1">hal-040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34v1">Réputation médiatique et demande de théâtre public en France</text:a></text:p>
              <text:p text:style-name="Normal"><text:a xlink:type="simple" xlink:href="https://hal.science/search/index/?q=*&amp;authFullName_s=Daniel Urrutiaguer">Daniel Urrutiaguer</text:a></text:p>
              <text:p text:style-name="Normal"><text:span>Le(s) public(s) de la culture (dir. Olivier Donnat, Paul Tolila)</text:span><text:span>, 2, pp.175-186, 2003, 978-272468822-1</text:span></text:p>
              <text:p text:style-name="Normal"><text:span>Chapitre d'ouvrage</text:span></text:p>
              <text:p text:style-name="Normal"><text:a xlink:type="simple" xlink:href="https://hal.science/hal-04097034v1">hal-040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00v1">Peut-on se coordonner sur une base arbitraire? Lewis et la rationalité des conventions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acques Merchiers">Jacques Merchiers</text:a></text:p>
              <text:p text:style-name="Normal"><text:span>Paris X - Nanterre.<text:s/></text:span><text:span>Théorie des conventions (dir. Philippe Batifoulier)</text:span><text:span>, Economica, pp.63-95, 2001, 2-7178-4296-9</text:span></text:p>
              <text:p text:style-name="Normal"><text:span>Chapitre d'ouvrage</text:span></text:p>
              <text:p text:style-name="Normal"><text:a xlink:type="simple" xlink:href="https://hal.science/hal-04096800v1">hal-04096800v1</text:a></text:p>
            </table:table-cell>
          </table:table-row>
        </table:table>
        <text:p text:style-name="P29"/>
        <text:p text:style-name="Heading2"><text:span text:style-name="T13">Article de blog scientifique (2)</text:span></text:p>
        <text:p text:style-name="P31"/>
        <table:table table:name="811023" table:style-name="811023">
          <table:table-column table:style-name="811023.0"/>
          <table:table-row>
            <table:table-cell office:value-type="string">
              <text:p text:style-name="Normal"><text:a xlink:type="simple" xlink:href="https://hal.science/hal-03914090v1">Convention Theory as &amp;quot;a Fruitful Opportunity&amp;quot; for Researching Arts and Culture</text:a></text:p>
              <text:p text:style-name="Normal"><text:a xlink:type="simple" xlink:href="https://hal.science/search/index/?q=*&amp;authFullName_s=Daniel Urrutiaguer">Daniel Urrutiagu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14090v1">hal-039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94v1">Convention Theory as “a Fruitful Opportunity” for Researching Arts and Culture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Guy Schwegler">Guy Schwegl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96994v1">hal-04096994v1</text:a></text:p>
            </table:table-cell>
          </table:table-row>
        </table:table>
        <text:p text:style-name="P32"/>
        <text:p text:style-name="Heading2"><text:span text:style-name="T14">Notice d’encyclopédie ou de dictionnaire (2)</text:span></text:p>
        <text:p text:style-name="P34"/>
        <table:table table:name="822d87" table:style-name="822d87">
          <table:table-column table:style-name="822d87.0"/>
          <table:table-row>
            <table:table-cell office:value-type="string">
              <text:p text:style-name="Normal"><text:a xlink:type="simple" xlink:href="https://hal.science/hal-04096770v1">Enquêter sur les publics du théâtre et de la danse</text:a></text:p>
              <text:p text:style-name="Normal"><text:a xlink:type="simple" xlink:href="https://hal.science/search/index/?q=*&amp;authFullName_s=Daniel Urrutiaguer">Daniel Urrutiaguer</text:a></text:p>
              <text:p text:style-name="Normal"><text:span>Publictionnaire. Dictionnaire encyclopédique et critique des publics.</text:span><text:span>, 2023, http://publictionnaire.huma-num.fr/notice/enqueter-sur-les-publics-du-theatre-et-de-la-danse</text:span></text:p>
              <text:p text:style-name="Normal"><text:span>Notice d’encyclopédie ou de dictionnaire</text:span></text:p>
              <text:p text:style-name="Normal"><text:a xlink:type="simple" xlink:href="https://hal.science/hal-04096770v1">hal-040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65v1">Art Worlds, Valuation, and Convention Theory</text:a></text:p>
              <text:p text:style-name="Normal"><text:a xlink:type="simple" xlink:href="https://hal.science/search/index/?q=*&amp;authFullName_s=Daniel Urrutiaguer">Daniel Urrutiaguer</text:a></text:p>
              <text:p text:style-name="Normal"><text:span>Handbook of Economics and Sociology of Conventions</text:span><text:span>, 2023, pp.1-26.<text:s/></text:span><text:a xlink:type="simple" xlink:href="https://dx.doi.org/10.1007/978-3-030-52130-1_70-1">⟨10.1007/978-3-030-52130-1_70-1⟩</text:a></text:p>
              <text:p text:style-name="Normal"><text:span>Notice d’encyclopédie ou de dictionnaire</text:span></text:p>
              <text:p text:style-name="Normal"><text:a xlink:type="simple" xlink:href="https://hal.science/hal-04096765v1">hal-04096765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f80d0a" table:style-name="f80d0a">
          <table:table-column table:style-name="f80d0a.0"/>
          <table:table-row>
            <table:table-cell office:value-type="string">
              <text:p text:style-name="Normal"><text:a xlink:type="simple" xlink:href="https://hal.univ-lyon2.fr/hal-01976740v1">Collectifconte</text:a></text:p>
              <text:p text:style-name="Normal"><text:a xlink:type="simple" xlink:href="https://hal.science/search/index/?q=*&amp;authFullName_s=Véronique Corinus">Véronique Corinus</text:a><text:span>,</text:span><text:a xlink:type="simple" xlink:href="https://hal.science/search/index/?q=*&amp;authFullName_s=Daniel Urrutiaguer">Daniel Urrutiagu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univ-lyon2.fr/hal-01976740v1">hal-0197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70v1">Territoires et ressources des compagnies en France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Cyril Duchêne">Cyril Duchê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731170v1">hal-01731170v1</text:a></text:p>
            </table:table-cell>
          </table:table-row>
        </table:table>
        <text:p text:style-name="P38"/>
        <text:p text:style-name="Heading2"><text:span text:style-name="T16">Rapport (3)</text:span></text:p>
        <text:p text:style-name="P40"/>
        <table:table table:name="3c4fe7" table:style-name="3c4fe7">
          <table:table-column table:style-name="3c4fe7.0"/>
          <table:table-row>
            <table:table-cell office:value-type="string">
              <text:p text:style-name="Normal"><text:a xlink:type="simple" xlink:href="https://shs.hal.science/halshs-02422310v1">La diffusion de la danse en France de 2011 à 2017</text:a></text:p>
              <text:p text:style-name="Normal"><text:a xlink:type="simple" xlink:href="https://hal.science/search/index/?q=*&amp;authFullName_s=Daniel Urrutiaguer">Daniel Urrutiaguer</text:a></text:p>
              <text:p text:style-name="Normal"><text:span>[Rapport de recherche] IRET - Institut de Recherche en Etudes Théâtrales - EA 3959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22310v1">halshs-024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14v1">ORGANISING A MULTIDISCIPLINARY FESTIVAL: RETHINKING GOOD PRACTICES</text:a></text:p>
              <text:p text:style-name="Normal"><text:a xlink:type="simple" xlink:href="https://hal.science/search/index/?q=*&amp;authFullName_s=Daniel Urrutiaguer">Daniel Urrutiaguer</text:a></text:p>
              <text:p text:style-name="Normal"><text:span>[Research Report] Université Lyon 2 Lumiè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17014v1">hal-0171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008v1">La nouvelle économie des institutions culturelles : bibliothèques publiques et musées. La diversification de l’offre des musées et des bibliothèques publiques par le spectacle vivant dans les métropoles du Grand Paris et d’Aix Marseille Provence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Laure Ciosi">Laure Ciosi</text:a><text:span>,</text:span><text:a xlink:type="simple" xlink:href="https://hal.science/search/index/?q=*&amp;authFullName_s=Gilles Suzanne">Gilles Suzanne</text:a><text:span>,</text:span><text:a xlink:type="simple" xlink:href="https://hal.science/search/index/?q=*&amp;authFullName_s=Yannick Butel">Yannick Butel</text:a><text:span>,</text:span><text:a xlink:type="simple" xlink:href="https://hal.science/search/index/?q=*&amp;authFullName_s=Alexandru Bumbas">Alexandru Bumbas</text:a><text:span>et al.</text:span></text:p>
              <text:p text:style-name="Normal"><text:span>[Rapport Technique] Ministère de la Culture et de la Communication. 2015, 244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407008v1">halshs-01407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URRUTIAGUER</dc:title>
    <dc:subject/>
    <dc:description>CV</dc:description>
    <dc:creator/>
    <dc:date>2026-05-05T09:17:30.000</dc:date>
    <meta:generator>PHPWord</meta:generator>
    <meta:initial-creator>CCSD</meta:initial-creator>
    <meta:creation-date>2026-05-05T09:17:30.000</meta:creation-date>
    <meta:keyword/>
    <meta:user-defined meta:name="Category"/>
    <meta:user-defined meta:name="Company"/>
    <meta:user-defined meta:name="Manager"/>
  </office:meta>
</office:document-meta>
</file>