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188d" style:family="table">
      <style:table-properties style:rel-width="100" table:align="center"/>
    </style:style>
    <style:style style:name="7e188d.0" style:family="table-column">
      <style:table-column-properties style:column-width="0.00cm"/>
    </style:style>
    <style:style style:name="5f2aae" style:family="table">
      <style:table-properties style:rel-width="100" table:align="center"/>
    </style:style>
    <style:style style:name="5f2aae.0" style:family="table-column">
      <style:table-column-properties style:column-width="0.00cm"/>
    </style:style>
    <style:style style:name="52dfbd" style:family="table">
      <style:table-properties style:rel-width="100" table:align="center"/>
    </style:style>
    <style:style style:name="52dfbd.0" style:family="table-column">
      <style:table-column-properties style:column-width="0.00cm"/>
    </style:style>
    <style:style style:name="ed8500" style:family="table">
      <style:table-properties style:rel-width="100" table:align="center"/>
    </style:style>
    <style:style style:name="ed8500.0" style:family="table-column">
      <style:table-column-properties style:column-width="0.00cm"/>
    </style:style>
    <style:style style:name="6c199b" style:family="table">
      <style:table-properties style:rel-width="100" table:align="center"/>
    </style:style>
    <style:style style:name="6c199b.0" style:family="table-column">
      <style:table-column-properties style:column-width="0.00cm"/>
    </style:style>
    <style:style style:name="bc479b" style:family="table">
      <style:table-properties style:rel-width="100" table:align="center"/>
    </style:style>
    <style:style style:name="bc479b.0" style:family="table-column">
      <style:table-column-properties style:column-width="0.00cm"/>
    </style:style>
    <style:style style:name="5b1c6c" style:family="table">
      <style:table-properties style:rel-width="100" table:align="center"/>
    </style:style>
    <style:style style:name="5b1c6c.0" style:family="table-column">
      <style:table-column-properties style:column-width="0.00cm"/>
    </style:style>
    <style:style style:name="d34f7d" style:family="table">
      <style:table-properties style:rel-width="100" table:align="center"/>
    </style:style>
    <style:style style:name="d34f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WELZER-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welzer-lang">daniel-welzer-l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84-1058">0000-0003-4484-10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552133">0295521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7e188d" table:style-name="7e188d">
          <table:table-column table:style-name="7e188d.0"/>
          <table:table-row>
            <table:table-cell office:value-type="string">
              <text:p text:style-name="Normal"><text:a xlink:type="simple" xlink:href="https://shs.hal.science/halshs-00476341v1">Les hommes battu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Empan</text:span><text:span>, 2009, 73, pp.81-89</text:span></text:p>
              <text:p text:style-name="Normal"><text:span>Article dans une revue</text:span></text:p>
              <text:p text:style-name="Normal"><text:a xlink:type="simple" xlink:href="https://shs.hal.science/halshs-00476341v1">halshs-0047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39v1">Le tourisme libertin, un secteur en mutation.</text:a></text:p>
              <text:p text:style-name="Normal"><text:a xlink:type="simple" xlink:href="https://hal.science/search/index/?q=*&amp;authFullName_s=Daniel Welzer-Lang">Daniel Welzer-Lang</text:a></text:p>
              <text:p text:style-name="Normal"><text:span>Espaces. Tourisme et loisirs</text:span><text:span>, 2009, pp.29-37</text:span></text:p>
              <text:p text:style-name="Normal"><text:span>Article dans une revue</text:span></text:p>
              <text:p text:style-name="Normal"><text:a xlink:type="simple" xlink:href="https://shs.hal.science/halshs-00476339v1">halshs-0047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38v1">Biphobia in the gay and lesbian community.</text:a></text:p>
              <text:p text:style-name="Normal"><text:a xlink:type="simple" xlink:href="https://hal.science/search/index/?q=*&amp;authFullName_s=Daniel Welzer-Lang">Daniel Welzer-Lang</text:a></text:p>
              <text:p text:style-name="Normal"><text:span>Journal of Bisexuality</text:span><text:span>, 2008, 8 (1-2), pp.81-95</text:span></text:p>
              <text:p text:style-name="Normal"><text:span>Article dans une revue</text:span></text:p>
              <text:p text:style-name="Normal"><text:a xlink:type="simple" xlink:href="https://shs.hal.science/halshs-00476338v1">halshs-0047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37v1">Virilité : changements et précarisation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Sexologies</text:span><text:span>, 2008, 17 (2), pp.90-95</text:span></text:p>
              <text:p text:style-name="Normal"><text:span>Article dans une revue</text:span></text:p>
              <text:p text:style-name="Normal"><text:a xlink:type="simple" xlink:href="https://shs.hal.science/halshs-00476337v1">halshs-004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19v1">L'intervention auprès des hommes... aussi</text:a></text:p>
              <text:p text:style-name="Normal"><text:a xlink:type="simple" xlink:href="https://hal.science/search/index/?q=*&amp;authFullName_s=Daniel Welzer-Lang">Daniel Welzer-Lang</text:a></text:p>
              <text:p text:style-name="Normal"><text:span>Empan</text:span><text:span>, 2007, Des femmes et des hommes : un enjeu pour le social, 65, pp.42-48</text:span></text:p>
              <text:p text:style-name="Normal"><text:span>Article dans une revue</text:span></text:p>
              <text:p text:style-name="Normal"><text:a xlink:type="simple" xlink:href="https://hal.science/hal-00284319v1">hal-002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20v1">Identité masculine, entre changements, résistances et tiraillements</text:a></text:p>
              <text:p text:style-name="Normal"><text:a xlink:type="simple" xlink:href="https://hal.science/search/index/?q=*&amp;authFullName_s=Daniel Welzer-Lang">Daniel Welzer-Lang</text:a></text:p>
              <text:p text:style-name="Normal"><text:span>L'Observatoire (Liège)</text:span><text:span>, 2007, 53, pp.21-25</text:span></text:p>
              <text:p text:style-name="Normal"><text:span>Article dans une revue</text:span></text:p>
              <text:p text:style-name="Normal"><text:a xlink:type="simple" xlink:href="https://hal.science/hal-00284320v1">hal-0028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88v1">Penser l'accueil des hommes violents, penser le masculin.</text:a></text:p>
              <text:p text:style-name="Normal"><text:a xlink:type="simple" xlink:href="https://hal.science/search/index/?q=*&amp;authFullName_s=Daniel Welzer-Lang">Daniel Welzer-Lang</text:a></text:p>
              <text:p text:style-name="Normal"><text:span>Revue Sociologie Santé - RSS</text:span><text:span>, 2006, 24, pp.201-214</text:span></text:p>
              <text:p text:style-name="Normal"><text:span>Article dans une revue</text:span></text:p>
              <text:p text:style-name="Normal"><text:a xlink:type="simple" xlink:href="https://shs.hal.science/halshs-00485188v1">halshs-004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14v1">The bi-shouting shop or how gays become bi-phobics</text:a></text:p>
              <text:p text:style-name="Normal"><text:a xlink:type="simple" xlink:href="https://hal.science/search/index/?q=*&amp;authFullName_s=Daniel Welzer-Lang">Daniel Welzer-Lang</text:a></text:p>
              <text:p text:style-name="Normal"><text:span>Psicologica Politica</text:span><text:span>, 2005, 4 (8), pp.307-324</text:span></text:p>
              <text:p text:style-name="Normal"><text:span>Article dans une revue</text:span></text:p>
              <text:p text:style-name="Normal"><text:a xlink:type="simple" xlink:href="https://hal.science/hal-00284114v1">hal-002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11v1">Hot line, quand le sexe travail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Saloua Chaker">Saloua Chaker</text:a></text:p>
              <text:p text:style-name="Normal"><text:span>Les Temps Modernes</text:span><text:span>, 2004, 626, pp.161-190</text:span></text:p>
              <text:p text:style-name="Normal"><text:span>Article dans une revue</text:span></text:p>
              <text:p text:style-name="Normal"><text:a xlink:type="simple" xlink:href="https://hal.science/hal-00284111v1">hal-002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64v1">Différents extraits d'articles in Rault Françoise (dir) L'identité masculine, permanences et mutations, Paris, La documentation française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roblèmes Politiques et Sociaux - Articles et Documents d'Actualité Mondiale</text:span><text:span>, 2004, 894, pp.14, 18, 44, 55</text:span></text:p>
              <text:p text:style-name="Normal"><text:span>Article dans une revue</text:span></text:p>
              <text:p text:style-name="Normal"><text:a xlink:type="simple" xlink:href="https://hal.science/hal-00284164v1">hal-002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60v1">Changer les hommes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No pasaran</text:span><text:span>, 2003, antipatriarcat, Hors-série, pp.40-43</text:span></text:p>
              <text:p text:style-name="Normal"><text:span>Article dans une revue</text:span></text:p>
              <text:p text:style-name="Normal"><text:a xlink:type="simple" xlink:href="https://hal.science/hal-00284160v1">hal-002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18v1">Les hommes et le porno, la nouvelle pornographie comme résistance masculine aux changements</text:a></text:p>
              <text:p text:style-name="Normal"><text:a xlink:type="simple" xlink:href="https://hal.science/search/index/?q=*&amp;authFullName_s=Daniel Welzer-Lang">Daniel Welzer-Lang</text:a></text:p>
              <text:p text:style-name="Normal"><text:span>Cités : Philosophie, politique, Histoire</text:span><text:span>, 2003, Politiques de la pornographie,, pp.131-139</text:span></text:p>
              <text:p text:style-name="Normal"><text:span>Article dans une revue</text:span></text:p>
              <text:p text:style-name="Normal"><text:a xlink:type="simple" xlink:href="https://hal.science/hal-00284118v1">hal-002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27v1">Elaborer de nouvelles formes de transversalité</text:a></text:p>
              <text:p text:style-name="Normal"><text:a xlink:type="simple" xlink:href="https://hal.science/search/index/?q=*&amp;authFullName_s=Daniel Welzer-Lang">Daniel Welzer-Lang</text:a></text:p>
              <text:p text:style-name="Normal"><text:span>Rue Descartes</text:span><text:span>, 2003, Queer : repenser les identités (avec Sylvie Tomolillo), 40, pp.66-70</text:span></text:p>
              <text:p text:style-name="Normal"><text:span>Article dans une revue</text:span></text:p>
              <text:p text:style-name="Normal"><text:a xlink:type="simple" xlink:href="https://hal.science/hal-00283927v1">hal-0028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20v1">A construção do masculino : dominação das mulheres e homofobia</text:a></text:p>
              <text:p text:style-name="Normal"><text:a xlink:type="simple" xlink:href="https://hal.science/search/index/?q=*&amp;authFullName_s=Daniel Welzer-Lang">Daniel Welzer-Lang</text:a></text:p>
              <text:p text:style-name="Normal"><text:span>Revista de estudos feministas (Brésil)</text:span><text:span>, 2002, 9 (2), pp.460-482</text:span></text:p>
              <text:p text:style-name="Normal"><text:span>Article dans une revue</text:span></text:p>
              <text:p text:style-name="Normal"><text:a xlink:type="simple" xlink:href="https://hal.science/hal-00283920v1">hal-002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53v1">L'Implication des hommes dans les combats antisexist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ris, Fédération Nationale Solidarité Femmes</text:span><text:span>, 2002, Actes de la 1re université d'été, 14-15-16 septembre 2001,, pp.49-56</text:span></text:p>
              <text:p text:style-name="Normal"><text:span>Article dans une revue</text:span></text:p>
              <text:p text:style-name="Normal"><text:a xlink:type="simple" xlink:href="https://hal.science/hal-00284153v1">hal-002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29v1">Virilité, et virilisme dans les quartiers populaires en France</text:a></text:p>
              <text:p text:style-name="Normal"><text:a xlink:type="simple" xlink:href="https://hal.science/search/index/?q=*&amp;authFullName_s=Daniel Welzer-Lang">Daniel Welzer-Lang</text:a></text:p>
              <text:p text:style-name="Normal"><text:span>VEI enjeux : migrants formation</text:span><text:span>, 2002, Ville - école - intégration, 128, pp.10-32</text:span></text:p>
              <text:p text:style-name="Normal"><text:span>Article dans une revue</text:span></text:p>
              <text:p text:style-name="Normal"><text:a xlink:type="simple" xlink:href="https://hal.science/hal-01527129v1">hal-015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22v1">Etudier les hommes et les rapports sociaux de sexe : où sont les problèmes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Utinam - Revue de Sociologie et d'Anthropologie</text:span><text:span>, 2002, Le genre : de la catégorisation du sexe, pp.289-312</text:span></text:p>
              <text:p text:style-name="Normal"><text:span>Article dans une revue</text:span></text:p>
              <text:p text:style-name="Normal"><text:a xlink:type="simple" xlink:href="https://hal.science/hal-00283922v1">hal-0028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54v1">Pour une charte éthique des rapports entre chercheur-e-s et mouvements sociaux</text:a></text:p>
              <text:p text:style-name="Normal"><text:a xlink:type="simple" xlink:href="https://hal.science/search/index/?q=*&amp;authFullName_s=Daniel Welzer-Lang">Daniel Welzer-Lang</text:a></text:p>
              <text:p text:style-name="Normal"><text:span>aSPAs</text:span><text:span>, 2002, Rodeville Mireille (dir.), Aspasie, 20 ans, pp.17-18</text:span></text:p>
              <text:p text:style-name="Normal"><text:span>Article dans une revue</text:span></text:p>
              <text:p text:style-name="Normal"><text:a xlink:type="simple" xlink:href="https://hal.science/hal-00284154v1">hal-0028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58v1">Les Jeunes et la sexualité dans les cités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Lien Social</text:span><text:span>, 2002, 645, pp.14-15</text:span></text:p>
              <text:p text:style-name="Normal"><text:span>Article dans une revue</text:span></text:p>
              <text:p text:style-name="Normal"><text:a xlink:type="simple" xlink:href="https://hal.science/hal-00284158v1">hal-002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26v1">Quand le sexe travaille ou une loi peut en cacher une autre</text:a></text:p>
              <text:p text:style-name="Normal"><text:a xlink:type="simple" xlink:href="https://hal.science/search/index/?q=*&amp;authFullName_s=Daniel Welzer-Lang">Daniel Welzer-Lang</text:a></text:p>
              <text:p text:style-name="Normal"><text:span>Travailler<text:s/></text:span><text:span>, 2002, 9, pp.207-222</text:span></text:p>
              <text:p text:style-name="Normal"><text:span>Article dans une revue</text:span></text:p>
              <text:p text:style-name="Normal"><text:a xlink:type="simple" xlink:href="https://hal.science/hal-00283926v1">hal-002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21v1">Virilité et virilisme dans les quartiers populaires en France</text:a></text:p>
              <text:p text:style-name="Normal"><text:a xlink:type="simple" xlink:href="https://hal.science/search/index/?q=*&amp;authFullName_s=Daniel Welzer-Lang">Daniel Welzer-Lang</text:a></text:p>
              <text:p text:style-name="Normal"><text:span>Centre National de Documentation Pédagogique</text:span><text:span>, 2002, VEI enjeux, villes, école, intégration,, 128, pp.10-32</text:span></text:p>
              <text:p text:style-name="Normal"><text:span>Article dans une revue</text:span></text:p>
              <text:p text:style-name="Normal"><text:a xlink:type="simple" xlink:href="https://hal.science/hal-00283921v1">hal-0028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19v1">L'Echangisme : une multisexualité commerciale à forte domination masculine</text:a></text:p>
              <text:p text:style-name="Normal"><text:a xlink:type="simple" xlink:href="https://hal.science/search/index/?q=*&amp;authFullName_s=Daniel Welzer-Lang">Daniel Welzer-Lang</text:a></text:p>
              <text:p text:style-name="Normal"><text:span>Sociétés contemporaines</text:span><text:span>, 2001, Les cadres sociaux de la sexualité, 41-42, pp.111-131.<text:s/></text:span><text:a xlink:type="simple" xlink:href="https://dx.doi.org/10.3917/soco.041.0111">⟨10.3917/soco.041.0111⟩</text:a></text:p>
              <text:p text:style-name="Normal"><text:span>Article dans une revue</text:span></text:p>
              <text:p text:style-name="Normal"><text:a xlink:type="simple" xlink:href="https://hal.science/hal-00283919v1">hal-002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51v1">Le Trafic des femmes autour des légionnaires de Castelnaudary</text:a></text:p>
              <text:p text:style-name="Normal"><text:a xlink:type="simple" xlink:href="https://hal.science/search/index/?q=*&amp;authFullName_s=Daniel Welzer-Lang">Daniel Welzer-Lang</text:a></text:p>
              <text:p text:style-name="Normal"><text:span>Cahiers du CEME</text:span><text:span>, 2001, Le Fil d'Ariane, colloque national : Les Violences à l'encontre des femmes et le droit en France, université Paris VIII, pp.47-54</text:span></text:p>
              <text:p text:style-name="Normal"><text:span>Article dans une revue</text:span></text:p>
              <text:p text:style-name="Normal"><text:a xlink:type="simple" xlink:href="https://hal.science/hal-00284151v1">hal-002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18v1">Proféminisme et analyse de l'homophobie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Reverso, Revista de estudios lesbianos, gays, bisexuals, transexuales, transgénero, Madrid</text:span><text:span>, 2000, 1 (1), pp.53-74</text:span></text:p>
              <text:p text:style-name="Normal"><text:span>Article dans une revue</text:span></text:p>
              <text:p text:style-name="Normal"><text:a xlink:type="simple" xlink:href="https://hal.science/hal-00283918v1">hal-0028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16v1">Travailler ensemble entre hommes et femmes : émergence de la question et questions de méthod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Nouvelles questions féministes</text:span><text:span>, 1999, Dagenais Huguette, Devreux Anne-Marie (dir.), Ils changent disent-ils, 19 - 11 (2-3-4), pp.71-100</text:span></text:p>
              <text:p text:style-name="Normal"><text:span>Article dans une revue</text:span></text:p>
              <text:p text:style-name="Normal"><text:a xlink:type="simple" xlink:href="https://hal.science/hal-00283916v1">hal-002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17v1">Déconstruire le masculin, problèmes épistémologiqu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Revue internationale de psychopathologie et de psychodynamique du travail CNAM</text:span><text:span>, 1999, Travailler., 3, pp.55-71</text:span></text:p>
              <text:p text:style-name="Normal"><text:span>Article dans une revue</text:span></text:p>
              <text:p text:style-name="Normal"><text:a xlink:type="simple" xlink:href="https://hal.science/hal-00283917v1">hal-002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49v1">Discussion : les hommes et le travail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Documents de travail du GDR-MAGE, Marché du travail et genre</text:span><text:span>, 1999, Actes des journées d'études organisées par le GDR-MAGE sous la direction de Jacqueline Laufer et Catherine Mary, pp.110-119</text:span></text:p>
              <text:p text:style-name="Normal"><text:span>Article dans une revue</text:span></text:p>
              <text:p text:style-name="Normal"><text:a xlink:type="simple" xlink:href="https://hal.science/hal-00284149v1">hal-002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9v1">Les Abus dits sexuels en prison : une affaire d'homm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cahiers de la Sécurité Intérieure</text:span><text:span>, 1998, 31, pp.211-228</text:span></text:p>
              <text:p text:style-name="Normal"><text:span>Article dans une revue</text:span></text:p>
              <text:p text:style-name="Normal"><text:a xlink:type="simple" xlink:href="https://hal.science/hal-00283909v1">hal-002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15v1">Comprendre l'homophobie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Les Cahiers de l'adolescence</text:span><text:span>, 1998, 16, pp.13-14</text:span></text:p>
              <text:p text:style-name="Normal"><text:span>Article dans une revue</text:span></text:p>
              <text:p text:style-name="Normal"><text:a xlink:type="simple" xlink:href="https://hal.science/hal-00283915v1">hal-0028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45v1">Comment étudier les sexualités masculines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 Journal du SIDA. Hors série</text:span><text:span>, 1998, Transcriptase, numéro spécial XIIe Conférence Internationale sur le Sida, pp.20-21</text:span></text:p>
              <text:p text:style-name="Normal"><text:span>Article dans une revue</text:span></text:p>
              <text:p text:style-name="Normal"><text:a xlink:type="simple" xlink:href="https://hal.science/hal-00284145v1">hal-002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43v1">« Viols et violences masculines : faire le point » et « La “planète échangiste” à travers ses petites annonces »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noramique, le cœur, le sexe et toi et moi..,</text:span><text:span>, 1998, pp.88-95 et 111-123</text:span></text:p>
              <text:p text:style-name="Normal"><text:span>Article dans une revue</text:span></text:p>
              <text:p text:style-name="Normal"><text:a xlink:type="simple" xlink:href="https://hal.science/hal-00284143v1">hal-002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39v1">Effets de l'incarcération sur le corps et l'estime de soi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ilian Mathieu">Lilian Mathieu</text:a></text:p>
              <text:p text:style-name="Normal"><text:span>Quasimodo</text:span><text:span>, 1997, 2, pp.21-25</text:span></text:p>
              <text:p text:style-name="Normal"><text:span>Article dans une revue</text:span></text:p>
              <text:p text:style-name="Normal"><text:a xlink:type="simple" xlink:href="https://hal.science/hal-00284139v1">hal-002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6v1">Violences et sexualités en prison, les abus dits sexuels en milieu carcéral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ilian Mathieu">Lilian Mathieu</text:a></text:p>
              <text:p text:style-name="Normal"><text:span>Revue française des affaires sociales</text:span><text:span>, 1997, 1, pp.201-212</text:span></text:p>
              <text:p text:style-name="Normal"><text:span>Article dans une revue</text:span></text:p>
              <text:p text:style-name="Normal"><text:a xlink:type="simple" xlink:href="https://hal.science/hal-00283906v1">hal-0028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37v1">Penser les sexualités en prisons</text:a></text:p>
              <text:p text:style-name="Normal"><text:a xlink:type="simple" xlink:href="https://hal.science/search/index/?q=*&amp;authFullName_s=Daniel Welzer-Lang">Daniel Welzer-Lang</text:a></text:p>
              <text:p text:style-name="Normal"><text:span>Quasimodo</text:span><text:span>, 1997, 2, pp.17-20</text:span></text:p>
              <text:p text:style-name="Normal"><text:span>Article dans une revue</text:span></text:p>
              <text:p text:style-name="Normal"><text:a xlink:type="simple" xlink:href="https://hal.science/hal-00284137v1">hal-0028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7v1">Abus dits sexuels et structuration des pouvoirs en milieu carcéral</text:a></text:p>
              <text:p text:style-name="Normal"><text:a xlink:type="simple" xlink:href="https://hal.science/search/index/?q=*&amp;authFullName_s=Daniel Welzer-Lang">Daniel Welzer-Lang</text:a></text:p>
              <text:p text:style-name="Normal"><text:span>Prévenir - Cahiers d'étude et de réflexion</text:span><text:span>, 1997, 2 (32), pp.151-157</text:span></text:p>
              <text:p text:style-name="Normal"><text:span>Article dans une revue</text:span></text:p>
              <text:p text:style-name="Normal"><text:a xlink:type="simple" xlink:href="https://hal.science/hal-00283907v1">hal-0028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8v1">Les Hommes : une longue marche vers l'autonomie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Temps Modernes</text:span><text:span>, 1997, 593, pp.199-218</text:span></text:p>
              <text:p text:style-name="Normal"><text:span>Article dans une revue</text:span></text:p>
              <text:p text:style-name="Normal"><text:a xlink:type="simple" xlink:href="https://hal.science/hal-00283908v1">hal-002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24v1">Le Logement des prostitué(e)s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aurette Wittner">Laurette Wittner</text:a></text:p>
              <text:p text:style-name="Normal"><text:span>in Echanges santé social</text:span><text:span>, 1996, 81, pp.67-70</text:span></text:p>
              <text:p text:style-name="Normal"><text:span>Article dans une revue</text:span></text:p>
              <text:p text:style-name="Normal"><text:a xlink:type="simple" xlink:href="https://hal.science/hal-00284124v1">hal-002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36v1">Un oubli de la sociologie de la famille : les violences faites aux femm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Panoramiques</text:span><text:span>, 1996, 25, pp.76-79</text:span></text:p>
              <text:p text:style-name="Normal"><text:span>Article dans une revue</text:span></text:p>
              <text:p text:style-name="Normal"><text:a xlink:type="simple" xlink:href="https://hal.science/hal-00284136v1">hal-002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5v1">Conditions de vie des personnes prostituées : conséquences sur la prévention 29 de l'infection à VIH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A. Serre">A. Serre</text:a><text:span>,</text:span><text:a xlink:type="simple" xlink:href="https://hal.science/search/index/?q=*&amp;authFullName_s=M. Schutz-Sanson">M. Schutz-Sanson</text:a><text:span>,</text:span><text:a xlink:type="simple" xlink:href="https://hal.science/search/index/?q=*&amp;authFullName_s=C. Cabral">C. Cabral</text:a><text:span>,</text:span><text:a xlink:type="simple" xlink:href="https://hal.science/search/index/?q=*&amp;authFullName_s=F. Martin">F. Martin</text:a><text:span>et al.</text:span></text:p>
              <text:p text:style-name="Normal"><text:span>Epidemiology and Public Health = Revue d'Epidémiologie et de Santé Publique</text:span><text:span>, 1996, 44, pp.407-416</text:span></text:p>
              <text:p text:style-name="Normal"><text:span>Article dans une revue</text:span></text:p>
              <text:p text:style-name="Normal"><text:a xlink:type="simple" xlink:href="https://hal.science/hal-00283905v1">hal-002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20v1">Poétique et imaginaire de la ville contemporain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aurette Wittner">Laurette Wittner</text:a></text:p>
              <text:p text:style-name="Normal"><text:span>in Théologiques, symboliques urbaines et foi chrétienne</text:span><text:span>, 1995, 3, pp.27-41</text:span></text:p>
              <text:p text:style-name="Normal"><text:span>Article dans une revue</text:span></text:p>
              <text:p text:style-name="Normal"><text:a xlink:type="simple" xlink:href="https://hal.science/hal-00284120v1">hal-002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4v1">Des transgenders, le brouillage des identités sur le marché de la prostitution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ilian Mathieu">Lilian Mathieu</text:a></text:p>
              <text:p text:style-name="Normal"><text:span>in Revue Sexologique, Montréal</text:span><text:span>, 1995, 2, pp.141-156</text:span></text:p>
              <text:p text:style-name="Normal"><text:span>Article dans une revue</text:span></text:p>
              <text:p text:style-name="Normal"><text:a xlink:type="simple" xlink:href="https://hal.science/hal-00283904v1">hal-0028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3v1">Le Logement étudiant en banlieue : repaires sans repères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Laurette Wittner">Laurette Wittner</text:a></text:p>
              <text:p text:style-name="Normal"><text:span>Les Annales de la Recherche Urbaine</text:span><text:span>, 1994, 62-63, pp.244-251</text:span></text:p>
              <text:p text:style-name="Normal"><text:span>Article dans une revue</text:span></text:p>
              <text:p text:style-name="Normal"><text:a xlink:type="simple" xlink:href="https://hal.science/hal-00283903v1">hal-002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2v1">Les Hommes à l'épreuve du désordre : approche anthropologique de la sexuation de l'espace domestiqu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Jean-Paul Filiod">Jean-Paul Filiod</text:a></text:p>
              <text:p text:style-name="Normal"><text:span>in Dialogue 121, L'Enigme du sexuel</text:span><text:span>, 1993, pp.82-94</text:span></text:p>
              <text:p text:style-name="Normal"><text:span>Article dans une revue</text:span></text:p>
              <text:p text:style-name="Normal"><text:a xlink:type="simple" xlink:href="https://hal.science/hal-00283902v1">hal-0028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10v1">L'émergence du masculin dans l'espace domestiqu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Daniel Welzer-Lang">Daniel Welzer-Lang</text:a></text:p>
              <text:p text:style-name="Normal"><text:span>Architecture et comportement</text:span><text:span>, 1992, 8 (2), pp.159-180</text:span></text:p>
              <text:p text:style-name="Normal"><text:span>Article dans une revue</text:span></text:p>
              <text:p text:style-name="Normal"><text:a xlink:type="simple" xlink:href="https://shs.hal.science/halshs-00976810v1">halshs-0097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1v1">Analyse anthropologique de la violence domestique et interventions social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Revue européenne des sciences sociales (Cahiers Vilfredo Pareto)</text:span><text:span>, 1992, XXX (94), pp.131-133</text:span></text:p>
              <text:p text:style-name="Normal"><text:span>Article dans une revue</text:span></text:p>
              <text:p text:style-name="Normal"><text:a xlink:type="simple" xlink:href="https://hal.science/hal-00283901v1">hal-002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86v1">La Saga des squatters de la Croix Rousse de Lyon, la violence du changement dans la ville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Annales de la Recherche Urbaine</text:span><text:span>, 1992, pp.75-84</text:span></text:p>
              <text:p text:style-name="Normal"><text:span>Article dans une revue</text:span></text:p>
              <text:p text:style-name="Normal"><text:a xlink:type="simple" xlink:href="https://hal.science/hal-00283886v1">hal-00283886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5f2aae" table:style-name="5f2aae">
          <table:table-column table:style-name="5f2aae.0"/>
          <table:table-row>
            <table:table-cell office:value-type="string">
              <text:p text:style-name="Normal"><text:a xlink:type="simple" xlink:href="https://hal.science/hal-01438741v1">L’exhibe sur le net, une nouvelle forme de sexualité moins hétéronormée ? Qu’en disent les connecté-e-s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L’exhibe : de Courbet au net…,</text:span><text:span>, Séminaire « Les sites de rencontres" du Labex SMS; LISST-Cers (UMR CNRS 5193); Université Toulouse Jean-Jaurès. Département Sociologie et Anthropologie; Université Toulouse Jean-Jaurès. CIAM (Centre artistique de l'Université du Mirail), La Fabrique, Jun 2016, Toulouse, France. pp.79-100</text:span></text:p>
              <text:p text:style-name="Normal"><text:span>Communication dans un congrès</text:span></text:p>
              <text:p text:style-name="Normal"><text:a xlink:type="simple" xlink:href="https://hal.science/hal-01438741v1">hal-0143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15v1">Les hommes en changements.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/text:p>
              <text:p text:style-name="Normal"><text:span>Séminaire européen sur les résistances masculines aux changements.</text:span><text:span>, Feb 2004, Toulouse, France</text:span></text:p>
              <text:p text:style-name="Normal"><text:span>Communication dans un congrès</text:span></text:p>
              <text:p text:style-name="Normal"><text:a xlink:type="simple" xlink:href="https://shs.hal.science/halshs-00476315v1">halshs-0047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18v1">Les hommes en renégociation.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S. Pioro">S. Pioro</text:a></text:p>
              <text:p text:style-name="Normal"><text:span>Les résistances masculines aux changements.</text:span><text:span>, Feb 2004, Toulouse, France. pp.109-141</text:span></text:p>
              <text:p text:style-name="Normal"><text:span>Communication dans un congrès</text:span></text:p>
              <text:p text:style-name="Normal"><text:a xlink:type="simple" xlink:href="https://shs.hal.science/halshs-00485218v1">halshs-004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40v1">Participation à la table ronde « Les Conduites sexuelles et leurs significations (modérateur Michel Bozon) ». Journée scientifique « Recherches en sciences sociales sur la sexualité », Ined, Association Française de Sociologie, 28 février 2003, Paris. 1 er Congrès de l'Association Française de Sociologie, Février 2004 : - Les hommes changent aussi. Paradigmes de l'égalité et de la domination masculine, RTF39, Identité - subjectivité - revendication - changement social. Greek society and male resistances to the changes, organisé par Mediterranean Institute of Gender Studies (Intercollege) à Nicosia (Chypre) du 5-7 mars 2004 (avec Anita Meidani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Colloque International « Gender in the Mediterranean : Emerging Practices and Discourses »</text:span><text:span>, Mar 2004, Chypre, Grèce</text:span></text:p>
              <text:p text:style-name="Normal"><text:span>Communication dans un congrès</text:span></text:p>
              <text:p text:style-name="Normal"><text:a xlink:type="simple" xlink:href="https://hal.science/hal-00284840v1">hal-0028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7v1">Animation des ateliers sur les bisexualité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Université d'Eté Euroméditerranéennes des Homosexualités,</text:span><text:span>, Jan 2002, Marseille, France</text:span></text:p>
              <text:p text:style-name="Normal"><text:span>Communication dans un congrès</text:span></text:p>
              <text:p text:style-name="Normal"><text:a xlink:type="simple" xlink:href="https://hal.science/hal-00284837v1">hal-002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9v1">Bareback et pratiques sexuelles à risque chez les hommes gais. Journée de l'Agence Nationale de Recherche sur le Sida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Dynamique de l'épidémie, changements de comportements, nouveaux enjeux pour la recherche »,</text:span><text:span>, Jan 2002, Paris, France</text:span></text:p>
              <text:p text:style-name="Normal"><text:span>Communication dans un congrès</text:span></text:p>
              <text:p text:style-name="Normal"><text:a xlink:type="simple" xlink:href="https://hal.science/hal-00284839v1">hal-002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6v1">Les Bisexualités dans la francophonie européenne et nord-américaine - Bisexualities in northern French-speaking countries, EuroBiCon 1, First European Bisexual Conference, Rotterdam, The Netherlands</text:a></text:p>
              <text:p text:style-name="Normal"><text:a xlink:type="simple" xlink:href="https://hal.science/search/index/?q=*&amp;authFullName_s=Daniel Welzer-Lang">Daniel Welzer-Lang</text:a></text:p>
              <text:p text:style-name="Normal"><text:span>-</text:span><text:span>, Jun 2001, Rotterdam, Royaume-Uni</text:span></text:p>
              <text:p text:style-name="Normal"><text:span>Communication dans un congrès</text:span></text:p>
              <text:p text:style-name="Normal"><text:a xlink:type="simple" xlink:href="https://hal.science/hal-00284836v1">hal-0028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4v1">L'Engagement : une ritournelle sociologique. Communication à la session « Lieux de pouvoir et lieux d'analyse : les engagements du sociologue » (Renaud Sainsaulieu dir.), et Rapports sociaux de sexe ou rapports sociaux entre les sexes : l'apport conceptuel de la déconstruction du masculin, à la session CR4 « Sociologie des rapports sociaux de sexe » (Nicky Le Feuvre et Annie Rieu dir.), Association Internationale des Sociologues de Langue Française, Toulouse, université de Toulouse-Le Mirail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lloque international « Action, pouvoir et sociologie ; Quelles réalités ? Quels regards ? »</text:span><text:span>, Feb 2000, Toulouse, France</text:span></text:p>
              <text:p text:style-name="Normal"><text:span>Communication dans un congrès</text:span></text:p>
              <text:p text:style-name="Normal"><text:a xlink:type="simple" xlink:href="https://hal.science/hal-00284834v1">hal-0028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1v1">Les Sœurs de la Perpétuelle Indulgence. Animation d'atelier sur les transgressions du genre et communication à l'Université d'Été Euroméditerrannéenne des Homosexualités,</text:a></text:p>
              <text:p text:style-name="Normal"><text:a xlink:type="simple" xlink:href="https://hal.science/search/index/?q=*&amp;authFullName_s=Daniel Welzer-Lang">Daniel Welzer-Lang</text:a></text:p>
              <text:p text:style-name="Normal"><text:span>-</text:span><text:span>, Jul 1999, Marseille, France</text:span></text:p>
              <text:p text:style-name="Normal"><text:span>Communication dans un congrès</text:span></text:p>
              <text:p text:style-name="Normal"><text:a xlink:type="simple" xlink:href="https://hal.science/hal-00284831v1">hal-0028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8v1">Pour une perspective proféministe dans l'étude des hommes, du masculin et des masculinité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lloque international sur la recherche féministe dans la francophonie plurielle, université Cheikh Anta Diop,</text:span><text:span>, May 1999, Dakar, France</text:span></text:p>
              <text:p text:style-name="Normal"><text:span>Communication dans un congrès</text:span></text:p>
              <text:p text:style-name="Normal"><text:a xlink:type="simple" xlink:href="https://hal.science/hal-00284828v1">hal-002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7v1">Gender relations, research methods and AIDS prevention, poster présenté au colloque, Agence Nationale de Recherche sur le Sida, Commission Européenne, Paris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Le Sida en Europe, nouveaux enjeux pour les sciences sociales »</text:span><text:span>, Jan 1998, Paris, France</text:span></text:p>
              <text:p text:style-name="Normal"><text:span>Communication dans un congrès</text:span></text:p>
              <text:p text:style-name="Normal"><text:a xlink:type="simple" xlink:href="https://hal.science/hal-00284827v1">hal-002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6v1">L'Homophobie en prison : enjeux théoriques et conséquences pour la prévention. Agence Nationale de Recherche sur le Sida, Commission Européenne, Paris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colloque « Le Sida en Europe, nouveaux enjeux pour les sciences sociales »,</text:span><text:span>, Jan 1998, France</text:span></text:p>
              <text:p text:style-name="Normal"><text:span>Communication dans un congrès</text:span></text:p>
              <text:p text:style-name="Normal"><text:a xlink:type="simple" xlink:href="https://hal.science/hal-00284826v1">hal-002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4v1">Démystifier le travail sexuel : l'apport des sciences sociales et du travail de terrain. Travail sexuel/clients : deux paradigmes compréhensifs différents ? Communication à la session « Le Travail sexuel et les clients » (animation de la session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lloque international sur la prostitution et les autres métiers du sexe « When the sex works », International Conference on Prostitution and other Sex Work, Montréal, Groupe de Recherche et d'Intérêts Publics</text:span><text:span>, Sep 1996, France</text:span></text:p>
              <text:p text:style-name="Normal"><text:span>Communication dans un congrès</text:span></text:p>
              <text:p text:style-name="Normal"><text:a xlink:type="simple" xlink:href="https://hal.science/hal-00284824v1">hal-002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3v1">Maison des hommes et homophobie : les rapports sociaux de sexe dans la construction du genre masculin, dans la session « Etudes sur les hommes, et par des hommes, et problématique des rapports sociaux de sexe » (organisateur et responsable de la session) ; Apports du féminisme et construction de la catégorie sociale homme, à la session « Pourrons-nous encore danser ensemble... ? En quête d'un nouveau regard sur la famille, la maternité et la paternité » dirigée par Francine Descarries, Christine Corbeil, Anne Quéniard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lloque « La Recherche féministe dans la francophonie : Etat de la situation et pistes de collaboration », chaire d'étude sur la condition des femmes,</text:span><text:span>, Sep 1996, Québec, France</text:span></text:p>
              <text:p text:style-name="Normal"><text:span>Communication dans un congrès</text:span></text:p>
              <text:p text:style-name="Normal"><text:a xlink:type="simple" xlink:href="https://hal.science/hal-00284823v1">hal-002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2v1">Etudier les sexualités clandestines : questions de méthodes et stratégies d'alliance. Communication au colloque international, Perpignan-Barcelone, 28-31 mai 1996, université Toulouse-Le Mirail, département d'Anthropologie Barcelone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La Ville, l'argent, la mort »</text:span><text:span>, May 1996, France</text:span></text:p>
              <text:p text:style-name="Normal"><text:span>Communication dans un congrès</text:span></text:p>
              <text:p text:style-name="Normal"><text:a xlink:type="simple" xlink:href="https://hal.science/hal-00284822v1">hal-002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25v1">Lire et voir la sexuation de l'espace domestiqu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séminaire INED-GDR Famille CNRS, Paris</text:span><text:span>, Apr 1992, Paris, France</text:span></text:p>
              <text:p text:style-name="Normal"><text:span>Communication dans un congrès</text:span></text:p>
              <text:p text:style-name="Normal"><text:a xlink:type="simple" xlink:href="https://hal.science/hal-00284325v1">hal-002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31v1">Les Transgressions des définitions sociales de la masculinité.</text:a></text:p>
              <text:p text:style-name="Normal"><text:a xlink:type="simple" xlink:href="https://hal.science/search/index/?q=*&amp;authFullName_s=Daniel Welzer-Lang">Daniel Welzer-Lang</text:a></text:p>
              <text:p text:style-name="Normal"><text:span>Mission de coordination de la 4e conférence mondiale sur les femmes</text:span><text:span>, Mar 1995, France</text:span></text:p>
              <text:p text:style-name="Normal"><text:span>Communication dans un congrès</text:span></text:p>
              <text:p text:style-name="Normal"><text:a xlink:type="simple" xlink:href="https://hal.science/hal-00284331v1">hal-0028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20v1">Les Recherches-actions sur la prostitution : bilan et perspective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Séminaire National de l'Agence Française de Lutte contre le Sida, Direction Générale de la Santé,</text:span><text:span>, Mar 1994, Paris, France</text:span></text:p>
              <text:p text:style-name="Normal"><text:span>Communication dans un congrès</text:span></text:p>
              <text:p text:style-name="Normal"><text:a xlink:type="simple" xlink:href="https://hal.science/hal-00284820v1">hal-002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17v1">Masculinity, ethnography and domestic space. Communication à la conférence internationale, Environment design and research in Architecture (EDRA), 24th edition, USA, Illinois, Chicago (avec Jean-Paul Filiod)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Power by design »</text:span><text:span>, Apr 1993, France</text:span></text:p>
              <text:p text:style-name="Normal"><text:span>Communication dans un congrès</text:span></text:p>
              <text:p text:style-name="Normal"><text:a xlink:type="simple" xlink:href="https://hal.science/hal-00284817v1">hal-002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14v1">L'Ethnologue comme médiateur. Communication aux troisièmes rencontres du réseau national des jeunes ethnologu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L'Ethnologie contemporaine : parcours en enjeux »,</text:span><text:span>, Mar 1993, Strasbourg, France</text:span></text:p>
              <text:p text:style-name="Normal"><text:span>Communication dans un congrès</text:span></text:p>
              <text:p text:style-name="Normal"><text:a xlink:type="simple" xlink:href="https://hal.science/hal-00284814v1">hal-002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15v1">Construction sociale du genre, violences domestiques et domination. Communication au IVe congrès international sur l'éducation familiale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Développement et intervention »</text:span><text:span>, Apr 1993, Fribourg (Suisse), France</text:span></text:p>
              <text:p text:style-name="Normal"><text:span>Communication dans un congrès</text:span></text:p>
              <text:p text:style-name="Normal"><text:a xlink:type="simple" xlink:href="https://hal.science/hal-00284815v1">hal-002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12v1">La Prostitution lyonnaise : problèmes épistémologiques. Communication au séminaire du GREH, université René Descartes (Paris V), coorganisé par l'AFLS, l'ANRS, Laboratoire d'éthique médicale et biologique de Necker-Paris V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Pour une approche des sexualités au temps du sida »</text:span><text:span>, Mar 1993, France</text:span></text:p>
              <text:p text:style-name="Normal"><text:span>Communication dans un congrès</text:span></text:p>
              <text:p text:style-name="Normal"><text:a xlink:type="simple" xlink:href="https://hal.science/hal-00284812v1">hal-0028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92v1">Sociologie et anthropologie de la famille contre travail social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colloque de l'ANPASE (Association Nationale des Personnels et acteurs de l'Action Sociale en faveur de l'Enfance et de la famille)</text:span><text:span>, May 1992, France</text:span></text:p>
              <text:p text:style-name="Normal"><text:span>Communication dans un congrès</text:span></text:p>
              <text:p text:style-name="Normal"><text:a xlink:type="simple" xlink:href="https://hal.science/hal-00284792v1">hal-002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02v1">L'Emergence du masculin dans l'espace domestique. Communication à la Ve conférence internationale de recherche sur l'habitat (CILOG)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A la croisée des chemins », Montréal</text:span><text:span>, Jul 1992, France</text:span></text:p>
              <text:p text:style-name="Normal"><text:span>Communication dans un congrès</text:span></text:p>
              <text:p text:style-name="Normal"><text:a xlink:type="simple" xlink:href="https://hal.science/hal-00284802v1">hal-002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96v1">Le Propre et le rangé dans l'espace domestique et la différence des sexes (co-auteur Jean-Paul Filiod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XIVe congrès de l'Association Internationale des Sociologues de Langue Française, Lyon</text:span><text:span>, Jul 1992, France</text:span></text:p>
              <text:p text:style-name="Normal"><text:span>Communication dans un congrès</text:span></text:p>
              <text:p text:style-name="Normal"><text:a xlink:type="simple" xlink:href="https://hal.science/hal-00284796v1">hal-0028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03v1">Le Sida : un enjeu de la communication sociale. Animation de la commission sexualité, co-présidence avec Michel Bozon et André Béjin, GDR Famille CNRS (F. de Singly dir.), Strasbourg</text:a></text:p>
              <text:p text:style-name="Normal"><text:a xlink:type="simple" xlink:href="https://hal.science/search/index/?q=*&amp;authFullName_s=Daniel Welzer-Lang">Daniel Welzer-Lang</text:a></text:p>
              <text:p text:style-name="Normal"><text:span>-</text:span><text:span>, Oct 1992, France</text:span></text:p>
              <text:p text:style-name="Normal"><text:span>Communication dans un congrès</text:span></text:p>
              <text:p text:style-name="Normal"><text:a xlink:type="simple" xlink:href="https://hal.science/hal-00284803v1">hal-002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98v1">Les Stratégies de sortie de la violence domestique. Communication au IIe congrès mondial sur la violence et la coexistence humaine, et animation de la table ronde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Hommes et violences », Association internationale d'échanges scientifiques sur la violence et la coexistence humaine, université de Montréal</text:span><text:span>, Jul 1992, France</text:span></text:p>
              <text:p text:style-name="Normal"><text:span>Communication dans un congrès</text:span></text:p>
              <text:p text:style-name="Normal"><text:a xlink:type="simple" xlink:href="https://hal.science/hal-00284798v1">hal-002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93v1">L'Ineffable SIDA et ses apports en Sciences Sociales (co-auteurs Pierre Dutey, Patrick Pelege de Bourges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XIVe congrès de l'Association Internationale des Sociologues de Langue Française, Lyon</text:span><text:span>, Jul 1992, France</text:span></text:p>
              <text:p text:style-name="Normal"><text:span>Communication dans un congrès</text:span></text:p>
              <text:p text:style-name="Normal"><text:a xlink:type="simple" xlink:href="https://hal.science/hal-00284793v1">hal-002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08v1">La Prostitution lyonnaise à l'heure du désordre, comment lier anciens et (post) modernes dans une communication commune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mmunication au séminaire national de l'Agence Française de Lutte contre le Sida, Paris</text:span><text:span>, Jan 1992, France</text:span></text:p>
              <text:p text:style-name="Normal"><text:span>Communication dans un congrès</text:span></text:p>
              <text:p text:style-name="Normal"><text:a xlink:type="simple" xlink:href="https://hal.science/hal-00284808v1">hal-0028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04v1">Femme battue ? Vous avez dit femme battue ? Communication au colloque de l'AED du Centre de Droit de la Famille, université Jean Moulin Lyon III</text:a></text:p>
              <text:p text:style-name="Normal"><text:a xlink:type="simple" xlink:href="https://hal.science/search/index/?q=*&amp;authFullName_s=Daniel Welzer-Lang">Daniel Welzer-Lang</text:a></text:p>
              <text:p text:style-name="Normal"><text:span>« La Femme égale et différente »</text:span><text:span>, Dec 1992, France</text:span></text:p>
              <text:p text:style-name="Normal"><text:span>Communication dans un congrès</text:span></text:p>
              <text:p text:style-name="Normal"><text:a xlink:type="simple" xlink:href="https://hal.science/hal-00284804v1">hal-002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90v1">Quotidien ou quotidienne. Communication et animation de l'atelier « Vie quotidienne et espace domestique »,</text:a></text:p>
              <text:p text:style-name="Normal"><text:a xlink:type="simple" xlink:href="https://hal.science/search/index/?q=*&amp;authFullName_s=Daniel Welzer-Lang">Daniel Welzer-Lang</text:a></text:p>
              <text:p text:style-name="Normal"><text:span>colloque « Homme et Femme : l'insaisissable différence », Institut des Sciences de la Famille de l'université Catholique de Lyon</text:span><text:span>, Apr 1992, France</text:span></text:p>
              <text:p text:style-name="Normal"><text:span>Communication dans un congrès</text:span></text:p>
              <text:p text:style-name="Normal"><text:a xlink:type="simple" xlink:href="https://hal.science/hal-00284790v1">hal-00284790v1</text:a></text:p>
            </table:table-cell>
          </table:table-row>
        </table:table>
        <text:p text:style-name="P23"/>
        <text:p text:style-name="Heading2"><text:span text:style-name="T10">Ouvrages (28)</text:span></text:p>
        <text:p text:style-name="P25"/>
        <table:table table:name="52dfbd" table:style-name="52dfbd">
          <table:table-column table:style-name="52dfbd.0"/>
          <table:table-row>
            <table:table-cell office:value-type="string">
              <text:p text:style-name="Normal"><text:a xlink:type="simple" xlink:href="https://hal.science/hal-01444369v1">L’exhibe : de Courbet au net…, Actes de la journée d’étude du 14 juin 2016,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444369v1">hal-014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88v1">Comparutions immédiates : quelle Justice ? Regards citoyens sur une justice du quotidien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trick Castex">Patrick Castex</text:a></text:p>
              <text:p text:style-name="Normal"><text:a xlink:type="simple" xlink:href="http://www.editions-eres.com/ouvrage/2862/comparutions-immediates-quelle-justice">Eres</text:a><text:span>, 2012, Comparutions immédiates : quelle Justice ? Regards citoyens sur une justice du quotidien, 9782749215136</text:span></text:p>
              <text:p text:style-name="Normal"><text:span>Ouvrages</text:span></text:p>
              <text:p text:style-name="Normal"><text:a xlink:type="simple" xlink:href="https://hal.science/hal-01426988v1">hal-014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30v1">Comparutions immédiates : quelle justice? Regards citoyens sur une justice du quotidien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trick Castex">Patrick Castex</text:a><text:span>,</text:span><text:a xlink:type="simple" xlink:href="https://hal.science/search/index/?q=*&amp;authFullName_s=Américo Mariani">Américo Mariani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S. Saetta">S. Saetta</text:a></text:p>
              <text:p text:style-name="Normal"><text:span>2012, 9782749215136</text:span></text:p>
              <text:p text:style-name="Normal"><text:span>Ouvrages</text:span></text:p>
              <text:p text:style-name="Normal"><text:a xlink:type="simple" xlink:href="https://hal.science/hal-02970230v1">hal-0297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08v1">Nous les mecs, essai sur le trouble actuel des homme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185 p., 2009</text:span></text:p>
              <text:p text:style-name="Normal"><text:span>Ouvrages</text:span></text:p>
              <text:p text:style-name="Normal"><text:a xlink:type="simple" xlink:href="https://shs.hal.science/halshs-00476308v1">halshs-0047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07v1">Les hommes et le masculin, manuel de cours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p., 2008, Petite collection</text:span></text:p>
              <text:p text:style-name="Normal"><text:span>Ouvrages</text:span></text:p>
              <text:p text:style-name="Normal"><text:a xlink:type="simple" xlink:href="https://shs.hal.science/halshs-00476307v1">halshs-0047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86v1">Utopies conjugale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224 p., 2007, Essais Payot</text:span></text:p>
              <text:p text:style-name="Normal"><text:span>Ouvrages</text:span></text:p>
              <text:p text:style-name="Normal"><text:a xlink:type="simple" xlink:href="https://shs.hal.science/halshs-00485186v1">halshs-004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1v1">Utopies conjugales, Paris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pp.223, 2007</text:span></text:p>
              <text:p text:style-name="Normal"><text:span>Ouvrages</text:span></text:p>
              <text:p text:style-name="Normal"><text:a xlink:type="simple" xlink:href="https://hal.science/hal-00285171v1">hal-0028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06v1">La violencia domestica a traves de 60 preguntas y 59 respuestas</text:a></text:p>
              <text:p text:style-name="Normal"><text:a xlink:type="simple" xlink:href="https://hal.science/search/index/?q=*&amp;authFullName_s=Daniel Welzer-Lang">Daniel Welzer-Lang</text:a></text:p>
              <text:p text:style-name="Normal"><text:span>El libro de bolsillo, p. 224, 2007</text:span></text:p>
              <text:p text:style-name="Normal"><text:span>Ouvrages</text:span></text:p>
              <text:p text:style-name="Normal"><text:a xlink:type="simple" xlink:href="https://shs.hal.science/halshs-00476306v1">halshs-0047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02v1">Maschi E altri maschi, Gli uomini e la sessualità</text:a></text:p>
              <text:p text:style-name="Normal"><text:a xlink:type="simple" xlink:href="https://hal.science/search/index/?q=*&amp;authFullName_s=Daniel Welzer-Lang">Daniel Welzer-Lang</text:a></text:p>
              <text:p text:style-name="Normal"><text:span>Giulio Einaudi, p., 2006</text:span></text:p>
              <text:p text:style-name="Normal"><text:span>Ouvrages</text:span></text:p>
              <text:p text:style-name="Normal"><text:a xlink:type="simple" xlink:href="https://shs.hal.science/halshs-00476302v1">halshs-0047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73v1">Les hommes : entre changements et résistances.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/text:p>
              <text:p text:style-name="Normal"><text:span>Aléas, pp.383, 2005, Collection problèmes d'aujourd'hui</text:span></text:p>
              <text:p text:style-name="Normal"><text:span>Ouvrages</text:span></text:p>
              <text:p text:style-name="Normal"><text:a xlink:type="simple" xlink:href="https://shs.hal.science/halshs-00471573v1">halshs-0047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84v1">Arrête, tu me fais mal...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304 p., 2005, Petite collection</text:span></text:p>
              <text:p text:style-name="Normal"><text:span>Ouvrages</text:span></text:p>
              <text:p text:style-name="Normal"><text:a xlink:type="simple" xlink:href="https://shs.hal.science/halshs-00485184v1">halshs-004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0v1">La planète échangiste : les sexualités collectives en France, Paris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2005</text:span></text:p>
              <text:p text:style-name="Normal"><text:span>Ouvrages</text:span></text:p>
              <text:p text:style-name="Normal"><text:a xlink:type="simple" xlink:href="https://hal.science/hal-00285170v1">hal-0028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81v1">Les hommes violent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460 p., 2005</text:span></text:p>
              <text:p text:style-name="Normal"><text:span>Ouvrages</text:span></text:p>
              <text:p text:style-name="Normal"><text:a xlink:type="simple" xlink:href="https://shs.hal.science/halshs-00485181v1">halshs-0048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80v1">La planète échangiste : les sexualités collectives en Franc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578 p., 2005</text:span></text:p>
              <text:p text:style-name="Normal"><text:span>Ouvrages</text:span></text:p>
              <text:p text:style-name="Normal"><text:a xlink:type="simple" xlink:href="https://shs.hal.science/halshs-00485180v1">halshs-004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317v1">Les hommes en changements Actes du séminaire européen sur les résistances masculines aux changements (Toulouse, les 20-21 février 2004)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ere">Martine Corbiere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Sophie Pioro">Sophie Pioro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3506317v1">hal-035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9v1">: Les hommes aussi changent, Paris, Traduit en italien en 2006 : Maschi E altri maschi, Gli uomini e la sessualità, Torino (Italie), Giulio Einaudi editore</text:a></text:p>
              <text:p text:style-name="Normal"><text:a xlink:type="simple" xlink:href="https://hal.science/search/index/?q=*&amp;authFullName_s=Daniel Welzer-Lang">Daniel Welzer-Lang</text:a></text:p>
              <text:p text:style-name="Normal"><text:span>Payot, pp.446, 2004</text:span></text:p>
              <text:p text:style-name="Normal"><text:span>Ouvrages</text:span></text:p>
              <text:p text:style-name="Normal"><text:a xlink:type="simple" xlink:href="https://hal.science/hal-00285169v1">hal-002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8v1">Un mouvement gai dans la lutte contre le sida : les Sœurs de la Perpétuelle Indulgence, Paris, « logiques sociales » (avec Jean-Yves Le Talec et Sylvie Tomolillo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l'Harmattan, coll., 2000</text:span></text:p>
              <text:p text:style-name="Normal"><text:span>Ouvrages</text:span></text:p>
              <text:p text:style-name="Normal"><text:a xlink:type="simple" xlink:href="https://hal.science/hal-00285168v1">hal-0028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6v1">Violence et masculinité, Montpellier, (avec David Jackson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éditions Scrupules, 1998</text:span></text:p>
              <text:p text:style-name="Normal"><text:span>Ouvrages</text:span></text:p>
              <text:p text:style-name="Normal"><text:a xlink:type="simple" xlink:href="https://hal.science/hal-00285166v1">hal-002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86v1">Entre commerce du sexe et utopies : l'échangisme</text:a></text:p>
              <text:p text:style-name="Normal"><text:a xlink:type="simple" xlink:href="https://hal.science/search/index/?q=*&amp;authFullName_s=Daniel Welzer-Lang">Daniel Welzer-Lang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hal.science/hal-03644186v1">hal-036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5v1">Sexualités et Violences en prison, ces abus qu'on dit sexuels en milieu carcéral, Observatoire International des Prisons, Lyon, (avec Lilian Mathieu et Michaël Faure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éditions Aléas, 1996</text:span></text:p>
              <text:p text:style-name="Normal"><text:span>Ouvrages</text:span></text:p>
              <text:p text:style-name="Normal"><text:a xlink:type="simple" xlink:href="https://hal.science/hal-00285165v1">hal-0028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43v1">Sexualités et violences en prison. Ces abus qu'on dit sexuels</text:a></text:p>
              <text:p text:style-name="Normal"><text:a xlink:type="simple" xlink:href="https://hal.science/search/index/?q=*&amp;authFullName_s=Michael Faure">Michael Faure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Daniel Welzer-Lang">Daniel Welzer-Lang</text:a></text:p>
              <text:p text:style-name="Normal"><text:span>Aléas / OIP, pp.280, 1996</text:span></text:p>
              <text:p text:style-name="Normal"><text:span>Ouvrages</text:span></text:p>
              <text:p text:style-name="Normal"><text:a xlink:type="simple" xlink:href="https://shs.hal.science/halshs-00971343v1">halshs-009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65v1">Sexualités et Violences en prison, ces abus qu'on dit sexuels en milieu carcéral, Observatoire International des Prisons, Lyon, (avec Lilian Mathieu et Michaël Faure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éditions Aléas, 1996</text:span></text:p>
              <text:p text:style-name="Normal"><text:span>Ouvrages</text:span></text:p>
              <text:p text:style-name="Normal"><text:a xlink:type="simple" xlink:href="https://hal.science/hal-03215765v1">hal-0321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4v1">Prostitution, les uns, les unes et les autres, Paris, Anne-Marie Métaillé (avec Lilian Mathieu et Odette Barbosa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1994</text:span></text:p>
              <text:p text:style-name="Normal"><text:span>Ouvrages</text:span></text:p>
              <text:p text:style-name="Normal"><text:a xlink:type="simple" xlink:href="https://hal.science/hal-00285164v1">hal-0028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45v1">Prostitution : les uns, les unes et les autres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O. Barbosa">O. Barbosa</text:a><text:span>,</text:span><text:a xlink:type="simple" xlink:href="https://hal.science/search/index/?q=*&amp;authFullName_s=Lilian Mathieu">Lilian Mathieu</text:a></text:p>
              <text:p text:style-name="Normal"><text:span>A.M. Métaillié, pp.239, 1994, Traversées</text:span></text:p>
              <text:p text:style-name="Normal"><text:span>Ouvrages</text:span></text:p>
              <text:p text:style-name="Normal"><text:a xlink:type="simple" xlink:href="https://shs.hal.science/halshs-00971345v1">halshs-009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2v1">Les Hommes à la conquête de l'espace domestique, Montréal, Paris, , VLB (avec Jean-Paul Filiod).</text:a></text:p>
              <text:p text:style-name="Normal"><text:a xlink:type="simple" xlink:href="https://hal.science/search/index/?q=*&amp;authFullName_s=Daniel Welzer-Lang">Daniel Welzer-Lang</text:a></text:p>
              <text:p text:style-name="Normal"><text:span>editions Le Jour, 1993</text:span></text:p>
              <text:p text:style-name="Normal"><text:span>Ouvrages</text:span></text:p>
              <text:p text:style-name="Normal"><text:a xlink:type="simple" xlink:href="https://hal.science/hal-00285162v1">hal-002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1v1">Arrête, tu me fais mal..., Montréal, Paris, VLB. 2ème réédition 2005, Petite collection Payot, Paris. Traduit en espagnol : 2007 : La violencia domestica a traves de 60 preguntas y 59 respuestas, Madrid, El libro de bolsillo, Alianza Editorial</text:a></text:p>
              <text:p text:style-name="Normal"><text:a xlink:type="simple" xlink:href="https://hal.science/search/index/?q=*&amp;authFullName_s=Daniel Welzer-Lang">Daniel Welzer-Lang</text:a></text:p>
              <text:p text:style-name="Normal"><text:span>éditions Le Jour, 1992</text:span></text:p>
              <text:p text:style-name="Normal"><text:span>Ouvrages</text:span></text:p>
              <text:p text:style-name="Normal"><text:a xlink:type="simple" xlink:href="https://hal.science/hal-00285161v1">hal-002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60v1">Les Hommes violents, Paris, Lierre et Coudrier. Réédition en 1996 par les éditions Côté femmes, Paris. 3ème réédition 2005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etite collection Payot, Paris, 1991</text:span></text:p>
              <text:p text:style-name="Normal"><text:span>Ouvrages</text:span></text:p>
              <text:p text:style-name="Normal"><text:a xlink:type="simple" xlink:href="https://hal.science/hal-00285160v1">hal-002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59v1">Le Viol au Masculin, Paris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'Harmattan, Paris, 1988</text:span></text:p>
              <text:p text:style-name="Normal"><text:span>Ouvrages</text:span></text:p>
              <text:p text:style-name="Normal"><text:a xlink:type="simple" xlink:href="https://hal.science/hal-00285159v1">hal-00285159v1</text:a></text:p>
            </table:table-cell>
          </table:table-row>
        </table:table>
        <text:p text:style-name="P26"/>
        <text:p text:style-name="Heading2"><text:span text:style-name="T11">Chapitre d'ouvrage (42)</text:span></text:p>
        <text:p text:style-name="P28"/>
        <table:table table:name="ed8500" table:style-name="ed8500">
          <table:table-column table:style-name="ed8500.0"/>
          <table:table-row>
            <table:table-cell office:value-type="string">
              <text:p text:style-name="Normal"><text:a xlink:type="simple" xlink:href="https://hal.science/hal-03586561v1">Chapitre 2 : Questions de méthode Traverser et travestir des frontières du sexe</text:a></text:p>
              <text:p text:style-name="Normal"><text:a xlink:type="simple" xlink:href="https://hal.science/search/index/?q=*&amp;authFullName_s=Daniel Welzer-Lang">Daniel Welzer-Lang</text:a></text:p>
              <text:p text:style-name="Normal"><text:span>Propos sur le sexe, Paris, Payot, pp 43-107</text:span><text:span>, 2014</text:span></text:p>
              <text:p text:style-name="Normal"><text:span>Chapitre d'ouvrage</text:span></text:p>
              <text:p text:style-name="Normal"><text:a xlink:type="simple" xlink:href="https://hal.science/hal-03586561v1">hal-035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98v1">La contraception masculine, ARDECOM et les groupes d'hommes, prémisses de l'évolution des rapports sociaux de genre</text:a></text:p>
              <text:p text:style-name="Normal"><text:a xlink:type="simple" xlink:href="https://hal.science/search/index/?q=*&amp;authFullName_s=Daniel Welzer-Lang">Daniel Welzer-Lang</text:a></text:p>
              <text:p text:style-name="Normal"><text:span>La contraception masculine,<text:s/></text:span><text:span>, Springer-Verlag pp139-164., 2013</text:span></text:p>
              <text:p text:style-name="Normal"><text:span>Chapitre d'ouvrage</text:span></text:p>
              <text:p text:style-name="Normal"><text:a xlink:type="simple" xlink:href="https://hal.science/hal-01429398v1">hal-014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14v1">Synthèse de l'Observatoire de comparutions immédiates, Toulouse, 2012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Castex Patrick">Castex Patrick</text:a><text:span>,</text:span><text:a xlink:type="simple" xlink:href="https://hal.science/search/index/?q=*&amp;authFullName_s=Américo Mariani">Américo Mariani</text:a><text:span>,</text:span><text:a xlink:type="simple" xlink:href="https://hal.science/search/index/?q=*&amp;authFullName_s=Frédéric Rodriguez">Frédéric Rodriguez</text:a><text:span>,</text:span><text:a xlink:type="simple" xlink:href="https://hal.science/search/index/?q=*&amp;authFullName_s=Sébastien Saetta">Sébastien Saetta</text:a></text:p>
              <text:p text:style-name="Normal"><text:span>Comparutions immédiates : quelle Justice ? Regards citoyens sur une justice du quotidien,</text:span><text:span>, pp.272-285, 2012</text:span></text:p>
              <text:p text:style-name="Normal"><text:span>Chapitre d'ouvrage</text:span></text:p>
              <text:p text:style-name="Normal"><text:a xlink:type="simple" xlink:href="https://hal.science/hal-03509114v1">hal-035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13v1">Epistemology of Critical Studies on Men and Masculinity: Perspective of a Boy from France, After 25 Years of Research on These Topics</text:a></text:p>
              <text:p text:style-name="Normal"><text:a xlink:type="simple" xlink:href="https://hal.science/search/index/?q=*&amp;authFullName_s=Daniel Welzer-Lang">Daniel Welzer-Lang</text:a></text:p>
              <text:p text:style-name="Normal"><text:span>Tremblay Gilles, Bernard François-Olivier.<text:s/></text:span><text:span>Future perspectives for intervention, policy and research on men and masculinities: an international forum</text:span><text:span>, Men’s Studies Press, pp 134-143, 2012,<text:s/></text:span><text:a xlink:type="simple" xlink:href="https://dx.doi.org/10.3149/FPI.134">⟨10.3149/FPI.134⟩</text:a></text:p>
              <text:p text:style-name="Normal"><text:span>Chapitre d'ouvrage</text:span></text:p>
              <text:p text:style-name="Normal"><text:a xlink:type="simple" xlink:href="https://hal.science/hal-01429613v1">hal-014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99v1">Débattre des hommes, étudier les hommes, et intervenir auprès des hommes dans une perspective de genre</text:a></text:p>
              <text:p text:style-name="Normal"><text:a xlink:type="simple" xlink:href="https://hal.science/search/index/?q=*&amp;authFullName_s=Daniel Welzer-Lang">Daniel Welzer-Lang</text:a></text:p>
              <text:p text:style-name="Normal"><text:span>Welzer-Lang Daniel, Zaouche-Gaudron Chantal.<text:s/></text:span><text:span>Masculinités : état des lieux</text:span><text:span>,<text:s/></text:span><text:a xlink:type="simple" xlink:href="http://www.editions-eres.com/ouvrage/2698/masculinites-etat-des-lieux"> ERES</text:a><text:span>, pp.41-54, 2011, Masculinités : état des lieux</text:span></text:p>
              <text:p text:style-name="Normal"><text:span>Chapitre d'ouvrage</text:span></text:p>
              <text:p text:style-name="Normal"><text:a xlink:type="simple" xlink:href="https://hal.science/hal-01432799v1">hal-01432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52v1">Homophobie, hétérophobie, multisexualité, égalité, signes de l'éclatement du corset du genre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Des hommes et du masculin II</text:span><text:span>, p., 2009</text:span></text:p>
              <text:p text:style-name="Normal"><text:span>Chapitre d'ouvrage</text:span></text:p>
              <text:p text:style-name="Normal"><text:a xlink:type="simple" xlink:href="https://shs.hal.science/halshs-00476352v1">halshs-0047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91v1">Articles : Bar à hôtesses (p.101), Club échangiste (pp170-171), Commerce du sexe (pp181-182), Maison close (pp 533-534), Masculinité (pp 543-545), Peep-show (p.651), Prostitué, ée (pp 709-711), Prostitution (711-712), Proxénétisme (713-714), Sauna (p.783), Sex-shop (p. 806), Strip-tease (p. 838), Téléphone rose (pp 849-850), Virilité (pp 917-918), Petit Larousse de la sexualité, Paris, Larousse</text:a></text:p>
              <text:p text:style-name="Normal"><text:a xlink:type="simple" xlink:href="https://hal.science/search/index/?q=*&amp;authFullName_s=Daniel Welzer-Lang">Daniel Welzer-Lang</text:a></text:p>
              <text:p text:style-name="Normal"><text:span>-</text:span><text:span>, 2007</text:span></text:p>
              <text:p text:style-name="Normal"><text:span>Chapitre d'ouvrage</text:span></text:p>
              <text:p text:style-name="Normal"><text:a xlink:type="simple" xlink:href="https://hal.science/hal-00285591v1">hal-00285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92v1">L'intervention socioculturelle auprès des garçons dans une perspective genré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Mixité, parité, genre dans les métiers de l'animation (Raibaud Yves dir.)</text:span><text:span>, L'Harmattan, p. 125-137, 2006</text:span></text:p>
              <text:p text:style-name="Normal"><text:span>Chapitre d'ouvrage</text:span></text:p>
              <text:p text:style-name="Normal"><text:a xlink:type="simple" xlink:href="https://shs.hal.science/halshs-00485192v1">halshs-004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90v1">« L'intervention socioculturelle auprès des garçons dans une perspective genrée » in Gillet Jean-Claude, Raibaud Yves (dir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Mixité, parité, genre dans les métiers de l'animation,</text:span><text:span>, Paris, l'Harmattan,, pp.125-137, 2006</text:span></text:p>
              <text:p text:style-name="Normal"><text:span>Chapitre d'ouvrage</text:span></text:p>
              <text:p text:style-name="Normal"><text:a xlink:type="simple" xlink:href="https://hal.science/hal-00285590v1">hal-002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8v1">« Introduction » et « Des hommes en renégociation », in Welzer-Lang D., Le Quentrec Y. Corbiere M., Meidani A.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hommes entre résistances et changements,</text:span><text:span>, Lyon, Aléas, pp.9-16 et 207-346, 2005</text:span></text:p>
              <text:p text:style-name="Normal"><text:span>Chapitre d'ouvrage</text:span></text:p>
              <text:p text:style-name="Normal"><text:a xlink:type="simple" xlink:href="https://hal.science/hal-00285588v1">hal-0028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5v1">« Les hommes en renégociation », in Welzer-Lang D., Le Quentrec Y. Corbiere M., Meidani A., Pioro S.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hommes en changements, actes du séminaire européen sur les résistances masculines aux changements, février 2004,</text:span><text:span>, Université Toulouse Le Mirail, pp.109-141, 2005</text:span></text:p>
              <text:p text:style-name="Normal"><text:span>Chapitre d'ouvrage</text:span></text:p>
              <text:p text:style-name="Normal"><text:a xlink:type="simple" xlink:href="https://hal.science/hal-00285585v1">hal-002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9v1">« Echangisme », « Masculinités », « Multisexualités » in Philippe Di Falco (dir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de la pornographie,</text:span><text:span>, Presses Universitaires de France,, pp.151-156, 284-287, 307-310, 2005</text:span></text:p>
              <text:p text:style-name="Normal"><text:span>Chapitre d'ouvrage</text:span></text:p>
              <text:p text:style-name="Normal"><text:a xlink:type="simple" xlink:href="https://hal.science/hal-00285589v1">hal-0028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6v1">« Les hommes, le couple, la famille, le travail : solder la domination masculine » in Touati Armand (dir) Antibes, Cultures en mouvements,</text:a></text:p>
              <text:p text:style-name="Normal"><text:a xlink:type="simple" xlink:href="https://hal.science/search/index/?q=*&amp;authFullName_s=Daniel Welzer-Lang">Daniel Welzer-Lang</text:a></text:p>
              <text:p text:style-name="Normal"><text:span>Femmes Hommes, l'invention des possibles,</text:span><text:span>, diffusion Presses Universitaires de France, pp.89-94, 2005</text:span></text:p>
              <text:p text:style-name="Normal"><text:span>Chapitre d'ouvrage</text:span></text:p>
              <text:p text:style-name="Normal"><text:a xlink:type="simple" xlink:href="https://hal.science/hal-00285586v1">hal-00285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29v1">Multisexualité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de la pornographie.</text:span><text:span>, Presses Universitaires de France, p. 307-310, 2005</text:span></text:p>
              <text:p text:style-name="Normal"><text:span>Chapitre d'ouvrage</text:span></text:p>
              <text:p text:style-name="Normal"><text:a xlink:type="simple" xlink:href="https://shs.hal.science/halshs-00476329v1">halshs-0047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25v1">Échangism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de la pornographie</text:span><text:span>, Presses Univresitaires de France, p. 151-156, 2005</text:span></text:p>
              <text:p text:style-name="Normal"><text:span>Chapitre d'ouvrage</text:span></text:p>
              <text:p text:style-name="Normal"><text:a xlink:type="simple" xlink:href="https://shs.hal.science/halshs-00476325v1">halshs-0047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27v1">Masculinité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de la pornographie.</text:span><text:span>, Presses Universitaires de France, p. 284-287, 2005</text:span></text:p>
              <text:p text:style-name="Normal"><text:span>Chapitre d'ouvrage</text:span></text:p>
              <text:p text:style-name="Normal"><text:a xlink:type="simple" xlink:href="https://shs.hal.science/halshs-00476327v1">halshs-0047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4v1">« Os homens e o masculino numa perspectiva de relaçoes de sexo » in Schpun Monica Raisa,</text:a></text:p>
              <text:p text:style-name="Normal"><text:a xlink:type="simple" xlink:href="https://hal.science/search/index/?q=*&amp;authFullName_s=Daniel Welzer-Lang">Daniel Welzer-Lang</text:a></text:p>
              <text:p text:style-name="Normal"><text:span>Masculinidade</text:span><text:span>, San Paolo, Boitempo editorial, pp.107-128, 2004</text:span></text:p>
              <text:p text:style-name="Normal"><text:span>Chapitre d'ouvrage</text:span></text:p>
              <text:p text:style-name="Normal"><text:a xlink:type="simple" xlink:href="https://hal.science/hal-00285584v1">hal-002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3v1">« Commerce du sexe et sexualités récréatives »</text:a></text:p>
              <text:p text:style-name="Normal"><text:a xlink:type="simple" xlink:href="https://hal.science/search/index/?q=*&amp;authFullName_s=Daniel Welzer-Lang">Daniel Welzer-Lang</text:a></text:p>
              <text:p text:style-name="Normal"><text:span>Normes et conduites sexuelles, approches sociologiques et ouvertures pluridisciplinaires 2004</text:span><text:span>, Louvain-La-Neuve, Bruylant-Academia, pp.139-143, 2004</text:span></text:p>
              <text:p text:style-name="Normal"><text:span>Chapitre d'ouvrage</text:span></text:p>
              <text:p text:style-name="Normal"><text:a xlink:type="simple" xlink:href="https://hal.science/hal-00285583v1">hal-002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1v1">« Les rapports sexuels et affectifs des jeunes dans les quartiers de la politique de la ville »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Les relations hommes-femmes dans les quartiers de la politique de la ville</text:span><text:span>, actes du séminaire du 27 février 2003, Paris, Délégation interministérielle ) la ville, pp.31-41, 2003</text:span></text:p>
              <text:p text:style-name="Normal"><text:span>Chapitre d'ouvrage</text:span></text:p>
              <text:p text:style-name="Normal"><text:a xlink:type="simple" xlink:href="https://hal.science/hal-00285581v1">hal-0028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6v1">« Virilisme : la dérive des citées », in TDC,</text:a></text:p>
              <text:p text:style-name="Normal"><text:a xlink:type="simple" xlink:href="https://hal.science/search/index/?q=*&amp;authFullName_s=Daniel Welzer-Lang">Daniel Welzer-Lang</text:a></text:p>
              <text:p text:style-name="Normal"><text:span>Textes et documents pour la classe,</text:span><text:span>, Centre National de Recherche Pédagogique,, pp.18-21, 2003</text:span></text:p>
              <text:p text:style-name="Normal"><text:span>Chapitre d'ouvrage</text:span></text:p>
              <text:p text:style-name="Normal"><text:a xlink:type="simple" xlink:href="https://hal.science/hal-00285196v1">hal-002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7v1">« Genre et sexualités : un champ en co-construction » in Ignasse G., Welzer-Lang D (dir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Genre et sexualités,</text:span><text:span>, Paris, L'harmattan,, pp.227-237, 2003</text:span></text:p>
              <text:p text:style-name="Normal"><text:span>Chapitre d'ouvrage</text:span></text:p>
              <text:p text:style-name="Normal"><text:a xlink:type="simple" xlink:href="https://hal.science/hal-00285197v1">hal-002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5v1">« La Prostitution masculine », in Eribon Didier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des cultures gays et lesbiennes,</text:span><text:span>, Paris, Larousse,, pp.382, 2003</text:span></text:p>
              <text:p text:style-name="Normal"><text:span>Chapitre d'ouvrage</text:span></text:p>
              <text:p text:style-name="Normal"><text:a xlink:type="simple" xlink:href="https://hal.science/hal-00285195v1">hal-002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3v1">« Crise de la virilité et nouveaux attributs masculins »,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Parcours,</text:span><text:span>, les cahiers du GREP Midi-Pyrénées,, pp.247-292, 2002</text:span></text:p>
              <text:p text:style-name="Normal"><text:span>Chapitre d'ouvrage</text:span></text:p>
              <text:p text:style-name="Normal"><text:a xlink:type="simple" xlink:href="https://hal.science/hal-00285193v1">hal-002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1v1">« L'Autre face des rapports sociaux de sexe : les constructions sociales de la masculinité »,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Un avenir différent, la construction psycho-sociale de l'identité et ses répercussions sur le choix professionnel,</text:span><text:span>, Lausanne, association suisse pour l'orientation scolaire et professionnelle, pp.29-47, 2002</text:span></text:p>
              <text:p text:style-name="Normal"><text:span>Chapitre d'ouvrage</text:span></text:p>
              <text:p text:style-name="Normal"><text:a xlink:type="simple" xlink:href="https://hal.science/hal-00285191v1">hal-0028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2v1">« La Crisis de las masculinidades entre cuestionamientos feministas y critica contra el heterosexismo/Maskulinota-sunen krisiak : zalantzan jartze feministen eta heterosexismo-aren kontrako kritiken artean », in Congreso International</text:a></text:p>
              <text:p text:style-name="Normal"><text:a xlink:type="simple" xlink:href="https://hal.science/search/index/?q=*&amp;authFullName_s=Daniel Welzer-Lang">Daniel Welzer-Lang</text:a></text:p>
              <text:p text:style-name="Normal"><text:span>Los hombres ante el nuevo orden social,</text:span><text:span>, Vittoria, EMAKUNDE, Institut vasco de la mujer,, pp.53-76, 2002</text:span></text:p>
              <text:p text:style-name="Normal"><text:span>Chapitre d'ouvrage</text:span></text:p>
              <text:p text:style-name="Normal"><text:a xlink:type="simple" xlink:href="https://hal.science/hal-00285192v1">hal-002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90v1">« Utopies, dépassement des genres et de la domination masculine », in de Bellefond Renaud, Michels David, Pucciarelli Mimmo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'Anarchisme a-t-il un avenir ? Histoires de femmes, d'hommes et de leurs imaginaires,</text:span><text:span>, Lyon, ACL,, pp.475-486, 2001</text:span></text:p>
              <text:p text:style-name="Normal"><text:span>Chapitre d'ouvrage</text:span></text:p>
              <text:p text:style-name="Normal"><text:a xlink:type="simple" xlink:href="https://hal.science/hal-00285190v1">hal-002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7v1">« Introduction : les hommes en débats » et « Pour une approche proféministe non homophobe des hommes et du masculin », in Welzer-Lang D.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Nouvelles approches des hommes et du masculin,</text:span><text:span>, Toulouse, Presses Universitaires du Mirail, coll. « Féminin &amp; masculin », pp.11-36 et 109-138, 2000</text:span></text:p>
              <text:p text:style-name="Normal"><text:span>Chapitre d'ouvrage</text:span></text:p>
              <text:p text:style-name="Normal"><text:a xlink:type="simple" xlink:href="https://hal.science/hal-00285187v1">hal-002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8v1">« Féminité, masculinité, virilité » (avec Pascale Molinier), in Hirata Héléna, Laborie Françoise, Le Douaré Hélène, Senotier Danièle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Dictionnaire critique du féminisme,</text:span><text:span>, Presses Universitaires de France,, pp.71-76, 2000</text:span></text:p>
              <text:p text:style-name="Normal"><text:span>Chapitre d'ouvrage</text:span></text:p>
              <text:p text:style-name="Normal"><text:a xlink:type="simple" xlink:href="https://hal.science/hal-00285188v1">hal-002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9v1">« Les Catégories pour penser les sexualités », in Membrado M., Rieu A.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Sexes, espace et corps, de la catégorisation du genre, Toulouse,</text:span><text:span>, Editions Universitaires du Sud,, pp.223-236, 2000</text:span></text:p>
              <text:p text:style-name="Normal"><text:span>Chapitre d'ouvrage</text:span></text:p>
              <text:p text:style-name="Normal"><text:a xlink:type="simple" xlink:href="https://hal.science/hal-00285189v1">hal-0028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5v1">« Les Violences masculines domestiques : un oubli de la sociologie de la famille », in Fine Agnès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A chacun sa famille : approche pluridisciplinaire, Toulouse,</text:span><text:span>, Editions Universitaires du Sud, pp.97-113, 1998</text:span></text:p>
              <text:p text:style-name="Normal"><text:span>Chapitre d'ouvrage</text:span></text:p>
              <text:p text:style-name="Normal"><text:a xlink:type="simple" xlink:href="https://hal.science/hal-00285185v1">hal-002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6v1">« Déconstruire le masculin : problèmes épistémologiques », in Sohn Anne-Marie, Thélamon Françoise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'Histoire sans les femmes est-elle possible ?</text:span><text:span>, Paris, Perrin, pp.291-303, 1998</text:span></text:p>
              <text:p text:style-name="Normal"><text:span>Chapitre d'ouvrage</text:span></text:p>
              <text:p text:style-name="Normal"><text:a xlink:type="simple" xlink:href="https://hal.science/hal-00285186v1">hal-002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4v1">« Violences et constructions sociales de la masculinité : homophobie et adolescence », in Rey Caroline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s Adolescents face à la violence, Paris, Syros,</text:span><text:span>, coll. « Alternatives sociales », pp.137-162, 1996</text:span></text:p>
              <text:p text:style-name="Normal"><text:span>Chapitre d'ouvrage</text:span></text:p>
              <text:p text:style-name="Normal"><text:a xlink:type="simple" xlink:href="https://hal.science/hal-00285184v1">hal-002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0v1">« Les Transgenders, ou comment classer l'inclassable ? », in Quels Corps ?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Quels Corps ? Constructions sexuelles</text:span><text:span>, Constructions sexuelles, pp.181-192, 1995</text:span></text:p>
              <text:p text:style-name="Normal"><text:span>Chapitre d'ouvrage</text:span></text:p>
              <text:p text:style-name="Normal"><text:a xlink:type="simple" xlink:href="https://hal.science/hal-00285180v1">hal-002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3v1">« Penser l'articulation entre recherches et prévention : l'expérience lyonnaise », in Bajos Nathalie, Bozon Michel, Giami Alain, Doré Véronique, Souteyrand Yves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Sexualité et sida, Recherches en sciences sociales, Paris, ANRS,</text:span><text:span>, coll « sciences sociales et sida », pp.323-332, 1995</text:span></text:p>
              <text:p text:style-name="Normal"><text:span>Chapitre d'ouvrage</text:span></text:p>
              <text:p text:style-name="Normal"><text:a xlink:type="simple" xlink:href="https://hal.science/hal-00285183v1">hal-002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1v1">« Et l'autonomie des hommes ? »,</text:a></text:p>
              <text:p text:style-name="Normal"><text:a xlink:type="simple" xlink:href="https://hal.science/search/index/?q=*&amp;authFullName_s=Daniel Welzer-Lang">Daniel Welzer-Lang</text:a></text:p>
              <text:p text:style-name="Normal"><text:span>in Charte européenne des femmes dans la cité, vers un droit à la cité pour les femmes, Eurocultures (Bruxelles),</text:span><text:span>, Commission des communautés européennes, pp.257-260, 1995</text:span></text:p>
              <text:p text:style-name="Normal"><text:span>Chapitre d'ouvrage</text:span></text:p>
              <text:p text:style-name="Normal"><text:a xlink:type="simple" xlink:href="https://hal.science/hal-00285181v1">hal-002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82v1">« Les Transgressions des définitions sociales de la masculinité », in EPHESIA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a Place des femmes, les enjeux de l'égalité au regard des sciences sociales,</text:span><text:span>, Paris, La Découverte, pp.447-452, 1995</text:span></text:p>
              <text:p text:style-name="Normal"><text:span>Chapitre d'ouvrage</text:span></text:p>
              <text:p text:style-name="Normal"><text:a xlink:type="simple" xlink:href="https://hal.science/hal-00285182v1">hal-002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9v1">« L'Homophobie, la face cachée du masculin »</text:a></text:p>
              <text:p text:style-name="Normal"><text:a xlink:type="simple" xlink:href="https://hal.science/search/index/?q=*&amp;authFullName_s=Daniel Welzer-Lang">Daniel Welzer-Lang</text:a></text:p>
              <text:p text:style-name="Normal"><text:span>La Peur de l'autre en soi, du sexisme à l'homophobie, Montréal,</text:span><text:span>, VLB, pp.13-92, 1994</text:span></text:p>
              <text:p text:style-name="Normal"><text:span>Chapitre d'ouvrage</text:span></text:p>
              <text:p text:style-name="Normal"><text:a xlink:type="simple" xlink:href="https://hal.science/hal-00285179v1">hal-002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8v1">« L'Espace domestique en contrats : des hommes en changements » (avec Jean-Paul Filiod), in Segaud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Evolutions des modes de vie et architectures du logement, Plan Construction et Architecture,</text:span><text:span>, Cahiers de recherches, pp.37-44, 1993</text:span></text:p>
              <text:p text:style-name="Normal"><text:span>Chapitre d'ouvrage</text:span></text:p>
              <text:p text:style-name="Normal"><text:a xlink:type="simple" xlink:href="https://hal.science/hal-00285178v1">hal-0028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7v1">« Tes désirs font désordre, sexes et symboliques dans l'espace domestique », (avec Jean-Paul Filiod), in Segaud M.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Le Propre de la ville, Paris,</text:span><text:span>, éditions de l'espace européen, 1992</text:span></text:p>
              <text:p text:style-name="Normal"><text:span>Chapitre d'ouvrage</text:span></text:p>
              <text:p text:style-name="Normal"><text:a xlink:type="simple" xlink:href="https://hal.science/hal-00285177v1">hal-002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5v1">« La Violence masculine domestique et les hommes violents », in Clerget Joël et Marie-Pierre (dir.),</text:a></text:p>
              <text:p text:style-name="Normal"><text:a xlink:type="simple" xlink:href="https://hal.science/search/index/?q=*&amp;authFullName_s=Daniel Welzer-Lang">Daniel Welzer-Lang</text:a></text:p>
              <text:p text:style-name="Normal"><text:span>Places du père, violence et paternité, Champs,</text:span><text:span>, Presses Universitaires de Lyon,, pp.95-103, 1992</text:span></text:p>
              <text:p text:style-name="Normal"><text:span>Chapitre d'ouvrage</text:span></text:p>
              <text:p text:style-name="Normal"><text:a xlink:type="simple" xlink:href="https://hal.science/hal-00285175v1">hal-002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72v1">Les Etudes ou écrits sur les hommes ou le masculin en France</text:a></text:p>
              <text:p text:style-name="Normal"><text:a xlink:type="simple" xlink:href="https://hal.science/search/index/?q=*&amp;authFullName_s=Daniel Welzer-Lang">Daniel Welzer-Lang</text:a></text:p>
              <text:p text:style-name="Normal"><text:span>Daniel Welzer-Lang, Jean Paul Filiod.<text:s/></text:span><text:span>Des hommes et du masculin</text:span><text:span>, PUL, Presses universitaires de Lyon, pp. 13-23, 1992</text:span></text:p>
              <text:p text:style-name="Normal"><text:span>Chapitre d'ouvrage</text:span></text:p>
              <text:p text:style-name="Normal"><text:a xlink:type="simple" xlink:href="https://hal.science/hal-01432772v1">hal-014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174v1">« Les Etudes ou écrits sur les hommes ou le masculin en France » et « Le Double standard asymétrique », in Welzer-Lang Daniel, Filiod Jean-Paul (dir.), Des Hommes et du Masculin, Aix-en-Provence, université de Provence - Lyon, université de Lyon 2, CEFUP, (Bulletin d'informations et d'études féminines, n.s.)</text:a></text:p>
              <text:p text:style-name="Normal"><text:a xlink:type="simple" xlink:href="https://hal.science/search/index/?q=*&amp;authFullName_s=Daniel Welzer-Lang">Daniel Welzer-Lang</text:a></text:p>
              <text:p text:style-name="Normal"><text:span>Des Hommes et du Masculin</text:span><text:span>, Presses Universitaires de Lyon, pp.13-23, 127-146, 1992</text:span></text:p>
              <text:p text:style-name="Normal"><text:span>Chapitre d'ouvrage</text:span></text:p>
              <text:p text:style-name="Normal"><text:a xlink:type="simple" xlink:href="https://hal.science/hal-00285174v1">hal-00285174v1</text:a></text:p>
            </table:table-cell>
          </table:table-row>
        </table:table>
        <text:p text:style-name="P29"/>
        <text:p text:style-name="Heading2"><text:span text:style-name="T12">Autre publication scientifique (17)</text:span></text:p>
        <text:p text:style-name="P31"/>
        <table:table table:name="6c199b" table:style-name="6c199b">
          <table:table-column table:style-name="6c199b.0"/>
          <table:table-row>
            <table:table-cell office:value-type="string">
              <text:p text:style-name="Normal"><text:a xlink:type="simple" xlink:href="https://shs.hal.science/halshs-00485201v1">Masculinité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543-545</text:span></text:p>
              <text:p text:style-name="Normal"><text:span>Autre publication scientifique</text:span></text:p>
              <text:p text:style-name="Normal"><text:a xlink:type="simple" xlink:href="https://shs.hal.science/halshs-00485201v1">halshs-0048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0v1">Maison clos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533-534</text:span></text:p>
              <text:p text:style-name="Normal"><text:span>Autre publication scientifique</text:span></text:p>
              <text:p text:style-name="Normal"><text:a xlink:type="simple" xlink:href="https://shs.hal.science/halshs-00485200v1">halshs-00485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6v1">Proxénétism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713-714</text:span></text:p>
              <text:p text:style-name="Normal"><text:span>Autre publication scientifique</text:span></text:p>
              <text:p text:style-name="Normal"><text:a xlink:type="simple" xlink:href="https://shs.hal.science/halshs-00485206v1">halshs-0048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98v1">Commerce du sex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181-182</text:span></text:p>
              <text:p text:style-name="Normal"><text:span>Autre publication scientifique</text:span></text:p>
              <text:p text:style-name="Normal"><text:a xlink:type="simple" xlink:href="https://shs.hal.science/halshs-00485198v1">halshs-0048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7v1">Sauna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783</text:span></text:p>
              <text:p text:style-name="Normal"><text:span>Autre publication scientifique</text:span></text:p>
              <text:p text:style-name="Normal"><text:a xlink:type="simple" xlink:href="https://shs.hal.science/halshs-00485207v1">halshs-0048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12v1">Téléphone ros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849-850</text:span></text:p>
              <text:p text:style-name="Normal"><text:span>Autre publication scientifique</text:span></text:p>
              <text:p text:style-name="Normal"><text:a xlink:type="simple" xlink:href="https://shs.hal.science/halshs-00485212v1">halshs-0048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9v1">Strip-tease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838</text:span></text:p>
              <text:p text:style-name="Normal"><text:span>Autre publication scientifique</text:span></text:p>
              <text:p text:style-name="Normal"><text:a xlink:type="simple" xlink:href="https://shs.hal.science/halshs-00485209v1">halshs-0048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96v1">Club échangiste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170-171</text:span></text:p>
              <text:p text:style-name="Normal"><text:span>Autre publication scientifique</text:span></text:p>
              <text:p text:style-name="Normal"><text:a xlink:type="simple" xlink:href="https://shs.hal.science/halshs-00485196v1">halshs-0048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13v1">Virilité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917-918</text:span></text:p>
              <text:p text:style-name="Normal"><text:span>Autre publication scientifique</text:span></text:p>
              <text:p text:style-name="Normal"><text:a xlink:type="simple" xlink:href="https://shs.hal.science/halshs-00485213v1">halshs-0048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8v1">Sex-shop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806</text:span></text:p>
              <text:p text:style-name="Normal"><text:span>Autre publication scientifique</text:span></text:p>
              <text:p text:style-name="Normal"><text:a xlink:type="simple" xlink:href="https://shs.hal.science/halshs-00485208v1">halshs-0048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5v1">Prostitution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711-712</text:span></text:p>
              <text:p text:style-name="Normal"><text:span>Autre publication scientifique</text:span></text:p>
              <text:p text:style-name="Normal"><text:a xlink:type="simple" xlink:href="https://shs.hal.science/halshs-00485205v1">halshs-0048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4v1">prostitué (ée)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709-711</text:span></text:p>
              <text:p text:style-name="Normal"><text:span>Autre publication scientifique</text:span></text:p>
              <text:p text:style-name="Normal"><text:a xlink:type="simple" xlink:href="https://shs.hal.science/halshs-00485204v1">halshs-0048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02v1">Peep-Show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651</text:span></text:p>
              <text:p text:style-name="Normal"><text:span>Autre publication scientifique</text:span></text:p>
              <text:p text:style-name="Normal"><text:a xlink:type="simple" xlink:href="https://shs.hal.science/halshs-00485202v1">halshs-00485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194v1">Bar à hôtesses.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7, p. 101</text:span></text:p>
              <text:p text:style-name="Normal"><text:span>Autre publication scientifique</text:span></text:p>
              <text:p text:style-name="Normal"><text:a xlink:type="simple" xlink:href="https://shs.hal.science/halshs-00485194v1">halshs-004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96v1">« Mon toulouse : Ö Tolosa rosa, in (Collectif) Raffuts, Toulouse, éditions du Corbeau,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5596v1">hal-002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95v1">« Masculin, le genre l'emporte encore sur le féminin », Rebond : question de famille.in Libération,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285595v1">hal-0028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94v1">« La question des hommes violents après l'enquête ENVEFF »</text:a></text:p>
              <text:p text:style-name="Normal"><text:a xlink:type="simple" xlink:href="https://hal.science/search/index/?q=*&amp;authFullName_s=Daniel Welzer-Lang">Daniel Welzer-Lang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85594v1">hal-00285594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bc479b" table:style-name="bc479b">
          <table:table-column table:style-name="bc479b.0"/>
          <table:table-row>
            <table:table-cell office:value-type="string">
              <text:p text:style-name="Normal"><text:a xlink:type="simple" xlink:href="https://hal.science/hal-05133760v1">De la fabrique du casier judiciaire à la légitimation de la racisation ordinaire.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Caroline Mourgues">Caroline Mourgues</text:a><text:span>,</text:span><text:a xlink:type="simple" xlink:href="https://hal.science/search/index/?q=*&amp;authFullName_s=Frederic Rodriguez">Frederic Rodriguez</text:a></text:p>
              <text:p text:style-name="Normal"><text:span>LISST (UMR-CNRS), Ligue des droits de l'Homme, UNiversité Jean-Jaurès. 2025</text:span></text:p>
              <text:p text:style-name="Normal"><text:span>Rapport</text:span></text:p>
              <text:p text:style-name="Normal"><text:a xlink:type="simple" xlink:href="https://hal.science/hal-05133760v1">hal-051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88v1">Rapport sur les opérations de police lors de la mobilisation contre l'A69 les 4, 5 et 6 juillet 2025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ierre Bernat">Pierre Bernat</text:a><text:span>,</text:span><text:a xlink:type="simple" xlink:href="https://hal.science/search/index/?q=*&amp;authFullName_s=Céline Carrel">Céline Carrel</text:a><text:span>,</text:span><text:a xlink:type="simple" xlink:href="https://hal.science/search/index/?q=*&amp;authFullName_s=Marie-Pascale Couttausse">Marie-Pascale Couttausse</text:a><text:span>,</text:span><text:a xlink:type="simple" xlink:href="https://hal.science/search/index/?q=*&amp;authFullName_s=Loïc Faucoup">Loïc Faucoup</text:a><text:span>et al.</text:span></text:p>
              <text:p text:style-name="Normal"><text:span>Observatoire toulousain des Pratiques Policières; Observatoire des Pratiques Policières du Tarn. 2025</text:span></text:p>
              <text:p text:style-name="Normal"><text:span>Rapport</text:span></text:p>
              <text:p text:style-name="Normal"><text:a xlink:type="simple" xlink:href="https://hal.science/hal-05190488v1">hal-051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13v1">Rapport de la commission d’enquête sur les atteintes aux droits lors des opérations de police et de gendarmerie contre les opposant·es à l’A69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Marie Toustou">Marie Toustou</text:a></text:p>
              <text:p text:style-name="Normal"><text:span>Lisst-cers Cnrs, Ligue des droits de l'Homme. 2024, 84 p</text:span></text:p>
              <text:p text:style-name="Normal"><text:span>Rapport</text:span></text:p>
              <text:p text:style-name="Normal"><text:a xlink:type="simple" xlink:href="https://hal.science/hal-04749313v1">hal-0474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12v1">Observatoire toulousain des Pratiques Policières : rapport sur les opérations de police et de gendarmerie dans le cadre des oppositions à la construction de l’autoroute A69, avril 2024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scal Gassiot">Pascal Gassiot</text:a></text:p>
              <text:p text:style-name="Normal"><text:span>Laboratoire Interdisciplinaire Solidarités, Sociétés, Territoires; Ligue des droits de l'Homme; Fondation Copernic; Syndicat des Avocats de France. 2024, 44 p</text:span></text:p>
              <text:p text:style-name="Normal"><text:span>Rapport</text:span></text:p>
              <text:p text:style-name="Normal"><text:a xlink:type="simple" xlink:href="https://hal.science/hal-04575512v1">hal-0457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48v3">Observatoire toulousain des Pratiques Policières, - 3ème rapport - Maintien de l’ordre : Une dérive liberticide et violent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scal Gassiot">Pascal Gassiot</text:a></text:p>
              <text:p text:style-name="Normal"><text:span>LISST-cers. 2023, 101 p</text:span></text:p>
              <text:p text:style-name="Normal"><text:span>Rapport</text:span></text:p>
              <text:p text:style-name="Normal"><text:a xlink:type="simple" xlink:href="https://hal.science/hal-04301348v3">hal-043013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59v1">L'hébergement en hôtel par le 115 à Toulouse un cas d'indignité ? Rapport de l’Observatoire de l’Habitat Indign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Emilie Fernandez Montoya">Emilie Fernandez Montoya</text:a><text:span>,</text:span><text:a xlink:type="simple" xlink:href="https://hal.science/search/index/?q=*&amp;authFullName_s=Justine Goldman">Justine Goldman</text:a></text:p>
              <text:p text:style-name="Normal"><text:span>Lisst-cers Cnrs, Ligue des droits de l'Homme. 2022, 1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832859v1">hal-038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13v1">L’Observatoire toulousain des Pratiques Policières 4 ans après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Pascal Gassiot">Pascal Gassiot</text:a><text:span>,</text:span><text:a xlink:type="simple" xlink:href="https://hal.science/search/index/?q=*&amp;authFullName_s=Daré Gilles">Daré Gilles</text:a><text:span>,</text:span><text:a xlink:type="simple" xlink:href="https://hal.science/search/index/?q=*&amp;authFullName_s=Bernat Pierre">Bernat Pierre</text:a></text:p>
              <text:p text:style-name="Normal"><text:span>[Rapport de recherche] Lisst-cers Cnrs, Ligue des droits de l'Homme, Fondation Copernic, Syndicat des avocats de France. 2021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7613v1">hal-032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935v1">Toulouse : un dispositif de maintien de l’ordre disproportionné et dangereux pour les libertés publiques</text:a></text:p>
              <text:p text:style-name="Normal"><text:a xlink:type="simple" xlink:href="https://hal.science/search/index/?q=*&amp;authFullName_s=Pascal Gassiot">Pascal Gassiot</text:a><text:span>,</text:span><text:a xlink:type="simple" xlink:href="https://hal.science/search/index/?q=*&amp;authFullName_s=Daniel Welzer-Lang">Daniel Welzer-Lang</text:a></text:p>
              <text:p text:style-name="Normal"><text:span>[Rapport de recherche] Lisst-cers Cnrs, Ligue des droits de l'Homme; Syndicat des avocats de France; Fondation Copernic. 2019, 137 p</text:span></text:p>
              <text:p text:style-name="Normal"><text:span>Rapport</text:span><text:span><text:s/>(rapport de recherche)</text:span></text:p>
              <text:p text:style-name="Normal"><text:a xlink:type="simple" xlink:href="https://hal.science/hal-02103935v1">hal-021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41v1">Violation des droits et maltraitanc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Monique Langevine">Monique Langevine</text:a></text:p>
              <text:p text:style-name="Normal"><text:span>[Rapport de recherche] Lisst-cers Cnrs, Ligue des droits de l'Homme,; Etats Généraux des Migrations. 2019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2377141v1">hal-0237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88v1">Les principes républicains bafoués par la préfecture de Toulouse, Une maltraitance institutionnalisée, Rapport de l’Observatoire de l’accueil des étranger-e-s à la préfecture de Toulous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Frédéric Rodriguez">Frédéric Rodriguez</text:a></text:p>
              <text:p text:style-name="Normal"><text:span>[Rapport de recherche] LISST-CERS; Ligue des droits de l'Homme; CNRS. 2017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1495488v1">hal-014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83v1">Entre commerce du sexe et utopies : l'échangisme : Actes du premier séminaire européen sur l'échangisme, Toulouse, Mars 1998</text:a></text:p>
              <text:p text:style-name="Normal"><text:a xlink:type="simple" xlink:href="https://hal.science/search/index/?q=*&amp;authFullName_s=Daniel Welzer-Lang">Daniel Welzer-Lang</text:a></text:p>
              <text:p text:style-name="Normal"><text:span>[Rapport de recherche] Université Toulouse Le Mirail (Toulouse 2) (UTM), FRA. 1998</text:span></text:p>
              <text:p text:style-name="Normal"><text:span>Rapport</text:span></text:p>
              <text:p text:style-name="Normal"><text:a xlink:type="simple" xlink:href="https://hal.science/hal-03731383v1">hal-03731383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5b1c6c" table:style-name="5b1c6c">
          <table:table-column table:style-name="5b1c6c.0"/>
          <table:table-row>
            <table:table-cell office:value-type="string">
              <text:p text:style-name="Normal"><text:a xlink:type="simple" xlink:href="https://hal.science/cel-01634338v1">Cours genre, sociologie, Les hommes, les femmes et les autres : les identités sexuées et sexuelles</text:a></text:p>
              <text:p text:style-name="Normal"><text:a xlink:type="simple" xlink:href="https://hal.science/search/index/?q=*&amp;authFullName_s=Daniel Welzer-Lang">Daniel Welzer-Lang</text:a></text:p>
              <text:p text:style-name="Normal"><text:span>Licence. Les hommes, les femmes et les autres : les identités sexuées et sexuelles, Toulouse, France. 2016</text:span></text:p>
              <text:p text:style-name="Normal"><text:span>Cours</text:span></text:p>
              <text:p text:style-name="Normal"><text:a xlink:type="simple" xlink:href="https://hal.science/cel-01634338v1">cel-01634338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d34f7d" table:style-name="d34f7d">
          <table:table-column table:style-name="d34f7d.0"/>
          <table:table-row>
            <table:table-cell office:value-type="string">
              <text:p text:style-name="Normal"><text:a xlink:type="simple" xlink:href="https://hal.science/hal-02377636v1">Violation des droits et maltraitance par l'OFII de Toulouse : le film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Daniel Welzer-Lang (images)">Daniel Welzer-Lang (images)</text:a><text:span>,</text:span><text:a xlink:type="simple" xlink:href="https://hal.science/search/index/?q=*&amp;authFullName_s=Assisté de Marie-Christine Perrin Aide À La Réalisation : François Saint Pierre (montage) : Pascal Fayeton  ; (voix) : Nathalie Pagnac">Assisté de Marie-Christine Perrin Aide À La Réalisation : François Saint Pierre (montage) : Pascal Fayeton  ; (voix) : Nathalie Pagnac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377636v1">hal-02377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WELZER-LANG</dc:title>
    <dc:subject/>
    <dc:description>CV</dc:description>
    <dc:creator/>
    <dc:date>2026-05-16T03:53:20.000</dc:date>
    <meta:generator>PHPWord</meta:generator>
    <meta:initial-creator>CCSD</meta:initial-creator>
    <meta:creation-date>2026-05-16T03:53:20.000</meta:creation-date>
    <meta:keyword/>
    <meta:user-defined meta:name="Category"/>
    <meta:user-defined meta:name="Company"/>
    <meta:user-defined meta:name="Manager"/>
  </office:meta>
</office:document-meta>
</file>