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7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4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8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T31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2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7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8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9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0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0afe" style:family="table">
      <style:table-properties style:rel-width="100" table:align="center"/>
    </style:style>
    <style:style style:name="e50afe.0" style:family="table-column">
      <style:table-column-properties style:column-width="0.00cm"/>
    </style:style>
    <style:style style:name="d1a47f" style:family="table">
      <style:table-properties style:rel-width="100" table:align="center"/>
    </style:style>
    <style:style style:name="d1a47f.0" style:family="table-column">
      <style:table-column-properties style:column-width="0.00cm"/>
    </style:style>
    <style:style style:name="5bc60e" style:family="table">
      <style:table-properties style:rel-width="100" table:align="center"/>
    </style:style>
    <style:style style:name="5bc60e.0" style:family="table-column">
      <style:table-column-properties style:column-width="0.00cm"/>
    </style:style>
    <style:style style:name="9bac47" style:family="table">
      <style:table-properties style:rel-width="100" table:align="center"/>
    </style:style>
    <style:style style:name="9bac47.0" style:family="table-column">
      <style:table-column-properties style:column-width="0.00cm"/>
    </style:style>
    <style:style style:name="d3de40" style:family="table">
      <style:table-properties style:rel-width="100" table:align="center"/>
    </style:style>
    <style:style style:name="d3de40.0" style:family="table-column">
      <style:table-column-properties style:column-width="0.00cm"/>
    </style:style>
    <style:style style:name="aafcee" style:family="table">
      <style:table-properties style:rel-width="100" table:align="center"/>
    </style:style>
    <style:style style:name="aafc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a Campo<text:s/></text:span><text:span text:style-name="T2">Professeure des universités, Inalco<text:s text:c="5"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orat en « Études de l’Extrême-Orient », École Pratique des Hautes Études (EPHE), Paris.</text:span></text:p>
        <text:p text:style-name="P9"><text:span text:style-name="T5">THEMES DE RECHERCHE</text:span></text:p>
        <text:list text:style-name="listStyle_0">
          <text:list-item>
            <text:p text:style-name="P12"><text:span text:style-name="T6">L'évolution des institutions et des pratiques du bouddhisme chinois, et de l’école Chan en particulier, au XX siècle : biographies, autobiographies et formation du leadership religieux ; lignées du Dharma (</text:span></text:p>
            <text:p text:style-name="P13"><text:span text:style-name="T7">famai</text:span></text:p>
            <text:p text:style-name="P14"><text:span text:style-name="T8"><text:s/>法脈), codes de règles pour les monastères (</text:span></text:p>
            <text:p text:style-name="P15"><text:span text:style-name="T9">qinggui</text:span></text:p>
            <text:p text:style-name="P16"><text:span text:style-name="T10"><text:s/>清規,<text:s/></text:span></text:p>
            <text:p text:style-name="P17"><text:span text:style-name="T11">guiyue</text:span></text:p>
            <text:p text:style-name="P18"><text:span text:style-name="T12"><text:s/>規約), technique de méditation du<text:s/></text:span></text:p>
            <text:p text:style-name="P19"><text:span text:style-name="T13">kan huatou</text:span></text:p>
            <text:p text:style-name="P20"><text:span text:style-name="T14"><text:s/>看話頭, éducation monastique ; formes d'enseignement du bouddhisme<text:s text:c="2"/>et instructions religieuses<text:s/></text:span></text:p>
            <text:p text:style-name="P21"><text:span text:style-name="T15">kaishi</text:span></text:p>
            <text:p text:style-name="P22"><text:span text:style-name="T16"><text:s/>開示.</text:span></text:p>
          </text:list-item>
        </text:list>
        <text:list text:style-name="listStyle_0">
          <text:list-item>
            <text:p text:style-name="P24"><text:span text:style-name="T17">Les stratégies de transmission des savoirs et savoir-faire religieux de la période Républicaine à la Chine post-Maoïste à travers l’étude du Dajinshan Chansi 大金山禪寺 au Jiangxi.</text:span></text:p>
          </text:list-item>
        </text:list>
        <text:p text:style-name="P25"><text:span text:style-name="T18">ACTIVITES DE RECHERCHE</text:span></text:p>
        <text:p text:style-name="P27"><text:span text:style-name="T19">Codirection de projets de recherche</text:span></text:p>
        <text:list text:style-name="listStyle_1">
          <text:list-item>
            <text:p text:style-name="P30"><text:span text:style-name="T20">Depuis 2019 <text:tab/>Membre du Comité de pilotage du projet international « Chinese Religious Text Authority (CRTA) 宗教書籍規範索引 ».<text:s/></text:span></text:p>
            <text:p><text:a xlink:type="simple" xlink:href="https://crta.info/wiki/Main_Page">https://crta.info/wiki/Main_Page</text:a></text:p>
          </text:list-item>
        </text:list>
        <text:list text:style-name="listStyle_1">
          <text:list-item>
            <text:p text:style-name="P32"><text:span text:style-name="T21">2021-2025<text:tab/>Co-responsable de l’axe 2 « Identité et altérité » de l’ITI HiSAAR (Institut Thématique Interdisciplinaire d’Histoire, sociologie, archéologie et anthropologie des religions) coordonné par Guillaume Ducœur à l’Université de Strasbourg.<text:s/></text:span></text:p>
            <text:p><text:a xlink:type="simple" xlink:href="https://hisaar.unistra.fr/">https://hisaar.unistra.fr/</text:a></text:p>
          </text:list-item>
        </text:list>
        <text:list text:style-name="listStyle_1">
          <text:list-item>
            <text:p text:style-name="P34"><text:span text:style-name="T22">2015–2018<text:tab/>Codirectrice du projet international « Vinaya Revival in 20th Century China and Taiwan » financé par la Chiang Ching-kuo Foundation (Taiwan) (avec Ester Bianchi, Université de Pérouse).<text:s/></text:span></text:p>
            <text:p><text:a xlink:type="simple" xlink:href="https://vinayarevival.com/">https://vinayarevival.com/</text:a></text:p>
          </text:list-item>
        </text:list>
        <text:p text:style-name="P35"><text:span text:style-name="T23">Participation à des projets de recherche</text:span></text:p>
        <text:list text:style-name="listStyle_2">
          <text:list-item>
            <text:p text:style-name="P38"><text:span text:style-name="T24">Depuis 2022<text:tab/>« Vies des acteurs bouddhiques dans la sinosphère : formes de narration extracanonique », programme de recherche dirigé par Sylvie Hureau et Chao Zhang au Centre de recherche sur les civilisations de l'Asie orientale (CRCAO, UMR 8155), Paris.</text:span></text:p>
          </text:list-item>
        </text:list>
        <text:list text:style-name="listStyle_2">
          <text:list-item>
            <text:p text:style-name="P40"><text:span text:style-name="T25">2015–2016<text:tab/>« La religion des Chinois en France », projet international ANR dirigé par Fang Ling et Vincent Goossaert, et cofinancé par la Fondation Chiang Ching-kuo de Taiwan.</text:span></text:p>
          </text:list-item>
        </text:list>
        <text:list text:style-name="listStyle_2">
          <text:list-item>
            <text:p text:style-name="P42"><text:span text:style-name="T26">2012–2016<text:tab/> « Vieux maitres et nouvelles générations de spécialistes religieux en Chine aujourd’hui. Ethnographie du quotidien et anthropologie du changement social » (acronyme SHIFU), projet international ANR dirigé par Adeline Herrou (Laboratoire d’Ethnologie et de Sociologie Comparative de Paris Nanterre, UMR 7186).</text:span></text:p>
          </text:list-item>
        </text:list>
        <text:list text:style-name="listStyle_2">
          <text:list-item>
            <text:p text:style-name="P44"><text:span text:style-name="T27">2011–2014 <text:tab/>« Fare famiglia da soli. L’esperienza monastica come riscrittura delle logiche identitarie e aggregative nella storia. Comparazioni interculturali e interdisciplinari », projet dirigé par Francesca Sbardella (Université Alma Mater de Bologne, Italie).</text:span></text:p>
          </text:list-item>
        </text:list>
        <text:list text:style-name="listStyle_2">
          <text:list-item>
            <text:p text:style-name="P46"><text:span text:style-name="T28">2011–2014 <text:tab/>« Le bouddhisme après Mao. Religion, politique et société en Chine depuis 1980 », projet international dirigé par Ji Zhe (GSRL, Groupe ‘Sociétés, Religions et Laïcités’, UMR EPHE-CNRS, Paris).</text:span></text:p>
          </text:list-item>
        </text:list>
        <text:p text:style-name="P47"><text:span text:style-name="T29">Organisation d’événements scientifiques et formation à la recherche</text:span></text:p>
        <text:list text:style-name="listStyle_3">
          <text:list-item>
            <text:p text:style-name="P50"><text:span text:style-name="T30">Depuis 2024<text:tab/>Co-organisation (avec Antoine Cid) des cycles de conférences Glorisun au Centre d’Études Interdisciplinaires sur le Bouddhisme (CEIB<text:s/></text:span></text:p>
            <text:p><text:a xlink:type="simple" xlink:href="https://ceibouddhisme.fr/2024/02/1043/">https://ceibouddhisme.fr/2024/02/1043/</text:a></text:p>
            <text:p text:style-name="P51"><text:span text:style-name="T31">), Paris.</text:span></text:p>
          </text:list-item>
        </text:list>
        <text:list text:style-name="listStyle_3">
          <text:list-item>
            <text:p text:style-name="P53"><text:span text:style-name="T32">2024<text:tab/>Co-organisation (avec Alice Bianchi) de la Journée Jeunes Chercheurs de l’Association Française d’Études Chinoises (AFEC), le 18 mai.</text:span></text:p>
          </text:list-item>
        </text:list>
        <text:list text:style-name="listStyle_3">
          <text:list-item>
            <text:p text:style-name="P55"><text:span text:style-name="T33">2024<text:tab/>Co-organisation (avec Vincent Goossaert) du text-reading workshop pour jeunes chercheurs « New researches on Chinese Religious texts 1600-1940: genres and corpora », dans le cadre du projet international « Chinese Religious Text Authority (CRTA) », Paris, 4-7 janvier.</text:span></text:p>
          </text:list-item>
        </text:list>
        <text:list text:style-name="listStyle_3">
          <text:list-item>
            <text:p text:style-name="P57"><text:span text:style-name="T34">2023<text:tab/>Co-organisation (avec Vincent Goossaert) du text-reading workshop pour jeunes chercheurs « Outliers and oddities: Identifying, contextualizing and questioning religious texts’ identity », dans le cadre du projet international « Chinese Religious Text Authority (CRTA) », Paris, 5-8 janvier.</text:span></text:p>
          </text:list-item>
        </text:list>
        <text:list text:style-name="listStyle_3">
          <text:list-item>
            <text:p text:style-name="P59"><text:span text:style-name="T35">2023<text:tab/>Présidente du jury du prix de thèse 2022 de l’Association Française d’Études Chinoises (AFEC).</text:span></text:p>
          </text:list-item>
        </text:list>
        <text:list text:style-name="listStyle_3">
          <text:list-item>
            <text:p text:style-name="P61"><text:span text:style-name="T36">2022-2025<text:tab/>Co-organisation annuelle (avec Denis Fricker et Esther Garel, puis Jean-Noël Sanchez) de séminaires de niveau master dans le cadre de l’ITI HiSAAR (Institut Thématique Interdisciplinaire d’Histoire, sociologie, archéologie et anthropologie des religions), Université de Strasbourg (six interventions par séminaire).</text:span></text:p>
          </text:list-item>
        </text:list>
        <text:list text:style-name="listStyle_3">
          <text:list-item>
            <text:p text:style-name="P63"><text:span text:style-name="T37">2021<text:tab/>Organisation du séminaire de niveau master « Identité/s religieuse/s dans le bouddhisme du Grand Véhicule : Corée et Tibet », ITI HiSAAR (Institut Thématique Interdisciplinaire d’Histoire, sociologie, archéologie et anthropologie des religions), Université de Strasbourg (six interventions).</text:span></text:p>
          </text:list-item>
        </text:list>
        <text:list text:style-name="listStyle_3">
          <text:list-item>
            <text:p text:style-name="P65"><text:span text:style-name="T38">2019-2021<text:tab/>Chargée de conférences à l’École Pratique des Hautes Études (EPHE). « L’émergence d’un nouveau genre bouddhique au début du XXe siècle : les kaishi, une forme moderne d’instructions religieuses pour les pratiquants ».</text:span></text:p>
          </text:list-item>
        </text:list>
        <text:list text:style-name="listStyle_3">
          <text:list-item>
            <text:p text:style-name="P67"><text:span text:style-name="T39">2013<text:tab/>Organisation du Workshop international The two ‘Buddhist Revivals’ in 20th Century China: continuities and discontinuities, International Center for Studies on Chinese Civilization (ICSCC), Université Fudan, Shanghai, 17-18 décembre.</text:span></text:p>
          </text:list-item>
        </text:list>
        <text:list text:style-name="listStyle_3">
          <text:list-item>
            <text:p text:style-name="P69"><text:span text:style-name="T40">2012 <text:tab/>Co-organisation (avec Vincent Goossaert et Ji Zhe) du Workshop international New Perspectives on the History of Chinese Buddhism: 1900-2012, GSRL, Paris, 29 novembre.</text:span></text:p>
          </text:list-item>
        </text:list>
        <text:p text:style-name="P70"/>
        <text:p text:style-name="Heading2"><text:span text:style-name="T41">Publications</text:span></text:p>
        <text:p text:style-name="P72"/>
        <text:p text:style-name="P73"/>
        <text:p text:style-name="Heading2"><text:span text:style-name="T42">Article dans une revue (7)</text:span></text:p>
        <text:p text:style-name="P75"/>
        <table:table table:name="e50afe" table:style-name="e50afe">
          <table:table-column table:style-name="e50afe.0"/>
          <table:table-row>
            <table:table-cell office:value-type="string">
              <text:p text:style-name="Normal"><text:a xlink:type="simple" xlink:href="https://shs.hal.science/halshs-04006959v1">“La méthode du kan huatou dans le bouddhisme chinois du XXe siècle”</text:a></text:p>
              <text:p text:style-name="Normal"><text:a xlink:type="simple" xlink:href="https://hal.science/search/index/?q=*&amp;authFullName_s=Daniela Campo">Daniela Campo</text:a></text:p>
              <text:p text:style-name="Normal"><text:span>Revue de l'histoire des religions</text:span><text:span>, 2022, Numéro spécial 'La méditation bouddhique et son acculturation en Asie' dirigé par Kim Kyong-Kon, 239 (4), pp.697-716</text:span></text:p>
              <text:p text:style-name="Normal"><text:span>Article dans une revue</text:span></text:p>
              <text:p text:style-name="Normal"><text:a xlink:type="simple" xlink:href="https://shs.hal.science/halshs-04006959v1">halshs-04006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6973v1">Female Education in a Chan Public Monastery in China: The Jiangxi Dajinshan Buddhist Academy for Nuns</text:a></text:p>
              <text:p text:style-name="Normal"><text:a xlink:type="simple" xlink:href="https://hal.science/search/index/?q=*&amp;authFullName_s=Daniela Campo">Daniela Campo</text:a></text:p>
              <text:p text:style-name="Normal"><text:span>Religions</text:span><text:span>, 2022, Gender Asymmetry and Nuns’ Agency in the Asian Buddhist Traditions, 13 (11), pp.1020.<text:s/></text:span><text:a xlink:type="simple" xlink:href="https://dx.doi.org/10.3390/rel13111020">⟨10.3390/rel13111020⟩</text:a></text:p>
              <text:p text:style-name="Normal"><text:span>Article dans une revue</text:span></text:p>
              <text:p text:style-name="Normal"><text:a xlink:type="simple" xlink:href="https://shs.hal.science/halshs-04006973v1">halshs-04006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841v1">Imposing the rules: reform and rebellion at Gushan Yongquan Monastery in the 1930s</text:a></text:p>
              <text:p text:style-name="Normal"><text:a xlink:type="simple" xlink:href="https://hal.science/search/index/?q=*&amp;authFullName_s=Daniela Campo">Daniela Campo</text:a></text:p>
              <text:p text:style-name="Normal"><text:span>Studies in Chinese Religions</text:span><text:span>, 2017, 3 (2), pp.142-174</text:span></text:p>
              <text:p text:style-name="Normal"><text:span>Article dans une revue</text:span></text:p>
              <text:p text:style-name="Normal"><text:a xlink:type="simple" xlink:href="https://shs.hal.science/halshs-01655841v1">halshs-0165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827v1">A different Buddhist revival: the promotion of Vinaya (jielü 戒律) in Republican China</text:a></text:p>
              <text:p text:style-name="Normal"><text:a xlink:type="simple" xlink:href="https://hal.science/search/index/?q=*&amp;authFullName_s=Daniela Campo">Daniela Campo</text:a></text:p>
              <text:p text:style-name="Normal"><text:span>Journal of Global Buddhism</text:span><text:span>, 2017, Special Issue ‘Buddhists and the Making of Modern Chinese Societies’ edited by F. Tarocco, 18, pp.129-154</text:span></text:p>
              <text:p text:style-name="Normal"><text:span>Article dans une revue</text:span></text:p>
              <text:p text:style-name="Normal"><text:a xlink:type="simple" xlink:href="https://shs.hal.science/halshs-01655827v1">halshs-01655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542v1">«Xuyun chanshi (yue 1864-1959) yu qi gaoling shenhua de jiangou 虚云禅师（约1864-1959）与其高龄神话的建构»</text:a></text:p>
              <text:p text:style-name="Normal"><text:a xlink:type="simple" xlink:href="https://hal.science/search/index/?q=*&amp;authFullName_s=Daniela Campo">Daniela Campo</text:a></text:p>
              <text:p text:style-name="Normal"><text:span>汉语佛学评论</text:span><text:span>, 2014, Gong Juan 龚隽、Lin Zhenguo 林镇国、Yao Zhihua 姚治华, 第四辑 (民国佛教学), pp.271-289</text:span></text:p>
              <text:p text:style-name="Normal"><text:span>Article dans une revue</text:span></text:p>
              <text:p text:style-name="Normal"><text:a xlink:type="simple" xlink:href="https://shs.hal.science/halshs-01444542v1">halshs-0144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527v1">« La question de l’âge du maître Chan Xuyun »</text:a></text:p>
              <text:p text:style-name="Normal"><text:a xlink:type="simple" xlink:href="https://hal.science/search/index/?q=*&amp;authFullName_s=Daniela Campo">Daniela Campo</text:a></text:p>
              <text:p text:style-name="Normal"><text:span>Études Chinoises</text:span><text:span>, 2012, 31 (1), pp.81-93</text:span></text:p>
              <text:p text:style-name="Normal"><text:span>Article dans une revue</text:span></text:p>
              <text:p text:style-name="Normal"><text:a xlink:type="simple" xlink:href="https://shs.hal.science/halshs-01444527v1">halshs-01444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188v1">«Sei Discorsi (Fayu) del maestro Xuyun (1840-1959). Considerazioni sulla lingua della scuola buddhista Chan in epoca moderna»</text:a></text:p>
              <text:p text:style-name="Normal"><text:a xlink:type="simple" xlink:href="https://hal.science/search/index/?q=*&amp;authFullName_s=Daniela Campo">Daniela Campo</text:a></text:p>
              <text:p text:style-name="Normal"><text:span>Annali di Ca' Foscari. Serie orientale</text:span><text:span>, 2003, XLII (3), pp.273-301</text:span></text:p>
              <text:p text:style-name="Normal"><text:span>Article dans une revue</text:span></text:p>
              <text:p text:style-name="Normal"><text:a xlink:type="simple" xlink:href="https://shs.hal.science/halshs-00703188v1">halshs-00703188v1</text:a></text:p>
            </table:table-cell>
          </table:table-row>
        </table:table>
        <text:p text:style-name="P76"/>
        <text:p text:style-name="Heading2"><text:span text:style-name="T43">N°spécial de revue/special issue (1)</text:span></text:p>
        <text:p text:style-name="P78"/>
        <table:table table:name="d1a47f" table:style-name="d1a47f">
          <table:table-column table:style-name="d1a47f.0"/>
          <table:table-row>
            <table:table-cell office:value-type="string">
              <text:p text:style-name="Normal"><text:a xlink:type="simple" xlink:href="https://shs.hal.science/halshs-04007005v1">Religion et violence en contexte de modernité</text:a></text:p>
              <text:p text:style-name="Normal"><text:a xlink:type="simple" xlink:href="https://hal.science/search/index/?q=*&amp;authFullName_s=Daniela Campo">Daniela Campo</text:a><text:span>,</text:span><text:a xlink:type="simple" xlink:href="https://hal.science/search/index/?q=*&amp;authFullName_s=Emmanuel Kreis">Emmanuel Kreis</text:a><text:span>,</text:span><text:a xlink:type="simple" xlink:href="https://hal.science/search/index/?q=*&amp;authFullName_s=Christophe Monnot">Christophe Monnot</text:a><text:span>,</text:span><text:a xlink:type="simple" xlink:href="https://hal.science/search/index/?q=*&amp;authFullName_s=Sara Teinturier">Sara Teinturier</text:a></text:p>
              <text:p text:style-name="Normal"><text:span>Cahiers d'Études du Religieux. Recherches Interdisplinaires- CERRI</text:span><text:span>, 19, 2018</text:span></text:p>
              <text:p text:style-name="Normal"><text:span>N°spécial de revue/special issue</text:span></text:p>
              <text:p text:style-name="Normal"><text:a xlink:type="simple" xlink:href="https://shs.hal.science/halshs-04007005v1">halshs-04007005v1</text:a></text:p>
            </table:table-cell>
          </table:table-row>
        </table:table>
        <text:p text:style-name="P79"/>
        <text:p text:style-name="Heading2"><text:span text:style-name="T44">Ouvrages (4)</text:span></text:p>
        <text:p text:style-name="P81"/>
        <table:table table:name="5bc60e" table:style-name="5bc60e">
          <table:table-column table:style-name="5bc60e.0"/>
          <table:table-row>
            <table:table-cell office:value-type="string">
              <text:p text:style-name="Normal"><text:a xlink:type="simple" xlink:href="https://hal.science/hal-04007976v1">“Take the Vinaya as Your Master”. Monastic Discipline and Practices in Modern Chinese Buddhism</text:a></text:p>
              <text:p text:style-name="Normal"><text:a xlink:type="simple" xlink:href="https://hal.science/search/index/?q=*&amp;authFullName_s=Daniela Campo">Daniela Campo</text:a><text:span>,</text:span><text:a xlink:type="simple" xlink:href="https://hal.science/search/index/?q=*&amp;authFullName_s=Ester Bianchi">Ester Bianchi</text:a></text:p>
              <text:p text:style-name="Normal"><text:span>Brill, 2023</text:span></text:p>
              <text:p text:style-name="Normal"><text:span>Ouvrages</text:span></text:p>
              <text:p text:style-name="Normal"><text:a xlink:type="simple" xlink:href="https://hal.science/hal-04007976v1">hal-04007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7035v1">Quali altre parole vi aspettate che aggiunga? Scritti in memoria di Alfredo M. Cadonna a cura di</text:a></text:p>
              <text:p text:style-name="Normal"><text:a xlink:type="simple" xlink:href="https://hal.science/search/index/?q=*&amp;authFullName_s=Daniela Campo">Daniela Campo</text:a><text:span>,</text:span><text:a xlink:type="simple" xlink:href="https://hal.science/search/index/?q=*&amp;authFullName_s=Ester Bianchi">Ester Bianchi</text:a><text:span>,</text:span><text:a xlink:type="simple" xlink:href="https://hal.science/search/index/?q=*&amp;authFullName_s=Maurizio Paolillo">Maurizio Paolillo</text:a></text:p>
              <text:p text:style-name="Normal"><text:span>Ca’Foscari, 2022, 978-88-6969-641-1.<text:s/></text:span><text:a xlink:type="simple" xlink:href="https://dx.doi.org/10.30687/978-88-6969-640-4">⟨10.30687/978-88-6969-640-4⟩</text:a></text:p>
              <text:p text:style-name="Normal"><text:span>Ouvrages</text:span></text:p>
              <text:p text:style-name="Normal"><text:a xlink:type="simple" xlink:href="https://shs.hal.science/halshs-04007035v1">halshs-04007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122v1">Ershi shiji zhongguo fojiao de liangci fuxing 二十世纪中国佛教的两次复兴</text:a></text:p>
              <text:p text:style-name="Normal"><text:a xlink:type="simple" xlink:href="https://hal.science/search/index/?q=*&amp;authFullName_s=Daniela Campo">Daniela Campo</text:a><text:span>,</text:span><text:a xlink:type="simple" xlink:href="https://hal.science/search/index/?q=*&amp;authFullName_s=Ji Zhe">Ji Zhe</text:a><text:span>,</text:span><text:a xlink:type="simple" xlink:href="https://hal.science/search/index/?q=*&amp;authFullName_s=Qiyuan Wang 王启元">Qiyuan Wang 王启元</text:a></text:p>
              <text:p text:style-name="Normal"><text:span>Fudan daxue chubanshe, 2016</text:span></text:p>
              <text:p text:style-name="Normal"><text:span>Ouvrages</text:span></text:p>
              <text:p text:style-name="Normal"><text:a xlink:type="simple" xlink:href="https://shs.hal.science/halshs-04013122v1">halshs-04013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569v1">La construction de la sainteté dans la Chine moderne : la vie du maître bouddhiste Xuyun</text:a></text:p>
              <text:p text:style-name="Normal"><text:a xlink:type="simple" xlink:href="https://hal.science/search/index/?q=*&amp;authFullName_s=Daniela Campo">Daniela Campo</text:a></text:p>
              <text:p text:style-name="Normal"><text:span>Les Belles Lettres, 2013</text:span></text:p>
              <text:p text:style-name="Normal"><text:span>Ouvrages</text:span></text:p>
              <text:p text:style-name="Normal"><text:a xlink:type="simple" xlink:href="https://shs.hal.science/halshs-01444569v1">halshs-01444569v1</text:a></text:p>
            </table:table-cell>
          </table:table-row>
        </table:table>
        <text:p text:style-name="P82"/>
        <text:p text:style-name="Heading2"><text:span text:style-name="T45">Chapitre d'ouvrage (14)</text:span></text:p>
        <text:p text:style-name="P84"/>
        <table:table table:name="9bac47" table:style-name="9bac47">
          <table:table-column table:style-name="9bac47.0"/>
          <table:table-row>
            <table:table-cell office:value-type="string">
              <text:p text:style-name="Normal"><text:a xlink:type="simple" xlink:href="https://hal.science/hal-05244316v1">“Disclosing the self: Buddhist instructions (kaishi 開示) and religious autobiography in Twentieth-Century China”</text:a></text:p>
              <text:p text:style-name="Normal"><text:a xlink:type="simple" xlink:href="https://hal.science/search/index/?q=*&amp;authFullName_s=Daniela Campo">Daniela Campo</text:a></text:p>
              <text:p text:style-name="Normal"><text:span>James A. Benn and Benjamin Brose (eds.).<text:s/></text:span><text:span>Inner Worlds: Individuals and Interiority in Chinese Religious Life</text:span><text:span>, Brill, pp.220-251, 2025</text:span></text:p>
              <text:p text:style-name="Normal"><text:span>Chapitre d'ouvrage</text:span></text:p>
              <text:p text:style-name="Normal"><text:a xlink:type="simple" xlink:href="https://hal.science/hal-05244316v1">hal-0524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29v1">“Introduction”</text:a></text:p>
              <text:p text:style-name="Normal"><text:a xlink:type="simple" xlink:href="https://hal.science/search/index/?q=*&amp;authFullName_s=Daniela Campo">Daniela Campo</text:a><text:span>,</text:span><text:a xlink:type="simple" xlink:href="https://hal.science/search/index/?q=*&amp;authFullName_s=Ester Bianchi">Ester Bianchi</text:a></text:p>
              <text:p text:style-name="Normal"><text:span>“Take the Vinaya as Your Master”: Monastic Discipline and Practices in Modern Chinese Buddhism</text:span><text:span>, Brill, pp.1-20, 2023</text:span></text:p>
              <text:p text:style-name="Normal"><text:span>Chapitre d'ouvrage</text:span></text:p>
              <text:p text:style-name="Normal"><text:a xlink:type="simple" xlink:href="https://hal.science/hal-05244329v1">hal-0524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70v1">“Buddhist Monastic Regulations in Contemporary China: Adapting the Rules to a Changing Social and Political Context”</text:a></text:p>
              <text:p text:style-name="Normal"><text:a xlink:type="simple" xlink:href="https://hal.science/search/index/?q=*&amp;authFullName_s=Daniela Campo">Daniela Campo</text:a></text:p>
              <text:p text:style-name="Normal"><text:span>Ester Bianchi and Daniela Campo.<text:s/></text:span><text:span>“Take Vinaya as Your Master”: Monastic Discipline and Practices in Modern Chinese Buddhism</text:span><text:span>, Brill, pp.255-293, 2023</text:span></text:p>
              <text:p text:style-name="Normal"><text:span>Chapitre d'ouvrage</text:span></text:p>
              <text:p text:style-name="Normal"><text:a xlink:type="simple" xlink:href="https://hal.science/hal-04007970v1">hal-0400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6984v1">Istruzioni del maestro Chan Laiguo 來果 (1881-1953) sulla tecnica di meditazione del kan huatou 看話頭 (penetrare la frase critica)</text:a></text:p>
              <text:p text:style-name="Normal"><text:a xlink:type="simple" xlink:href="https://hal.science/search/index/?q=*&amp;authFullName_s=Daniela Campo">Daniela Campo</text:a></text:p>
              <text:p text:style-name="Normal"><text:span>Ester Bianchi, Daniela Campo e Maurizio Paolillo.<text:s/></text:span><text:span>'Quali altre parole vi aspettate che aggiunga?' Scritti in memoria di Alfredo M. Cadonna</text:span><text:span>, Edizioni Ca’Foscari, 2022,<text:s/></text:span><text:a xlink:type="simple" xlink:href="https://dx.doi.org/10.30687/978-88-6969-640-4/003">⟨10.30687/978-88-6969-640-4/003⟩</text:a></text:p>
              <text:p text:style-name="Normal"><text:span>Chapitre d'ouvrage</text:span></text:p>
              <text:p text:style-name="Normal"><text:a xlink:type="simple" xlink:href="https://shs.hal.science/halshs-04006984v1">halshs-0400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6767v1">“Chinese Buddhism in the post-Mao era: Preserving and Reinventing the Received Tradition”</text:a></text:p>
              <text:p text:style-name="Normal"><text:a xlink:type="simple" xlink:href="https://hal.science/search/index/?q=*&amp;authFullName_s=Daniela Campo">Daniela Campo</text:a></text:p>
              <text:p text:style-name="Normal"><text:span>Stephan Feuchtwang.<text:s/></text:span><text:span>Handbook on Religion in China</text:span><text:span>, Edward Elgar Publishing, pp.255-280, 2020</text:span></text:p>
              <text:p text:style-name="Normal"><text:span>Chapitre d'ouvrage</text:span></text:p>
              <text:p text:style-name="Normal"><text:a xlink:type="simple" xlink:href="https://shs.hal.science/halshs-04006767v1">halshs-04006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6636v1">Les sciences sociales du religieux et le cas chinois</text:a></text:p>
              <text:p text:style-name="Normal"><text:a xlink:type="simple" xlink:href="https://hal.science/search/index/?q=*&amp;authFullName_s=Daniela Campo">Daniela Campo</text:a><text:span>,</text:span><text:a xlink:type="simple" xlink:href="https://hal.science/search/index/?q=*&amp;authFullName_s=Vincent Goossaert">Vincent Goossaert</text:a></text:p>
              <text:p text:style-name="Normal"><text:span>Jean Baubérot, Philippe Portier et Jean-Paul Willaime.<text:s/></text:span><text:span>La Sécularisation en question. Religions et laïcités au prisme des sciences sociales</text:span><text:span>, Classiques Garnier, pp.633-645, 2019,<text:s/></text:span><text:a xlink:type="simple" xlink:href="https://dx.doi.org/10.15122/isbn.978-2-406-09735-8.p.0633">⟨10.15122/isbn.978-2-406-09735-8.p.0633⟩</text:a></text:p>
              <text:p text:style-name="Normal"><text:span>Chapitre d'ouvrage</text:span></text:p>
              <text:p text:style-name="Normal"><text:a xlink:type="simple" xlink:href="https://shs.hal.science/halshs-04006636v1">halshs-04006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6738v1">“Bridging the gap: Chan and Tiantai Dharma lineages from Republican to post-Mao China”</text:a></text:p>
              <text:p text:style-name="Normal"><text:a xlink:type="simple" xlink:href="https://hal.science/search/index/?q=*&amp;authFullName_s=Daniela Campo">Daniela Campo</text:a></text:p>
              <text:p text:style-name="Normal"><text:span>Ji Zhe, Gareth Fisher, and André Laliberté.<text:s/></text:span><text:span>Buddhism after Mao: Negotiations, Continuities, and Reinventions</text:span><text:span>, University of Hawai’i Press, pp.123-151, 2019</text:span></text:p>
              <text:p text:style-name="Normal"><text:span>Chapitre d'ouvrage</text:span></text:p>
              <text:p text:style-name="Normal"><text:a xlink:type="simple" xlink:href="https://shs.hal.science/halshs-04006738v1">halshs-04006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512v1">«Chan Master Xuyun: The Embodiment of an Ideal, the Transmission of a Model»</text:a></text:p>
              <text:p text:style-name="Normal"><text:a xlink:type="simple" xlink:href="https://hal.science/search/index/?q=*&amp;authFullName_s=Daniela Campo">Daniela Campo</text:a></text:p>
              <text:p text:style-name="Normal"><text:span>David Ownby, Vincent Goossaert and Ji Zhe.<text:s/></text:span><text:span>Making Saints in Modern China</text:span><text:span>, Oxford University Press, pp.99-136, 2016</text:span></text:p>
              <text:p text:style-name="Normal"><text:span>Chapitre d'ouvrage</text:span></text:p>
              <text:p text:style-name="Normal"><text:a xlink:type="simple" xlink:href="https://shs.hal.science/halshs-01444512v1">halshs-01444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521v1">«Minguo shiqi de jielü fuxing chushen 民国时期的戒律复兴初探»</text:a></text:p>
              <text:p text:style-name="Normal"><text:a xlink:type="simple" xlink:href="https://hal.science/search/index/?q=*&amp;authFullName_s=Daniela Campo">Daniela Campo</text:a></text:p>
              <text:p text:style-name="Normal"><text:span>Ji Zhe 汲喆, Daniela Campo (田水晶), Wang Qiyuan 王启元 (eds.).<text:s/></text:span><text:span>Ershi shiji zhongguo fojiao de liangci fuxing 二十世纪中国佛教的两次复兴</text:span><text:span>, Fudan daxue chubanshe, pp.133-148, 2016</text:span></text:p>
              <text:p text:style-name="Normal"><text:span>Chapitre d'ouvrage</text:span></text:p>
              <text:p text:style-name="Normal"><text:a xlink:type="simple" xlink:href="https://shs.hal.science/halshs-01444521v1">halshs-01444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458v1">«Disciplina monastica e moderate aperture. Una nuova prospettiva sul revival buddhista di epoca repubblicana (1912-1949)»</text:a></text:p>
              <text:p text:style-name="Normal"><text:a xlink:type="simple" xlink:href="https://hal.science/search/index/?q=*&amp;authFullName_s=Daniela Campo">Daniela Campo</text:a></text:p>
              <text:p text:style-name="Normal"><text:span>Magda Abbiati e Federico Greselin.<text:s/></text:span><text:span>Il liuto e i libri: Studi in onore di Mario Sabattini</text:span><text:span>, Cafoscarina, pp.125-136, 2014</text:span></text:p>
              <text:p text:style-name="Normal"><text:span>Chapitre d'ouvrage</text:span></text:p>
              <text:p text:style-name="Normal"><text:a xlink:type="simple" xlink:href="https://shs.hal.science/halshs-01444458v1">halshs-01444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431v1">«Biografia del maestro Miaoxin Foyuan (1922/23- ), monaco eminente della Cina contemporanea»</text:a></text:p>
              <text:p text:style-name="Normal"><text:a xlink:type="simple" xlink:href="https://hal.science/search/index/?q=*&amp;authFullName_s=Daniela Campo">Daniela Campo</text:a></text:p>
              <text:p text:style-name="Normal"><text:span>Paolo De Troia.<text:s/></text:span><text:span>La Cina e il mondo</text:span><text:span>, Edizione Nuova Cultura, pp.383-393, 2010</text:span></text:p>
              <text:p text:style-name="Normal"><text:span>Chapitre d'ouvrage</text:span></text:p>
              <text:p text:style-name="Normal"><text:a xlink:type="simple" xlink:href="https://shs.hal.science/halshs-01444431v1">halshs-0144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34v1">“Il medesimo Chan per un’altra Cina? Il caso del maestro buddhista Xuyun (1840-1959)”</text:a></text:p>
              <text:p text:style-name="Normal"><text:a xlink:type="simple" xlink:href="https://hal.science/search/index/?q=*&amp;authFullName_s=Daniela Campo">Daniela Campo</text:a></text:p>
              <text:p text:style-name="Normal"><text:span>A. Palermo.<text:s/></text:span><text:span>La Cina e l’Altro</text:span><text:span>, Il Torcoliere, 2007</text:span></text:p>
              <text:p text:style-name="Normal"><text:span>Chapitre d'ouvrage</text:span></text:p>
              <text:p text:style-name="Normal"><text:a xlink:type="simple" xlink:href="https://hal.science/hal-04013134v1">hal-0401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442v1">«Il confronto tra le scuole Chan e Jingtu nel ventesimo secolo: la posizione del maestro Xuyun (1840-1959)»</text:a></text:p>
              <text:p text:style-name="Normal"><text:a xlink:type="simple" xlink:href="https://hal.science/search/index/?q=*&amp;authFullName_s=Daniela Campo">Daniela Campo</text:a></text:p>
              <text:p text:style-name="Normal"><text:span>Laura de Giorgi e Guido Samarani.<text:s/></text:span><text:span>Percorsi della civiltà cinese fra passato e presente</text:span><text:span>, Libreria Editrice Cafoscarina, pp.101-118, 2007</text:span></text:p>
              <text:p text:style-name="Normal"><text:span>Chapitre d'ouvrage</text:span></text:p>
              <text:p text:style-name="Normal"><text:a xlink:type="simple" xlink:href="https://shs.hal.science/halshs-01444442v1">halshs-0144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192v1">«Eventi straordinari nell’autobiografia del maestro Chan Xuyun (1840-1959): l’incontro con Manjushri e la simbologia dell’acqua»</text:a></text:p>
              <text:p text:style-name="Normal"><text:a xlink:type="simple" xlink:href="https://hal.science/search/index/?q=*&amp;authFullName_s=Daniela Campo">Daniela Campo</text:a></text:p>
              <text:p text:style-name="Normal"><text:span>M. Scarpari, T. Lippiello (ed.).<text:s/></text:span><text:span>Cher Maître.. Scritti in onore di Lionello Lanciotti per l'ottantesimo compleanno</text:span><text:span>, Libreria Editrice Cafoscarina, pp.225-238, 2005</text:span></text:p>
              <text:p text:style-name="Normal"><text:span>Chapitre d'ouvrage</text:span></text:p>
              <text:p text:style-name="Normal"><text:a xlink:type="simple" xlink:href="https://shs.hal.science/halshs-00703192v1">halshs-00703192v1</text:a></text:p>
            </table:table-cell>
          </table:table-row>
        </table:table>
        <text:p text:style-name="P85"/>
        <text:p text:style-name="Heading2"><text:span text:style-name="T46">Notice d’encyclopédie ou de dictionnaire (1)</text:span></text:p>
        <text:p text:style-name="P87"/>
        <table:table table:name="d3de40" table:style-name="d3de40">
          <table:table-column table:style-name="d3de40.0"/>
          <table:table-row>
            <table:table-cell office:value-type="string">
              <text:p text:style-name="Normal"><text:a xlink:type="simple" xlink:href="https://shs.hal.science/halshs-04006780v1">Xuyun</text:a></text:p>
              <text:p text:style-name="Normal"><text:a xlink:type="simple" xlink:href="https://hal.science/search/index/?q=*&amp;authFullName_s=Daniela Campo">Daniela Campo</text:a></text:p>
              <text:p text:style-name="Normal"><text:span>Oxford Research Encyclopedia of Religion</text:span><text:span>, 2022, https://doi.org/10.1093/acrefore/9780199340378.013.1017</text:span></text:p>
              <text:p text:style-name="Normal"><text:span>Notice d’encyclopédie ou de dictionnaire</text:span></text:p>
              <text:p text:style-name="Normal"><text:a xlink:type="simple" xlink:href="https://shs.hal.science/halshs-04006780v1">halshs-04006780v1</text:a></text:p>
            </table:table-cell>
          </table:table-row>
        </table:table>
        <text:p text:style-name="P88"/>
        <text:p text:style-name="Heading2"><text:span text:style-name="T47">Autre publication scientifique (4)</text:span></text:p>
        <text:p text:style-name="P90"/>
        <table:table table:name="aafcee" table:style-name="aafcee">
          <table:table-column table:style-name="aafcee.0"/>
          <table:table-row>
            <table:table-cell office:value-type="string">
              <text:p text:style-name="Normal"><text:a xlink:type="simple" xlink:href="https://shs.hal.science/halshs-04006569v1">Review of Gregory Adam Scott, Building the Buddhist Revival: Reconstructing Monasteries in Modern China</text:a></text:p>
              <text:p text:style-name="Normal"><text:a xlink:type="simple" xlink:href="https://hal.science/search/index/?q=*&amp;authFullName_s=Daniela Campo">Daniela Campo</text:a></text:p>
              <text:p text:style-name="Normal"><text:span>H-Buddhism, H-Net Reviews</text:span><text:span>, 2022, https://www.h-net.org/reviews/showpdf.php?id=55412</text:span></text:p>
              <text:p text:style-name="Normal"><text:span>Autre publication scientifique</text:span></text:p>
              <text:p text:style-name="Normal"><text:a xlink:type="simple" xlink:href="https://shs.hal.science/halshs-04006569v1">halshs-0400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67v1">Compte rendu de Ji Zhe, Religion, modernité et temporalité. Une sociologie du bouddhisme chan contemporain</text:a></text:p>
              <text:p text:style-name="Normal"><text:a xlink:type="simple" xlink:href="https://hal.science/search/index/?q=*&amp;authFullName_s=Daniela Campo">Daniela Campo</text:a></text:p>
              <text:p text:style-name="Normal"><text:span>Études Chinoises, vol. 38, n. 1 &amp; 2</text:span><text:span>, 2019, pp.429-433</text:span></text:p>
              <text:p text:style-name="Normal"><text:span>Autre publication scientifique</text:span></text:p>
              <text:p text:style-name="Normal"><text:a xlink:type="simple" xlink:href="https://hal.science/hal-04031067v1">hal-04031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5805v1">Compte rendu de Ter Haar, Barend J., Practicing Scripture: a Lay Buddhist Movement in Late Imperial China</text:a></text:p>
              <text:p text:style-name="Normal"><text:a xlink:type="simple" xlink:href="https://hal.science/search/index/?q=*&amp;authFullName_s=Daniela Campo">Daniela Camp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655805v1">halshs-01655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4455v1">Review of McGuire, Beverley Foulks, Living Karma: The Religious Practices of Ouyi Zhixu</text:a></text:p>
              <text:p text:style-name="Normal"><text:a xlink:type="simple" xlink:href="https://hal.science/search/index/?q=*&amp;authFullName_s=Daniela Campo">Daniela Campo</text:a></text:p>
              <text:p text:style-name="Normal"><text:span>H-Buddhism, H-Net Reviews</text:span><text:span>, 2015, http://www.h-net.org/reviews/showrev.php?id=44584</text:span></text:p>
              <text:p text:style-name="Normal"><text:span>Autre publication scientifique</text:span></text:p>
              <text:p text:style-name="Normal"><text:a xlink:type="simple" xlink:href="https://shs.hal.science/halshs-01444455v1">halshs-01444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a Campo</dc:title>
    <dc:subject/>
    <dc:description>CV</dc:description>
    <dc:creator/>
    <dc:date>2026-05-07T09:58:04.000</dc:date>
    <meta:generator>PHPWord</meta:generator>
    <meta:initial-creator>CCSD</meta:initial-creator>
    <meta:creation-date>2026-05-07T09:58:04.000</meta:creation-date>
    <meta:keyword/>
    <meta:user-defined meta:name="Category"/>
    <meta:user-defined meta:name="Company"/>
    <meta:user-defined meta:name="Manager"/>
  </office:meta>
</office:document-meta>
</file>