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1f84" style:family="table">
      <style:table-properties style:rel-width="100" table:align="center"/>
    </style:style>
    <style:style style:name="e91f84.0" style:family="table-column">
      <style:table-column-properties style:column-width="0.00cm"/>
    </style:style>
    <style:style style:name="e2b4be" style:family="table">
      <style:table-properties style:rel-width="100" table:align="center"/>
    </style:style>
    <style:style style:name="e2b4be.0" style:family="table-column">
      <style:table-column-properties style:column-width="0.00cm"/>
    </style:style>
    <style:style style:name="a71a72" style:family="table">
      <style:table-properties style:rel-width="100" table:align="center"/>
    </style:style>
    <style:style style:name="a71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Duran<text:s/></text:span><text:span text:style-name="T2">MCF Département d'Études hispaniques, FLCE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a-duran">daniela-dur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756-9690">0009-0001-5756-96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91f84" table:style-name="e91f84">
          <table:table-column table:style-name="e91f84.0"/>
          <table:table-row>
            <table:table-cell office:value-type="string">
              <text:p text:style-name="Normal"><text:a xlink:type="simple" xlink:href="https://univ-rennes2.hal.science/hal-04059449v1">De la Réforme Agraire à la Loi Indienne de 1972. Le peuple mapuche et l’Unité Populaire (Chili, 1970-1973)</text:a></text:p>
              <text:p text:style-name="Normal"><text:a xlink:type="simple" xlink:href="https://hal.science/search/index/?q=*&amp;authFullName_s=Daniela Durán Cid">Daniela Durán Cid</text:a></text:p>
              <text:p text:style-name="Normal"><text:span>Nuevo mundo Mundos Nuevos</text:span><text:span>, 2020, Questions du temps présent. Terre et territoire en pays mapuche, regards sur le temps long,<text:s/></text:span><text:a xlink:type="simple" xlink:href="https://dx.doi.org/10.4000/nuevomundo.82528">⟨10.4000/nuevomundo.82528⟩</text:a></text:p>
              <text:p text:style-name="Normal"><text:span>Article dans une revue</text:span></text:p>
              <text:p text:style-name="Normal"><text:a xlink:type="simple" xlink:href="https://univ-rennes2.hal.science/hal-04059449v1">hal-040594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065833v1">Redes intelectuales y circulación de modelos de desarrollo: la cooperación técnica francesa en la Reforma Agraria chilena (1964-1973)</text:a></text:p>
              <text:p text:style-name="Normal"><text:a xlink:type="simple" xlink:href="https://hal.science/search/index/?q=*&amp;authFullName_s=Daniela Duran">Daniela Duran</text:a></text:p>
              <text:p text:style-name="Normal"><text:span>Revista Historia Social y de las Mentalidades</text:span><text:span>, 2018, Dossier "Chile y Europa: Circulación de discursos, prácticas, representaciones y personas (siglos XIX-XX)", 22 (1), pp.75-108</text:span></text:p>
              <text:p text:style-name="Normal"><text:span>Article dans une revue</text:span></text:p>
              <text:p text:style-name="Normal"><text:a xlink:type="simple" xlink:href="https://univ-rennes2.hal.science/hal-04065833v1">hal-04065833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e2b4be" table:style-name="e2b4be">
          <table:table-column table:style-name="e2b4be.0"/>
          <table:table-row>
            <table:table-cell office:value-type="string">
              <text:p text:style-name="Normal"><text:a xlink:type="simple" xlink:href="https://univ-rennes2.hal.science/hal-05023767v1">Circulación de agentes, modelos y prácticas en cooperación agraria en América latina, años 1960-1980: Una mirada desde Chile</text:a></text:p>
              <text:p text:style-name="Normal"><text:a xlink:type="simple" xlink:href="https://hal.science/search/index/?q=*&amp;authFullName_s=Daniela Durán Cid">Daniela Durán Cid</text:a><text:span>,</text:span><text:a xlink:type="simple" xlink:href="https://hal.science/search/index/?q=*&amp;authFullName_s=Jimena Paz Obregon Iturra">Jimena Paz Obregon Iturra</text:a></text:p>
              <text:p text:style-name="Normal"><text:span>XV Congreso internacional Nuestro Patrimonio Común "Las redes globales en el mundo iberoamericano: Una mirada cruzada desde la Historia Actual"</text:span><text:span>, AHA -GEHA Universidad de Cádiz / CRIIA Université Paris Nanterre, Apr 2024, Cadix, España</text:span></text:p>
              <text:p text:style-name="Normal"><text:span>Communication dans un congrès</text:span></text:p>
              <text:p text:style-name="Normal"><text:a xlink:type="simple" xlink:href="https://univ-rennes2.hal.science/hal-05023767v1">hal-050237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43791v1">Circulación transnacional de cooperantes técnicos agrónomos entre países africanos, Francia y Chile en los largos 60 : construcción de un objeto de investigación multiescala</text:a></text:p>
              <text:p text:style-name="Normal"><text:a xlink:type="simple" xlink:href="https://hal.science/search/index/?q=*&amp;authFullName_s=Daniela Durán Cid">Daniela Durán Cid</text:a></text:p>
              <text:p text:style-name="Normal"><text:span>Séminaire de Recherche Master des Amériques</text:span><text:span>, Université Rennes 2, Mar 2024, Rennes, Francia</text:span></text:p>
              <text:p text:style-name="Normal"><text:span>Communication dans un congrès</text:span></text:p>
              <text:p text:style-name="Normal"><text:a xlink:type="simple" xlink:href="https://univ-rennes2.hal.science/hal-05043791v1">hal-050437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23663v1">Circulación de reformas agrarias en el « Tercer Mundo » en lucha : configuración de redes transnacionales de debate agrario (años 60-70)</text:a></text:p>
              <text:p text:style-name="Normal"><text:a xlink:type="simple" xlink:href="https://hal.science/search/index/?q=*&amp;authFullName_s=Daniela Durán Cid">Daniela Durán Cid</text:a></text:p>
              <text:p text:style-name="Normal"><text:span>Mesa 8 ”Circulaciones Revolucionarias entre África, Europa y América Latina en el contexto de la Guerra Fría”</text:span><text:span>, XX Colloquio AHILA "Entre América y el Mediterráneo. Actores, ideas, circulaciones en los mundos ibéricos", Sep 2024, Naples, Italia</text:span></text:p>
              <text:p text:style-name="Normal"><text:span>Communication dans un congrès</text:span></text:p>
              <text:p text:style-name="Normal"><text:a xlink:type="simple" xlink:href="https://univ-rennes2.hal.science/hal-05023663v1">hal-050236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43777v1">La cooperación francesa en las instituciones de la Reforma agraria chilena (1964- 1973): circulaciones transnacionales y modelos en tensión</text:a></text:p>
              <text:p text:style-name="Normal"><text:a xlink:type="simple" xlink:href="https://hal.science/search/index/?q=*&amp;authFullName_s=Daniela Durán Cid">Daniela Durán Cid</text:a></text:p>
              <text:p text:style-name="Normal"><text:span>Seminario “Reforma agraria y política nacional/internacional en Chile”</text:span><text:span>, Proyecto FONDECYT Regular 1220693 ‘Central Chile’s Landowners and the Popular Unity’s Road to Socialism’ / Universidad de Santiago de Chile (USACH), Dec 2024, Santiago, Chile</text:span></text:p>
              <text:p text:style-name="Normal"><text:span>Communication dans un congrès</text:span></text:p>
              <text:p text:style-name="Normal"><text:a xlink:type="simple" xlink:href="https://univ-rennes2.hal.science/hal-05043777v1">hal-0504377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25985v1">Constitution des réseaux franco-chiliens de solidarité issue de la coopération technique française durant la Réforme agraire chilienne (1964-1973)</text:a></text:p>
              <text:p text:style-name="Normal"><text:a xlink:type="simple" xlink:href="https://hal.science/search/index/?q=*&amp;authFullName_s=Daniela Durán Cid">Daniela Durán Cid</text:a></text:p>
              <text:p text:style-name="Normal"><text:span>Colloque international "1973-2023 Chili / Uruguay : 50 ans de réseaux de solidarité et de résistance en exil"</text:span><text:span>, Université Grenoble-Alpes / Université Lyon 2, Sep 2023, Grenoble et Lyon, France</text:span></text:p>
              <text:p text:style-name="Normal"><text:span>Communication dans un congrès</text:span></text:p>
              <text:p text:style-name="Normal"><text:a xlink:type="simple" xlink:href="https://univ-rennes2.hal.science/hal-05025985v1">hal-050259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43808v1">La circulation d’agents du développement agraire en Amérique du Sud (années 1960) : un objet d’étude en anthropologie politique</text:a></text:p>
              <text:p text:style-name="Normal"><text:a xlink:type="simple" xlink:href="https://hal.science/search/index/?q=*&amp;authFullName_s=Daniela Durán Cid">Daniela Durán Cid</text:a></text:p>
              <text:p text:style-name="Normal"><text:span>Séminaire de Recherche en Histoire</text:span><text:span>, Master Relations Internationales, Mondialisations et Interculturalités. SciencesPo Rennes / Université Rennes 2, Mar 2023, Rennes, France</text:span></text:p>
              <text:p text:style-name="Normal"><text:span>Communication dans un congrès</text:span></text:p>
              <text:p text:style-name="Normal"><text:a xlink:type="simple" xlink:href="https://univ-rennes2.hal.science/hal-05043808v1">hal-050438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25973v1">Una Reforma agraria para Chile. Obstáculos y persistencias de una reivindicación campesina en la mediana duración (años 60-hoy)</text:a></text:p>
              <text:p text:style-name="Normal"><text:a xlink:type="simple" xlink:href="https://hal.science/search/index/?q=*&amp;authFullName_s=Daniela Durán Cid">Daniela Durán Cid</text:a></text:p>
              <text:p text:style-name="Normal"><text:span>Colloque international "Chili, 50 ans, 1973-2023. Des changements ?"</text:span><text:span>, ERIMIT/ Université Rennes 2, Oct 2023, Rennes (Campus Villejean), Francia</text:span></text:p>
              <text:p text:style-name="Normal"><text:span>Communication dans un congrès</text:span></text:p>
              <text:p text:style-name="Normal"><text:a xlink:type="simple" xlink:href="https://univ-rennes2.hal.science/hal-05025973v1">hal-050259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43703v1">Circulación de agentes, ideas sobre el desarrollo y modelos de intervención en ámbito agrario: la cooperación técnica francesa en la Reforma agraria chilena (1964-1973)</text:a></text:p>
              <text:p text:style-name="Normal"><text:a xlink:type="simple" xlink:href="https://hal.science/search/index/?q=*&amp;authFullName_s=Daniela Durán Cid">Daniela Durán Cid</text:a></text:p>
              <text:p text:style-name="Normal"><text:span>X Jornada de Estudios de las Ideas y del Pensamiento Latinoamericano Profesor Javier Pinedo</text:span><text:span>, Universidad de Santiago/ Universidad de Valparaíso, Dec 2020, Santiago, Chile</text:span></text:p>
              <text:p text:style-name="Normal"><text:span>Communication dans un congrès</text:span></text:p>
              <text:p text:style-name="Normal"><text:a xlink:type="simple" xlink:href="https://univ-rennes2.hal.science/hal-05043703v1">hal-050437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43820v1">Réforme agraire au Chili (1964-1973) : travailler les archives de la coopération technique française</text:a></text:p>
              <text:p text:style-name="Normal"><text:a xlink:type="simple" xlink:href="https://hal.science/search/index/?q=*&amp;authFullName_s=Daniela Durán Cid">Daniela Durán Cid</text:a></text:p>
              <text:p text:style-name="Normal"><text:span>Atelier CollEx-Persée "Réseaux pluridisciplinaires et pratiques documentaires : les transitions politiques en Amérique latine dans les années 1960/2000"</text:span><text:span>, La Contemporaine, Université Paris Nanterre., Feb 2019, Paris, France</text:span></text:p>
              <text:p text:style-name="Normal"><text:span>Communication dans un congrès</text:span></text:p>
              <text:p text:style-name="Normal"><text:a xlink:type="simple" xlink:href="https://univ-rennes2.hal.science/hal-05043820v1">hal-050438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29167v1">Échos et impacts d’un bouleversement politique : l’expérience de la coopération française dans la Réforme agraire chilienne (1964-1973)</text:a></text:p>
              <text:p text:style-name="Normal"><text:a xlink:type="simple" xlink:href="https://hal.science/search/index/?q=*&amp;authFullName_s=Daniela Durán Cid">Daniela Durán Cid</text:a></text:p>
              <text:p text:style-name="Normal"><text:span>Colloque international 1968 dans les Amériques et la Caraïbe</text:span><text:span>, Université de Poitiers – SciencesPo Poitiers, Oct 2018, Poitiers, France</text:span></text:p>
              <text:p text:style-name="Normal"><text:span>Communication dans un congrès</text:span></text:p>
              <text:p text:style-name="Normal"><text:a xlink:type="simple" xlink:href="https://univ-rennes2.hal.science/hal-05029167v1">hal-050291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43725v1">Mémoires vivantes et croisement de sources d’archives : une étude sur la coopération française au Chili</text:a></text:p>
              <text:p text:style-name="Normal"><text:a xlink:type="simple" xlink:href="https://hal.science/search/index/?q=*&amp;authFullName_s=Daniela Durán Cid">Daniela Durán Cid</text:a></text:p>
              <text:p text:style-name="Normal"><text:span>Journée d’étude "Les archives américaines : ressources, interprétations, enjeux"</text:span><text:span>, Université Rennes 2 / IDA-Rennes, Dec 2018, Rennes, France</text:span></text:p>
              <text:p text:style-name="Normal"><text:span>Communication dans un congrès</text:span></text:p>
              <text:p text:style-name="Normal"><text:a xlink:type="simple" xlink:href="https://univ-rennes2.hal.science/hal-05043725v1">hal-050437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29374v1">Los franceses en la Reforma Agraria chilena (1964-1973)</text:a></text:p>
              <text:p text:style-name="Normal"><text:a xlink:type="simple" xlink:href="https://hal.science/search/index/?q=*&amp;authFullName_s=Daniela Durán Cid">Daniela Durán Cid</text:a></text:p>
              <text:p text:style-name="Normal"><text:span>Colloque international Chile en el mundo: Circulación de discursos, prácticas, personas, relaciones diplomáticas y redes de sociabilidad (siglos XIX-XXI)</text:span><text:span>, Universidad de Santiago (USACH), Jul 2017, Santiago, Chile</text:span></text:p>
              <text:p text:style-name="Normal"><text:span>Communication dans un congrès</text:span></text:p>
              <text:p text:style-name="Normal"><text:a xlink:type="simple" xlink:href="https://univ-rennes2.hal.science/hal-05029374v1">hal-050293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43755v1">Réforme agraire et coopération internationale au Chili, le cas de l'Institut de Recherches et d'Applications des Méthodes de Développement (1964-1973)</text:a></text:p>
              <text:p text:style-name="Normal"><text:a xlink:type="simple" xlink:href="https://hal.science/search/index/?q=*&amp;authFullName_s=Daniela Durán Cid">Daniela Durán Cid</text:a></text:p>
              <text:p text:style-name="Normal"><text:span>Journée d’étude "Les années 60 en Amérique latine"</text:span><text:span>, Master Histoire, Relations Internationales et Interculturelles (RIMI). SciencesPo Rennes / Université Rennes 2, May 2017, Rennes, France</text:span></text:p>
              <text:p text:style-name="Normal"><text:span>Communication dans un congrès</text:span></text:p>
              <text:p text:style-name="Normal"><text:a xlink:type="simple" xlink:href="https://univ-rennes2.hal.science/hal-05043755v1">hal-0504375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43833v1">Réforme agraire et Loi Indienne pendant l’Unité Populaire (1970-1973)</text:a></text:p>
              <text:p text:style-name="Normal"><text:a xlink:type="simple" xlink:href="https://hal.science/search/index/?q=*&amp;authFullName_s=Daniela Durán Cid">Daniela Durán Cid</text:a></text:p>
              <text:p text:style-name="Normal"><text:span>Séminaire International "Territoire et politique chez les mapuche du Chili"</text:span><text:span>, Centre de recherches historiques de l'Ouest (CERHIO) / SciencesPo Rennes / Université Rennes 2., Oct 2016, Rennes, France</text:span></text:p>
              <text:p text:style-name="Normal"><text:span>Communication dans un congrès</text:span></text:p>
              <text:p text:style-name="Normal"><text:a xlink:type="simple" xlink:href="https://univ-rennes2.hal.science/hal-05043833v1">hal-05043833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a71a72" table:style-name="a71a72">
          <table:table-column table:style-name="a71a72.0"/>
          <table:table-row>
            <table:table-cell office:value-type="string">
              <text:p text:style-name="Normal"><text:a xlink:type="simple" xlink:href="https://univ-rennes2.hal.science/hal-04065859v1">Reforma agraria y cooperación francesa en la CORA (1967-1971)</text:a></text:p>
              <text:p text:style-name="Normal"><text:a xlink:type="simple" xlink:href="https://hal.science/search/index/?q=*&amp;authFullName_s=Daniela Duran">Daniela Duran</text:a></text:p>
              <text:p text:style-name="Normal"><text:span>Universidad de Talca.<text:s/></text:span><text:span>Reforma agraria 50 años después. Origen y desarrollo del proceso, Rojas Marín, Álvaro et Manríquez Novoa, Paula (éds.)</text:span><text:span>, pp.237-262, 2017, 978-956-329-080-6</text:span></text:p>
              <text:p text:style-name="Normal"><text:span>Chapitre d'ouvrage</text:span></text:p>
              <text:p text:style-name="Normal"><text:a xlink:type="simple" xlink:href="https://univ-rennes2.hal.science/hal-04065859v1">hal-0406585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065964v1">La dictature à la télé : la série de fiction Los 80. De la nostalgie d’une culture « pop » à l’engagement anti-dictatorial</text:a></text:p>
              <text:p text:style-name="Normal"><text:a xlink:type="simple" xlink:href="https://hal.science/search/index/?q=*&amp;authFullName_s=Daniela Duran">Daniela Duran</text:a></text:p>
              <text:p text:style-name="Normal"><text:span>Le 11 septembre chilien. Le coup d’État à l'épreuve du temps, 1973-2013</text:span><text:span>, Presses Universitaires de Rennes, pp.151-161, 2016, 978-2-7535-4276-1.<text:s/></text:span><text:a xlink:type="simple" xlink:href="https://dx.doi.org/10.4000/books.pur.41568">⟨10.4000/books.pur.41568⟩</text:a></text:p>
              <text:p text:style-name="Normal"><text:span>Chapitre d'ouvrage</text:span></text:p>
              <text:p text:style-name="Normal"><text:a xlink:type="simple" xlink:href="https://univ-rennes2.hal.science/hal-04065964v1">hal-04065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Duran</dc:title>
    <dc:subject/>
    <dc:description>CV</dc:description>
    <dc:creator/>
    <dc:date>2026-05-07T19:35:36.000</dc:date>
    <meta:generator>PHPWord</meta:generator>
    <meta:initial-creator>CCSD</meta:initial-creator>
    <meta:creation-date>2026-05-07T19:35:36.000</meta:creation-date>
    <meta:keyword/>
    <meta:user-defined meta:name="Category"/>
    <meta:user-defined meta:name="Company"/>
    <meta:user-defined meta:name="Manager"/>
  </office:meta>
</office:document-meta>
</file>