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58cd" style:family="table">
      <style:table-properties style:rel-width="100" table:align="center"/>
    </style:style>
    <style:style style:name="b758cd.0" style:family="table-column">
      <style:table-column-properties style:column-width="0.00cm"/>
    </style:style>
    <style:style style:name="f36064" style:family="table">
      <style:table-properties style:rel-width="100" table:align="center"/>
    </style:style>
    <style:style style:name="f36064.0" style:family="table-column">
      <style:table-column-properties style:column-width="0.00cm"/>
    </style:style>
    <style:style style:name="7608c7" style:family="table">
      <style:table-properties style:rel-width="100" table:align="center"/>
    </style:style>
    <style:style style:name="7608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a Rot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a-rotelli">daniela-rot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43-6922">0000-0002-0943-692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OAELHzsAAAAJ">https://scholar.google.fr/citations?user=OAELHzs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ostdoctorante, Sorbonne Université, Laboratoire LIP6, Équipe MOCAH</text:span></text:p>
        <text:p text:style-name="P16"><text:span text:style-name="T8">Thèse de doctorat en Informatique de l'Université de Pise (Italie)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7)</text:span></text:p>
        <text:p text:style-name="P23"/>
        <table:table table:name="b758cd" table:style-name="b758cd">
          <table:table-column table:style-name="b758cd.0"/>
          <table:table-row>
            <table:table-cell office:value-type="string">
              <text:p text:style-name="Normal"><text:a xlink:type="simple" xlink:href="https://hal.science/hal-05512473v1">Experimenting with Generative AI in Screenwriting for Film Schools</text:a></text:p>
              <text:p text:style-name="Normal"><text:a xlink:type="simple" xlink:href="https://hal.science/search/index/?q=*&amp;authFullName_s=Angelica Lo Duca">Angelica Lo Duca</text:a><text:span>,</text:span><text:a xlink:type="simple" xlink:href="https://hal.science/search/index/?q=*&amp;authFullName_s=Daniela Rotelli">Daniela Rotelli</text:a></text:p>
              <text:p text:style-name="Normal"><text:span>Artificial Intelligence with and for Learning Sciences: Past, Present, and Future Horizons</text:span><text:span>, Dec 2025, Cagliari, Italy. pp.94-109,<text:s/></text:span><text:a xlink:type="simple" xlink:href="https://dx.doi.org/10.1007/978-3-032-17604-2_10">⟨10.1007/978-3-032-17604-2_10⟩</text:a></text:p>
              <text:p text:style-name="Normal"><text:span>Communication dans un congrès</text:span></text:p>
              <text:p text:style-name="Normal"><text:a xlink:type="simple" xlink:href="https://hal.science/hal-05512473v1">hal-055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421v1">Combining Qualitative and Quantitative Insights Within a Python Programming Blended Course</text:a></text:p>
              <text:p text:style-name="Normal"><text:a xlink:type="simple" xlink:href="https://hal.science/search/index/?q=*&amp;authFullName_s=Daniela Rotelli">Daniela Rotelli</text:a><text:span>,</text:span><text:a xlink:type="simple" xlink:href="https://hal.science/search/index/?q=*&amp;authFullName_s=Yves Noël">Yves Noël</text:a><text:span>,</text:span><text:a xlink:type="simple" xlink:href="https://hal.science/search/index/?q=*&amp;authFullName_s=Paola Costa Cornejo">Paola Costa Cornejo</text:a></text:p>
              <text:p text:style-name="Normal"><text:span>Artificial Intelligence with and for Learning Sciences. Past, Present, and Future Horizons</text:span><text:span>, Dec 2025, Cagliari, Italy. pp.60-74,<text:s/></text:span><text:a xlink:type="simple" xlink:href="https://dx.doi.org/10.1007/978-3-032-17604-2_7">⟨10.1007/978-3-032-17604-2_7⟩</text:a></text:p>
              <text:p text:style-name="Normal"><text:span>Communication dans un congrès</text:span></text:p>
              <text:p text:style-name="Normal"><text:a xlink:type="simple" xlink:href="https://hal.science/hal-05512421v1">hal-0551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44v1">Automated Enrichment of Course Structure into Moodle logs: The Contribution of Context-Aware Structural Information to Advance Learning Analytics</text:a></text:p>
              <text:p text:style-name="Normal"><text:a xlink:type="simple" xlink:href="https://hal.science/search/index/?q=*&amp;authFullName_s=Daniela Rotelli">Daniela Rotelli</text:a><text:span>,</text:span><text:a xlink:type="simple" xlink:href="https://hal.science/search/index/?q=*&amp;authFullName_s=Yves Noël">Yves Noël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/text:p>
              <text:p text:style-name="Normal"><text:span>LAK 2026: LAK26: 16th International Learning Analytics and Knowledge Conference</text:span><text:span>, Apr 2026, Bergen, Norway. pp.598-609,<text:s/></text:span><text:a xlink:type="simple" xlink:href="https://dx.doi.org/10.1145/3785022.3785119">⟨10.1145/3785022.3785119⟩</text:a></text:p>
              <text:p text:style-name="Normal"><text:span>Communication dans un congrès</text:span></text:p>
              <text:p text:style-name="Normal"><text:a xlink:type="simple" xlink:href="https://hal.science/hal-05602744v1">hal-0560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62v1">AI-Generated Incremental Adaptive Data Storytelling for Young Learners</text:a></text:p>
              <text:p text:style-name="Normal"><text:a xlink:type="simple" xlink:href="https://hal.science/search/index/?q=*&amp;authFullName_s=Marina Buzzi">Marina Buzzi</text:a><text:span>,</text:span><text:a xlink:type="simple" xlink:href="https://hal.science/search/index/?q=*&amp;authFullName_s=Barbara Leporini">Barbara Leporini</text:a><text:span>,</text:span><text:a xlink:type="simple" xlink:href="https://hal.science/search/index/?q=*&amp;authFullName_s=Angelica Lo Duca">Angelica Lo Duca</text:a><text:span>,</text:span><text:a xlink:type="simple" xlink:href="https://hal.science/search/index/?q=*&amp;authFullName_s=Veronica Punzo">Veronica Punzo</text:a><text:span>,</text:span><text:a xlink:type="simple" xlink:href="https://hal.science/search/index/?q=*&amp;authFullName_s=Daniela Rotelli">Daniela Rotelli</text:a></text:p>
              <text:p text:style-name="Normal"><text:span>9th International Conference on Computer-Human Interaction Research and Applications (CHIRA 2025)</text:span><text:span>, Oct 2025, Marbella, Spain. pp.275-290,<text:s/></text:span><text:a xlink:type="simple" xlink:href="https://dx.doi.org/10.1007/978-3-032-16448-3_15">⟨10.1007/978-3-032-16448-3_15⟩</text:a></text:p>
              <text:p text:style-name="Normal"><text:span>Communication dans un congrès</text:span></text:p>
              <text:p text:style-name="Normal"><text:a xlink:type="simple" xlink:href="https://hal.science/hal-05458862v1">hal-0545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57v1">Towards Empowering Teachers with AI for Dynamic Evaluation and Assessment for Students with Special Needs</text:a></text:p>
              <text:p text:style-name="Normal"><text:a xlink:type="simple" xlink:href="https://hal.science/search/index/?q=*&amp;authFullName_s=Marina Buzzi">Marina Buzzi</text:a><text:span>,</text:span><text:a xlink:type="simple" xlink:href="https://hal.science/search/index/?q=*&amp;authFullName_s=Barbara Leporini">Barbara Leporini</text:a><text:span>,</text:span><text:a xlink:type="simple" xlink:href="https://hal.science/search/index/?q=*&amp;authFullName_s=Angelica Lo Duca">Angelica Lo Duca</text:a><text:span>,</text:span><text:a xlink:type="simple" xlink:href="https://hal.science/search/index/?q=*&amp;authFullName_s=Veronica Punzo">Veronica Punzo</text:a><text:span>,</text:span><text:a xlink:type="simple" xlink:href="https://hal.science/search/index/?q=*&amp;authFullName_s=Daniela Rotelli">Daniela Rotelli</text:a></text:p>
              <text:p text:style-name="Normal"><text:span>PETRA '25: 18th ACM International Conference on PErvasive Technologies Related to Assistive Environments</text:span><text:span>, Jun 2025, Corfu, Greece. pp.212-215,<text:s/></text:span><text:a xlink:type="simple" xlink:href="https://dx.doi.org/10.1145/3733155.3736797">⟨10.1145/3733155.3736797⟩</text:a></text:p>
              <text:p text:style-name="Normal"><text:span>Communication dans un congrès</text:span></text:p>
              <text:p text:style-name="Normal"><text:a xlink:type="simple" xlink:href="https://hal.science/hal-05458857v1">hal-0545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52v1">Inclusive Data Literacy: UDL and AI-Assisted Data Storytelling for BVI Students</text:a></text:p>
              <text:p text:style-name="Normal"><text:a xlink:type="simple" xlink:href="https://hal.science/search/index/?q=*&amp;authFullName_s=Marina Buzzi">Marina Buzzi</text:a><text:span>,</text:span><text:a xlink:type="simple" xlink:href="https://hal.science/search/index/?q=*&amp;authFullName_s=Barbara Leporini">Barbara Leporini</text:a><text:span>,</text:span><text:a xlink:type="simple" xlink:href="https://hal.science/search/index/?q=*&amp;authFullName_s=Angelica Lo Duca">Angelica Lo Duca</text:a><text:span>,</text:span><text:a xlink:type="simple" xlink:href="https://hal.science/search/index/?q=*&amp;authFullName_s=Veronica Punzo">Veronica Punzo</text:a><text:span>,</text:span><text:a xlink:type="simple" xlink:href="https://hal.science/search/index/?q=*&amp;authFullName_s=Daniela Rotelli">Daniela Rotelli</text:a></text:p>
              <text:p text:style-name="Normal"><text:span>AIED 2025. International Conference on Artificial Intelligence in Education</text:span><text:span>, Jul 2025, Palermo, Italy. pp.43-51,<text:s/></text:span><text:a xlink:type="simple" xlink:href="https://dx.doi.org/10.1007/978-3-031-99267-4_6">⟨10.1007/978-3-031-99267-4_6⟩</text:a></text:p>
              <text:p text:style-name="Normal"><text:span>Communication dans un congrès</text:span></text:p>
              <text:p text:style-name="Normal"><text:a xlink:type="simple" xlink:href="https://hal.science/hal-05458852v1">hal-0545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42v2">A Moodle Plugin for Rich xAPI Data Logging</text:a></text:p>
              <text:p text:style-name="Normal"><text:a xlink:type="simple" xlink:href="https://hal.science/search/index/?q=*&amp;authFullName_s=Daniela Rotelli">Daniela Rotelli</text:a><text:span>,</text:span><text:a xlink:type="simple" xlink:href="https://hal.science/search/index/?q=*&amp;authFullName_s=Yves Noël">Yves Noël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David Pesce">David Pesce</text:a></text:p>
              <text:p text:style-name="Normal"><text:span>18th European Conference on Technology Enhanced Learning (ECTEL 2023)</text:span><text:span>, Sep 2023, Aveiro, Portugal. pp.748-754,<text:s/></text:span><text:a xlink:type="simple" xlink:href="https://dx.doi.org/10.1007/978-3-031-42682-7_72">⟨10.1007/978-3-031-42682-7_72⟩</text:a></text:p>
              <text:p text:style-name="Normal"><text:span>Communication dans un congrès</text:span></text:p>
              <text:p text:style-name="Normal"><text:a xlink:type="simple" xlink:href="https://hal.science/hal-04194642v2">hal-04194642v2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f36064" table:style-name="f36064">
          <table:table-column table:style-name="f36064.0"/>
          <table:table-row>
            <table:table-cell office:value-type="string">
              <text:p text:style-name="Normal"><text:a xlink:type="simple" xlink:href="https://hal.science/hal-05458866v1">Towards AI Literacy Development: Mapping Teacher Perspectives on AI Adoption.</text:a></text:p>
              <text:p text:style-name="Normal"><text:a xlink:type="simple" xlink:href="https://hal.science/search/index/?q=*&amp;authFullName_s=Veronica Punzo">Veronica Punzo</text:a><text:span>,</text:span><text:a xlink:type="simple" xlink:href="https://hal.science/search/index/?q=*&amp;authFullName_s=Daniela Rotelli">Daniela Rotelli</text:a></text:p>
              <text:p text:style-name="Normal"><text:span>1st International Workshop on AI Literacy Education For All</text:span><text:span>, Jul 2025, Palermo, Italy</text:span></text:p>
              <text:p text:style-name="Normal"><text:span>Poster de conférence</text:span></text:p>
              <text:p text:style-name="Normal"><text:a xlink:type="simple" xlink:href="https://hal.science/hal-05458866v1">hal-05458866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7608c7" table:style-name="7608c7">
          <table:table-column table:style-name="7608c7.0"/>
          <table:table-row>
            <table:table-cell office:value-type="string">
              <text:p text:style-name="Normal"><text:a xlink:type="simple" xlink:href="https://hal.science/hal-05531347v1">Modeling Trust Judgments in Educational Videos: An Exploratory Predictive Approach Integrating Navigation Behavior, Attitude, and Disposition to Critical Thinking</text:a></text:p>
              <text:p text:style-name="Normal"><text:a xlink:type="simple" xlink:href="https://hal.science/search/index/?q=*&amp;authFullName_s=Francisco Martin-Gomez">Francisco Martin-Gomez</text:a><text:span>,</text:span><text:a xlink:type="simple" xlink:href="https://hal.science/search/index/?q=*&amp;authFullName_s=Daniela Rotelli">Daniela Rotelli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31347v1">hal-0553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64v1">Uncovering adolescents profiles of critical thinking dispositions through fuzzy clustering: Implications for developmentally-tailored learning analytics and video literacy instruction</text:a></text:p>
              <text:p text:style-name="Normal"><text:a xlink:type="simple" xlink:href="https://hal.science/search/index/?q=*&amp;authFullName_s=Francisco Martin-Gomez">Francisco Martin-Gomez</text:a><text:span>,</text:span><text:a xlink:type="simple" xlink:href="https://hal.science/search/index/?q=*&amp;authFullName_s=Daniela Rotelli">Daniela Rotel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2564v1">hal-05522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Rotelli</dc:title>
    <dc:subject/>
    <dc:description>CV</dc:description>
    <dc:creator/>
    <dc:date>2026-05-27T02:08:49.000</dc:date>
    <meta:generator>PHPWord</meta:generator>
    <meta:initial-creator>CCSD</meta:initial-creator>
    <meta:creation-date>2026-05-27T02:08:49.000</meta:creation-date>
    <meta:keyword/>
    <meta:user-defined meta:name="Category"/>
    <meta:user-defined meta:name="Company"/>
    <meta:user-defined meta:name="Manager"/>
  </office:meta>
</office:document-meta>
</file>